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3" style:family="table-column">
      <style:table-column-properties style:column-width="0.8in"/>
    </style:style>
    <style:style style:name="TableColumn14" style:family="table-column">
      <style:table-column-properties style:column-width="1.4659in"/>
    </style:style>
    <style:style style:name="TableColumn15" style:family="table-column">
      <style:table-column-properties style:column-width="1.9715in"/>
    </style:style>
    <style:style style:name="TableColumn16" style:family="table-column">
      <style:table-column-properties style:column-width="0.9236in"/>
    </style:style>
    <style:style style:name="TableColumn17" style:family="table-column">
      <style:table-column-properties style:column-width="4.609in"/>
    </style:style>
    <style:style style:name="TableColumn18" style:family="table-column">
      <style:table-column-properties style:column-width="1.4902in"/>
    </style:style>
    <style:style style:name="Table12" style:family="table">
      <style:table-properties style:width="11.2604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7" style:family="table-row">
      <style:table-row-properties style:min-row-height="0.33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/>
    </style:style>
    <style:style style:name="TableColumn81" style:family="table-column">
      <style:table-column-properties style:column-width="0.577in"/>
    </style:style>
    <style:style style:name="TableColumn82" style:family="table-column">
      <style:table-column-properties style:column-width="0.8895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3.8513in"/>
    </style:style>
    <style:style style:name="TableColumn85" style:family="table-column">
      <style:table-column-properties style:column-width="1.1659in"/>
    </style:style>
    <style:style style:name="TableColumn86" style:family="table-column">
      <style:table-column-properties style:column-width="4.0833in"/>
    </style:style>
    <style:style style:name="Table80" style:family="table">
      <style:table-properties style:width="11.2569in" fo:margin-left="-0.4986in" table:align="left"/>
    </style:style>
    <style:style style:name="TableRow87" style:family="table-row">
      <style:table-row-properties style:min-row-height="0.0375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3" style:family="table-row">
      <style:table-row-properties style:min-row-height="0.1479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2" style:family="table-row">
      <style:table-row-properties style:min-row-height="0.26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8" style:family="table-row">
      <style:table-row-properties style:min-row-height="0.2833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063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3" style:family="table-row">
      <style:table-row-properties style:min-row-height="0.2548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3.4458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2.3618in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02" style:family="table-row">
      <style:table-row-properties style:min-row-height="0.539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 fo:hyphenate="false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226" style:family="table-row">
      <style:table-row-properties style:min-row-height="0.245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246" style:family="table-row">
      <style:table-row-properties style:min-row-height="0.539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0" style:parent-style-name="預設段落字型" style:family="text">
      <style:text-properties style:font-name="微軟正黑體" style:font-name-asian="微軟正黑體" fo:color="#292929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272" style:family="table-row">
      <style:table-row-properties style:min-row-height="0.539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華康中圓體" style:font-name-asian="華康中圓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華康中圓體" style:font-name-asian="華康中圓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9" style:parent-style-name="預設段落字型" style:family="text">
      <style:text-properties style:font-name="新細明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華康中圓體" style:font-name-asian="華康中圓體" style:font-name-complex="Arial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 fo:hyphenate="false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37" style:family="table-row">
      <style:table-row-properties style:min-row-height="0.539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Row358" style:family="table-row">
      <style:table-row-properties style:min-row-height="0.539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7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75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76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377" style:family="table-row">
      <style:table-row-properties style:min-row-height="0.539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8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新細明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39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398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399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00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01" style:family="table-row">
      <style:table-row-properties style:min-row-height="0.539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新細明體" style:font-name-complex="Arial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新細明體" style:font-name-complex="Arial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6" style:parent-style-name="預設段落字型" style:family="text">
      <style:text-properties style:font-name="新細明體" style:font-name-complex="Arial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 style:font-size-complex="11pt" fo:hyphenate="false"/>
    </style:style>
    <style:style style:name="P43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3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3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3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39" style:parent-style-name="內文" style:family="paragraph">
      <style:paragraph-properties style:snap-to-layout-grid="false"/>
      <style:text-properties fo:hyphenate="false"/>
    </style:style>
    <style:style style:name="T44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P449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0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1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52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Row453" style:family="table-row">
      <style:table-row-properties style:min-row-height="0.246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6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6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69" style:parent-style-name="內文" style:family="paragraph">
      <style:paragraph-properties style:snap-to-layout-grid="false"/>
      <style:text-properties fo:hyphenate="false"/>
    </style:style>
    <style:style style:name="T470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7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7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76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7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78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 fo:hyphenate="false"/>
    </style:style>
    <style:style style:name="P47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1" style:family="table-column">
      <style:table-column-properties style:column-width="11.2597in"/>
    </style:style>
    <style:style style:name="Table480" style:family="table">
      <style:table-properties style:width="11.2597in" fo:margin-left="0in" table:align="center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86" style:family="table-row">
      <style:table-row-properties style:min-row-height="0.212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9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00" style:parent-style-name="Standard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503" style:parent-style-name="Standard" style:family="paragraph">
      <style:paragraph-properties style:snap-to-layout-grid="false" fo:text-align="justify"/>
      <style:text-properties style:font-name="微軟正黑體" style:font-name-asian="微軟正黑體" style:letter-kerning="false" fo:font-size="11pt" style:font-size-asian="11pt"/>
    </style:style>
    <style:style style:name="P5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06" style:family="table-column">
      <style:table-column-properties style:column-width="11.2597in"/>
    </style:style>
    <style:style style:name="Table505" style:family="table">
      <style:table-properties style:width="11.2597in" fo:margin-left="0in" table:align="center"/>
    </style:style>
    <style:style style:name="TableRow507" style:family="table-row">
      <style:table-row-properties style:min-row-height="0.2881in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11" style:family="table-row">
      <style:table-row-properties style:min-row-height="0.30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style:snap-to-layout-grid="false"/>
    </style:style>
    <style:style style:name="T5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15" style:parent-style-name="清單段落" style:family="paragraph">
      <style:paragraph-properties style:snap-to-layout-grid="false"/>
    </style:style>
    <style:style style:name="T51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19" style:parent-style-name="清單段落" style:family="paragraph">
      <style:paragraph-properties style:snap-to-layout-grid="false"/>
    </style:style>
    <style:style style:name="T52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21" style:parent-style-name="清單段落" style:family="paragraph">
      <style:paragraph-properties style:snap-to-layout-grid="false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23" style:parent-style-name="清單段落" style:family="paragraph">
      <style:paragraph-properties style:snap-to-layout-grid="false"/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34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4007_4042065823"/><text:span text:style-name="T9">連鎖餐飲門市</text:span><text:bookmark-end text:name="__DdeLink__4007_4042065823"/><text:span text:style-name="T10">管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<text:span text:style-name="T41">V2</text:span></text:p>
          </table:table-cell>
          <table:table-cell table:style-name="TableCell42">
            <text:p text:style-name="P43"><text:span text:style-name="T44">TFB1412-004v</text:span><text:span text:style-name="T45">2</text:span></text:p>
          </table:table-cell>
          <table:table-cell table:style-name="TableCell46">
            <text:p text:style-name="P47">連鎖餐飲門市管理人員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<text:span text:style-name="T56">2025/12/15</text:span></text:p>
          </table:table-cell>
        </table:table-row>
        <table:table-row table:style-name="TableRow57">
          <table:table-cell table:style-name="TableCell58">
            <text:p text:style-name="P59"><text:span text:style-name="T60">V1</text:span></text:p>
          </table:table-cell>
          <table:table-cell table:style-name="TableCell61">
            <text:p text:style-name="P62"><text:span text:style-name="T63">TFB1412-004v1</text:span></text:p>
          </table:table-cell>
          <table:table-cell table:style-name="TableCell64">
            <text:p text:style-name="P65">連鎖餐飲門市管理人員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<text:span text:style-name="T71">已被《</text:span><text:span text:style-name="T72">TFB1412-004v2</text:span><text:span text:style-name="T73">》取代</text:span></text:p>
          </table:table-cell>
          <table:table-cell table:style-name="TableCell74">
            <text:p text:style-name="P75"><text:span text:style-name="T76">202</text:span><text:span text:style-name="T77">2</text:span><text:span text:style-name="T78">/12/15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職能基準代碼</text:span></text:p>
          </table:table-cell>
          <table:covered-table-cell/>
          <table:table-cell table:style-name="TableCell91" table:number-columns-spanned="4">
            <text:p text:style-name="P92">TFB1412-004v2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職能基準名稱</text:span></text:p>
            <text:p text:style-name="P97"><text:span text:style-name="T98">（擇一填寫）</text:span></text:p>
          </table:table-cell>
          <table:covered-table-cell/>
          <table:table-cell table:style-name="TableCell99">
            <text:p text:style-name="P100"><text:span text:style-name="T101">職類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><text:span text:style-name="T107">職業</text:span></text:p>
          </table:table-cell>
          <table:table-cell table:style-name="TableCell108" table:number-columns-spanned="3">
            <text:p text:style-name="P109"><text:span text:style-name="T110">連鎖餐飲門市</text:span><text:span text:style-name="T111">管理人員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所屬類別</text:span></text:p>
          </table:table-cell>
          <table:table-cell table:style-name="TableCell116">
            <text:p text:style-name="P117"><text:span text:style-name="T118">職類別</text:span></text:p>
          </table:table-cell>
          <table:table-cell table:style-name="TableCell119" table:number-columns-spanned="2">
            <text:p text:style-name="P120"><text:span text:style-name="T121">休閒與觀光旅遊／餐飲管理</text:span></text:p>
          </table:table-cell>
          <table:covered-table-cell/>
          <table:table-cell table:style-name="TableCell122">
            <text:p text:style-name="P123"><text:span text:style-name="T124">職類別代碼</text:span></text:p>
          </table:table-cell>
          <table:table-cell table:style-name="TableCell125">
            <text:p text:style-name="P126"><text:span text:style-name="T127">TFB</text:span>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<text:span text:style-name="T134">餐廳經理人員</text:span>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<text:span text:style-name="T140">1412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行業別</text:span></text:p>
          </table:table-cell>
          <table:table-cell table:style-name="TableCell145" table:number-columns-spanned="2">
            <text:p text:style-name="P146">住宿及餐飲業／餐飲業</text:p>
          </table:table-cell>
          <table:covered-table-cell/>
          <table:table-cell table:style-name="TableCell147">
            <text:p text:style-name="P148"><text:span text:style-name="T149">行業別代碼</text:span></text:p>
          </table:table-cell>
          <table:table-cell table:style-name="TableCell150">
            <text:p text:style-name="P151"><text:span text:style-name="T152">I56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工作描述</text:span></text:p>
          </table:table-cell>
          <table:covered-table-cell/>
          <table:table-cell table:style-name="TableCell157" table:number-columns-spanned="4">
            <text:p text:style-name="P158"><text:span text:style-name="T159">從事連鎖餐飲門市</text:span><text:span text:style-name="T160">人員、設備、物料、顧客關係等營運管理相關工作</text:span><text:span text:style-name="T161">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基準級別</text:span></text:p>
          </table:table-cell>
          <table:covered-table-cell/>
          <table:table-cell table:style-name="TableCell166" table:number-columns-spanned="4">
            <text:p text:style-name="P167">3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主要職責</text:span></text:p>
            </table:table-cell>
            <table:table-cell table:style-name="TableCell181">
              <text:p text:style-name="P182"><text:span text:style-name="T183">工作任務</text:span></text:p>
            </table:table-cell>
            <table:table-cell table:style-name="TableCell184">
              <text:p text:style-name="P185"><text:span text:style-name="T186">工作產出</text:span></text:p>
            </table:table-cell>
            <table:table-cell table:style-name="TableCell187">
              <text:p text:style-name="P188"><text:span text:style-name="T189">行為指標</text:span></text:p>
            </table:table-cell>
            <table:table-cell table:style-name="TableCell190">
              <text:p text:style-name="P191"><text:span text:style-name="T192">職能</text:span><text:span text:style-name="T193"><text:line-break/>級別</text:span></text:p>
            </table:table-cell>
            <table:table-cell table:style-name="TableCell194">
              <text:p text:style-name="P195"><text:span text:style-name="T196">職能內涵</text:span><text:span text:style-name="T197"><text:line-break/>（K=knowledge知識）</text:span></text:p>
            </table:table-cell>
            <table:table-cell table:style-name="TableCell198">
              <text:p text:style-name="P199"><text:span text:style-name="T200">職能內涵</text:span><text:span text:style-name="T201"><text:line-break/>（S=skills技能）</text:span></text:p>
            </table:table-cell>
          </table:table-row>
        </table:table-header-rows>
        <table:table-row table:style-name="TableRow202">
          <table:table-cell table:style-name="TableCell203" table:number-rows-spanned="2">
            <text:p text:style-name="P204">T1執行連鎖餐飲門市營運計畫</text:p>
          </table:table-cell>
          <table:table-cell table:style-name="TableCell205">
            <text:p text:style-name="P206">T1.1執行與管理門市營運計畫</text:p>
          </table:table-cell>
          <table:table-cell table:style-name="TableCell207">
            <text:p text:style-name="P208">O1.1.1業績目標計劃表</text:p>
          </table:table-cell>
          <table:table-cell table:style-name="TableCell209">
            <text:p text:style-name="P210">P1.1.1執行門市業績目標之計畫，確保門市作業運作正常。</text:p>
            <text:p text:style-name="P211">P1.1.2依工作職掌設定業績目標，設定所屬人員之KPI，以督促所屬人員依計畫執行。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K01職業安全衛生相關規範</text:p>
            <text:p text:style-name="P216">K02食品安全衛生相關法規</text:p>
            <text:p text:style-name="P217">K03企業文化與經營理念</text:p>
            <text:p text:style-name="P218">K04餐飲商品及優惠方案資訊</text:p>
          </table:table-cell>
          <table:table-cell table:style-name="TableCell219">
            <text:p text:style-name="P220">S01規劃與組織能力</text:p>
            <text:p text:style-name="P221">S02團隊領導能力</text:p>
            <text:p text:style-name="P222">S03文書處理能力</text:p>
            <text:p text:style-name="P223">S04溝通協調能力</text:p>
            <text:p text:style-name="P224">S05資訊科技應用能力</text:p>
            <text:p text:style-name="P225">S06問題處理能力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T1.2追蹤與改善門<text:soft-page-break/>市營運計畫</text:p>
          </table:table-cell>
          <table:table-cell table:style-name="TableCell229">
            <text:p text:style-name="P230">O1.2.1改善計畫</text:p>
          </table:table-cell>
          <table:table-cell table:style-name="TableCell231">
            <text:p text:style-name="P232">P1.2.1管理業績、定期檢討改善，並擬定改善計畫及追蹤成效。</text:p>
            <text:soft-page-break/>
            <text:p text:style-name="P233">P1.2.2實施獎勵制度，激勵人員，以達成業績目標。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K03企業文化與經營理念</text:p>
            <text:p text:style-name="P238">K04餐飲商品及優惠方案資訊</text:p>
          </table:table-cell>
          <table:table-cell table:style-name="TableCell239">
            <text:p text:style-name="P240">S01規劃與組織能力</text:p>
            <text:p text:style-name="P241">S02團隊領導能力</text:p>
            <text:soft-page-break/>
            <text:p text:style-name="P242">S03文書處理能力</text:p>
            <text:p text:style-name="P243">S05資訊科技應用能力</text:p>
            <text:p text:style-name="P244">S06問題處理能力</text:p>
            <text:p text:style-name="P245">S07門市檢核能力</text:p>
          </table:table-cell>
        </table:table-row>
        <text:soft-page-break/>
        <table:table-row table:style-name="TableRow246">
          <table:table-cell table:style-name="TableCell247" table:number-rows-spanned="3">
            <text:p text:style-name="P248"><text:span text:style-name="T249">T2</text:span><text:span text:style-name="T250">督導門市產品及服務品質</text:span></text:p>
          </table:table-cell>
          <table:table-cell table:style-name="TableCell251">
            <text:p text:style-name="P252">T2.1管控商品銷售品質與流程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2.1.1監督商品製作符合組織規範標準作業流程，並符合食品安全衛生規範，維護良好信譽。</text:p>
            <text:p text:style-name="P257">P2.1.2監督商品銷售符合組織規範標準作業流程，使商品銷售達成目標。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K01職業安全衛生相關規範</text:p>
            <text:p text:style-name="P262">K02食品安全衛生相關法規</text:p>
            <text:p text:style-name="P263">K03企業文化與經營理念</text:p>
            <text:p text:style-name="P264">K04餐飲商品及優惠方案資訊</text:p>
            <text:p text:style-name="P265">K05禮節與服務相關知識</text:p>
          </table:table-cell>
          <table:table-cell table:style-name="TableCell266">
            <text:p text:style-name="P267">S01規劃與組織能力</text:p>
            <text:p text:style-name="P268">S02團隊領導能力</text:p>
            <text:p text:style-name="P269">S03文書處理能力</text:p>
            <text:p text:style-name="P270">S04溝通協調能力</text:p>
            <text:p text:style-name="P271">S07門市檢核能力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T2.2管理門市衛生清潔</text:p>
          </table:table-cell>
          <table:table-cell table:style-name="TableCell275">
            <text:p text:style-name="P276">O2.2.1值班任務表</text:p>
            <text:p text:style-name="P277">O2.2.2開／收班紀錄表</text:p>
            <text:p text:style-name="P278">O2.2.3日／週／月清潔紀錄表</text:p>
          </table:table-cell>
          <table:table-cell table:style-name="TableCell279">
            <text:p text:style-name="P280">P2.2.1制定門市環境衛生清潔計畫，排定值班任務表，督導門市人員完成工作任務，以符合相關法規規定。</text:p>
            <text:p text:style-name="P281">P2.2.2制定工作檢核表，每日定時進行檢核作業，以確保環境清潔工作確實執行，符合相關法規規定。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K01職業安全衛生相關規範</text:p>
            <text:p text:style-name="P286">K02食品安全衛生相關法規</text:p>
            <text:p text:style-name="P287">K03企業文化與經營理念</text:p>
          </table:table-cell>
          <table:table-cell table:style-name="TableCell288">
            <text:p text:style-name="P289">S01規劃與組織能力</text:p>
            <text:p text:style-name="P290">S02團隊領導能力</text:p>
            <text:p text:style-name="P291">S03文書處理能力</text:p>
            <text:p text:style-name="P292">S04溝通協調能力</text:p>
            <text:p text:style-name="P293">S07門市檢核能力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T2.3維護與管理門市例行事務</text:p>
          </table:table-cell>
          <table:table-cell table:style-name="TableCell297">
            <text:p text:style-name="P298">O2.3.1業務檢討報告</text:p>
            <text:p text:style-name="P299">O2.3.2促<text:soft-page-break/>銷活動專案</text:p>
          </table:table-cell>
          <table:table-cell table:style-name="TableCell300">
            <text:p text:style-name="P301">P2.3.1監督工作場所標準作業流程，以符合相關法規規定。</text:p>
            <text:p text:style-name="P302">P2.3.2定期檢核及不定期抽檢，以符合相關法規規定。</text:p>
            <text:soft-page-break/>
            <text:p text:style-name="P303">P2.3.3依據組織規範，執行門市數據統計分析，定期進行業務檢討，視需求更新商品銷售項目或促銷活動專案，以提高門市業績。</text:p>
            <text:p text:style-name="P304"><text:span text:style-name="T305">P2.3.4確認門市各項資料是否齊全</text:span><text:span text:style-name="T306">，</text:span><text:span text:style-name="T307">以</text:span><text:span text:style-name="T308">備</text:span><text:span text:style-name="T309">政府稽核單位抽查，</text:span><text:span text:style-name="T310">例</text:span><text:span text:style-name="T311">如防火</text:span><text:span text:style-name="T312">、</text:span><text:span text:style-name="T313">急救</text:span><text:span text:style-name="T314">、</text:span><text:span text:style-name="T315">職安</text:span><text:span text:style-name="T316">等。</text:span></text:p>
            <text:p text:style-name="P317"><text:span text:style-name="T318">P2.3.5確保門市資通安全</text:span><text:span text:style-name="T319">，</text:span><text:span text:style-name="T320">各項金鑰</text:span><text:span text:style-name="T321">、</text:span><text:span text:style-name="T322">密碼等依規定妥善保管。</text:span>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K01職業安全衛生相關規範</text:p>
            <text:p text:style-name="P327">K02食品安全衛生相關法規</text:p>
            <text:p text:style-name="P328">K03企業文化與經營理念</text:p>
            <text:p text:style-name="P329">K04餐飲商品及優惠方案資訊</text:p>
            <text:soft-page-break/>
            <text:p text:style-name="P330">K06消防相關法規</text:p>
          </table:table-cell>
          <table:table-cell table:style-name="TableCell331">
            <text:p text:style-name="P332">S01規劃與組織能力</text:p>
            <text:p text:style-name="P333">S02團隊領導能力</text:p>
            <text:p text:style-name="P334">S03文書處理能力</text:p>
            <text:p text:style-name="P335">S07門市檢核能力</text:p>
            <text:soft-page-break/>
            <text:p text:style-name="P336">S08分析與解讀能力</text:p>
          </table:table-cell>
        </table:table-row>
        <text:soft-page-break/>
        <table:table-row table:style-name="TableRow337">
          <table:table-cell table:style-name="TableCell338" table:number-rows-spanned="3">
            <text:p text:style-name="P339">T3管理門市現金、設備及物料</text:p>
          </table:table-cell>
          <table:table-cell table:style-name="TableCell340">
            <text:p text:style-name="P341">T3.1管理現金</text:p>
          </table:table-cell>
          <table:table-cell table:style-name="TableCell342">
            <text:p text:style-name="P343">O3.1.1現金管理表</text:p>
            <text:p text:style-name="P344">O3.1.2營業日報表</text:p>
          </table:table-cell>
          <table:table-cell table:style-name="TableCell345">
            <text:p text:style-name="P346">P3.1.1每日營業後進行營收與支出統計，填寫收支明細表，清點現金款項，確保收支帳目正確無誤。</text:p>
            <text:p text:style-name="P347">P3.1.2依據組織規範，妥善管理現金。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K03企業文化與經營理念</text:p>
            <text:p text:style-name="P352">K04餐飲商品及優惠方案資訊</text:p>
            <text:p text:style-name="P353">K07會計基本概念</text:p>
          </table:table-cell>
          <table:table-cell table:style-name="TableCell354">
            <text:p text:style-name="P355">S07門市檢核能力</text:p>
            <text:p text:style-name="P356">S08分析與解讀能力</text:p>
            <text:p text:style-name="P357">S09收支計算能力</text:p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T3.2維護及管理設備器具</text:p>
          </table:table-cell>
          <table:table-cell table:style-name="TableCell361">
            <text:p text:style-name="P362">O3.2.1維護保養紀錄表</text:p>
            <text:p text:style-name="P363">O3.2.2財產設備目錄表</text:p>
          </table:table-cell>
          <table:table-cell table:style-name="TableCell364">
            <text:p text:style-name="P365">P3.2.1依各項設備及器具之維護保養建議，完成維護保養作業，並填寫維護保養紀錄表。</text:p>
            <text:p text:style-name="P366">P3.2.2若設備及器具需汰舊換新，依組織規定進行申購作業，並更新財產設備目錄表。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K01職業安全衛生相關規範</text:p>
            <text:p text:style-name="P371">K08設備維護保養概念</text:p>
            <text:p text:style-name="P372">K09申購作業流程</text:p>
          </table:table-cell>
          <table:table-cell table:style-name="TableCell373">
            <text:p text:style-name="P374">S03文書處理能力</text:p>
            <text:p text:style-name="P375">S07門市檢核能力</text:p>
            <text:p text:style-name="P376">S10設備維護保養能力</text:p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>T3.3管理物料</text:p>
          </table:table-cell>
          <table:table-cell table:style-name="TableCell380">
            <text:p text:style-name="P381">O3.3.1物料進出存紀錄表</text:p>
            <text:p text:style-name="P382">O3.3.2物料報廢紀<text:soft-page-break/>錄表</text:p>
          </table:table-cell>
          <table:table-cell table:style-name="TableCell383">
            <text:p text:style-name="P384">P3.3.1每日／週／月清點物料進出存，及時採購相關物品，以維持安全存量。</text:p>
            <text:p text:style-name="P385">P3.3.2食物之物料進出存管理應遵守食品安全衛生相關法規，依照先進先出與食品保存期限原則，進行食物製作與管理相關作業。</text:p>
            <text:soft-page-break/>
            <text:p text:style-name="P386"><text:span text:style-name="T387">P3.3.3監控門市物料是否妥善運用及出現異常</text:span><text:span text:style-name="T388">，</text:span><text:span text:style-name="T389">留意不正常耗損狀況。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K04餐飲商品及優惠方案資訊</text:p>
            <text:p text:style-name="P394">K07會計基本概念</text:p>
            <text:p text:style-name="P395">K10進出存管理概念</text:p>
          </table:table-cell>
          <table:table-cell table:style-name="TableCell396">
            <text:p text:style-name="P397">S03文書處理能力</text:p>
            <text:p text:style-name="P398">S05資訊科技應用能力</text:p>
            <text:p text:style-name="P399">S07門市檢核能力</text:p>
            <text:p text:style-name="P400">S11進出存管理能力<text:s/></text:p>
          </table:table-cell>
        </table:table-row>
        <table:table-row table:style-name="TableRow401">
          <table:table-cell table:style-name="TableCell402" table:number-rows-spanned="2">
            <text:p text:style-name="P403">T4管理門市人員與經營客戶關係</text:p>
          </table:table-cell>
          <table:table-cell table:style-name="TableCell404">
            <text:p text:style-name="P405">T4.1管理門市人員</text:p>
          </table:table-cell>
          <table:table-cell table:style-name="TableCell406">
            <text:p text:style-name="P407">O4.1.1員工資料表（含訓練紀錄與績效考核）</text:p>
            <text:p text:style-name="P408">O4.1.2員工訪談紀錄表</text:p>
            <text:p text:style-name="P409">O4.1.3員工健康檢查紀錄表</text:p>
          </table:table-cell>
          <table:table-cell table:style-name="TableCell410">
            <text:p text:style-name="P411">P4.1.1依據組織規範，進行門市招募、教育訓練與評量，並確認訓練成效。</text:p>
            <text:p text:style-name="P412"><text:span text:style-name="T413">P4.1.2</text:span><text:span text:style-name="T414">結合輪班機制，排定值班人員</text:span><text:span text:style-name="T415">，</text:span><text:span text:style-name="T416">並符合</text:span><text:span text:style-name="T417">勞動基準法等相關法規</text:span><text:span text:style-name="T418">妥善運用人力。</text:span></text:p>
            <text:p text:style-name="P419">P4.1.3定期考核門市人員工作表現與出勤狀況，作為績效考核之依據。</text:p>
            <text:p text:style-name="P420"><text:span text:style-name="T421">P4.1.4定期訪談門市人員</text:span><text:span text:style-name="T422">，</text:span><text:span text:style-name="T423">了解人員工作狀況。</text:span></text:p>
            <text:p text:style-name="P424"><text:span text:style-name="T425">P4.1.5定期檢查同仁資料是否完備</text:span><text:span text:style-name="T426">，</text:span><text:span text:style-name="T427">並</text:span><text:span text:style-name="T428">適當存放，以符合相關法令規範</text:span><text:span text:style-name="T429">。</text:span>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K01職業安全衛生相關規範</text:p>
            <text:p text:style-name="P434">K02食品安全衛生相關法規</text:p>
            <text:p text:style-name="P435">K03企業文化與經營理念</text:p>
            <text:p text:style-name="P436">K04餐飲商品及優惠方案資訊</text:p>
            <text:p text:style-name="P437">K05禮節與服務相關知識</text:p>
            <text:p text:style-name="P438">K11教育訓練基本概念</text:p>
            <text:p text:style-name="P439"><text:span text:style-name="T440">K12個人資料保護法</text:span><text:span text:style-name="T441">相關法規</text:span></text:p>
            <text:p text:style-name="P442"><text:span text:style-name="T443">K13勞動基準法</text:span><text:span text:style-name="T444">相關法規</text:span></text:p>
          </table:table-cell>
          <table:table-cell table:style-name="TableCell445">
            <text:p text:style-name="P446">S01規劃與組織能力</text:p>
            <text:p text:style-name="P447">S02團隊領導能力</text:p>
            <text:p text:style-name="P448">S03文書處理能力</text:p>
            <text:p text:style-name="P449">S04溝通協調能力</text:p>
            <text:p text:style-name="P450">S05資訊科技應用能力</text:p>
            <text:p text:style-name="P451">S06問題處理能力</text:p>
            <text:p text:style-name="P452">S07門市檢核能力</text:p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T4.2經營客戶關係</text:p>
          </table:table-cell>
          <table:table-cell table:style-name="TableCell456">
            <text:p text:style-name="P457">O4.2.1客戶資料庫</text:p>
          </table:table-cell>
          <table:table-cell table:style-name="TableCell458">
            <text:p text:style-name="P459">P4.2.1連結滿意度調查、體驗回饋等相關資訊，建立客戶資料庫，包含生日、喜好、聯絡方式、來店紀錄等，並不定期更新客戶資料。</text:p>
            <text:p text:style-name="P460">P4.2.2對於客戶不滿意或申訴事件，立即進行了解與安撫，並適時提供補償措施以舒緩客戶情緒。</text:p>
            <text:p text:style-name="P461">P4.2.3於門市舉辦優惠活動、促銷方案或客戶生日時，對熟客寄發通知或優惠方案，以吸<text:soft-page-break/>引客戶回訪消費。</text:p>
            <text:p text:style-name="P462">P4.2.4確保顧客個資適當存放，以符合相關法令規範。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K03企業文化與經營理念</text:p>
            <text:p text:style-name="P467">K04餐飲商品及優惠方案資訊</text:p>
            <text:p text:style-name="P468">K05禮節與服務相關知識</text:p>
            <text:p text:style-name="P469"><text:span text:style-name="T470">K12個人資料保護法</text:span><text:span text:style-name="T471">相關法規</text:span></text:p>
            <text:p text:style-name="P472">K14資訊科技應用知識</text:p>
            <text:p text:style-name="P473">K15客戶服務標準作業流程</text:p>
          </table:table-cell>
          <table:table-cell table:style-name="TableCell474">
            <text:p text:style-name="P475">S04溝通協調能力</text:p>
            <text:p text:style-name="P476">S05資訊科技應用能力</text:p>
            <text:p text:style-name="P477">S06問題處理能力</text:p>
            <text:p text:style-name="P478">S08分析與解讀能力</text:p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<text:span text:style-name="T485">職能內涵（A=attitude態度）</text:span></text:p>
            </table:table-cell>
          </table:table-row>
        </table:table-header-rows>
        <table:table-row table:style-name="TableRow486">
          <table:table-cell table:style-name="TableCell487">
            <text:p text:style-name="P488"><text:span text:style-name="T489">A01主動積極：</text:span><text:span text:style-name="T490">不需他人指示或要求能自動自發做事，面臨問題立即採取行動加以解決，且為達目標願意主動承擔額外責任。</text:span></text:p>
            <text:p text:style-name="P491">A02正直誠實：展現高道德標準及值得信賴的行為，且能以維持組織誠信為行事原則，瞭解違反組織、自己及他人的道德標準之影響。</text:p>
            <text:p text:style-name="P492"><text:span text:style-name="T493">A03持續學習：</text:span><text:span text:style-name="T494">能夠展現自我提升的企圖心，利用且積極參與各種機會，學習任務所需的新知識與技能，並能有效應用在特定任務。</text:span></text:p>
            <text:p text:style-name="P495"><text:span text:style-name="T496">A04謹慎細心：對於任務的執行過程，能謹慎考量及處理所有細節，精確地檢視每個程序，並持續對其保持高度關注。</text:span></text:p>
            <text:p text:style-name="P497"><text:span text:style-name="T498">A05壓力容忍：</text:span><text:span text:style-name="T499">冷靜且有效地應對及處理高度緊張的情況或壓力，如緊迫的時間、不友善的人、各類突發事件及危急狀況，並能以適當的方式紓解自身壓力。</text:span></text:p>
            <text:p text:style-name="P500"><text:span text:style-name="T501">A06</text:span><text:span text:style-name="T502">應對不確定性：當狀況不明或問題不夠具體的情況下，能在必要時採取行動，以有效釐清模糊不清的態勢。</text:span></text:p>
            <text:p text:style-name="P503">A07團隊意識：積極參與並支持團隊，能彼此鼓勵共同達成團隊目標。</text:p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header-rows>
          <table:table-row table:style-name="TableRow507">
            <table:table-cell table:style-name="TableCell508">
              <text:p text:style-name="P509"><text:span text:style-name="T510">說明與補充事項</text:span></text:p>
            </table:table-cell>
          </table:table-row>
        </table:table-header-rows>
        <table:table-row table:style-name="TableRow511">
          <table:table-cell table:style-name="TableCell512">
            <text:list text:style-name="LFO2" text:continue-numbering="true">
              <text:list-item>
                <text:p text:style-name="P513"><text:span text:style-name="T514">建議擔任此職類／職業之學歷／經驗／或能力條件：</text:span></text:p>
                <text:list text:continue-numbering="true">
                  <text:list-item>
                    <text:p text:style-name="P515"><text:span text:style-name="T516">對餐飲服務管理有興趣，且具</text:span><text:span text:style-name="T517">2</text:span><text:span text:style-name="T518">年以上門市服務相關經驗者，能配合集團區域輪調者尤佳。</text:span></text:p>
                  </text:list-item>
                  <text:list-item>
                    <text:p text:style-name="P519"><text:span text:style-name="T520">供膳人員健康檢查合格證明文件。</text:span></text:p>
                  </text:list-item>
                </text:list>
              </text:list-item>
              <text:list-item>
                <text:p text:style-name="P521"><text:span text:style-name="T522">其他補充說明：</text:span></text:p>
              </text:list-item>
            </text:list>
            <text:list text:style-name="LFO3" text:continue-numbering="true">
              <text:list-item>
                <text:p text:style-name="P523"><text:span text:style-name="T524">勞動基準法等相關法規</text:span><text:span text:style-name="T525">：</text:span><text:span text:style-name="T526">包含</text:span><text:span text:style-name="T527">勞動基準法</text:span><text:span text:style-name="T528">、就業服務法</text:span><text:span text:style-name="T529">、</text:span><text:span text:style-name="T530">性別</text:span><text:span text:style-name="T531">平等</text:span><text:span text:style-name="T532">工作法、</text:span><text:span text:style-name="T533">高級中等學校建教合作實施及建教生權益保障法等。</text:span></text:p>
              </text:list-item>
            </text:list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F1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__job-desc-limit-item" style:display-name="item__job-desc-limit-item" style:family="text" style:parent-style-name="預設段落字型"/>
    <style:style style:name="標題3字元" style:display-name="標題 3 字元" style:family="text" style:parent-style-name="預設段落字型">
      <style:text-properties style:font-name="Calibri Light" style:font-name-asian="新細明體" style:font-name-complex="F1" fo:font-weight="bold" style:font-weight-asian="bold" style:font-weight-complex="bold" fo:font-size="18pt" style:font-size-asian="18pt" style:font-size-complex="18pt"/>
    </style:style>
    <style:style style:name="註腳文字字元" style:display-name="註腳文字 字元" style:family="text" style:parent-style-name="預設段落字型">
      <style:text-properties fo:font-size="10pt" style:font-size-asian="10pt"/>
    </style:style>
    <style:style style:name="註腳錨定" style:display-name="註腳錨定" style:family="text">
      <style:text-properties style:text-position="50% 100%" fo:font-size="8pt" style:font-size-asian="8pt"/>
    </style:style>
    <style:style style:name="FootnoteCharacters" style:display-name="Footnote Characters" style:family="text" style:parent-style-name="預設段落字型">
      <style:text-properties style:text-position="50% 100%" fo:font-size="8pt" style:font-size-asian="8pt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display-name="WW_CharLFO155LVL2" style:family="text">
      <style:text-properties style:font-name="Wingdings" style:use-window-font-color="true"/>
    </style:style>
    <style:style style:name="WW_CharLFO155LVL3" style:display-name="WW_CharLFO155LVL3" style:family="text">
      <style:text-properties style:font-name-complex="Times New Roman"/>
    </style:style>
    <style:style style:name="WW_CharLFO155LVL4" style:display-name="WW_CharLFO155LVL4" style:family="text">
      <style:text-properties style:font-name-complex="Times New Roman"/>
    </style:style>
    <style:style style:name="WW_CharLFO155LVL5" style:display-name="WW_CharLFO155LVL5" style:family="text">
      <style:text-properties style:font-name-complex="Times New Roman"/>
    </style:style>
    <style:style style:name="WW_CharLFO155LVL6" style:display-name="WW_CharLFO155LVL6" style:family="text">
      <style:text-properties style:font-name-complex="Times New Roman"/>
    </style:style>
    <style:style style:name="WW_CharLFO155LVL7" style:display-name="WW_CharLFO155LVL7" style:family="text">
      <style:text-properties style:font-name-complex="Times New Roman"/>
    </style:style>
    <style:style style:name="WW_CharLFO155LVL8" style:display-name="WW_CharLFO155LVL8" style:family="text">
      <style:text-properties style:font-name-complex="Times New Roman"/>
    </style:style>
    <style:style style:name="WW_CharLFO155LVL9" style:display-name="WW_CharLFO155LVL9" style:family="text">
      <style:text-properties style:font-name-complex="Times New Roman"/>
    </style:style>
    <style:style style:name="WW_CharLFO156LVL1" style:display-name="WW_CharLFO156LVL1" style:family="text">
      <style:text-properties style:font-name="Wingdings"/>
    </style:style>
    <style:style style:name="WW_CharLFO156LVL2" style:display-name="WW_CharLFO156LVL2" style:family="text">
      <style:text-properties style:font-name="Wingdings"/>
    </style:style>
    <style:style style:name="WW_CharLFO156LVL3" style:display-name="WW_CharLFO156LVL3" style:family="text">
      <style:text-properties style:font-name="Wingdings"/>
    </style:style>
    <style:style style:name="WW_CharLFO156LVL4" style:display-name="WW_CharLFO156LVL4" style:family="text">
      <style:text-properties style:font-name="Wingdings"/>
    </style:style>
    <style:style style:name="WW_CharLFO156LVL5" style:display-name="WW_CharLFO156LVL5" style:family="text">
      <style:text-properties style:font-name="Wingdings"/>
    </style:style>
    <style:style style:name="WW_CharLFO156LVL6" style:display-name="WW_CharLFO156LVL6" style:family="text">
      <style:text-properties style:font-name="Wingdings"/>
    </style:style>
    <style:style style:name="WW_CharLFO156LVL7" style:display-name="WW_CharLFO156LVL7" style:family="text">
      <style:text-properties style:font-name="Wingdings"/>
    </style:style>
    <style:style style:name="WW_CharLFO156LVL8" style:display-name="WW_CharLFO156LVL8" style:family="text">
      <style:text-properties style:font-name="Wingdings"/>
    </style:style>
    <style:style style:name="WW_CharLFO156LVL9" style:display-name="WW_CharLFO156LVL9" style:family="text">
      <style:text-properties style:font-name="Wingdings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2" style:display-name="WW_CharLFO159LVL2" style:family="text">
      <style:text-properties style:font-name-asian="新細明體"/>
    </style:style>
    <style:style style:name="WW_CharLFO159LVL5" style:display-name="WW_CharLFO159LVL5" style:family="text">
      <style:text-properties style:font-name-asian="新細明體"/>
    </style:style>
    <style:style style:name="WW_CharLFO159LVL8" style:display-name="WW_CharLFO159LVL8" style:family="text">
      <style:text-properties style:font-name-asian="新細明體"/>
    </style:style>
    <style:style style:name="WW_CharLFO160LVL1" style:display-name="WW_CharLFO160LVL1" style:family="text">
      <style:text-properties style:use-window-font-color="true" fo:font-size="8pt" style:font-size-asian="8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2" style:display-name="WW_CharLFO225LVL2" style:family="text">
      <style:text-properties style:font-name-asian="新細明體"/>
    </style:style>
    <style:style style:name="WW_CharLFO225LVL5" style:display-name="WW_CharLFO225LVL5" style:family="text">
      <style:text-properties style:font-name-asian="新細明體"/>
    </style:style>
    <style:style style:name="WW_CharLFO225LVL8" style:display-name="WW_CharLFO225LVL8" style:family="text">
      <style:text-properties style:font-name-asian="新細明體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 style:font-name-asian="微軟正黑體" style:font-name-complex="Arial" fo:font-weight="bold" style:font-weight-asian="bold" fo:font-size="11pt" style:font-size-asian="11pt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WW_CharLFO272LVL1" style:display-name="WW_CharLFO272LVL1" style:family="text">
      <style:text-properties fo:font-size="10pt" style:font-size-asian="10pt"/>
    </style:style>
    <style:style style:name="WW_CharLFO272LVL2" style:display-name="WW_CharLFO272LVL2" style:family="text">
      <style:text-properties fo:font-size="10pt" style:font-size-asian="10pt"/>
    </style:style>
    <style:style style:name="WW_CharLFO272LVL3" style:display-name="WW_CharLFO272LVL3" style:family="text">
      <style:text-properties style:font-name="Wingdings" fo:font-size="10pt" style:font-size-asian="10pt"/>
    </style:style>
    <style:style style:name="WW_CharLFO272LVL4" style:display-name="WW_CharLFO272LVL4" style:family="text">
      <style:text-properties style:font-name="Wingdings" fo:font-size="10pt" style:font-size-asian="10pt"/>
    </style:style>
    <style:style style:name="WW_CharLFO272LVL5" style:display-name="WW_CharLFO272LVL5" style:family="text">
      <style:text-properties style:font-name="Wingdings" fo:font-size="10pt" style:font-size-asian="10pt"/>
    </style:style>
    <style:style style:name="WW_CharLFO272LVL6" style:display-name="WW_CharLFO272LVL6" style:family="text">
      <style:text-properties style:font-name="Wingdings" fo:font-size="10pt" style:font-size-asian="10pt"/>
    </style:style>
    <style:style style:name="WW_CharLFO272LVL7" style:display-name="WW_CharLFO272LVL7" style:family="text">
      <style:text-properties style:font-name="Wingdings" fo:font-size="10pt" style:font-size-asian="10pt"/>
    </style:style>
    <style:style style:name="WW_CharLFO272LVL8" style:display-name="WW_CharLFO272LVL8" style:family="text">
      <style:text-properties style:font-name="Wingdings" fo:font-size="10pt" style:font-size-asian="10pt"/>
    </style:style>
    <style:style style:name="WW_CharLFO272LVL9" style:display-name="WW_CharLFO272LVL9" style:family="text">
      <style:text-properties style:font-name="Wingdings" fo:font-size="10pt" style:font-size-asian="10pt"/>
    </style:style>
    <style:style style:name="WW_CharLFO275LVL1" style:display-name="WW_CharLFO275LVL1" style:family="text">
      <style:text-properties style:font-name="Wingdings"/>
    </style:style>
    <style:style style:name="WW_CharLFO275LVL2" style:display-name="WW_CharLFO275LVL2" style:family="text">
      <style:text-properties style:font-name="Wingdings"/>
    </style:style>
    <style:style style:name="WW_CharLFO275LVL3" style:display-name="WW_CharLFO275LVL3" style:family="text">
      <style:text-properties style:font-name="Wingdings"/>
    </style:style>
    <style:style style:name="WW_CharLFO275LVL4" style:display-name="WW_CharLFO275LVL4" style:family="text">
      <style:text-properties style:font-name="Wingdings"/>
    </style:style>
    <style:style style:name="WW_CharLFO275LVL5" style:display-name="WW_CharLFO275LVL5" style:family="text">
      <style:text-properties style:font-name="Wingdings"/>
    </style:style>
    <style:style style:name="WW_CharLFO275LVL6" style:display-name="WW_CharLFO275LVL6" style:family="text">
      <style:text-properties style:font-name="Wingdings"/>
    </style:style>
    <style:style style:name="WW_CharLFO275LVL7" style:display-name="WW_CharLFO275LVL7" style:family="text">
      <style:text-properties style:font-name="Wingdings"/>
    </style:style>
    <style:style style:name="WW_CharLFO275LVL8" style:display-name="WW_CharLFO275LVL8" style:family="text">
      <style:text-properties style:font-name="Wingdings"/>
    </style:style>
    <style:style style:name="WW_CharLFO275LVL9" style:display-name="WW_CharLFO275LVL9" style:family="text">
      <style:text-properties style:font-name="Wingdings"/>
    </style:style>
    <style:style style:name="WW_CharLFO276LVL1" style:display-name="WW_CharLFO276LVL1" style:family="text">
      <style:text-properties style:font-name="Wingdings"/>
    </style:style>
    <style:style style:name="WW_CharLFO276LVL2" style:display-name="WW_CharLFO276LVL2" style:family="text">
      <style:text-properties style:font-name="Wingdings"/>
    </style:style>
    <style:style style:name="WW_CharLFO276LVL3" style:display-name="WW_CharLFO276LVL3" style:family="text">
      <style:text-properties style:font-name="Wingdings"/>
    </style:style>
    <style:style style:name="WW_CharLFO276LVL4" style:display-name="WW_CharLFO276LVL4" style:family="text">
      <style:text-properties style:font-name="Wingdings"/>
    </style:style>
    <style:style style:name="WW_CharLFO276LVL5" style:display-name="WW_CharLFO276LVL5" style:family="text">
      <style:text-properties style:font-name="Wingdings"/>
    </style:style>
    <style:style style:name="WW_CharLFO276LVL6" style:display-name="WW_CharLFO276LVL6" style:family="text">
      <style:text-properties style:font-name="Wingdings"/>
    </style:style>
    <style:style style:name="WW_CharLFO276LVL7" style:display-name="WW_CharLFO276LVL7" style:family="text">
      <style:text-properties style:font-name="Wingdings"/>
    </style:style>
    <style:style style:name="WW_CharLFO276LVL8" style:display-name="WW_CharLFO276LVL8" style:family="text">
      <style:text-properties style:font-name="Wingdings"/>
    </style:style>
    <style:style style:name="WW_CharLFO276LVL9" style:display-name="WW_CharLFO27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16T05:55:00Z</meta:creation-date>
    <dc:date>2025-09-16T05:55:00Z</dc:date>
    <meta:print-date>2022-07-19T09:1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48" meta:character-count="3666" meta:row-count="26" meta:non-whitespace-character-count="3125"/>
  </office:meta>
</office:document-meta>
</file>