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F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3" style:family="table-column">
      <style:table-column-properties style:column-width="0.8in"/>
    </style:style>
    <style:style style:name="TableColumn14" style:family="table-column">
      <style:table-column-properties style:column-width="1.4659in"/>
    </style:style>
    <style:style style:name="TableColumn15" style:family="table-column">
      <style:table-column-properties style:column-width="1.9715in"/>
    </style:style>
    <style:style style:name="TableColumn16" style:family="table-column">
      <style:table-column-properties style:column-width="0.9236in"/>
    </style:style>
    <style:style style:name="TableColumn17" style:family="table-column">
      <style:table-column-properties style:column-width="4.609in"/>
    </style:style>
    <style:style style:name="TableColumn18" style:family="table-column">
      <style:table-column-properties style:column-width="1.4902in"/>
    </style:style>
    <style:style style:name="Table12" style:family="table">
      <style:table-properties style:width="11.2604in" fo:margin-left="0in" table:align="center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</style:style>
    <style:style style:name="T28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76" style:parent-style-name="Standard" style:family="paragraph">
      <style:paragraph-properties style:snap-to-layout-grid="false" fo:text-align="center"/>
    </style:style>
    <style:style style:name="TableColumn78" style:family="table-column">
      <style:table-column-properties style:column-width="0.577in"/>
    </style:style>
    <style:style style:name="TableColumn79" style:family="table-column">
      <style:table-column-properties style:column-width="0.8895in"/>
    </style:style>
    <style:style style:name="TableColumn80" style:family="table-column">
      <style:table-column-properties style:column-width="0.6895in"/>
    </style:style>
    <style:style style:name="TableColumn81" style:family="table-column">
      <style:table-column-properties style:column-width="3.8513in"/>
    </style:style>
    <style:style style:name="TableColumn82" style:family="table-column">
      <style:table-column-properties style:column-width="1.1659in"/>
    </style:style>
    <style:style style:name="TableColumn83" style:family="table-column">
      <style:table-column-properties style:column-width="4.0833in"/>
    </style:style>
    <style:style style:name="Table77" style:family="table">
      <style:table-properties style:width="11.2569in" fo:margin-left="-0.4986in" table:align="left"/>
    </style:style>
    <style:style style:name="TableRow84" style:family="table-row">
      <style:table-row-properties style:min-row-height="0.0375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90" style:family="table-row">
      <style:table-row-properties style:min-row-height="0.1479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1" style:family="table-row">
      <style:table-row-properties style:min-row-height="0.0375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FF" style:letter-kerning="false" fo:font-size="11pt" style:font-size-asian="11pt"/>
    </style:style>
    <style:style style:name="TableRow109" style:family="table-row">
      <style:table-row-properties style:min-row-height="0.2659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5" style:family="table-row">
      <style:table-row-properties style:min-row-height="0.2833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0638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1" style:family="table-row">
      <style:table-row-properties style:min-row-height="0.2548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158" style:family="table-row">
      <style:table-row-properties style:min-row-height="0.0375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6" style:family="table-column">
      <style:table-column-properties style:column-width="0.8659in"/>
    </style:style>
    <style:style style:name="TableColumn167" style:family="table-column">
      <style:table-column-properties style:column-width="0.8659in"/>
    </style:style>
    <style:style style:name="TableColumn168" style:family="table-column">
      <style:table-column-properties style:column-width="0.8659in"/>
    </style:style>
    <style:style style:name="TableColumn169" style:family="table-column">
      <style:table-column-properties style:column-width="3.4458in"/>
    </style:style>
    <style:style style:name="TableColumn170" style:family="table-column">
      <style:table-column-properties style:column-width="0.4923in"/>
    </style:style>
    <style:style style:name="TableColumn171" style:family="table-column">
      <style:table-column-properties style:column-width="2.3625in"/>
    </style:style>
    <style:style style:name="TableColumn172" style:family="table-column">
      <style:table-column-properties style:column-width="2.3618in"/>
    </style:style>
    <style:style style:name="Table165" style:family="table">
      <style:table-properties style:width="11.2604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5" style:family="table-row">
      <style:table-row-properties style:min-row-height="0.539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14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新細明體" fo:color="#212529" fo:letter-spacing="0.0055in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新細明體" fo:color="#000000" fo:letter-spacing="0.0055in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新細明體" fo:color="#212529" fo:letter-spacing="0.0055in" style:letter-kerning="false" fo:font-size="11pt" style:font-size-asian="11pt"/>
    </style:style>
    <style:style style:name="P222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fo:color="#212529" fo:letter-spacing="0.0055in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fo:color="#212529" fo:letter-spacing="0.0055i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242" style:family="table-row">
      <style:table-row-properties style:min-row-height="0.245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4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4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Web" style:family="paragraph">
      <style:paragraph-properties fo:widows="0" fo:orphans="0" fo:margin-top="0in" fo:margin-bottom="0in" fo:margin-left="0.475in" fo:text-indent="-0.475in" fo:background-color="#FFFFFF">
        <style:tab-stops/>
      </style:paragraph-properties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P251" style:parent-style-name="內文Web" style:family="paragraph">
      <style:paragraph-properties fo:widows="0" fo:orphans="0" fo:margin-top="0in" fo:margin-bottom="0in" fo:margin-left="0.475in" fo:text-indent="-0.475in" fo:background-color="#FFFFFF">
        <style:tab-stops/>
      </style:paragraph-properties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P252" style:parent-style-name="內文Web" style:family="paragraph">
      <style:paragraph-properties fo:widows="0" fo:orphans="0" fo:margin-top="0in" fo:margin-bottom="0in" fo:margin-left="0.475in" fo:text-indent="-0.475in" fo:background-color="#FFFFFF">
        <style:tab-stops/>
      </style:paragraph-properties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P253" style:parent-style-name="內文Web" style:family="paragraph">
      <style:paragraph-properties fo:widows="0" fo:orphans="0" fo:margin-top="0in" fo:margin-bottom="0in" fo:margin-left="0.475in" fo:text-indent="-0.475in" fo:background-color="#FFFFFF">
        <style:tab-stops/>
      </style:paragraph-properties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7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273" style:family="table-row">
      <style:table-row-properties style:min-row-height="0.539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新細明體" fo:color="#212529" fo:letter-spacing="0.0055in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新細明體" fo:color="#212529" style:letter-kerning="fal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8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90" style:parent-style-name="預設段落字型" style:family="text">
      <style:text-properties style:font-name="微軟正黑體" style:font-name-asian="微軟正黑體" style:font-name-complex="Arial" fo:color="#212529" fo:letter-spacing="0.0055in" fo:font-size="11pt" style:font-size-asian="11pt" style:font-size-complex="11pt"/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94" style:parent-style-name="預設段落字型" style:family="text">
      <style:text-properties style:font-name="微軟正黑體" style:font-name-asian="微軟正黑體" style:font-name-complex="Arial" fo:color="#212529" fo:letter-spacing="0.0055in" fo:font-size="11pt" style:font-size-asian="11pt" style:font-size-complex="11pt"/>
    </style:style>
    <style:style style:name="P295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T29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15" style:parent-style-name="內文" style:family="paragraph">
      <style:paragraph-properties style:snap-to-layout-grid="false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316" style:family="table-row">
      <style:table-row-properties style:min-row-height="0.539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新細明體" fo:color="#212529" style:letter-kerning="false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新細明體" fo:color="#212529" style:letter-kerning="fal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2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8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212529" fo:letter-spacing="0.0055in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212529" fo:letter-spacing="0.0055in" fo:font-size="11pt" style:font-size-asian="11pt"/>
    </style:style>
    <style:style style:name="P33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3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33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349" style:family="table-row">
      <style:table-row-properties style:min-row-height="0.539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212529" fo:letter-spacing="0.0055in" fo:font-size="11pt" style:font-size-asian="11pt"/>
    </style:style>
    <style:style style:name="P356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Arial" fo:color="#212529" fo:letter-spacing="0.0055in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fo:color="#212529" fo:letter-spacing="0.0055in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6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368" style:family="table-row">
      <style:table-row-properties style:min-row-height="0.539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7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background-color="#FFFFFF"/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77" style:parent-style-name="預設段落字型" style:family="text">
      <style:text-properties style:font-name="微軟正黑體" style:font-name-asian="微軟正黑體" style:font-name-complex="新細明體" fo:color="#212529" fo:letter-spacing="0.0055i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83" style:parent-style-name="預設段落字型" style:family="text">
      <style:text-properties style:font-name="微軟正黑體" style:font-name-asian="微軟正黑體" fo:color="#212529" fo:letter-spacing="0.0055in" fo:font-size="11pt" style:font-size-asian="11pt" style:font-size-complex="11pt"/>
    </style:style>
    <style:style style:name="T384" style:parent-style-name="預設段落字型" style:family="text">
      <style:text-properties style:font-name="微軟正黑體" style:font-name-asian="微軟正黑體" style:font-name-complex="Arial" fo:letter-spacing="0.0055in" fo:font-size="11pt" style:font-size-asian="11pt" style:font-size-complex="11pt"/>
    </style:style>
    <style:style style:name="T385" style:parent-style-name="預設段落字型" style:family="text">
      <style:text-properties style:font-name="微軟正黑體" style:font-name-asian="微軟正黑體" fo:color="#212529" fo:letter-spacing="0.0055in" fo:font-size="11pt" style:font-size-asian="11pt" style:font-size-complex="11pt"/>
    </style:style>
    <style:style style:name="P386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fo:color="#212529" fo:letter-spacing="0.0055i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0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401" style:family="table-row">
      <style:table-row-properties style:min-row-height="0.539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19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2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421" style:family="table-row">
      <style:table-row-properties style:min-row-height="0.539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fo:color="#212529" fo:letter-spacing="0.0055in" fo:font-size="11pt" style:font-size-asian="11pt" style:font-size-complex="11pt"/>
    </style:style>
    <style:style style:name="T4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34" style:parent-style-name="預設段落字型" style:family="text">
      <style:text-properties style:font-name="微軟正黑體" style:font-name-asian="微軟正黑體" fo:color="#212529" fo:letter-spacing="0.0055in" fo:font-size="11pt" style:font-size-asian="11pt" style:font-size-complex="11pt"/>
    </style:style>
    <style:style style:name="P435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3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38" style:parent-style-name="預設段落字型" style:family="text">
      <style:text-properties style:font-name="微軟正黑體" style:font-name-asian="微軟正黑體" fo:color="#212529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fo:color="#212529" fo:font-size="11pt" style:font-size-asian="11pt" style:font-size-complex="11pt"/>
    </style:style>
    <style:style style:name="P441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Arial" fo:color="#212529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style:font-name-complex="Arial" fo:color="#212529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4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/>
    </style:style>
    <style:style style:name="P44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58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9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460" style:family="table-row">
      <style:table-row-properties style:min-row-height="0.539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4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新細明體" fo:color="#212529" style:letter-kerning="false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Web" style:family="paragraph">
      <style:paragraph-properties fo:widows="0" fo:orphans="0" fo:margin-top="0in" fo:margin-bottom="0in" fo:margin-left="0.4583in" fo:text-indent="-0.4583in" fo:background-color="#FFFFFF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fo:color="#212529" fo:font-size="11pt" style:font-size-asian="11pt" style:font-size-complex="11pt"/>
    </style:style>
    <style:style style:name="T4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73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name-complex="新細明體" fo:color="#212529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新細明體" fo:color="#212529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7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0" style:parent-style-name="預設段落字型" style:family="text">
      <style:text-properties style:font-name="微軟正黑體" style:font-name-asian="微軟正黑體" fo:color="#212529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8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9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9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9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97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98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99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00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50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03" style:family="table-column">
      <style:table-column-properties style:column-width="11.2597in"/>
    </style:style>
    <style:style style:name="Table502" style:family="table">
      <style:table-properties style:width="11.2597in" fo:margin-left="0in" table:align="center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10" style:family="table-row">
      <style:table-row-properties style:min-row-height="0.212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51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51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519" style:parent-style-name="預設段落字型" style:family="text">
      <style:text-properties style:font-name="微軟正黑體" style:font-name-asian="微軟正黑體" fo:font-size="11pt" style:font-size-asian="11pt"/>
    </style:style>
    <style:style style:name="T520" style:parent-style-name="預設段落字型" style:family="text">
      <style:text-properties style:font-name="微軟正黑體" style:font-name-asian="微軟正黑體" fo:font-size="11pt" style:font-size-asian="11pt"/>
    </style:style>
    <style:style style:name="T521" style:parent-style-name="預設段落字型" style:family="text">
      <style:text-properties style:font-name="微軟正黑體" style:font-name-asian="微軟正黑體" fo:font-size="11pt" style:font-size-asian="11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5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5" style:parent-style-name="預設段落字型" style:family="text">
      <style:text-properties style:font-name="微軟正黑體" style:font-name-asian="微軟正黑體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P527" style:parent-style-name="內文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52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53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531" style:parent-style-name="Standard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34" style:parent-style-name="Standard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3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3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1" style:family="table-column">
      <style:table-column-properties style:column-width="11.2597in"/>
    </style:style>
    <style:style style:name="Table540" style:family="table">
      <style:table-properties style:width="11.2597in" fo:margin-left="0in" table:align="center"/>
    </style:style>
    <style:style style:name="TableRow542" style:family="table-row">
      <style:table-row-properties style:min-row-height="0.2881in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46" style:family="table-row">
      <style:table-row-properties style:min-row-height="0.30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snap-to-layout-grid="false"/>
    </style:style>
    <style:style style:name="T5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50" style:parent-style-name="內文" style:family="paragraph">
      <style:paragraph-properties style:snap-to-layout-grid="false" fo:margin-left="0.3333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55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P555" style:parent-style-name="清單段落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57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58" style:parent-style-name="內文" style:family="paragraph">
      <style:paragraph-properties fo:widows="2" fo:orphans="2" fo:background-color="#FFFFFF"/>
    </style:style>
  </office:automatic-styles>
  <office:body>
    <office:text text:use-soft-page-breaks="true">
      <text:p text:style-name="P1"><text:bookmark-start text:name="__DdeLink__4009_4042065823"/><text:span text:style-name="T9">連鎖餐飲</text:span><text:span text:style-name="T10">區域督導</text:span><text:bookmark-end text:name="__DdeLink__4009_4042065823"/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<text:span text:style-name="T41">V2</text:span></text:p>
          </table:table-cell>
          <table:table-cell table:style-name="TableCell42">
            <text:p text:style-name="P43"><text:span text:style-name="T44">TFB2421-001v2</text:span></text:p>
          </table:table-cell>
          <table:table-cell table:style-name="TableCell45">
            <text:p text:style-name="P46">連鎖餐飲區域督導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5/12/15</text:span></text:p>
          </table:table-cell>
        </table:table-row>
        <table:table-row table:style-name="TableRow56">
          <table:table-cell table:style-name="TableCell57">
            <text:p text:style-name="P58"><text:span text:style-name="T59">V1</text:span></text:p>
          </table:table-cell>
          <table:table-cell table:style-name="TableCell60">
            <text:p text:style-name="P61"><text:span text:style-name="T62">TFB2421-001v1</text:span></text:p>
          </table:table-cell>
          <table:table-cell table:style-name="TableCell63">
            <text:p text:style-name="P64">連鎖餐飲區域督導</text:p>
          </table:table-cell>
          <table:table-cell table:style-name="TableCell65">
            <text:p text:style-name="P66"><text:span text:style-name="T67">歷史版本</text:span></text:p>
          </table:table-cell>
          <table:table-cell table:style-name="TableCell68">
            <text:p text:style-name="P69"><text:span text:style-name="T70">已被《</text:span><text:span text:style-name="T71">TFB2421-001v2</text:span><text:span text:style-name="T72">》取代</text:span></text:p>
          </table:table-cell>
          <table:table-cell table:style-name="TableCell73">
            <text:p text:style-name="P74"><text:span text:style-name="T75">2022/12/15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職能基準代碼</text:span></text:p>
          </table:table-cell>
          <table:covered-table-cell/>
          <table:table-cell table:style-name="TableCell88" table:number-columns-spanned="4">
            <text:p text:style-name="P89">TFB2421-001v2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職能基準名稱</text:span></text:p>
            <text:p text:style-name="P94"><text:span text:style-name="T95">（擇一填寫）</text:span></text:p>
          </table:table-cell>
          <table:covered-table-cell/>
          <table:table-cell table:style-name="TableCell96">
            <text:p text:style-name="P97"><text:span text:style-name="T98">職類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>
            <text:p text:style-name="P103"><text:span text:style-name="T104">職業</text:span></text:p>
          </table:table-cell>
          <table:table-cell table:style-name="TableCell105" table:number-columns-spanned="3">
            <text:p text:style-name="P106"><text:span text:style-name="T107">連鎖餐飲</text:span><text:span text:style-name="T108">區域督導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所屬類別</text:span></text:p>
          </table:table-cell>
          <table:table-cell table:style-name="TableCell113">
            <text:p text:style-name="P114"><text:span text:style-name="T115">職類別</text:span></text:p>
          </table:table-cell>
          <table:table-cell table:style-name="TableCell116" table:number-columns-spanned="2">
            <text:p text:style-name="P117"><text:span text:style-name="T118">休閒與觀光旅遊／餐飲管理</text:span></text:p>
          </table:table-cell>
          <table:covered-table-cell/>
          <table:table-cell table:style-name="TableCell119">
            <text:p text:style-name="P120"><text:span text:style-name="T121">職類別代碼</text:span></text:p>
          </table:table-cell>
          <table:table-cell table:style-name="TableCell122">
            <text:p text:style-name="P123"><text:span text:style-name="T124">TFB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職業別</text:span></text:p>
          </table:table-cell>
          <table:table-cell table:style-name="TableCell129" table:number-columns-spanned="2">
            <text:p text:style-name="P130"><text:span text:style-name="T131">未分類其他場所服務經理人員</text:span></text:p>
          </table:table-cell>
          <table:covered-table-cell/>
          <table:table-cell table:style-name="TableCell132">
            <text:p text:style-name="P133"><text:span text:style-name="T134">職業別代碼</text:span></text:p>
          </table:table-cell>
          <table:table-cell table:style-name="TableCell135">
            <text:p text:style-name="P136"><text:span text:style-name="T137">1</text:span><text:span text:style-name="T138">499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行業別</text:span></text:p>
          </table:table-cell>
          <table:table-cell table:style-name="TableCell143" table:number-columns-spanned="2">
            <text:p text:style-name="P144">住宿及餐飲業／餐飲業</text:p>
          </table:table-cell>
          <table:covered-table-cell/>
          <table:table-cell table:style-name="TableCell145">
            <text:p text:style-name="P146"><text:span text:style-name="T147">行業別代碼</text:span></text:p>
          </table:table-cell>
          <table:table-cell table:style-name="TableCell148">
            <text:p text:style-name="P149"><text:span text:style-name="T150">I56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工作描述</text:span></text:p>
          </table:table-cell>
          <table:covered-table-cell/>
          <table:table-cell table:style-name="TableCell155" table:number-columns-spanned="4">
            <text:p text:style-name="P156"><text:span text:style-name="T157">監督及管理區域內各門市之經營、訓練、改善及提升績效等相關工作。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基準級別</text:span></text:p>
          </table:table-cell>
          <table:covered-table-cell/>
          <table:table-cell table:style-name="TableCell162" table:number-columns-spanned="4">
            <text:p text:style-name="P163">4</text:p>
          </table:table-cell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主要職責</text:span></text:p>
            </table:table-cell>
            <table:table-cell table:style-name="TableCell177">
              <text:p text:style-name="P178"><text:span text:style-name="T179">工作任務</text:span></text:p>
            </table:table-cell>
            <table:table-cell table:style-name="TableCell180">
              <text:p text:style-name="P181"><text:span text:style-name="T182">工作產出</text:span></text:p>
            </table:table-cell>
            <table:table-cell table:style-name="TableCell183">
              <text:p text:style-name="P184"><text:span text:style-name="T185">行為指標</text:span></text:p>
            </table:table-cell>
            <table:table-cell table:style-name="TableCell186">
              <text:p text:style-name="P187"><text:span text:style-name="T188">職能</text:span><text:span text:style-name="T189"><text:line-break/></text:span><text:span text:style-name="T190">級別</text:span></text:p>
            </table:table-cell>
            <table:table-cell table:style-name="TableCell191">
              <text:p text:style-name="P192"><text:span text:style-name="T193">職能內涵</text:span><text:span text:style-name="T194"><text:line-break/></text:span><text:span text:style-name="T195">（</text:span><text:span text:style-name="T196">K=knowledge</text:span><text:span text:style-name="T197">知識）</text:span></text:p>
            </table:table-cell>
            <table:table-cell table:style-name="TableCell198">
              <text:p text:style-name="P199"><text:span text:style-name="T200">職能內涵</text:span><text:span text:style-name="T201"><text:line-break/></text:span><text:span text:style-name="T202">（</text:span><text:span text:style-name="T203">S=skills</text:span><text:span text:style-name="T204">技能）</text:span></text:p>
            </table:table-cell>
          </table:table-row>
        </table:table-header-rows>
        <table:table-row table:style-name="TableRow205">
          <table:table-cell table:style-name="TableCell206" table:number-rows-spanned="2">
            <text:p text:style-name="P207">T1研擬、督導與管理轄區營運計畫</text:p>
          </table:table-cell>
          <table:table-cell table:style-name="TableCell208">
            <text:p text:style-name="P209">T1.1研擬、督導轄區營運計畫</text:p>
          </table:table-cell>
          <table:table-cell table:style-name="TableCell210">
            <text:p text:style-name="P211">O1.1.1年度營運計畫</text:p>
          </table:table-cell>
          <table:table-cell table:style-name="TableCell212">
            <text:p text:style-name="P213">P1.1.1研擬轄區營運計畫及年度專案排程，進行專案進度整合規劃及成本管控。</text:p>
            <text:p text:style-name="P214"><text:span text:style-name="T215">P1.1.2</text:span><text:span text:style-name="T216">規劃轄區經營策略並設定目標，管理與監督門市營運計畫及成本，促進營運順暢，優化門市管理。</text:span></text:p>
            <text:p text:style-name="P217"><text:span text:style-name="T218">P1.1.3</text:span><text:span text:style-name="T219">宣</text:span><text:span text:style-name="T220">導</text:span><text:span text:style-name="T221">品質透過營運標準檢視及稽核回饋進行校準，維護品牌價值與一致性。</text:span></text:p>
            <text:p text:style-name="P222"><text:span text:style-name="T223">P1.1.4</text:span><text:span text:style-name="T224">整合</text:span><text:span text:style-name="T225">團隊資源，透過資源有效整合，確保</text:span><text:soft-page-break/><text:span text:style-name="T226">顧客滿意，達成營運目標。</text:span>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K01職業安全衛生相關規範</text:p>
            <text:p text:style-name="P231">K02食品安全衛生相關法規</text:p>
            <text:p text:style-name="P232">K03企業文化與經營理念</text:p>
            <text:p text:style-name="P233">K04餐飲商品及優惠方案資訊</text:p>
            <text:p text:style-name="P234">K05禮節與服務相關知識</text:p>
          </table:table-cell>
          <table:table-cell table:style-name="TableCell235">
            <text:p text:style-name="P236"><text:span text:style-name="T237">S01</text:span><text:span text:style-name="T238">規劃與組織能力</text:span></text:p>
            <text:p text:style-name="P239">S02團隊領導能力</text:p>
            <text:p text:style-name="P240">S03文書處理能力</text:p>
            <text:p text:style-name="P241">S04溝通協調能力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T1.2輔導與管理門市經營績效</text:p>
          </table:table-cell>
          <table:table-cell table:style-name="TableCell245">
            <text:p text:style-name="P246">O1.2.1管理制度</text:p>
            <text:p text:style-name="P247">O1.2.2營業改善計畫</text:p>
            <text:p text:style-name="P248">O1.2.3展店工作計劃表</text:p>
          </table:table-cell>
          <table:table-cell table:style-name="TableCell249">
            <text:p text:style-name="P250">P1.2.1總公司政策傳達與執行，協助與各分店溝通聯繫，並提出區域門市經營改善意見。</text:p>
            <text:p text:style-name="P251">P1.2.2負責展店前期輔導工作，並視需求進行門市駐點輔導。</text:p>
            <text:p text:style-name="P252">P1.2.3督導轄區門市經營管理，有效提升區域銷售及各項營運績效，控管成本，達成公司年度營收獲利目標。</text:p>
            <text:p text:style-name="P253">P1.2.4追蹤門市經營績效，執行門市管理人員績效考核，提出區域門市經營改善計畫，督核改善計畫執行成效。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K01職業安全衛生相關規範</text:p>
            <text:p text:style-name="P258">K02食品安全衛生相關法規</text:p>
            <text:p text:style-name="P259">K03企業文化與經營理念</text:p>
            <text:p text:style-name="P260">K04餐飲商品及優惠方案資訊</text:p>
            <text:p text:style-name="P261">K06人才應用與管理概論</text:p>
            <text:p text:style-name="P262"><text:span text:style-name="T263">K07</text:span><text:span text:style-name="T264">勞動相關法規</text:span></text:p>
            <text:p text:style-name="P265">K08消防相關法規</text:p>
          </table:table-cell>
          <table:table-cell table:style-name="TableCell266">
            <text:p text:style-name="P267">S01規劃與組織能力</text:p>
            <text:p text:style-name="P268">S02團隊領導能力</text:p>
            <text:p text:style-name="P269">S03文書處理能力</text:p>
            <text:p text:style-name="P270">S04溝通協調能力</text:p>
            <text:p text:style-name="P271">S05門市檢核能力</text:p>
            <text:p text:style-name="P272">S06衝突管理能力</text:p>
          </table:table-cell>
        </table:table-row>
        <table:table-row table:style-name="TableRow273">
          <table:table-cell table:style-name="TableCell274" table:number-rows-spanned="3">
            <text:p text:style-name="P275"><text:span text:style-name="T276">T2</text:span><text:span text:style-name="T277">管理</text:span><text:span text:style-name="T278">人才培育與發展事宜</text:span></text:p>
          </table:table-cell>
          <table:table-cell table:style-name="TableCell279">
            <text:p text:style-name="P280"><text:span text:style-name="T281">T2.1</text:span><text:span text:style-name="T282">選用、</text:span><text:span text:style-name="T283">調度與配置人力</text:span></text:p>
          </table:table-cell>
          <table:table-cell table:style-name="TableCell284">
            <text:p text:style-name="P285">O2.1.1培訓計畫</text:p>
            <text:p text:style-name="P286">O2.1.2能力檢核表O2.1.3人員調度表</text:p>
          </table:table-cell>
          <table:table-cell table:style-name="TableCell287">
            <text:p text:style-name="P288"><text:span text:style-name="T289">P2.1.1</text:span><text:span text:style-name="T290">執行人才培育與發展：</text:span><text:span text:style-name="T291">負責門市管理人員之選用，執行門市管理人員培訓計畫及實習</text:span><text:span text:style-name="T292">訓練</text:span><text:span text:style-name="T293">，培育關鍵人才，</text:span><text:span text:style-name="T294">帶領同仁朝向職涯目標發展，提高整體戰力。</text:span></text:p>
            <text:p text:style-name="P295"><text:span text:style-name="T296">P2.1.2</text:span><text:span text:style-name="T297">整合</text:span><text:span text:style-name="T298">區域資源，負責轄區門市工作人員的調度與人力配置，妥善規劃人力運用需求，使各門市能順利運作。</text:span>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K01職業安全衛生相關規範</text:p>
            <text:p text:style-name="P303">K02食品安全衛生相關法規</text:p>
            <text:p text:style-name="P304">K03企業文化與經營理念</text:p>
            <text:p text:style-name="P305">K05禮節與服務相關知識</text:p>
            <text:p text:style-name="P306">K06人才應用與管理概論</text:p>
            <text:p text:style-name="P307">K07勞動相關法規</text:p>
            <text:p text:style-name="P308">K09教育訓練基本概念</text:p>
          </table:table-cell>
          <table:table-cell table:style-name="TableCell309">
            <text:p text:style-name="P310">S01規劃與組織能力</text:p>
            <text:p text:style-name="P311">S02團隊領導能力</text:p>
            <text:p text:style-name="P312">S03文書處理能力</text:p>
            <text:p text:style-name="P313">S04溝通協調能力</text:p>
            <text:p text:style-name="P314">S05門市檢核能力</text:p>
            <text:p text:style-name="P315">S07訓練與考核能力</text:p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<text:span text:style-name="T319">T2.2</text:span><text:span text:style-name="T320">督導</text:span><text:span text:style-name="T321">教育訓練</text:span><text:soft-page-break/><text:span text:style-name="T322">與工作指導</text:span></text:p>
          </table:table-cell>
          <table:table-cell table:style-name="TableCell323">
            <text:p text:style-name="P324">O2.2.1訓練紀錄表</text:p>
            <text:soft-page-break/>
            <text:p text:style-name="P325">O2.2.2績效考核表</text:p>
          </table:table-cell>
          <table:table-cell table:style-name="TableCell326">
            <text:p text:style-name="P327">P2.2.1督導轄區門市之教育訓練，檢核訓練成效，對轄區門市所屬人員進行考核作業，<text:soft-page-break/>以提升工作表現。</text:p>
            <text:p text:style-name="P328"><text:span text:style-name="T329">P2.2.2</text:span><text:span text:style-name="T330">訓練期間</text:span><text:span text:style-name="T331">視門市學員訓練情況與學習狀態，適時調整工作內容。</text:span></text:p>
            <text:p text:style-name="P332">P2.2.3督導轄區門市的工作指導，使轄區門市人員遵行組織策略，達成個人及門市的績效指標。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K01職業安全衛生相關規範</text:p>
            <text:p text:style-name="P337">K02食品安全衛生相關法規</text:p>
            <text:soft-page-break/>
            <text:p text:style-name="P338">K03企業文化與經營理念</text:p>
            <text:p text:style-name="P339">K04餐飲商品及優惠方案資訊</text:p>
            <text:p text:style-name="P340">K05禮節與服務相關知識</text:p>
            <text:p text:style-name="P341">K06人才應用與管理概論</text:p>
            <text:p text:style-name="P342">K09教育訓練基本概念</text:p>
          </table:table-cell>
          <table:table-cell table:style-name="TableCell343">
            <text:p text:style-name="P344">S01規劃與組織能力</text:p>
            <text:p text:style-name="P345">S02團隊領導能力</text:p>
            <text:soft-page-break/>
            <text:p text:style-name="P346">S03文書處理能力</text:p>
            <text:p text:style-name="P347">S04溝通協調能力</text:p>
            <text:p text:style-name="P348">S05門市檢核能力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T2.3關懷與輔導</text:p>
          </table:table-cell>
          <table:table-cell table:style-name="TableCell352">
            <text:p text:style-name="P353">O2.3.1訪談紀錄</text:p>
          </table:table-cell>
          <table:table-cell table:style-name="TableCell354">
            <text:p text:style-name="P355">P2.3.1進行同仁工作狀況與身心關懷，提供必要之協助，使門市運作和諧順暢。</text:p>
            <text:p text:style-name="P356"><text:span text:style-name="T357">P2.3.2</text:span><text:span text:style-name="T358">接受門市主管諮詢，給予必要協助與指導。</text:span>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K06人才應用與管理概論</text:p>
            <text:p text:style-name="P363">K10心理諮商概論</text:p>
          </table:table-cell>
          <table:table-cell table:style-name="TableCell364">
            <text:p text:style-name="P365">S02團隊領導能力</text:p>
            <text:p text:style-name="P366">S04溝通協調能力</text:p>
            <text:p text:style-name="P367">S08關懷輔導技巧</text:p>
          </table:table-cell>
        </table:table-row>
        <table:table-row table:style-name="TableRow368">
          <table:table-cell table:style-name="TableCell369" table:number-rows-spanned="2">
            <text:p text:style-name="內文"><text:span text:style-name="T370">T3</text:span><text:span text:style-name="T371">協助</text:span><text:span text:style-name="T372">開拓與經營商圈</text:span></text:p>
          </table:table-cell>
          <table:table-cell table:style-name="TableCell373">
            <text:p text:style-name="P374"><text:span text:style-name="T375">T3.1</text:span><text:span text:style-name="T376">進行</text:span><text:span text:style-name="T377">商圈分析及評估</text:span></text:p>
          </table:table-cell>
          <table:table-cell table:style-name="TableCell378">
            <text:p text:style-name="P379">O3.1.1商圈分析評估報告</text:p>
          </table:table-cell>
          <table:table-cell table:style-name="TableCell380">
            <text:p text:style-name="P381"><text:span text:style-name="T382">P3.1.1</text:span><text:span text:style-name="T383">認識</text:span><text:span text:style-name="T384">商圈</text:span><text:span text:style-name="T385">區域特性、瞭解目標消費客群，持續推廣品牌價值，提升門市經營績效。</text:span></text:p>
            <text:p text:style-name="P386"><text:span text:style-name="T387">P3.1.2</text:span><text:span text:style-name="T388">進行</text:span><text:span text:style-name="T389">商圈市場調查及門市設點評估，研究商圈發展趨勢，分析商圈之消費能力，以提供商圈拓點建議。</text:span>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K03企業文化與經營理念</text:p>
            <text:p text:style-name="P394">K11成本概論</text:p>
            <text:p text:style-name="P395">K12統計概論</text:p>
          </table:table-cell>
          <table:table-cell table:style-name="TableCell396">
            <text:p text:style-name="P397">S05門市檢核能力</text:p>
            <text:p text:style-name="P398">S09分析與解讀能力</text:p>
            <text:p text:style-name="P399">S10資訊科技應用能力</text:p>
            <text:p text:style-name="P400">S11商圈市場調查能力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T3.2經營商圈與維護公共關係</text:p>
          </table:table-cell>
          <table:table-cell table:style-name="TableCell404">
            <text:p text:style-name="P405">O3.2.1商圈活動計畫表</text:p>
          </table:table-cell>
          <table:table-cell table:style-name="TableCell406">
            <text:p text:style-name="P407">P3.2.1參與商圈內舉辦之活動，維護商家間之友善互動與商圈之環境整潔，舉辦聯盟促銷活動，促進商圈繁榮。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K01職業安全衛生相關規範</text:p>
            <text:p text:style-name="P412">K03企業文化與經營理念</text:p>
            <text:p text:style-name="P413">K04餐飲商品及優惠方案資訊</text:p>
            <text:p text:style-name="P414">K05禮節與服務相關知識</text:p>
            <text:p text:style-name="P415">K11成本概論</text:p>
          </table:table-cell>
          <table:table-cell table:style-name="TableCell416">
            <text:p text:style-name="P417">S01規劃與組織能力</text:p>
            <text:p text:style-name="P418">S03文書處理能力</text:p>
            <text:p text:style-name="P419">S04溝通協調能力</text:p>
            <text:p text:style-name="P420">S05門市檢核能力</text:p>
          </table:table-cell>
        </table:table-row>
        <text:soft-page-break/>
        <table:table-row table:style-name="TableRow421">
          <table:table-cell table:style-name="TableCell422" table:number-rows-spanned="2">
            <text:p text:style-name="P423">T4督導連鎖餐飲門市相關行政事務</text:p>
          </table:table-cell>
          <table:table-cell table:style-name="TableCell424">
            <text:p text:style-name="P425">T4.1維護轄區門市服務品質</text:p>
          </table:table-cell>
          <table:table-cell table:style-name="TableCell426">
            <text:p text:style-name="P427">O4.1.1巡店紀錄表</text:p>
          </table:table-cell>
          <table:table-cell table:style-name="TableCell428">
            <text:p text:style-name="P429"><text:span text:style-name="T430">P4.1.1</text:span><text:span text:style-name="T431">定期</text:span><text:span text:style-name="T432">巡訪門市、稽核門市品質、服務、清潔、衛生安全、現金管理及</text:span><text:span text:style-name="T433">硬體設施</text:span><text:span text:style-name="T434">等執行狀況，管理門市營運作業。</text:span></text:p>
            <text:p text:style-name="P435"><text:span text:style-name="T436">P4.1.2</text:span><text:span text:style-name="T437">進行</text:span><text:span text:style-name="T438">平行與垂直溝通與衝突演練，協調各門市</text:span><text:span text:style-name="T439">工作人員</text:span><text:span text:style-name="T440">，檢討服務內容，提升顧客服務品質。</text:span></text:p>
            <text:p text:style-name="P441"><text:span text:style-name="T442">P4.1.3</text:span><text:span text:style-name="T443">稽核督導各門市依據標準作業程序執行工作任務，達成服務目標。</text:span>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K01職業安全衛生相關規範</text:p>
            <text:p text:style-name="P448">K02食品安全衛生相關法規</text:p>
            <text:p text:style-name="P449">K03企業文化與經營理念</text:p>
            <text:p text:style-name="P450">K04餐飲商品及優惠方案資訊</text:p>
            <text:p text:style-name="P451">K05禮節與服務相關知識</text:p>
            <text:p text:style-name="P452">K06人才應用與管理概論</text:p>
            <text:p text:style-name="P453">K08消防相關法規</text:p>
          </table:table-cell>
          <table:table-cell table:style-name="TableCell454">
            <text:p text:style-name="P455">S01規劃與組織能力</text:p>
            <text:p text:style-name="P456">S02團隊領導能力</text:p>
            <text:p text:style-name="P457">S03文書處理能力</text:p>
            <text:p text:style-name="P458">S04溝通協調能力</text:p>
            <text:p text:style-name="P459">S05門市檢核能力</text:p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<text:span text:style-name="T463">T4.2</text:span><text:span text:style-name="T464">督導</text:span><text:span text:style-name="T465">作業與服務標準作業流程</text:span></text:p>
          </table:table-cell>
          <table:table-cell table:style-name="TableCell466">
            <text:p text:style-name="P467">O4.2.1異常狀況處理紀錄表</text:p>
          </table:table-cell>
          <table:table-cell table:style-name="TableCell468">
            <text:p text:style-name="P469"><text:span text:style-name="T470">P4.2.1</text:span><text:span text:style-name="T471">督導管理門市的作業與服務標準作業流程，</text:span><text:span text:style-name="T472">建立團隊共識。</text:span></text:p>
            <text:p text:style-name="P473"><text:span text:style-name="T474">P4.2.2</text:span><text:span text:style-name="T475">處理較複雜的客訴，</text:span><text:span text:style-name="T476">立即進行了解與安撫，舒緩客戶情緒，必要時提供補償措施。</text:span></text:p>
            <text:p text:style-name="P477"><text:span text:style-name="T478">P4.2.3</text:span><text:span text:style-name="T479">處理轄區內門市其他問題，與門市主管進行溝通，針對問題擬定解決方案，提高營業績效與</text:span><text:span text:style-name="T480">門市</text:span><text:span text:style-name="T481">工作人員之工作績效。</text:span>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K03企業文化與經營理念</text:p>
            <text:p text:style-name="P486">K04餐飲商品及優惠方案資訊</text:p>
            <text:p text:style-name="P487">K05禮節與服務相關知識</text:p>
            <text:p text:style-name="P488">K06人才應用與管理概論</text:p>
            <text:p text:style-name="P489">K10心理諮商概論</text:p>
            <text:p text:style-name="P490">K13異常狀況標準作業流程</text:p>
            <text:p text:style-name="P491">K14消費者保護法</text:p>
          </table:table-cell>
          <table:table-cell table:style-name="TableCell492">
            <text:p text:style-name="P493">S02團隊領導能力</text:p>
            <text:p text:style-name="P494">S03文書處理能力</text:p>
            <text:p text:style-name="P495">S04溝通協調能力</text:p>
            <text:p text:style-name="P496">S06衝突管理能力</text:p>
            <text:p text:style-name="P497">S08關懷輔導技巧</text:p>
            <text:p text:style-name="P498">S09分析與解讀能力</text:p>
            <text:p text:style-name="P499">S10資訊科技應用能力</text:p>
            <text:p text:style-name="P500">S12問題處理能力</text:p>
          </table:table-cell>
        </table:table-row>
      </table:table>
      <text:p text:style-name="P501"/>
      <table:table table:style-name="Table502">
        <table:table-columns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><text:span text:style-name="T507">職能內涵（</text:span><text:span text:style-name="T508">A=attitude</text:span><text:span text:style-name="T509">態度）</text:span></text:p>
            </table:table-cell>
          </table:table-row>
        </table:table-header-rows>
        <table:table-row table:style-name="TableRow510">
          <table:table-cell table:style-name="TableCell511">
            <text:p text:style-name="P512"><text:span text:style-name="T513">A01</text:span><text:span text:style-name="T514">主動積極：</text:span><text:span text:style-name="T515">不需他人指示或要求能自動自發做事，面臨問題立即採取行動加以解決，且為達目標願意主動承擔額外責任。</text:span></text:p>
            <text:p text:style-name="P516">A02正直誠實：展現高道德標準及值得信賴的行為，且能以維持組織誠信為行事原則，瞭解違反組織、自己及他人的道德標準之影響。</text:p>
            <text:p text:style-name="P517"><text:span text:style-name="T518">A03</text:span><text:span text:style-name="T519">親和力</text:span><text:span text:style-name="T520"><text:s/>:<text:s/></text:span><text:span text:style-name="T521">對他人表現理解、友善、同理心、關心和禮貌，並能與不同背景的人發展及維持良好關係。</text:span></text:p>
            <text:p text:style-name="P522"><text:span text:style-name="T523">A04</text:span><text:span text:style-name="T524">團隊意識</text:span><text:span text:style-name="T525"><text:s/>:<text:s/></text:span><text:span text:style-name="T526">積極參與並支持團隊，能彼此鼓勵共同達成團隊目標。</text:span></text:p>
            <text:soft-page-break/>
            <text:p text:style-name="P527"><text:span text:style-name="T528">A05</text:span><text:span text:style-name="T529">壓力容忍：</text:span><text:span text:style-name="T530">冷靜且有效地應對及處理高度緊張的情況或壓力，如緊迫的時間、不友善的人、各類突發事件及危急狀況，並能以適當的方式紓解自身壓力。</text:span></text:p>
            <text:p text:style-name="P531"><text:span text:style-name="T532">A06</text:span><text:span text:style-name="T533">應對不確定性：當狀況不明或問題不夠具體的情況下，能在必要時採取行動，以有效釐清模糊不清的態勢。</text:span></text:p>
            <text:p text:style-name="P534"><text:span text:style-name="T535">A07</text:span><text:span text:style-name="T536">追求卓越</text:span><text:span text:style-name="T537"><text:s/>:<text:s/></text:span><text:span text:style-name="T538">會為自己設定具挑戰性的工作目標並全力以赴，願意主動投注心力達成或超越既定目標，不斷尋求突破。</text:span></text:p>
          </table:table-cell>
        </table:table-row>
      </table:table>
      <text:p text:style-name="P539"/>
      <table:table table:style-name="Table540">
        <table:table-columns>
          <table:table-column table:style-name="TableColumn541"/>
        </table:table-columns>
        <table:table-header-rows>
          <table:table-row table:style-name="TableRow542">
            <table:table-cell table:style-name="TableCell543">
              <text:p text:style-name="P544"><text:span text:style-name="T545">說明與補充事項</text:span></text:p>
            </table:table-cell>
          </table:table-row>
        </table:table-header-rows>
        <table:table-row table:style-name="TableRow546">
          <table:table-cell table:style-name="TableCell547">
            <text:list text:style-name="LFO1" text:continue-numbering="true">
              <text:list-item>
                <text:p text:style-name="P548"><text:span text:style-name="T549">建議擔任此職類／職業之學歷／經驗／或能力條件：</text:span></text:p>
              </text:list-item>
            </text:list>
            <text:p text:style-name="P550"><text:span text:style-name="T551">高中職以上畢業，且具</text:span><text:span text:style-name="T552">3</text:span><text:span text:style-name="T553">年以</text:span><text:span text:style-name="T554">上門市管理相關經驗者。</text:span></text:p>
            <text:list text:style-name="LFO1" text:continue-numbering="true">
              <text:list-item>
                <text:p text:style-name="P555"><text:span text:style-name="T556">其他補充說明：</text:span></text:p>
              </text:list-item>
            </text:list>
            <text:list text:style-name="LFO2" text:continue-numbering="true">
              <text:list-item>
                <text:p text:style-name="P557">勞動相關法規：包含勞動基準法、職業安全衛生法、性別平等工作法、高級中等學校建教合作實施及建教生權益保障法等。</text:p>
              </text:list-item>
            </text:list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tem__job-desc-limit-item" style:display-name="item__job-desc-limit-item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6</text:page-number></text:span><text:span text:style-name="T6">頁，總共</text:span><text:span text:style-name="T7"><text:page-count>6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19:00Z</meta:creation-date>
    <dc:date>2025-08-15T07:00:00Z</dc:date>
    <meta:print-date>2020-11-12T03:43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28" meta:character-count="3533" meta:row-count="25" meta:non-whitespace-character-count="3012"/>
  </office:meta>
</office:document-meta>
</file>