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998cm"/>
    </style:style>
    <style:style style:name="表格1.B" style:family="table-column">
      <style:table-column-properties style:column-width="3.847cm"/>
    </style:style>
    <style:style style:name="表格1.C" style:family="table-column">
      <style:table-column-properties style:column-width="6.364cm"/>
    </style:style>
    <style:style style:name="表格1.D" style:family="table-column">
      <style:table-column-properties style:column-width="2.111cm"/>
    </style:style>
    <style:style style:name="表格1.E" style:family="table-column">
      <style:table-column-properties style:column-width="10.523cm"/>
    </style:style>
    <style:style style:name="表格1.F" style:family="table-column">
      <style:table-column-properties style:column-width="3.757cm"/>
    </style:style>
    <style:style style:name="表格1.1" style:family="table-row">
      <style:table-row-properties style:min-row-height="0.03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72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3cm"/>
    </style:style>
    <style:style style:name="表格2.E" style:family="table-column">
      <style:table-column-properties style:column-width="3.493cm"/>
    </style:style>
    <style:style style:name="表格2.F" style:family="table-column">
      <style:table-column-properties style:column-width="9.915cm"/>
    </style:style>
    <style:style style:name="表格2.1" style:family="table-row">
      <style:table-row-properties style:min-row-height="0.03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E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B6" style:family="table-cell">
      <style:table-cell-properties fo:padding-left="0.191cm" fo:padding-right="0.191cm" fo:padding-top="0cm" fo:padding-bottom="0cm" fo:border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8" style:family="table-row">
      <style:table-row-properties style:min-row-height="5.644cm" fo:keep-together="auto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D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F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G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表格3.B9" style:family="table-cell">
      <style:table-cell-properties fo:padding-left="0.191cm" fo:padding-right="0.191cm" fo:padding-top="0cm" fo:padding-bottom="0cm" fo:border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0" style:family="table-cell">
      <style:table-cell-properties fo:padding-left="0.191cm" fo:padding-right="0.191cm" fo:padding-top="0cm" fo:padding-bottom="0cm" fo:border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3.A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11" style:family="table-cell">
      <style:table-cell-properties fo:padding-left="0.191cm" fo:padding-right="0.191cm" fo:padding-top="0cm" fo:padding-bottom="0cm" fo:border="0.5pt solid #000000"/>
    </style:style>
    <style:style style:name="表格3.C11" style:family="table-cell">
      <style:table-cell-properties fo:padding-left="0.191cm" fo:padding-right="0.191cm" fo:padding-top="0cm" fo:padding-bottom="0cm" fo:border="0.5pt solid #000000"/>
    </style:style>
    <style:style style:name="表格3.D11" style:family="table-cell">
      <style:table-cell-properties fo:padding-left="0.191cm" fo:padding-right="0.191cm" fo:padding-top="0cm" fo:padding-bottom="0cm" fo:border="0.5pt solid #000000"/>
    </style:style>
    <style:style style:name="表格3.E11" style:family="table-cell">
      <style:table-cell-properties fo:padding-left="0.191cm" fo:padding-right="0.191cm" fo:padding-top="0cm" fo:padding-bottom="0cm" fo:border="0.5pt solid #000000"/>
    </style:style>
    <style:style style:name="表格3.F11" style:family="table-cell">
      <style:table-cell-properties fo:padding-left="0.191cm" fo:padding-right="0.191cm" fo:padding-top="0cm" fo:padding-bottom="0cm" fo:border="0.5pt solid #000000"/>
    </style:style>
    <style:style style:name="表格3.G1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4.138cm"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27">
      <style:paragraph-properties fo:margin-left="0.847cm" fo:line-height="0.706cm" fo:text-align="justify" style:justify-single-word="false" fo:text-indent="0cm" style:auto-text-indent="false" style:snap-to-layout-grid="false"/>
    </style:style>
    <style:style style:name="P3" style:family="paragraph" style:parent-style-name="List_20_Paragraph" style:list-style-name="WWNum30">
      <style:paragraph-properties fo:line-height="0.706cm" fo:text-align="justify" style:justify-single-word="false" style:snap-to-layout-grid="false"/>
    </style:style>
    <style:style style:name="P4" style:family="paragraph" style:parent-style-name="List_20_Paragraph" style:list-style-name="WWNum28">
      <style:paragraph-properties fo:margin-left="0.847cm" fo:line-height="0.706cm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line-height="0.706cm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</style:style>
    <style:style style:name="P7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8" style:family="paragraph" style:parent-style-name="Standard_20__28_WW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9" style:family="paragraph" style:parent-style-name="Standard_20__28_WW_29_">
      <style:paragraph-properties fo:line-height="0.706cm" fo:orphans="2" fo:widows="2" style:snap-to-layout-grid="false"/>
    </style:style>
    <style:style style:name="P10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2" style:family="paragraph" style:parent-style-name="Standard_20__28_WW_29_" style:list-style-name="WWNum30">
      <style:paragraph-properties fo:line-height="0.706cm" fo:text-align="justify" style:justify-single-word="false" fo:orphans="2" fo:widows="2" style:snap-to-layout-grid="false"/>
    </style:style>
    <style:style style:name="P13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left="1.203cm" fo:line-height="0.706cm" fo:text-indent="-1.203cm" style:auto-text-indent="false" style:snap-to-layout-grid="false"/>
    </style:style>
    <style:style style:name="P16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fo:font-weight="bold" style:font-name-asian="微軟正黑體1" style:font-size-asian="11pt" style:font-weight-asian="bold"/>
    </style:style>
    <style:style style:name="P17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/>
      <style:text-properties style:font-name="微軟正黑體" fo:font-size="11pt" style:letter-kerning="false" style:font-name-asian="微軟正黑體1" style:font-size-asian="11pt" style:font-name-complex="Times New Roman1"/>
    </style:style>
    <style:style style:name="P18" style:family="paragraph" style:parent-style-name="Standard_20__28_WW_29_">
      <style:paragraph-properties fo:line-height="0.706cm" fo:text-align="justify" style:justify-single-word="false" fo:orphans="2" fo:widows="2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19" style:family="paragraph" style:parent-style-name="Standard_20__28_WW_29_">
      <style:paragraph-properties fo:line-height="0.706cm" fo:text-align="justify" style:justify-single-word="false" style:snap-to-layout-grid="false"/>
      <style:text-properties style:font-name="微軟正黑體" fo:font-size="11pt" style:font-name-asian="微軟正黑體1" style:font-size-asian="11pt" style:font-name-complex="Times New Roman1"/>
    </style:style>
    <style:style style:name="P20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1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P22" style:family="paragraph" style:parent-style-name="Standard_20__28_WW_29_">
      <style:paragraph-properties fo:margin-left="1.203cm" fo:line-height="0.706cm" fo:orphans="2" fo:widows="2" fo:text-indent="-1.203cm" style:auto-text-indent="fals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P23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P26" style:family="paragraph" style:parent-style-name="Text_20_body_20__28_WW_29_">
      <style:paragraph-properties fo:margin-top="0cm" fo:margin-bottom="0cm" style:contextual-spacing="false" fo:line-height="0.706cm" fo:orphans="2" fo:widows="2" style:snap-to-layout-grid="false"/>
    </style:style>
    <style:style style:name="P27" style:family="paragraph" style:parent-style-name="Text_20_body_20__28_WW_29_">
      <style:paragraph-properties fo:margin-top="0cm" fo:margin-bottom="0cm" style:contextual-spacing="false" fo:line-height="0.706cm" fo:orphans="2" fo:widows="2" style:snap-to-layout-grid="false">
        <style:tab-stops>
          <style:tab-stop style:position="5.694cm"/>
        </style:tab-stops>
      </style:paragraph-properties>
    </style:style>
    <style:style style:name="T1" style:family="text">
      <style:text-properties fo:color="#0000ff" loext:opacity="100%" style:font-name="微軟正黑體" fo:font-weight="bold" style:font-name-asian="微軟正黑體1" style:font-weight-asian="bold" style:font-size-complex="12pt"/>
    </style:style>
    <style:style style:name="T2" style:family="text">
      <style:text-properties fo:color="#0000ff" loext:opacity="100%" style:font-name="微軟正黑體" fo:font-size="11pt" fo:font-weight="bold" style:font-name-asian="微軟正黑體1" style:font-size-asian="11pt" style:font-weight-asian="bold"/>
    </style:style>
    <style:style style:name="T3" style:family="text">
      <style:text-properties style:font-name="微軟正黑體" fo:font-weight="bold" style:font-name-asian="微軟正黑體1" style:font-weight-asian="bold" style:font-size-complex="12pt"/>
    </style:style>
    <style:style style:name="T4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style:font-name="微軟正黑體" fo:font-size="11pt" style:font-name-asian="微軟正黑體1" style:font-size-asian="11pt"/>
    </style:style>
    <style:style style:name="T6" style:family="text">
      <style:text-properties style:font-name="微軟正黑體" fo:font-size="11pt" style:font-name-asian="微軟正黑體1" style:font-size-asian="11pt" style:font-name-complex="Times New Roman1"/>
    </style:style>
    <style:style style:name="T7" style:family="text">
      <style:text-properties style:font-name="微軟正黑體" fo:font-size="11pt" style:letter-kerning="false" style:font-name-asian="微軟正黑體1" style:font-size-asian="11pt" style:font-name-complex="Times New Roman1"/>
    </style:style>
    <style:style style:name="T8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9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2"/>
    </style:style>
    <style:style style:name="T10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/>
    </style:style>
    <style:style style:name="T1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weight-complex="bold"/>
    </style:style>
    <style:style style:name="T12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1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2" style:font-weight-complex="bold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15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/>
    </style:style>
    <style:style style:name="T16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Times New Roman1" style:font-weight-complex="bold"/>
    </style:style>
    <style:style style:name="T17" style:family="text">
      <style:text-properties fo:color="#000000" loext:opacity="100%" style:font-name="微軟正黑體" fo:font-size="11pt" style:letter-kerning="false" style:font-name-asian="微軟正黑體1" style:font-size-asian="11pt" style:font-name-complex="Arial2"/>
    </style:style>
    <style:style style:name="T18" style:family="text">
      <style:text-properties fo:color="#000000" loext:opacity="100%" style:font-name="微軟正黑體" fo:font-size="11pt" style:letter-kerning="false" style:font-name-asian="微軟正黑體1" style:font-size-asian="11pt" style:font-name-complex="Times New Roman1"/>
    </style:style>
    <style:style style:name="T19" style:family="text">
      <style:text-properties fo:color="#000000" loext:opacity="100%" style:font-name="微軟正黑體" fo:font-size="11pt" style:letter-kerning="false" style:font-name-asian="微軟正黑體1" style:font-size-asian="11pt" style:font-name-complex="新細明體"/>
    </style:style>
    <style:style style:name="T20" style:family="text">
      <style:text-properties fo:color="#000000" loext:opacity="100%" style:font-name="微軟正黑體" fo:font-size="11pt" style:font-name-asian="微軟正黑體1" style:font-size-asian="11pt"/>
    </style:style>
    <style:style style:name="T21" style:family="text">
      <style:text-properties fo:color="#000000" loext:opacity="100%" style:font-name="微軟正黑體" fo:font-size="11pt" style:font-name-asian="微軟正黑體1" style:font-size-asian="11pt" style:font-name-complex="Times New Roman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2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2" style:font-weight-complex="bold"/>
    </style:style>
    <style:style style:name="T24" style:family="text">
      <style:text-properties fo:color="#000000" loext:opacity="100%" style:font-name="微軟正黑體" fo:font-size="11pt" style:text-underline-style="solid" style:text-underline-width="auto" style:text-underline-color="font-color" style:font-name-asian="微軟正黑體1" style:font-size-asian="11pt" style:font-name-complex="Times New Roman1"/>
    </style:style>
    <style:style style:name="T25" style:family="text">
      <style:text-properties fo:color="#000000" loext:opacity="100%" style:font-name="微軟正黑體" fo:font-size="11pt" fo:letter-spacing="-0.014cm" style:font-name-asian="微軟正黑體1" style:font-size-asian="11pt" style:font-name-complex="Times New Roman1"/>
    </style:style>
    <style:style style:name="T26" style:family="text">
      <style:text-properties fo:color="#000000" loext:opacity="100%" style:text-position="27% 100%" style:font-name="微軟正黑體" fo:font-size="11pt" style:font-name-asian="微軟正黑體1" style:font-size-asian="11pt" style:font-name-complex="Times New Roman1"/>
    </style:style>
    <style:style style:name="T27" style:family="text">
      <style:text-properties style:text-position="27% 100%" style:font-name="微軟正黑體" fo:font-size="11pt" style:font-name-asian="微軟正黑體1" style:font-size-asian="11pt" style:font-name-complex="Times New Roman1"/>
    </style:style>
    <style:style style:name="T28" style:family="text">
      <style:text-properties style:text-line-through-style="solid" style:text-line-through-type="single" style:font-name="微軟正黑體" fo:font-size="11pt" style:font-name-asian="微軟正黑體1" style:font-size-asian="11pt" style:font-name-complex="Times New Roman1"/>
    </style:style>
    <style:style style:name="T29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1">廚師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 loext:marker-style-name="T4"><text:span text:style-name="T9">版本</text:span><text:span text:style-name="T9"/></text:p>
          </table:table-cell>
          <table:table-cell table:style-name="表格1.A1" office:value-type="string">
            <text:p text:style-name="P7" loext:marker-style-name="T4"><text:span text:style-name="T12">職能基準代碼</text:span><text:span text:style-name="T12"/></text:p>
          </table:table-cell>
          <table:table-cell table:style-name="表格1.A1" office:value-type="string">
            <text:p text:style-name="P7" loext:marker-style-name="T4"><text:span text:style-name="T12">職能基準名稱</text:span><text:span text:style-name="T12"/></text:p>
          </table:table-cell>
          <table:table-cell table:style-name="表格1.A1" office:value-type="string">
            <text:p text:style-name="P7" loext:marker-style-name="T4"><text:span text:style-name="T12">狀態</text:span><text:span text:style-name="T12"/></text:p>
          </table:table-cell>
          <table:table-cell table:style-name="表格1.A1" office:value-type="string">
            <text:p text:style-name="P6" loext:marker-style-name="T4"><text:span text:style-name="T12">更新說明</text:span><text:span text:style-name="T12"/></text:p>
          </table:table-cell>
          <table:table-cell table:style-name="表格1.A1" office:value-type="string">
            <text:p text:style-name="P7" loext:marker-style-name="T4"><text:span text:style-name="T12">發展更新日期</text:span><text:span text:style-name="T12"/></text:p>
          </table:table-cell>
        </table:table-row>
        <table:table-row table:style-name="表格1.1">
          <table:table-cell table:style-name="表格1.A2" office:value-type="string">
            <text:p text:style-name="P7" loext:marker-style-name="T17"><text:span text:style-name="T17">V3</text:span><text:span text:style-name="T17"/></text:p>
          </table:table-cell>
          <table:table-cell table:style-name="表格1.B2" office:value-type="string">
            <text:p text:style-name="P26" loext:marker-style-name="T17"><text:span text:style-name="T17">TFB5120-001v3</text:span><text:span text:style-name="T17"/></text:p>
          </table:table-cell>
          <table:table-cell table:style-name="表格1.C2" office:value-type="string">
            <text:p text:style-name="P27" loext:marker-style-name="T17"><text:span text:style-name="T17">廚師</text:span><text:span text:style-name="T17"/></text:p>
          </table:table-cell>
          <table:table-cell table:style-name="表格1.D2" office:value-type="string">
            <text:p text:style-name="P7" loext:marker-style-name="T20"><text:span text:style-name="T20">最新版本</text:span><text:span text:style-name="T20"/></text:p>
          </table:table-cell>
          <table:table-cell table:style-name="表格1.E2" office:value-type="string">
            <text:p text:style-name="P9" loext:marker-style-name="T17"><text:span text:style-name="T17">略</text:span><text:span text:style-name="T17"/></text:p>
          </table:table-cell>
          <table:table-cell table:style-name="表格1.F2" office:value-type="string">
            <text:p text:style-name="P7" loext:marker-style-name="T20"><text:span text:style-name="T20">2023/12/15</text:span><text:span text:style-name="T20"/></text:p>
          </table:table-cell>
        </table:table-row>
        <table:table-row table:style-name="表格1.1">
          <table:table-cell table:style-name="表格1.A3" office:value-type="string">
            <text:p text:style-name="P7" loext:marker-style-name="T5"><text:span text:style-name="T17">V2</text:span><text:span text:style-name="T17"/></text:p>
          </table:table-cell>
          <table:table-cell table:style-name="表格1.B3" office:value-type="string">
            <text:p text:style-name="P26" loext:marker-style-name="T5"><text:span text:style-name="T17">TFB5120-001v2</text:span><text:span text:style-name="T17"/></text:p>
          </table:table-cell>
          <table:table-cell table:style-name="表格1.C3" office:value-type="string">
            <text:p text:style-name="P27" loext:marker-style-name="T5"><text:span text:style-name="T17">廚師</text:span><text:span text:style-name="T17"/></text:p>
          </table:table-cell>
          <table:table-cell table:style-name="表格1.D3" office:value-type="string">
            <text:p text:style-name="P7" loext:marker-style-name="T5"><text:span text:style-name="T20">歷史版本</text:span><text:span text:style-name="T20"/></text:p>
          </table:table-cell>
          <table:table-cell table:style-name="表格1.E3" office:value-type="string">
            <text:p text:style-name="P9" loext:marker-style-name="T5"><text:span text:style-name="T17">已被《TFB5120-001v3》取代</text:span><text:span text:style-name="T17"/></text:p>
          </table:table-cell>
          <table:table-cell table:style-name="表格1.F3" office:value-type="string">
            <text:p text:style-name="P7" loext:marker-style-name="T5"><text:span text:style-name="T20">2020/12/18</text:span><text:span text:style-name="T20"/></text:p>
          </table:table-cell>
        </table:table-row>
        <table:table-row table:style-name="表格1.1">
          <table:table-cell table:style-name="表格1.A4" office:value-type="string">
            <text:p text:style-name="P7" loext:marker-style-name="T5"><text:span text:style-name="T17">V1</text:span><text:span text:style-name="T17"/></text:p>
          </table:table-cell>
          <table:table-cell table:style-name="表格1.B4" office:value-type="string">
            <text:p text:style-name="P26" loext:marker-style-name="T5"><text:span text:style-name="T17">TFB5120-001v1</text:span><text:span text:style-name="T17"/></text:p>
          </table:table-cell>
          <table:table-cell table:style-name="表格1.C4" office:value-type="string">
            <text:p text:style-name="P26" loext:marker-style-name="T5"><text:span text:style-name="T17">廚師</text:span><text:span text:style-name="T17"/></text:p>
          </table:table-cell>
          <table:table-cell table:style-name="表格1.D4" office:value-type="string">
            <text:p text:style-name="P7" loext:marker-style-name="T5"><text:span text:style-name="T20">歷史版本</text:span><text:span text:style-name="T20"/></text:p>
          </table:table-cell>
          <table:table-cell table:style-name="表格1.E4" office:value-type="string">
            <text:p text:style-name="P9" loext:marker-style-name="T5"><text:span text:style-name="T17">已被《TFB5120-001v2》取代</text:span><text:span text:style-name="T17"/></text:p>
          </table:table-cell>
          <table:table-cell table:style-name="表格1.F4" office:value-type="string">
            <text:p text:style-name="P7" loext:marker-style-name="T5"><text:span text:style-name="T20">2018/06/11</text:span><text:span text:style-name="T20"/></text:p>
          </table:table-cell>
        </table:table-row>
      </table:table>
      <text:p text:style-name="P16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7" loext:marker-style-name="T13"><text:span text:style-name="T13">職能基準代碼</text:span><text:span text:style-name="T13"/></text:p>
          </table:table-cell>
          <table:covered-table-cell/>
          <table:table-cell table:style-name="表格2.C1" table:number-columns-spanned="4" office:value-type="string">
            <text:p text:style-name="P11" loext:marker-style-name="T21"><text:span text:style-name="T21">TFB5120-001v3</text:span><text:span text:style-name="T21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6" loext:marker-style-name="T13"><text:span text:style-name="T13">職能基準名稱</text:span><text:span text:style-name="T13"/></text:p>
            <text:p text:style-name="P6" loext:marker-style-name="T13"><text:span text:style-name="T13">(擇一填寫)</text:span><text:span text:style-name="T13"/></text:p>
          </table:table-cell>
          <table:covered-table-cell/>
          <table:table-cell table:style-name="表格2.A1" office:value-type="string">
            <text:p text:style-name="P7" loext:marker-style-name="T13"><text:span text:style-name="T13">職類</text:span><text:span text:style-name="T13"/></text:p>
          </table:table-cell>
          <table:table-cell table:style-name="表格2.D2" table:number-columns-spanned="3" office:value-type="string">
            <text:p text:style-name="P21" loext:marker-style-name="T1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7" loext:marker-style-name="T13"><text:span text:style-name="T13">職業</text:span><text:span text:style-name="T13"/></text:p>
          </table:table-cell>
          <table:table-cell table:style-name="表格2.D3" table:number-columns-spanned="3" office:value-type="string">
            <text:p text:style-name="P11" loext:marker-style-name="T2"><text:span text:style-name="T2">廚師</text:span><text:span text:style-name="T2"/></text:p>
          </table:table-cell>
          <table:covered-table-cell/>
          <table:covered-table-cell/>
        </table:table-row>
        <table:table-row table:style-name="表格2.1">
          <table:table-cell table:style-name="表格2.A1" table:number-rows-spanned="3" office:value-type="string">
            <text:p text:style-name="P7" loext:marker-style-name="T13"><text:span text:style-name="T13">所屬類別</text:span><text:span text:style-name="T13"/></text:p>
          </table:table-cell>
          <table:table-cell table:style-name="表格2.A1" office:value-type="string">
            <text:p text:style-name="P7" loext:marker-style-name="T13"><text:span text:style-name="T13">職類別</text:span><text:span text:style-name="T13"/></text:p>
          </table:table-cell>
          <table:table-cell table:style-name="表格2.C4" table:number-columns-spanned="2" office:value-type="string">
            <text:p text:style-name="P11" loext:marker-style-name="T17"><text:span text:style-name="T17">休閒與觀光旅遊／餐飲管理</text:span><text:span text:style-name="T17"/></text:p>
          </table:table-cell>
          <table:covered-table-cell/>
          <table:table-cell table:style-name="表格2.A1" office:value-type="string">
            <text:p text:style-name="P7" loext:marker-style-name="T13"><text:span text:style-name="T13">職類別代碼</text:span><text:span text:style-name="T13"/></text:p>
          </table:table-cell>
          <table:table-cell table:style-name="表格2.F4" office:value-type="string">
            <text:p text:style-name="P13" loext:marker-style-name="T22"><text:span text:style-name="T22">TFB</text:span><text:span text:style-name="T2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3"><text:span text:style-name="T13">職業別</text:span><text:span text:style-name="T13"/></text:p>
          </table:table-cell>
          <table:table-cell table:style-name="表格2.C5" table:number-columns-spanned="2" office:value-type="string">
            <text:p text:style-name="P13" loext:marker-style-name="T21"><text:span text:style-name="T21">廚師</text:span><text:span text:style-name="T21"/></text:p>
          </table:table-cell>
          <table:covered-table-cell/>
          <table:table-cell table:style-name="表格2.A1" office:value-type="string">
            <text:p text:style-name="P7" loext:marker-style-name="T13"><text:span text:style-name="T13">職業別代碼</text:span><text:span text:style-name="T13"/></text:p>
          </table:table-cell>
          <table:table-cell table:style-name="表格2.F5" office:value-type="string">
            <text:p text:style-name="P13" loext:marker-style-name="T22"><text:span text:style-name="T22">5120</text:span><text:span text:style-name="T22"/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6" loext:marker-style-name="T13"><text:span text:style-name="T13">行業別</text:span><text:span text:style-name="T13"/></text:p>
          </table:table-cell>
          <table:table-cell table:style-name="表格2.C6" table:number-columns-spanned="2" office:value-type="string">
            <text:p text:style-name="P13" loext:marker-style-name="T21"><text:span text:style-name="T21">住宿及餐飲業／餐飲業</text:span><text:span text:style-name="T21"/></text:p>
            <text:p text:style-name="P13" loext:marker-style-name="T21"><text:span text:style-name="T21">住宿及餐飲業／住宿業</text:span><text:span text:style-name="T21"/></text:p>
          </table:table-cell>
          <table:covered-table-cell/>
          <table:table-cell table:style-name="表格2.A1" office:value-type="string">
            <text:p text:style-name="P7" loext:marker-style-name="T13"><text:span text:style-name="T13">行業別代碼</text:span><text:span text:style-name="T13"/></text:p>
          </table:table-cell>
          <table:table-cell table:style-name="表格2.F6" office:value-type="string">
            <text:p text:style-name="P13" loext:marker-style-name="T20"><text:span text:style-name="T20">I56</text:span><text:span text:style-name="T20"/></text:p>
            <text:p text:style-name="P13" loext:marker-style-name="T20"><text:span text:style-name="T20">I55</text:span><text:span text:style-name="T20"/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7" loext:marker-style-name="T13"><text:span text:style-name="T13">工作描述</text:span><text:span text:style-name="T13"/></text:p>
          </table:table-cell>
          <table:covered-table-cell/>
          <table:table-cell table:style-name="表格2.C7" table:number-columns-spanned="4" office:value-type="string">
            <text:p text:style-name="P11" loext:marker-style-name="T18"><text:span text:style-name="T18">使用各種食材準備與烹飪方法，並利用不同餐飲服務設施，為顧客準備膳食。</text:span><text:span text:style-name="T18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 loext:marker-style-name="T13"><text:span text:style-name="T13">基準級別</text:span><text:span text:style-name="T13"/></text:p>
          </table:table-cell>
          <table:covered-table-cell/>
          <table:table-cell table:style-name="表格2.C8" table:number-columns-spanned="4" office:value-type="string">
            <text:p text:style-name="P11" loext:marker-style-name="T18"><text:span text:style-name="T18">3</text:span><text:span text:style-name="T18"/></text:p>
          </table:table-cell>
          <table:covered-table-cell/>
          <table:covered-table-cell/>
          <table:covered-table-cell/>
        </table:table-row>
      </table:table>
      <text:p text:style-name="P23" loext:marker-style-name="T13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7" loext:marker-style-name="T10"><text:span text:style-name="T10">主要職責</text:span><text:span text:style-name="T10"/></text:p>
            </table:table-cell>
            <table:table-cell table:style-name="表格3.A1" office:value-type="string">
              <text:p text:style-name="P7" loext:marker-style-name="T14"><text:span text:style-name="T14">工作任務</text:span><text:span text:style-name="T14"/></text:p>
            </table:table-cell>
            <table:table-cell table:style-name="表格3.A1" office:value-type="string">
              <text:p text:style-name="P6" loext:marker-style-name="T14"><text:span text:style-name="T14">工作產出</text:span><text:span text:style-name="T14"/></text:p>
            </table:table-cell>
            <table:table-cell table:style-name="表格3.A1" office:value-type="string">
              <text:p text:style-name="P8" loext:marker-style-name="T14"><text:span text:style-name="T14">行為指標</text:span><text:span text:style-name="T14"/></text:p>
            </table:table-cell>
            <table:table-cell table:style-name="表格3.E1" office:value-type="string">
              <text:p text:style-name="P6" loext:marker-style-name="T14"><text:span text:style-name="T14">職能級別</text:span><text:span text:style-name="T14"/></text:p>
            </table:table-cell>
            <table:table-cell table:style-name="表格3.A1" office:value-type="string">
              <text:p text:style-name="P6" loext:marker-style-name="T11"><text:span text:style-name="T11">職能內涵<text:line-break/>(K=knowledge知識)</text:span><text:span text:style-name="T11"/></text:p>
            </table:table-cell>
            <table:table-cell table:style-name="表格3.A1" office:value-type="string">
              <text:p text:style-name="P6" loext:marker-style-name="T11"><text:span text:style-name="T11">職能內涵<text:line-break/>(S=skills技能)</text:span><text:span text:style-name="T11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9" loext:marker-style-name="T21"><text:span text:style-name="T21">T1營業前置作業</text:span><text:span text:style-name="T21"/></text:p>
          </table:table-cell>
          <table:table-cell table:style-name="表格3.B2" office:value-type="string">
            <text:p text:style-name="P9" loext:marker-style-name="T18"><text:span text:style-name="T18">T1.1準備廚具與設備</text:span><text:span text:style-name="T18"/></text:p>
          </table:table-cell>
          <table:table-cell table:style-name="表格3.C2" office:value-type="string">
            <text:p text:style-name="P9" loext:marker-style-name="T5"><text:span text:style-name="T18">O1.1.1</text:span><text:span text:style-name="T21">設備使用記錄表</text:span></text:p>
            <text:p text:style-name="P14" loext:marker-style-name="T21"><text:span text:style-name="T21">O1.1.2冷凍冷藏溫度記錄表</text:span><text:span text:style-name="T21"/></text:p>
            <text:p text:style-name="P9" loext:marker-style-name="T21"><text:span text:style-name="T21">O1.1.3</text:span><text:span text:style-name="T21"/></text:p>
            <text:p text:style-name="P14" loext:marker-style-name="T21"><text:span text:style-name="T21">食材管理記錄表</text:span><text:span text:style-name="T21"/></text:p>
          </table:table-cell>
          <table:table-cell table:style-name="表格3.D2" office:value-type="string">
            <text:p text:style-name="P10" loext:marker-style-name="T18"><text:span text:style-name="T18">P1.1.1確認廚房設備是否為正常狀態</text:span><text:span text:style-name="T7">。</text:span></text:p>
            <text:p text:style-name="P10" loext:marker-style-name="T18"><text:span text:style-name="T18">P1.1.2根據食譜、清單或其他工作場所資訊確認準備食材</text:span><text:span text:style-name="T7">。</text:span></text:p>
            <text:p text:style-name="P10" loext:marker-style-name="T18"><text:span text:style-name="T18">P1.1.3依據食譜之菜單種類，選擇適合烹飪的刀具或其他設備</text:span><text:span text:style-name="T7">。</text:span></text:p>
            <text:p text:style-name="P10" loext:marker-style-name="T18"><text:span text:style-name="T18">P1.1.4依據食譜要求，使用固定及手持的商業廚房設備準備食材</text:span><text:span text:style-name="T7">。</text:span></text:p>
          </table:table-cell>
          <table:table-cell table:style-name="表格3.E2" office:value-type="string">
            <text:p text:style-name="P7" loext:marker-style-name="T18"><text:span text:style-name="T18">3</text:span><text:span text:style-name="T18"/></text:p>
          </table:table-cell>
          <table:table-cell table:style-name="表格3.F2" office:value-type="string">
            <text:p text:style-name="P11" loext:marker-style-name="T21"><text:span text:style-name="T21">K01設備使用性及安全操作知識</text:span><text:span text:style-name="T21"/></text:p>
            <text:p text:style-name="P11" loext:marker-style-name="T24"><text:span text:style-name="T21">K0</text:span><text:span text:style-name="T6">2</text:span><text:span text:style-name="T21">場域安全管理知識</text:span></text:p>
            <text:p text:style-name="P11" loext:marker-style-name="T21"><text:span text:style-name="T21">K03</text:span><text:span text:style-name="T24">食品衛生安全相關知識</text:span><text:span text:style-name="T26">【註1】</text:span></text:p>
          </table:table-cell>
          <table:table-cell table:style-name="表格3.G2" office:value-type="string">
            <text:p text:style-name="P13" loext:marker-style-name="T21"><text:span text:style-name="T21">S01操作烹飪設備</text:span><text:bookmark text:name="_GoBack"/><text:span text:style-name="T21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9" loext:marker-style-name="T21"><text:span text:style-name="T21">T1.2確認進貨品項</text:span><text:span text:style-name="T21"/></text:p>
          </table:table-cell>
          <table:table-cell table:style-name="表格3.C3" office:value-type="string">
            <text:p text:style-name="P9" loext:marker-style-name="T21"><text:span text:style-name="T21">O1.2.1</text:span><text:span text:style-name="T21"/></text:p>
            <text:p text:style-name="P9" loext:marker-style-name="T21"><text:span text:style-name="T21">食材盤點表</text:span><text:span text:style-name="T21"/></text:p>
            <text:p text:style-name="P9" loext:marker-style-name="T21"><text:span text:style-name="T21">O1.2.2</text:span><text:span text:style-name="T21"/></text:p>
            <text:p text:style-name="P9" loext:marker-style-name="T21"><text:span text:style-name="T21">食材採購單</text:span><text:span text:style-name="T21"/></text:p>
          </table:table-cell>
          <table:table-cell table:style-name="表格3.D3" office:value-type="string">
            <text:p text:style-name="P10" loext:marker-style-name="T18"><text:span text:style-name="T18">P1.2.1依據訂單與送貨單檢查確認進貨品項並紀錄</text:span><text:span text:style-name="T7">。</text:span></text:p>
            <text:p text:style-name="P10" loext:marker-style-name="T7"><text:span text:style-name="T18">P1.2.2依據訂單檢驗並紀錄存貨，將不合適的存貨退回或彙報</text:span><text:span text:style-name="T7">。</text:span></text:p>
            <text:p text:style-name="P15" loext:marker-style-name="T18"><text:span text:style-name="T18">P1.2.3完成檢查並將易腐敗的食材選擇存放適當貯存空間，將浪費降至最低避免食材汙染</text:span><text:span text:style-name="T7">。</text:span></text:p>
          </table:table-cell>
          <table:table-cell table:style-name="表格3.E3" office:value-type="string">
            <text:p text:style-name="P7" loext:marker-style-name="T18"><text:span text:style-name="T18">3</text:span><text:span text:style-name="T18"/></text:p>
          </table:table-cell>
          <table:table-cell table:style-name="表格3.F3" office:value-type="string">
            <text:p text:style-name="P11" loext:marker-style-name="T21"><text:span text:style-name="T21">K0</text:span><text:span text:style-name="T6">2</text:span><text:span text:style-name="T21">場域安全管理知識</text:span></text:p>
            <text:p text:style-name="P11" loext:marker-style-name="T21"><text:span text:style-name="T21">K03食品衛生安全相關知識</text:span><text:span text:style-name="T21"/></text:p>
            <text:p text:style-name="P11" loext:marker-style-name="T21"><text:span text:style-name="T21">K0</text:span><text:span text:style-name="T6">4</text:span><text:span text:style-name="T21">食物品項與食材知識</text:span></text:p>
            <text:p text:style-name="P11" loext:marker-style-name="T21"><text:span text:style-name="T21">K0</text:span><text:span text:style-name="T6">5</text:span><text:span text:style-name="T21">食物品項的品質指標之知識</text:span></text:p>
            <text:p text:style-name="P11" loext:marker-style-name="T21"><text:span text:style-name="T21">K</text:span><text:span text:style-name="T6">06</text:span><text:span text:style-name="T21">存貨控制原理與過程</text:span></text:p>
          </table:table-cell>
          <table:table-cell table:style-name="表格3.G3" office:value-type="string">
            <text:p text:style-name="P11" loext:marker-style-name="T8"><text:span text:style-name="T21">S02</text:span><text:span text:style-name="T8">讀寫技能</text:span><text:span text:style-name="T27">【註2】</text:span></text:p>
            <text:p text:style-name="P11" loext:marker-style-name="T21"><text:span text:style-name="T21">S03食材秤重與計算</text:span><text:span text:style-name="T21"/></text:p>
            <text:p text:style-name="P11" loext:marker-style-name="T21"><text:span text:style-name="T21">S04</text:span><text:span text:style-name="T20">食材存貨控制與標記</text:span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9" loext:marker-style-name="T21"><text:span text:style-name="T21">T1.3準備食材</text:span><text:span text:style-name="T21"/></text:p>
          </table:table-cell>
          <table:table-cell table:style-name="表格3.C4" office:value-type="string">
            <text:p text:style-name="P9" loext:marker-style-name="T21"><text:span text:style-name="T21">O1.3.1</text:span><text:span text:style-name="T21"/></text:p>
            <text:p text:style-name="P14" loext:marker-style-name="T21"><text:span text:style-name="T21">食材管理紀錄表</text:span><text:span text:style-name="T21"/></text:p>
          </table:table-cell>
          <table:table-cell table:style-name="表格3.D4" office:value-type="string">
            <text:p text:style-name="P10" loext:marker-style-name="T5"><text:span text:style-name="T18">P1.3.1依據食譜要求與庫存周轉需求，選擇合適食</text:span><text:span text:style-name="T21">材</text:span><text:span text:style-name="T18">品項，達到不浪費也不缺貨之目標</text:span><text:span text:style-name="T7">。</text:span></text:p>
            <text:p text:style-name="P10" loext:marker-style-name="T5"><text:span text:style-name="T18">P1.3.2在營業前準備工作，將食</text:span><text:span text:style-name="T21">材</text:span><text:span text:style-name="T18">分類及彙整</text:span><text:span text:style-name="T7">。</text:span></text:p>
            <text:p text:style-name="P10" loext:marker-style-name="T18"><text:span text:style-name="T18">P1.3.3依據組織政策與程序及依食譜要求與烹飪方法，完成製備</text:span><text:span text:style-name="T7">。</text:span></text:p>
          </table:table-cell>
          <table:table-cell table:style-name="表格3.E4" office:value-type="string">
            <text:p text:style-name="P7" loext:marker-style-name="T18"><text:span text:style-name="T18">3</text:span><text:span text:style-name="T18"/></text:p>
          </table:table-cell>
          <table:table-cell table:style-name="表格3.F4" office:value-type="string">
            <text:p text:style-name="P11" loext:marker-style-name="T21"><text:span text:style-name="T21">K03食品衛生安全相關知識</text:span><text:span text:style-name="T21"/></text:p>
            <text:p text:style-name="P11" loext:marker-style-name="T21"><text:span text:style-name="T21">K0</text:span><text:span text:style-name="T6">7</text:span><text:span text:style-name="T21">製備存放技術的知識</text:span></text:p>
          </table:table-cell>
          <table:table-cell table:style-name="表格3.G4" office:value-type="string">
            <text:p text:style-name="P13" loext:marker-style-name="T21"><text:span text:style-name="T21">S01操作烹飪設備</text:span><text:span text:style-name="T21"/></text:p>
            <text:p text:style-name="P11" loext:marker-style-name="T8"><text:span text:style-name="T21">S02</text:span><text:span text:style-name="T6">讀寫技能</text:span></text:p>
            <text:p text:style-name="P11" loext:marker-style-name="T21"><text:span text:style-name="T21">S05選用刀具</text:span><text:span text:style-name="T21"/></text:p>
            <text:p text:style-name="P11" loext:marker-style-name="T21"><text:span text:style-name="T21">S06各式刀工切法</text:span><text:span text:style-name="T21"/></text:p>
          </table:table-cell>
        </table:table-row>
        <table:table-row table:style-name="表格3.1">
          <table:table-cell table:style-name="表格3.A5" table:number-rows-spanned="3" office:value-type="string">
            <text:p text:style-name="P9" loext:marker-style-name="T21"><text:span text:style-name="T21">T2食物製作與擺盤</text:span><text:span text:style-name="T21"/></text:p>
          </table:table-cell>
          <table:table-cell table:style-name="表格3.B5" office:value-type="string">
            <text:p text:style-name="P9" loext:marker-style-name="T21"><text:span text:style-name="T21">T2.1烹飪食物</text:span><text:span text:style-name="T21"/></text:p>
          </table:table-cell>
          <table:table-cell table:style-name="表格3.C5" office:value-type="string">
            <text:p text:style-name="P9" loext:marker-style-name="T21"><text:span text:style-name="T21">O2.1.1出餐明細表</text:span><text:span text:style-name="T21"/></text:p>
          </table:table-cell>
          <table:table-cell table:style-name="表格3.D5" office:value-type="string">
            <text:p text:style-name="P10" loext:marker-style-name="T7"><text:span text:style-name="T18">P2.1.1依據</text:span><text:span text:style-name="T19">顧客點餐需求及標準食譜</text:span><text:span text:style-name="T18">，</text:span><text:span text:style-name="T7">讓各烹調部門依序進行烹調作業，</text:span><text:span text:style-name="T18">使用合適烹飪程序</text:span><text:span text:style-name="T7">完成餐點。</text:span></text:p>
            <text:p text:style-name="P10" loext:marker-style-name="T7"><text:span text:style-name="T7">P2.1.2察覺烹飪過程所發生的問題，並運用烹飪技術進行調整，以維持餐點品質為原則。</text:span><text:span text:style-name="T7"/></text:p>
            <text:p text:style-name="P10" loext:marker-style-name="T7"><text:span text:style-name="T7">P2.1.3在烹飪過程中即時分類適當貯存或處置廚房廢棄物，避免與食品存貨交叉汙染。</text:span><text:span text:style-name="T7"/></text:p>
            <text:p text:style-name="P10" loext:marker-style-name="T5"><text:span text:style-name="T7">P2.1.4根據組織</text:span><text:span text:style-name="T6">要求，於工作中</text:span><text:span text:style-name="T7">保持工作平檯與用具之整潔，以避免食材交叉污染。</text:span></text:p>
          </table:table-cell>
          <table:table-cell table:style-name="表格3.E5" office:value-type="string">
            <text:p text:style-name="P7" loext:marker-style-name="T18"><text:span text:style-name="T18">3</text:span><text:span text:style-name="T18"/></text:p>
          </table:table-cell>
          <table:table-cell table:style-name="表格3.F5" office:value-type="string">
            <text:p text:style-name="P9" loext:marker-style-name="T21"><text:span text:style-name="T21">K02場域安全管理知識</text:span><text:span text:style-name="T21"/></text:p>
            <text:p text:style-name="P9" loext:marker-style-name="T21"><text:span text:style-name="T21">K03食品衛生安全相關知識</text:span><text:span text:style-name="T21"/></text:p>
            <text:p text:style-name="P9" loext:marker-style-name="T21"><text:span text:style-name="T21">K04食物品項與食材知識</text:span><text:span text:style-name="T21"/></text:p>
            <text:p text:style-name="P9" loext:marker-style-name="T21"><text:span text:style-name="T21">K05食物品項的品質指標之知識</text:span><text:span text:style-name="T21"/></text:p>
            <text:p text:style-name="P11" loext:marker-style-name="T21"><text:span text:style-name="T21">K08清潔與維護廚房環境與工具的知識</text:span><text:span text:style-name="T21"/></text:p>
            <text:p text:style-name="P11" loext:marker-style-name="T21"><text:span text:style-name="T21">K09料理特色概要</text:span><text:span text:style-name="T21"/></text:p>
            <text:p text:style-name="P11" loext:marker-style-name="T21"><text:span text:style-name="T21">K10營養與食品科學準則的基本原理</text:span><text:span text:style-name="T21"/></text:p>
            <text:p text:style-name="P11" loext:marker-style-name="T21"><text:span text:style-name="T21">K11烹飪術語、技術與方法的知識</text:span><text:span text:style-name="T21"/></text:p>
            <text:p text:style-name="P11" loext:marker-style-name="T21"><text:span text:style-name="T21">K12烹飪設備功能與安全操作知識</text:span><text:span text:style-name="T21"/></text:p>
          </table:table-cell>
          <table:table-cell table:style-name="表格3.G5" office:value-type="string">
            <text:p text:style-name="P13" loext:marker-style-name="T21"><text:span text:style-name="T21">S01操作烹飪設備</text:span><text:span text:style-name="T21"/></text:p>
            <text:p text:style-name="P11" loext:marker-style-name="T8"><text:span text:style-name="T6">S02讀寫技能</text:span><text:span text:style-name="T8"/></text:p>
            <text:p text:style-name="P11" loext:marker-style-name="T21"><text:span text:style-name="T21">S05選用刀具</text:span><text:span text:style-name="T21"/></text:p>
            <text:p text:style-name="P11" loext:marker-style-name="T21"><text:span text:style-name="T21">S06各式刀工切法</text:span><text:span text:style-name="T21"/></text:p>
            <text:p text:style-name="P11" loext:marker-style-name="T6"><text:span text:style-name="T6">S07不同食物品項的烹飪技能</text:span><text:span text:style-name="T6"/></text:p>
            <text:p text:style-name="P11" loext:marker-style-name="T6"><text:span text:style-name="T6">S08處理廢棄物及廚餘</text:span><text:span text:style-name="T6"/></text:p>
            <text:p text:style-name="P11" loext:marker-style-name="T6"><text:span text:style-name="T6">S09按照食譜製作食物能力</text:span><text:span text:style-name="T6"/></text:p>
            <text:p text:style-name="P11" loext:marker-style-name="T6"><text:span text:style-name="T6">S10時間管理技巧</text:span><text:span text:style-name="T6"/></text:p>
            <text:p text:style-name="P11" loext:marker-style-name="T6"><text:span text:style-name="T6">S11</text:span><text:span text:style-name="T8">問題解決</text:span><text:span text:style-name="T27">【註3】</text:span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9" loext:marker-style-name="T21"><text:span text:style-name="T21">T2.2出餐品質管控</text:span><text:span text:style-name="T21"/></text:p>
          </table:table-cell>
          <table:table-cell table:style-name="表格3.C6" office:value-type="string">
            <text:p text:style-name="P9" loext:marker-style-name="T21"><text:span text:style-name="T21">O2.2.1出餐明細表</text:span><text:span text:style-name="T21"/></text:p>
          </table:table-cell>
          <table:table-cell table:style-name="表格3.D6" office:value-type="string">
            <text:p text:style-name="P10" loext:marker-style-name="T7"><text:span text:style-name="T18">P2.2.1</text:span><text:span text:style-name="T7">出餐前以品嚐、目視、嗅覺方式檢查餐點是否有異狀。</text:span></text:p>
            <text:p text:style-name="P10" loext:marker-style-name="T7"><text:span text:style-name="T7">P2.2.2必要時將餐點進行調整或更換，以維護餐點品質。</text:span><text:span text:style-name="T7"/></text:p>
            <text:p text:style-name="P17" loext:marker-style-name="T7"/>
            <text:p text:style-name="P10" loext:marker-style-name="T18"><text:span text:style-name="T7">P2.2.3出餐前核對出餐明細是否正確。</text:span><text:span text:style-name="T18"/></text:p>
          </table:table-cell>
          <table:table-cell table:style-name="表格3.E6" office:value-type="string">
            <text:p text:style-name="P7" loext:marker-style-name="T18"><text:span text:style-name="T18">3</text:span><text:span text:style-name="T18"/></text:p>
          </table:table-cell>
          <table:table-cell table:style-name="表格3.F6" office:value-type="string">
            <text:p text:style-name="P11" loext:marker-style-name="T6"><text:span text:style-name="T6">K03食品衛生安全相關知識</text:span><text:span text:style-name="T6"/></text:p>
            <text:p text:style-name="P11" loext:marker-style-name="T6"><text:span text:style-name="T6">K13認識食物相關屬性及烹調法原理</text:span><text:span text:style-name="T6"/></text:p>
          </table:table-cell>
          <table:table-cell table:style-name="表格3.G6" office:value-type="string">
            <text:p text:style-name="P11" loext:marker-style-name="T6"><text:span text:style-name="T6">S09按照食譜製作食物能力</text:span><text:span text:style-name="T6"/></text:p>
            <text:p text:style-name="P11" loext:marker-style-name="T6"><text:span text:style-name="T6">S10時間管理技巧</text:span><text:span text:style-name="T6"/></text:p>
            <text:p text:style-name="P11" loext:marker-style-name="T6"><text:span text:style-name="T6">S11問題解決</text:span><text:span text:style-name="T6"/></text:p>
            <text:p text:style-name="P11" loext:marker-style-name="T6"><text:span text:style-name="T6">S12選用適合餐點之調味佐料與醬汁</text:span><text:span text:style-name="T6"/></text:p>
            <text:p text:style-name="P11" loext:marker-style-name="T21"><text:span text:style-name="T6">S13菜色擺盤技巧</text:span><text:span text:style-name="T21"/></text:p>
          </table:table-cell>
        </table:table-row>
        <table:table-row table:style-name="表格3.1">
          <table:covered-table-cell table:style-name="表格3.A7"/>
          <table:table-cell table:style-name="表格3.B7" office:value-type="string">
            <text:p text:style-name="P9" loext:marker-style-name="T21"><text:span text:style-name="T21">T2.3擺盤餐點及陳列食物</text:span><text:span text:style-name="T21"/></text:p>
          </table:table-cell>
          <table:table-cell table:style-name="表格3.C7" office:value-type="string">
            <text:p text:style-name="P9" loext:marker-style-name="T21"><text:span text:style-name="T21">O2.3.1出餐明細表</text:span><text:span text:style-name="T21"/></text:p>
          </table:table-cell>
          <table:table-cell table:style-name="表格3.D7" office:value-type="string">
            <text:p text:style-name="P10" loext:marker-style-name="T18"><text:span text:style-name="T18">P2.3.1依據公司所制定之食譜(或宴會)要求，選用合適的器皿、飾品與設備陳列食物。</text:span><text:span text:style-name="T18"/></text:p>
            <text:p text:style-name="P10" loext:marker-style-name="T18"><text:span text:style-name="T18">P2.3.2適當加入佐料、醬汁或裝飾等作為點綴，以提高餐點口感與吸引力</text:span><text:span text:style-name="T7">。</text:span></text:p>
          </table:table-cell>
          <table:table-cell table:style-name="表格3.E7" office:value-type="string">
            <text:p text:style-name="P7" loext:marker-style-name="T18"><text:span text:style-name="T18">3</text:span><text:span text:style-name="T18"/></text:p>
          </table:table-cell>
          <table:table-cell table:style-name="表格3.F7" office:value-type="string">
            <text:p text:style-name="P11" loext:marker-style-name="T21"><text:span text:style-name="T21">K03食品衛生安全相關知識</text:span><text:span text:style-name="T21"/></text:p>
          </table:table-cell>
          <table:table-cell table:style-name="表格3.G7" office:value-type="string">
            <text:p text:style-name="P11" loext:marker-style-name="T6"><text:span text:style-name="T6">S12選用適合餐點之調味佐料與醬汁</text:span><text:span text:style-name="T6"/></text:p>
            <text:p text:style-name="P11" loext:marker-style-name="T21"><text:span text:style-name="T6">S13</text:span><text:span text:style-name="T21">菜色擺盤技巧</text:span></text:p>
          </table:table-cell>
        </table:table-row>
        <table:table-row table:style-name="表格3.8">
          <table:table-cell table:style-name="表格3.A8" table:number-rows-spanned="3" office:value-type="string">
            <text:p text:style-name="P9" loext:marker-style-name="T21"><text:span text:style-name="T21">T3營業結束前作業</text:span><text:span text:style-name="T21"/></text:p>
          </table:table-cell>
          <table:table-cell table:style-name="表格3.B8" office:value-type="string">
            <text:p text:style-name="P9" loext:marker-style-name="T21"><text:span text:style-name="T21">T3.1存放食材</text:span><text:span text:style-name="T21"/></text:p>
          </table:table-cell>
          <table:table-cell table:style-name="表格3.C8" office:value-type="string">
            <text:p text:style-name="P9" loext:marker-style-name="T21"><text:span text:style-name="T21">O3.1.1食材存放期限標籤</text:span><text:span text:style-name="T21"/></text:p>
            <text:p text:style-name="P9" loext:marker-style-name="T21"><text:span text:style-name="T21">O3.1.2食材管理紀錄表</text:span><text:span text:style-name="T21"/></text:p>
            <text:p text:style-name="P9" loext:marker-style-name="T21"><text:span text:style-name="T21">O3.1.3食材盤點表</text:span><text:span text:style-name="T21"/></text:p>
          </table:table-cell>
          <table:table-cell table:style-name="表格3.D8" office:value-type="string">
            <text:p text:style-name="P10" loext:marker-style-name="T7"><text:span text:style-name="T18">P3.1.1適當存放與分類食材，以維持食材的衛生品</text:span><text:span text:style-name="T7">質。</text:span></text:p>
            <text:p text:style-name="P10" loext:marker-style-name="T7"><text:span text:style-name="T7">P3.1.2妥善處置與保存食材。</text:span><text:span text:style-name="T7"/></text:p>
            <text:p text:style-name="P10" loext:marker-style-name="T18"><text:span text:style-name="T7">P3.1.3定期檢查所有貯存空間、品項與庫存等，若發現異狀能立即回報。</text:span><text:span text:style-name="T18"/></text:p>
          </table:table-cell>
          <table:table-cell table:style-name="表格3.E8" office:value-type="string">
            <text:p text:style-name="P7" loext:marker-style-name="T18"><text:span text:style-name="T18">3</text:span><text:span text:style-name="T18"/></text:p>
          </table:table-cell>
          <table:table-cell table:style-name="表格3.F8" office:value-type="string">
            <text:p text:style-name="P11" loext:marker-style-name="T21"><text:span text:style-name="T26">K03食品衛生安全相關知識</text:span><text:span text:style-name="T26"/></text:p>
            <text:p text:style-name="P11" loext:marker-style-name="T6"><text:span text:style-name="T6">K14食品安全衛生存放技術的知識</text:span><text:span text:style-name="T6"/></text:p>
            <text:p text:style-name="P11" loext:marker-style-name="T21"><text:span text:style-name="T21">K06存貨控制原理與過程</text:span><text:span text:style-name="T21"/></text:p>
          </table:table-cell>
          <table:table-cell table:style-name="表格3.G8" office:value-type="string">
            <text:p text:style-name="P11" loext:marker-style-name="T21"><text:span text:style-name="T6">S04食材存貨控</text:span><text:span text:style-name="T21">制與標記</text:span></text:p>
            <text:p text:style-name="P11" loext:marker-style-name="T6"><text:span text:style-name="T6">S08處理廢棄物及廚餘</text:span><text:span text:style-name="T6"/></text:p>
            <text:p text:style-name="P11" loext:marker-style-name="T21"><text:span text:style-name="T6">S14食品瑕疵處理能力</text:span><text:span text:style-name="T21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p text:style-name="P9" loext:marker-style-name="T15"><text:span text:style-name="T21">T3.2廚具、設備、環境清潔</text:span><text:span text:style-name="T15"/></text:p>
          </table:table-cell>
          <table:table-cell table:style-name="表格3.C9" office:value-type="string">
            <text:p text:style-name="P9" loext:marker-style-name="T21"><text:span text:style-name="T21">O3.2.1環境與設備清潔維護紀錄表</text:span><text:span text:style-name="T21"/></text:p>
            <text:p text:style-name="P9" loext:marker-style-name="T21"><text:span text:style-name="T21">O3.2.2清潔與消毒用品使用紀錄表</text:span><text:span text:style-name="T21"/></text:p>
          </table:table-cell>
          <table:table-cell table:style-name="表格3.D9" office:value-type="string">
            <text:p text:style-name="P10" loext:marker-style-name="T7"><text:span text:style-name="T18">P3.2.1依據制定之環境清潔工作程</text:span><text:span text:style-name="T7">序，於進行清潔工作前穿著適當之個人防護衣物。</text:span></text:p>
            <text:p text:style-name="P10" loext:marker-style-name="T18"><text:span text:style-name="T7">P3.2.2正確清潔</text:span><text:span text:style-name="T18">維護、設備與工具。</text:span></text:p>
            <text:p text:style-name="P10" loext:marker-style-name="T7"><text:span text:style-name="T7">P3.2.3程序</text:span><text:span text:style-name="T18">或</text:span><text:span text:style-name="T7">設備若</text:span><text:span text:style-name="T18">發現異狀，回報相關單位處理</text:span><text:span text:style-name="T7">。</text:span></text:p>
            <text:p text:style-name="P22" loext:marker-style-name="T18"/>
          </table:table-cell>
          <table:table-cell table:style-name="表格3.E9" office:value-type="string">
            <text:p text:style-name="P7" loext:marker-style-name="T18"><text:span text:style-name="T18">3</text:span><text:span text:style-name="T18"/></text:p>
          </table:table-cell>
          <table:table-cell table:style-name="表格3.F9" office:value-type="string">
            <text:p text:style-name="P11" loext:marker-style-name="T21"><text:span text:style-name="T21">K03食品衛生安全相關知識</text:span><text:span text:style-name="T21"/></text:p>
            <text:p text:style-name="P11" loext:marker-style-name="T21"><text:span text:style-name="T27">K14食品安全衛生存放技術的知識</text:span><text:span text:style-name="T26"/></text:p>
            <text:p text:style-name="P11" loext:marker-style-name="T21"><text:span text:style-name="T21">K15清潔與維護廚房環境與工具及用品的知識</text:span><text:span text:style-name="T21"/></text:p>
            <text:p text:style-name="P11" loext:marker-style-name="T21"><text:span text:style-name="T6">K16個人防護設備的用途與適當用法</text:span><text:span text:style-name="T21"/></text:p>
          </table:table-cell>
          <table:table-cell table:style-name="表格3.G9" office:value-type="string">
            <text:p text:style-name="P11" loext:marker-style-name="T6"><text:span text:style-name="T6">S08處理廢棄物及廚餘</text:span><text:span text:style-name="T6"/></text:p>
            <text:p text:style-name="P11" loext:marker-style-name="T21"><text:span text:style-name="T21">S14</text:span><text:span text:style-name="T6">食品瑕疵處理能力</text:span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p text:style-name="P9" loext:marker-style-name="T21"><text:span text:style-name="T21">T3.3即期品、廢棄物及廚餘處置</text:span><text:span text:style-name="T21"/></text:p>
          </table:table-cell>
          <table:table-cell table:style-name="表格3.C10" office:value-type="string">
            <text:p text:style-name="P9" loext:marker-style-name="T21"><text:span text:style-name="T21">O3.3.1廢棄物及廚餘處置紀錄表</text:span><text:span text:style-name="T21"/></text:p>
            <text:p text:style-name="P9" loext:marker-style-name="T21"><text:span text:style-name="T21">O3.3.2即期品紀錄表</text:span><text:span text:style-name="T21"/></text:p>
          </table:table-cell>
          <table:table-cell table:style-name="表格3.D10" office:value-type="string">
            <text:p text:style-name="P10" loext:marker-style-name="T18"><text:span text:style-name="T18">P3.3.1依據組織政策及程序，消毒並即時處置廢棄物</text:span><text:span text:style-name="T21">及廚餘</text:span><text:span text:style-name="T18">，以避免與食材存貨交叉污染。</text:span></text:p>
            <text:p text:style-name="P10" loext:marker-style-name="T18"><text:span text:style-name="T18">P3.3.2盤點即期品分類儲存。</text:span><text:span text:style-name="T18"/></text:p>
          </table:table-cell>
          <table:table-cell table:style-name="表格3.E10" office:value-type="string">
            <text:p text:style-name="P7" loext:marker-style-name="T18"><text:span text:style-name="T18">3</text:span><text:span text:style-name="T18"/></text:p>
          </table:table-cell>
          <table:table-cell table:style-name="表格3.F10" office:value-type="string">
            <text:p text:style-name="P11" loext:marker-style-name="T21"><text:span text:style-name="T27">K14食品安全衛生存放技術的知識</text:span><text:span text:style-name="T26"/></text:p>
          </table:table-cell>
          <table:table-cell table:style-name="表格3.G10" office:value-type="string">
            <text:p text:style-name="P11" loext:marker-style-name="T21"><text:span text:style-name="T6">S04食材存貨控</text:span><text:span text:style-name="T21">制與標記</text:span></text:p>
            <text:p text:style-name="P11" loext:marker-style-name="T6"><text:span text:style-name="T6">S08處理廢棄物及廚餘</text:span><text:span text:style-name="T21"> </text:span></text:p>
            <text:p text:style-name="P18" loext:marker-style-name="T6"/>
          </table:table-cell>
        </table:table-row>
        <table:table-row table:style-name="表格3.1">
          <table:table-cell table:style-name="表格3.A11" office:value-type="string">
            <text:p text:style-name="P9" loext:marker-style-name="T21"><text:span text:style-name="T21">T4協助主廚規劃設計菜單</text:span><text:span text:style-name="T21"/></text:p>
          </table:table-cell>
          <table:table-cell table:style-name="表格3.B11" office:value-type="string">
            <text:p text:style-name="P9" loext:marker-style-name="T21"><text:span text:style-name="T21">T4.1協助規劃設計菜單</text:span><text:span text:style-name="T21"/></text:p>
          </table:table-cell>
          <table:table-cell table:style-name="表格3.C11" office:value-type="string">
            <text:p text:style-name="P14" loext:marker-style-name="T21"><text:span text:style-name="T21">O4.1.1菜單</text:span><text:span text:style-name="T21"/></text:p>
            <text:p text:style-name="P14" loext:marker-style-name="T21"><text:span text:style-name="T21">O4.1.2食譜</text:span><text:span text:style-name="T21"/></text:p>
          </table:table-cell>
          <table:table-cell table:style-name="表格3.D11" office:value-type="string">
            <text:p text:style-name="P10" loext:marker-style-name="T7"><text:span text:style-name="T18">P4.1.1符合顧客的偏好、潮流趨勢、組織服務型態及料理方法，協助規劃與發展合適菜單</text:span><text:span text:style-name="T7">(或宴會)及菜單命名，吸引顧客消費。</text:span></text:p>
            <text:p text:style-name="P10" loext:marker-style-name="T7"><text:span text:style-name="T7">P4.1.2依據顧客回饋及銷售資料評估，協助調整菜單內容，以符合顧客滿意度與銷售收益。</text:span><text:span text:style-name="T7"/></text:p>
            <text:p text:style-name="P10" loext:marker-style-name="T18"><text:span text:style-name="T7">P4.1.3協助研發菜單及成本效益評估(包含收益與原物料的花費)，確保達到收益。</text:span><text:span text:style-name="T18"/></text:p>
          </table:table-cell>
          <table:table-cell table:style-name="表格3.E11" office:value-type="string">
            <text:p text:style-name="P6" loext:marker-style-name="T18"><text:span text:style-name="T18">3</text:span><text:span text:style-name="T18"/></text:p>
          </table:table-cell>
          <table:table-cell table:style-name="表格3.F11" office:value-type="string">
            <text:p text:style-name="P11" loext:marker-style-name="T21"><text:span text:style-name="T26">K03食品衛生安全相關知識</text:span><text:span text:style-name="T26"/></text:p>
            <text:p text:style-name="P13" loext:marker-style-name="T6"><text:span text:style-name="T6">K04</text:span><text:span text:style-name="T21">食物品項與食材知識</text:span></text:p>
            <text:p text:style-name="P13" loext:marker-style-name="T6"><text:span text:style-name="T6">K05</text:span><text:span text:style-name="T21">食物品項的品質指標之知識</text:span></text:p>
            <text:p text:style-name="P13" loext:marker-style-name="T21"><text:span text:style-name="T6">K09</text:span><text:span text:style-name="T21">料理特色概要</text:span></text:p>
            <text:p text:style-name="P13" loext:marker-style-name="T6"><text:span text:style-name="T21">K</text:span><text:span text:style-name="T6">10營養與食品科學準則的基本原理</text:span></text:p>
            <text:p text:style-name="P13" loext:marker-style-name="T6"><text:span text:style-name="T6">K11烹飪術語、技術與方法的知識</text:span><text:span text:style-name="T6"/></text:p>
            <text:p text:style-name="P13" loext:marker-style-name="T21"><text:span text:style-name="T6">K17顧客</text:span><text:span text:style-name="T21">膳食偏好、客群特性及服務型態知識</text:span></text:p>
            <text:p text:style-name="P13" loext:marker-style-name="T21"><text:span text:style-name="T21">K18食材成本概念</text:span><text:span text:style-name="T21"/></text:p>
          </table:table-cell>
          <table:table-cell table:style-name="表格3.G11" office:value-type="string">
            <text:p text:style-name="P13" loext:marker-style-name="T28"><text:span text:style-name="T6">S02讀寫技能</text:span><text:span text:style-name="T28"/></text:p>
            <text:p text:style-name="P13" loext:marker-style-name="T6"><text:span text:style-name="T6">S07不同食物品項的烹飪技能</text:span><text:span text:style-name="T6"/></text:p>
            <text:p text:style-name="P11" loext:marker-style-name="T6"><text:span text:style-name="T6">S08處理廢棄物及廚餘</text:span><text:span text:style-name="T6"/></text:p>
            <text:p text:style-name="P13" loext:marker-style-name="T6"><text:span text:style-name="T6">S09按照食譜製作食物能力</text:span><text:span text:style-name="T6"/></text:p>
            <text:p text:style-name="P19" loext:marker-style-name="T6"/>
          </table:table-cell>
        </table:table-row>
      </table:table>
      <text:p text:style-name="P25" loext:marker-style-name="T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7" loext:marker-style-name="T14"><text:span text:style-name="T14">職能內涵（A=attitude態度）</text:span><text:span text:style-name="T14"/>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1" loext:marker-style-name="T21"><text:span text:style-name="T21">A01主動積極：不需他人指示或要求能自動自發做事，面臨問題立即採取行動加以解決，且為達目標願意主動承擔額外責任。</text:span><text:span text:style-name="T21"/></text:p>
            <text:p text:style-name="P13" loext:marker-style-name="T21"><text:span text:style-name="T21">A02持續學習：能夠展現持續學習的企圖心，利用且積極參與各種機會，學習任務所需的新知識與技能，並能有效應用在特定任務。</text:span><text:span text:style-name="T21"/></text:p>
            <text:p text:style-name="P13" loext:marker-style-name="T21"><text:span text:style-name="T21">A03自我管理：設立定義明確且實際可行的個人目標；對於及時完成任務展現高度進取、努力、承諾及負責任的行為。</text:span><text:span text:style-name="T21"/></text:p>
            <text:p text:style-name="P13" loext:marker-style-name="T21"><text:span text:style-name="T21">A04團隊意識：積極參與並支持團隊，能彼此鼓勵共同達成團隊目標。</text:span><text:span text:style-name="T21"/></text:p>
            <text:p text:style-name="P13" loext:marker-style-name="T25"><text:span text:style-name="T25">A05壓力容忍：冷靜且有效地應對及處理高度緊張的情況或壓力，如緊迫的時間、不友善的人、各類突發事件及危急狀況，並能以適當的方式紓解自身壓力。</text:span><text:span text:style-name="T25"/></text:p>
            <text:p text:style-name="P14" loext:marker-style-name="T21"><text:span text:style-name="T21">A06謹慎細心：對於任務的進行過程，能謹慎考量及處理所有細節，精確地檢視每個程序並持續對其保持高度關注。</text:span><text:span text:style-name="T21"/></text:p>
          </table:table-cell>
        </table:table-row>
      </table:table>
      <text:p text:style-name="P25" loext:marker-style-name="T2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9"><text:span text:style-name="T9">說明與補充事項</text:span><text:span text:style-name="T9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27">
              <text:list-item>
                <text:p text:style-name="P2" loext:marker-style-name="T16"><text:span text:style-name="T16">建議擔任此職類/職業之學歷/經歷/或能力條件：</text:span><text:span text:style-name="T16"/></text:p>
              </text:list-item>
            </text:list>
            <text:list xml:id="list262370650" text:style-name="WWNum30">
              <text:list-item>
                <text:p text:style-name="P3" loext:marker-style-name="T21"><text:span text:style-name="T21">學歷不拘/需有讀寫能力，烹飪實務工作經驗1年以上，或具備中餐、西餐丙級技術士證及食物製備技術士。</text:span><text:span text:style-name="T21"/></text:p>
              </text:list-item>
            </text:list>
            <text:list text:style-name="WWNum28">
              <text:list-item>
                <text:p text:style-name="P4" loext:marker-style-name="T16"><text:span text:style-name="T16">其他補充說明</text:span><text:span text:style-name="T16"/></text:p>
              </text:list-item>
            </text:list>
            <text:list text:continue-list="list262370650" text:style-name="WWNum30">
              <text:list-item>
                <text:p text:style-name="P3" loext:marker-style-name="T16"><text:span text:style-name="T21">【註1】</text:span><text:span text:style-name="T6">食品安全相關知識：</text:span><text:span text:style-name="T21">食品安全管制系統(HACCP)等。</text:span></text:p>
              </text:list-item>
              <text:list-item>
                <text:p text:style-name="P12" loext:marker-style-name="T21"><text:span text:style-name="T21">【註2】讀寫技能：標準食譜、日期標示碼和庫存輪替標示，以及設備使用指南/書寫關於食譜要求的筆記與進行計算。</text:span><text:span text:style-name="T21"/></text:p>
              </text:list-item>
              <text:list-item>
                <text:p text:style-name="P12" loext:marker-style-name="T6"><text:span text:style-name="T6">【註3】問題解決：餐點的品質/確保品質優良/明細核對。</text:span><text:span text:style-name="T6"/></text:p>
              </text:list-item>
              <text:list-item>
                <text:p text:style-name="P3" loext:marker-style-name="T21"><text:span text:style-name="T21">此職能基準係依據「APEC職能基準架構：以觀光、旅遊、餐飲業為例」計畫發展而成，屬於【廚師(Cook)】於亞太經合會(APEC)不同國家共通職能要求。</text:span><text:span text:style-name="T21"/></text:p>
              </text:list-item>
              <text:list-item>
                <text:p text:style-name="P3" loext:marker-style-name="T6"><text:span text:style-name="T21">承上述，倘若應用端應用此職能基準，仍須依循主管機關對於所轄產業之相關法令規範要求。</text:span><text:span text:style-name="T21"/></text:p>
              </text:list-item>
            </text:list>
          </table:table-cell>
        </table:table-row>
      </table:table>
      <text:p text:style-name="P20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3" style:display-name="Heading 3" style:family="paragraph" style:parent-style-name="Standard_20__28_WW_29_" style:next-style-name="Standard_20__28_WW_29_" style:default-outline-level="3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size-asian="9pt" style:font-size-complex="9pt"/>
    </style:style>
    <style:style style:name="Footnote_20__28_WW_29_" style:display-name="Footnote (WW)" style:family="paragraph" style:parent-style-name="Standard_20__28_WW_29_">
      <style:paragraph-properties style:snap-to-layout-grid="false"/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-標3" style:family="paragraph" style:parent-style-name="Heading_20_3">
      <style:paragraph-properties fo:margin-left="0.176cm" fo:margin-top="0.176cm" fo:margin-bottom="0.088cm" style:contextual-spacing="false" fo:line-height="100%"/>
      <style:text-properties style:font-name="Arial1" fo:font-family="Arial" style:font-family-generic="swiss" style:font-pitch="variable" style:font-name-asian="標楷體" style:font-family-asian="標楷體" style:font-family-generic-asian="system" style:font-pitch-asian="variable" style:font-name-complex="Arial2" style:font-family-complex="Arial" style:font-family-generic-complex="system" style:font-pitch-complex="variable"/>
    </style:style>
    <style:style style:name="表中" style:family="paragraph">
      <style:paragraph-properties fo:margin-top="0cm" fo:margin-bottom="0cm" style:contextual-spacing="false" fo:text-align="center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_20__28_WW_29_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紅字刪除線_20_字元" style:display-name="紅字刪除線 字元" style:family="text" style:parent-style-name="Default_20_Paragraph_20_Font_20__28_WW_29_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_20__28_WW_29_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_20__28_WW_29_">
      <style:text-properties style:text-position="super 58%"/>
    </style:style>
    <style:style style:name="計畫-標3_20_字元" style:display-name="計畫-標3 字元" style:family="text" style:parent-style-name="標題_20_3_20_字元">
      <style:text-properties style:font-name="Arial" fo:font-family="Arial" style:font-family-generic="roman" style:font-pitch="variable" fo:font-size="18pt" fo:font-weight="bold" style:font-name-asian="標楷體" style:font-family-asian="標楷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_20__28_WW_29_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表中_20_字元" style:display-name="表中 字元" style:family="text" style:parent-style-name="Default_20_Paragraph_20_Font_20__28_WW_29_">
      <style:text-properties fo:color="#000000" loext:opacity="100%" style:font-name="Times New Roman" fo:font-family="'Times New Roman'" style:font-family-generic="roman" style:font-pitch="variable" fo:font-size="13pt" style:font-name-asian="標楷體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style="normal" fo:font-weight="bold" style:font-style-asian="normal" style:font-weight-asian="bold"/>
    </style:style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>
      <style:text-properties style:use-window-font-color="true" loext:opacity="0%"/>
    </style:style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3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9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text:style-name="ListLabel_20_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text:style-name="ListLabel_20_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text:style-name="ListLabel_20_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text:style-name="ListLabel_20_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text:style-name="ListLabel_20_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text:style-name="ListLabel_20_5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text:style-name="ListLabel_20_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text:style-name="ListLabel_20_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style-name="ListLabel_20_6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6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6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6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7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7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75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9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10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907cm"/>
        </style:list-level-properties>
        <style:text-properties style:font-name="Wingdings"/>
      </text:list-level-style-bullet>
      <text:list-level-style-bullet text:level="2" text:style-name="ListLabel_20_10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753cm"/>
        </style:list-level-properties>
        <style:text-properties style:font-name="Wingdings"/>
      </text:list-level-style-bullet>
      <text:list-level-style-bullet text:level="3" text:style-name="ListLabel_20_10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6cm"/>
        </style:list-level-properties>
        <style:text-properties style:font-name="Wingdings"/>
      </text:list-level-style-bullet>
      <text:list-level-style-bullet text:level="4" text:style-name="ListLabel_20_10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447cm"/>
        </style:list-level-properties>
        <style:text-properties style:font-name="Wingdings"/>
      </text:list-level-style-bullet>
      <text:list-level-style-bullet text:level="5" text:style-name="ListLabel_20_10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93cm"/>
        </style:list-level-properties>
        <style:text-properties style:font-name="Wingdings"/>
      </text:list-level-style-bullet>
      <text:list-level-style-bullet text:level="6" text:style-name="ListLabel_20_10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14cm"/>
        </style:list-level-properties>
        <style:text-properties style:font-name="Wingdings"/>
      </text:list-level-style-bullet>
      <text:list-level-style-bullet text:level="7" text:style-name="ListLabel_20_10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87cm"/>
        </style:list-level-properties>
        <style:text-properties style:font-name="Wingdings"/>
      </text:list-level-style-bullet>
      <text:list-level-style-bullet text:level="8" text:style-name="ListLabel_20_10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833cm"/>
        </style:list-level-properties>
        <style:text-properties style:font-name="Wingdings"/>
      </text:list-level-style-bullet>
      <text:list-level-style-bullet text:level="9" text:style-name="ListLabel_20_11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129" loext:num-list-format="%1%.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ListLabel_20_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1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14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17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3" text:style-name="ListLabel_20_17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7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7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7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1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style-name="ListLabel_20_192" loext:num-list-format="" style:num-suffix="" text:bullet-char="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9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20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2" text:style-name="ListLabel_20_20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20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20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20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20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20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20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20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style-name="ListLabel_20_210" loext:num-list-format="" style:num-suffix="" text:bullet-char="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2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3" text:style-name="ListLabel_20_2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3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3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3" text:style-name="ListLabel_20_23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4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4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47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style:font-name="Wingdings"/>
      </text:list-level-style-bullet>
      <text:list-level-style-bullet text:level="3" text:style-name="ListLabel_20_2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255" loext:num-list-format="" style:num-suffix="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ListLabel_20_25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75cm"/>
        </style:list-level-properties>
        <style:text-properties style:font-name="Wingdings"/>
      </text:list-level-style-bullet>
      <text:list-level-style-bullet text:level="3" text:style-name="ListLabel_20_2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ListLabel_20_25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ListLabel_20_2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ListLabel_20_26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ListLabel_20_26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ListLabel_20_26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ListLabel_20_2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64" loext:num-list-format="" style:num-suffix="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"/>
      </text:list-level-style-bullet>
      <text:list-level-style-bullet text:level="2" text:style-name="ListLabel_20_26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75cm"/>
        </style:list-level-properties>
        <style:text-properties style:font-name="Wingdings"/>
      </text:list-level-style-bullet>
      <text:list-level-style-bullet text:level="3" text:style-name="ListLabel_20_2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4" text:style-name="ListLabel_20_2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5" text:style-name="ListLabel_20_2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6" text:style-name="ListLabel_20_2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7" text:style-name="ListLabel_20_2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8" text:style-name="ListLabel_20_2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9" text:style-name="ListLabel_20_2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7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249cm"/>
        </style:list-level-properties>
        <style:text-properties style:font-name="Wingdings"/>
      </text:list-level-style-bullet>
      <text:list-level-style-bullet text:level="2" text:style-name="ListLabel_20_27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998cm"/>
        </style:list-level-properties>
        <style:text-properties style:font-name="Wingdings"/>
      </text:list-level-style-bullet>
      <text:list-level-style-bullet text:level="3" text:style-name="ListLabel_20_275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style:font-name="Wingdings"/>
      </text:list-level-style-bullet>
      <text:list-level-style-bullet text:level="4" text:style-name="ListLabel_20_27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style:font-name="Wingdings"/>
      </text:list-level-style-bullet>
      <text:list-level-style-bullet text:level="5" text:style-name="ListLabel_20_27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style:font-name="Wingdings"/>
      </text:list-level-style-bullet>
      <text:list-level-style-bullet text:level="6" text:style-name="ListLabel_20_27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style:font-name="Wingdings"/>
      </text:list-level-style-bullet>
      <text:list-level-style-bullet text:level="7" text:style-name="ListLabel_20_27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style:font-name="Wingdings"/>
      </text:list-level-style-bullet>
      <text:list-level-style-bullet text:level="8" text:style-name="ListLabel_20_28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style:font-name="Wingdings"/>
      </text:list-level-style-bullet>
      <text:list-level-style-bullet text:level="9" text:style-name="ListLabel_20_28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28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style:font-name="Wingdings"/>
      </text:list-level-style-bullet>
      <text:list-level-style-bullet text:level="3" text:style-name="ListLabel_20_2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2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2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2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2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2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2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199cm" fo:margin-bottom="1.199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61</meta:editing-cycles>
    <meta:print-date>2023-03-14T10:57:00</meta:print-date>
    <meta:creation-date>2023-03-14T10:36:00</meta:creation-date>
    <dc:date>2023-11-21T07:58:00</dc:date>
    <meta:editing-duration>PT3H43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224" meta:word-count="2744" meta:character-count="3337" meta:non-whitespace-character-count="3334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