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2312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olumn86" style:family="table-column">
      <style:table-column-properties style:column-width="0.4881in"/>
    </style:style>
    <style:style style:name="TableColumn87" style:family="table-column">
      <style:table-column-properties style:column-width="1.0354in"/>
    </style:style>
    <style:style style:name="TableColumn88" style:family="table-column">
      <style:table-column-properties style:column-width="0.6958in"/>
    </style:style>
    <style:style style:name="TableColumn89" style:family="table-column">
      <style:table-column-properties style:column-width="3.7847in"/>
    </style:style>
    <style:style style:name="TableColumn90" style:family="table-column">
      <style:table-column-properties style:column-width="1.2895in"/>
    </style:style>
    <style:style style:name="TableColumn91" style:family="table-column">
      <style:table-column-properties style:column-width="3.9673in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8" style:family="table-row">
      <style:table-row-properties style:min-row-height="0.2777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2" style:parent-style-name="Standard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2777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2777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5" style:family="table-row">
      <style:table-row-properties style:min-row-height="0.2777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4" style:family="table-column">
      <style:table-column-properties style:column-width="0.8659in"/>
    </style:style>
    <style:style style:name="TableColumn175" style:family="table-column">
      <style:table-column-properties style:column-width="0.8659in"/>
    </style:style>
    <style:style style:name="TableColumn176" style:family="table-column">
      <style:table-column-properties style:column-width="0.8659in"/>
    </style:style>
    <style:style style:name="TableColumn177" style:family="table-column">
      <style:table-column-properties style:column-width="3.4458in"/>
    </style:style>
    <style:style style:name="TableColumn178" style:family="table-column">
      <style:table-column-properties style:column-width="0.4923in"/>
    </style:style>
    <style:style style:name="TableColumn179" style:family="table-column">
      <style:table-column-properties style:column-width="2.3625in"/>
    </style:style>
    <style:style style:name="TableColumn180" style:family="table-column">
      <style:table-column-properties style:column-width="2.3618in"/>
    </style:style>
    <style:style style:name="Table173" style:family="table">
      <style:table-properties style:width="11.2604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6" style:family="table-row">
      <style:table-row-properties style:min-row-height="0.0347in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777in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68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8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20" style:family="table-column">
      <style:table-column-properties style:column-width="11.2597in"/>
    </style:style>
    <style:style style:name="Table319" style:family="table">
      <style:table-properties style:width="11.2597in" fo:margin-left="0in" table:align="center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2777in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25" style:family="table-row">
      <style:table-row-properties style:min-row-height="0.2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0.2777in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Standard" style:family="paragraph">
      <style:paragraph-properties style:snap-to-layout-grid="false" fo:text-align="justify" fo:line-height="0.2777in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1" style:parent-style-name="Standard" style:family="paragraph">
      <style:paragraph-properties style:snap-to-layout-grid="false" fo:text-align="justify" fo:line-height="0.2777in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style:snap-to-layout-grid="false" fo:text-align="justify" fo:line-height="0.2777in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5" style:parent-style-name="Standard" style:family="paragraph">
      <style:paragraph-properties style:snap-to-layout-grid="false" fo:text-align="justify" fo:line-height="0.2777in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9" style:family="table-column">
      <style:table-column-properties style:column-width="11.2597in"/>
    </style:style>
    <style:style style:name="Table338" style:family="table">
      <style:table-properties style:width="11.2597in" fo:margin-left="0in" table:align="center"/>
    </style:style>
    <style:style style:name="TableRow340" style:family="table-row">
      <style:table-row-properties style:min-row-height="0.2881in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777in"/>
    </style:style>
    <style:style style:name="T3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44" style:family="table-row">
      <style:table-row-properties style:min-row-height="0.30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48" style:parent-style-name="清單段落" style:family="paragraph">
      <style:paragraph-properties style:snap-to-layout-grid="false" fo:line-height="0.2777in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50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咖啡烘焙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TFB7914-002v</text:span><text:span text:style-name="T36">3</text:span></text:p>
          </table:table-cell>
          <table:table-cell table:style-name="TableCell37">
            <text:p text:style-name="P38"><text:span text:style-name="T39">咖啡烘焙助理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2025/12/15</text:p>
          </table:table-cell>
        </table:table-row>
        <table:table-row table:style-name="TableRow48">
          <table:table-cell table:style-name="TableCell49">
            <text:p text:style-name="P50">V2</text:p>
          </table:table-cell>
          <table:table-cell table:style-name="TableCell51">
            <text:p text:style-name="P52"><text:span text:style-name="T53">TFB7914-002v2</text:span></text:p>
          </table:table-cell>
          <table:table-cell table:style-name="TableCell54">
            <text:p text:style-name="P55"><text:bookmark-start text:name="__DdeLink__4628_2860031931"/>咖啡烘焙助理<text:bookmark-end text:name="__DdeLink__4628_2860031931"/>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<text:span text:style-name="T60">已被《</text:span><text:span text:style-name="T61">TFB7914-002v</text:span><text:span text:style-name="T62">3</text:span><text:span text:style-name="T63">》取代</text:span></text:p>
          </table:table-cell>
          <table:table-cell table:style-name="TableCell64">
            <text:p text:style-name="P65">2022/12/13</text:p>
          </table:table-cell>
        </table:table-row>
        <table:table-row table:style-name="TableRow66">
          <table:table-cell table:style-name="TableCell67">
            <text:p text:style-name="P68">V1</text:p>
          </table:table-cell>
          <table:table-cell table:style-name="TableCell69">
            <text:p text:style-name="P70"><text:span text:style-name="T71">TFB7914-002v1</text:span></text:p>
          </table:table-cell>
          <table:table-cell table:style-name="TableCell72">
            <text:p text:style-name="P73"><text:span text:style-name="T74">咖啡烘焙助理</text:span></text:p>
          </table:table-cell>
          <table:table-cell table:style-name="TableCell75">
            <text:p text:style-name="P76">歷史版本</text:p>
          </table:table-cell>
          <table:table-cell table:style-name="TableCell77">
            <text:p text:style-name="P78"><text:span text:style-name="T79">已被《</text:span><text:span text:style-name="T80">TFB7914-002v2</text:span><text:span text:style-name="T81">》取代</text:span></text:p>
          </table:table-cell>
          <table:table-cell table:style-name="TableCell82">
            <text:p text:style-name="P83">2020/11/25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職能基準代碼</text:span></text:p>
          </table:table-cell>
          <table:covered-table-cell/>
          <table:table-cell table:style-name="TableCell96" table:number-columns-spanned="4">
            <text:p text:style-name="P97">TFB7914-002v3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<text:span text:style-name="T101">職能基準名稱</text:span></text:p>
            <text:p text:style-name="P102"><text:span text:style-name="T103">（擇一填寫）</text:span></text:p>
          </table:table-cell>
          <table:covered-table-cell/>
          <table:table-cell table:style-name="TableCell104">
            <text:p text:style-name="P105"><text:span text:style-name="T106">職類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table-cell table:style-name="TableCell110">
            <text:p text:style-name="P111"><text:span text:style-name="T112">職業</text:span></text:p>
          </table:table-cell>
          <table:table-cell table:style-name="TableCell113" table:number-columns-spanned="3">
            <text:p text:style-name="P114"><text:span text:style-name="T115">咖啡烘焙助理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所屬類別</text:span></text:p>
          </table:table-cell>
          <table:table-cell table:style-name="TableCell120">
            <text:p text:style-name="P121"><text:span text:style-name="T122">職類別</text:span></text:p>
          </table:table-cell>
          <table:table-cell table:style-name="TableCell123" table:number-columns-spanned="2">
            <text:p text:style-name="P124"><text:span text:style-name="T125">休閒與觀光遊憩／餐飲管理</text:span></text:p>
          </table:table-cell>
          <table:covered-table-cell/>
          <table:table-cell table:style-name="TableCell126">
            <text:p text:style-name="P127"><text:span text:style-name="T128">職類別代碼</text:span></text:p>
          </table:table-cell>
          <table:table-cell table:style-name="TableCell129">
            <text:p text:style-name="P130"><text:span text:style-name="T131">TFB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職業別</text:span></text:p>
          </table:table-cell>
          <table:table-cell table:style-name="TableCell136" table:number-columns-spanned="2">
            <text:p text:style-name="P137"><text:span text:style-name="T138">蔬果及有關保藏人員</text:span></text:p>
          </table:table-cell>
          <table:covered-table-cell/>
          <table:table-cell table:style-name="TableCell139">
            <text:p text:style-name="P140"><text:span text:style-name="T141">職業別代碼</text:span></text:p>
          </table:table-cell>
          <table:table-cell table:style-name="TableCell142">
            <text:p text:style-name="P143"><text:span text:style-name="T144">7914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行業別</text:span></text:p>
          </table:table-cell>
          <table:table-cell table:style-name="TableCell149" table:number-columns-spanned="2">
            <text:p text:style-name="P150"><text:span text:style-name="T151">製造業／食品及飼品製造業</text:span></text:p>
          </table:table-cell>
          <table:covered-table-cell/>
          <table:table-cell table:style-name="TableCell152">
            <text:p text:style-name="P153"><text:span text:style-name="T154">行業別代碼</text:span></text:p>
          </table:table-cell>
          <table:table-cell table:style-name="TableCell155">
            <text:p text:style-name="P156"><text:span text:style-name="T157">C0891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工作描述</text:span></text:p>
          </table:table-cell>
          <table:covered-table-cell/>
          <table:table-cell table:style-name="TableCell162" table:number-columns-spanned="4">
            <text:p text:style-name="P163"><text:span text:style-name="T164">協助咖啡烘焙人員進行咖啡烘焙相關工作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基準級別</text:span></text:p>
          </table:table-cell>
          <table:covered-table-cell/>
          <table:table-cell table:style-name="TableCell169" table:number-columns-spanned="4">
            <text:p text:style-name="P170"><text:span text:style-name="T171">3</text:span></text:p>
          </table:table-cell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<text:span text:style-name="T184">主要職責</text:span></text:p>
            </table:table-cell>
            <table:table-cell table:style-name="TableCell185">
              <text:p text:style-name="P186"><text:span text:style-name="T187">工作任務</text:span></text:p>
            </table:table-cell>
            <table:table-cell table:style-name="TableCell188">
              <text:p text:style-name="P189"><text:span text:style-name="T190">工作產出</text:span></text:p>
            </table:table-cell>
            <table:table-cell table:style-name="TableCell191">
              <text:p text:style-name="P192"><text:span text:style-name="T193">行為指標</text:span></text:p>
            </table:table-cell>
            <table:table-cell table:style-name="TableCell194">
              <text:p text:style-name="P195"><text:span text:style-name="T196">職能</text:span><text:span text:style-name="T197"><text:line-break/>級別</text:span></text:p>
            </table:table-cell>
            <table:table-cell table:style-name="TableCell198">
              <text:p text:style-name="P199"><text:span text:style-name="T200">職能內涵</text:span><text:span text:style-name="T201"><text:line-break/>（K=knowledge知識）</text:span></text:p>
            </table:table-cell>
            <table:table-cell table:style-name="TableCell202">
              <text:p text:style-name="P203"><text:span text:style-name="T204">職能內涵</text:span><text:span text:style-name="T205"><text:line-break/>（S=skills技能）</text:span></text:p>
            </table:table-cell>
          </table:table-row>
        </table:table-header-rows>
        <table:table-row table:style-name="TableRow206">
          <table:table-cell table:style-name="TableCell207" table:number-rows-spanned="2">
            <text:p text:style-name="P208"><text:span text:style-name="T209">T1</text:span><text:span text:style-name="T210">物料</text:span><text:span text:style-name="T211">庫存管理</text:span></text:p>
          </table:table-cell>
          <table:table-cell table:style-name="TableCell212">
            <text:p text:style-name="P213"><text:span text:style-name="T214">T1.1進行物料庫存管理</text:span></text:p>
          </table:table-cell>
          <table:table-cell table:style-name="TableCell215">
            <text:p text:style-name="P216">O1.1.1庫存管理表</text:p>
          </table:table-cell>
          <table:table-cell table:style-name="TableCell217">
            <text:p text:style-name="P218">P1.1.1定時記錄物料庫存情形。</text:p>
            <text:p text:style-name="P219">P1.1.2掌握咖啡生熟豆等物料庫存量，低於安全庫存量時，即時通知主管。</text:p>
            <text:p text:style-name="P220">P1.1.3依據食品安全衛生管理法規定，適當包裝咖啡生熟豆等物料，並依進貨日期先後排放，以利保存管理。</text:p>
            <text:p text:style-name="P221">P1.1.4定時進行庫房環境檢查，如溫度、濕度、<text:soft-page-break/>蟲害等。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K01咖啡豆品種相關知識</text:p>
            <text:p text:style-name="P227">K02存貨管理</text:p>
            <text:p text:style-name="P228">K03職業安全衛生相關規範</text:p>
            <text:p text:style-name="P229">K04食品安全衛生管理法</text:p>
            <text:p text:style-name="P230">K05咖啡生、熟豆保存知識</text:p>
          </table:table-cell>
          <table:table-cell table:style-name="TableCell231">
            <text:p text:style-name="P232">S01磅秤操作能力</text:p>
            <text:p text:style-name="P233">S02設備與器具使用技巧</text:p>
            <text:p text:style-name="P234">S03文書撰寫能力</text:p>
            <text:p text:style-name="P235">S04咖啡生、熟豆保存包裝技巧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<text:span text:style-name="T239">T1.2進行商品盤點</text:span></text:p>
          </table:table-cell>
          <table:table-cell table:style-name="TableCell240">
            <text:p text:style-name="P241">O1.2.1商品盤點表</text:p>
          </table:table-cell>
          <table:table-cell table:style-name="TableCell242">
            <text:p text:style-name="P243">P1.2.1準備盤點工具及表件。</text:p>
            <text:p text:style-name="P244">P1.2.2進行物料盤點，並完成盤點表記錄。</text:p>
            <text:p text:style-name="P245">P1.2.3運用盤點工具完成盤點。</text:p>
          </table:table-cell>
          <table:table-cell table:style-name="TableCell246">
            <text:p text:style-name="P247"><text:span text:style-name="T248">2</text:span></text:p>
          </table:table-cell>
          <table:table-cell table:style-name="TableCell249">
            <text:p text:style-name="P250">K03職業安全衛生相關規範</text:p>
            <text:p text:style-name="P251">K04食品安全衛生管理法</text:p>
            <text:p text:style-name="P252">K06盤點方法</text:p>
            <text:p text:style-name="P253">K07盤點工具運用知識</text:p>
          </table:table-cell>
          <table:table-cell table:style-name="TableCell254">
            <text:p text:style-name="P255">S03文書撰寫能力</text:p>
            <text:p text:style-name="P256">S05盤點技巧</text:p>
          </table:table-cell>
        </table:table-row>
        <table:table-row table:style-name="TableRow257">
          <table:table-cell table:style-name="TableCell258">
            <text:p text:style-name="P259"><text:span text:style-name="T260">T2協助咖啡豆烘焙相關流程</text:span></text:p>
          </table:table-cell>
          <table:table-cell table:style-name="TableCell261">
            <text:p text:style-name="P262"><text:span text:style-name="T263">T2.1協助烘豆前置作業</text:span></text:p>
          </table:table-cell>
          <table:table-cell table:style-name="TableCell264">
            <text:p text:style-name="P265">O2.1.1烘豆設備檢查表</text:p>
          </table:table-cell>
          <table:table-cell table:style-name="TableCell266">
            <text:p text:style-name="P267">P2.1.1準備烘豆相關設備及器具，包括磅秤、烘豆機、冷卻托盤或濾網等。</text:p>
            <text:p text:style-name="P268">P2.1.2使用設備秤取規定重量之生豆。</text:p>
            <text:p text:style-name="P269">P2.1.3操作烘豆機進行預熱動作。</text:p>
            <text:p text:style-name="P270">P2.1.4依咖啡烘焙人員工作指示，協助進行烘豆作業。</text:p>
            <text:p text:style-name="P271">P2.1.5依相關規範指示，進行火災預防與逃生演練。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K03職業安全衛生相關規範</text:p>
            <text:p text:style-name="P276">K08咖啡生豆特性</text:p>
            <text:p text:style-name="P277">K09咖啡烘焙知識</text:p>
            <text:p text:style-name="P278">K10咖啡豆烘焙條件</text:p>
            <text:p text:style-name="P279">K11烘豆相關機具構造及安全操作知識</text:p>
            <text:p text:style-name="P280">K12咖啡豆品質管理知識</text:p>
            <text:p text:style-name="P281">K13工作場域火災預防與逃生知識</text:p>
          </table:table-cell>
          <table:table-cell table:style-name="TableCell282">
            <text:p text:style-name="P283">S04咖啡生、熟豆保存包裝技巧</text:p>
            <text:p text:style-name="P284">S06咖啡烘焙操作能力</text:p>
            <text:p text:style-name="P285">S07烘豆相關機具安全操作技巧</text:p>
            <text:p text:style-name="P286">S08火災預防與逃生要領</text:p>
            <text:p text:style-name="P287">S09咖啡烘焙機簡易維護能力</text:p>
            <text:p text:style-name="P288">S10咖啡豆烘焙條件設定與檢查能力</text:p>
          </table:table-cell>
        </table:table-row>
        <table:table-row table:style-name="TableRow289">
          <table:table-cell table:style-name="TableCell290">
            <text:p text:style-name="P291"><text:span text:style-name="T292">T3</text:span><text:span text:style-name="T293">咖啡豆烘焙</text:span><text:span text:style-name="T294">工作區域環境維護</text:span></text:p>
          </table:table-cell>
          <table:table-cell table:style-name="TableCell295">
            <text:p text:style-name="P296">T3.1工作環境清潔與烘豆設備保養</text:p>
          </table:table-cell>
          <table:table-cell table:style-name="TableCell297">
            <text:p text:style-name="P298">O3.1.1清潔維護紀錄</text:p>
            <text:p text:style-name="P299">O3.1.2保養紀錄</text:p>
          </table:table-cell>
          <table:table-cell table:style-name="TableCell300">
            <text:p text:style-name="P301">P3.1.1依據工作安全規範，使用適當清潔工具定期清理烘豆機及相關器具、器皿、設備等。</text:p>
            <text:p text:style-name="P302">P3.1.2能使用適當清潔器具，維護烘豆工作環境之整潔。</text:p>
            <text:p text:style-name="P303">P3.1.3進行烘豆機簡易保養並完成保養紀錄。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K03職業安全衛生相關規範</text:p>
            <text:p text:style-name="P309">K04食品安全衛生管理法</text:p>
            <text:p text:style-name="P310">K11烘豆相關機具構造及安全操作知識</text:p>
            <text:p text:style-name="P311">K14工作場所清潔維護知識</text:p>
            <text:p text:style-name="P312">K15工作場域火災預防與逃生知識</text:p>
          </table:table-cell>
          <table:table-cell table:style-name="TableCell313">
            <text:p text:style-name="P314">S07烘豆相關機具安全操作技巧</text:p>
            <text:p text:style-name="P315">S11設備、器具、器皿清潔技巧</text:p>
            <text:p text:style-name="P316">S12工作場所清潔維護技能</text:p>
            <text:p text:style-name="P317">S13咖啡烘焙機清潔能力</text:p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header-rows>
          <table:table-row table:style-name="TableRow321">
            <table:table-cell table:style-name="TableCell322">
              <text:soft-page-break/>
              <text:p text:style-name="P323"><text:span text:style-name="T324">職能內涵（A=attitude態度）</text:span></text:p>
            </table:table-cell>
          </table:table-row>
        </table:table-header-rows>
        <table:table-row table:style-name="TableRow325">
          <table:table-cell table:style-name="TableCell326">
            <text:p text:style-name="P327"><text:span text:style-name="T328">A01正直誠實：展現高道德標準及值得信賴的行為，且能以維持組織誠信為行事原則，瞭解違反組織、自己及他人的道德標準之影響。</text:span></text:p>
            <text:p text:style-name="P329"><text:span text:style-name="T330">A02自我管理：設立定義明確且實際可行的個人目標；對於及時完成任務展現高度進取、努力、承諾及負責任的行為。</text:span></text:p>
            <text:p text:style-name="P331"><text:span text:style-name="T332">A03持續學習：能夠展現自我提升的企圖心，利用且積極參與各種機會，學習任務所需的新知識與技能，並能有效應用在特定任務。</text:span></text:p>
            <text:p text:style-name="P333"><text:span text:style-name="T334">A04團隊意識：積極參與並支持團隊，能彼此鼓勵共同達成團隊目標。</text:span></text:p>
            <text:p text:style-name="P335"><text:span text:style-name="T336">A05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<text:span text:style-name="T343">說明與補充事項</text:span></text:p>
            </table:table-cell>
          </table:table-row>
        </table:table-header-rows>
        <table:table-row table:style-name="TableRow344">
          <table:table-cell table:style-name="TableCell345">
            <text:list text:style-name="LFO3" text:continue-numbering="true">
              <text:list-item>
                <text:p text:style-name="P346"><text:span text:style-name="T347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48"><text:span text:style-name="T349">高中（職）以上畢業。</text:span></text:p>
                  </text:list-item>
                </text:list>
              </text:list-item>
            </text:list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9-16T05:53:00Z</meta:creation-date>
    <dc:date>2025-09-16T05:53:00Z</dc:date>
    <meta:print-date>2022-03-15T01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9" meta:character-count="1871" meta:row-count="13" meta:non-whitespace-character-count="1595"/>
  </office:meta>
</office:document-meta>
</file>