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6" style:family="table-row">
      <style:table-row-properties style:min-row-height="0.33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6" style:family="table-column">
      <style:table-column-properties style:column-width="0.4881in"/>
    </style:style>
    <style:style style:name="TableColumn87" style:family="table-column">
      <style:table-column-properties style:column-width="1.0354in"/>
    </style:style>
    <style:style style:name="TableColumn88" style:family="table-column">
      <style:table-column-properties style:column-width="0.6958in"/>
    </style:style>
    <style:style style:name="TableColumn89" style:family="table-column">
      <style:table-column-properties style:column-width="3.7847in"/>
    </style:style>
    <style:style style:name="TableColumn90" style:family="table-column">
      <style:table-column-properties style:column-width="1.2895in"/>
    </style:style>
    <style:style style:name="TableColumn91" style:family="table-column">
      <style:table-column-properties style:column-width="3.9673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100" style:family="table-row">
      <style:table-row-properties style:min-row-height="0.2777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false" fo:font-size="11pt" style:font-size-asian="11pt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2777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147" style:family="table-row">
      <style:table-row-properties style:min-row-height="0.277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2777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167" style:family="table-row">
      <style:table-row-properties style:min-row-height="0.2777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0.8659in"/>
    </style:style>
    <style:style style:name="TableColumn176" style:family="table-column">
      <style:table-column-properties style:column-width="0.8659in"/>
    </style:style>
    <style:style style:name="TableColumn177" style:family="table-column">
      <style:table-column-properties style:column-width="0.8659in"/>
    </style:style>
    <style:style style:name="TableColumn178" style:family="table-column">
      <style:table-column-properties style:column-width="3.3993in"/>
    </style:style>
    <style:style style:name="TableColumn179" style:family="table-column">
      <style:table-column-properties style:column-width="0.5395in"/>
    </style:style>
    <style:style style:name="TableColumn180" style:family="table-column">
      <style:table-column-properties style:column-width="2.3548in"/>
    </style:style>
    <style:style style:name="TableColumn181" style:family="table-column">
      <style:table-column-properties style:column-width="2.3534in"/>
    </style:style>
    <style:style style:name="Table174" style:family="table">
      <style:table-properties style:width="11.2451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7" style:family="table-row">
      <style:table-row-properties style:min-row-height="0.9444in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3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widows="0" fo:orphans="0"/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4388in" fo:text-indent="-0.438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58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59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0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1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widows="0" fo:orphans="0" fo:text-align="center" fo:margin-top="0in" fo:margin-bottom="0in"/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0.4388in" fo:text-indent="-0.438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fo:margin-left="0.4388in" fo:text-indent="-0.438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4388in" fo:text-indent="-0.438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7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8" style:parent-style-name="內文" style:family="paragraph">
      <style:paragraph-properties style:snap-to-layout-grid="false" fo:margin-left="0.4388in" fo:text-indent="-0.438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1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15" style:family="table-column">
      <style:table-column-properties style:column-width="11.2597in"/>
    </style:style>
    <style:style style:name="Table314" style:family="table">
      <style:table-properties style:width="11.2597in" fo:margin-left="0in" table:align="center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20" style:family="table-row">
      <style:table-row-properties style:min-row-height="0.212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327" style:parent-style-name="Standard" style:family="paragraph">
      <style:paragraph-properties style:snap-to-layout-grid="false" fo:text-align="justify"/>
      <style:text-properties style:font-name="微軟正黑體" style:font-name-asian="微軟正黑體" style:letter-kerning="false" fo:font-size="11pt" style:font-size-asian="11pt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3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3" style:family="table-column">
      <style:table-column-properties style:column-width="11.2597in"/>
    </style:style>
    <style:style style:name="Table332" style:family="table">
      <style:table-properties style:width="11.2597in" fo:margin-left="0in" table:align="center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38" style:family="table-row">
      <style:table-row-properties style:min-row-height="0.3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42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43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44" style:parent-style-name="清單段落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47" style:parent-style-name="清單段落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P349" style:parent-style-name="清單段落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0" style:parent-style-name="清單段落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style:font-name-complex="Wingdings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Wingdings" fo:font-size="11pt" style:font-size-asian="11pt" fo:background-color="#FFFFFF"/>
    </style:style>
    <style:style style:name="P353" style:parent-style-name="清單段落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4" style:parent-style-name="清單段落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6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咖啡杯測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TFB7915-001v</text:span><text:span text:style-name="T36">3</text:span></text:p>
          </table:table-cell>
          <table:table-cell table:style-name="TableCell37">
            <text:p text:style-name="P38"><text:span text:style-name="T39">咖啡杯測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12/15</text:p>
          </table:table-cell>
        </table:table-row>
        <table:table-row table:style-name="TableRow48">
          <table:table-cell table:style-name="TableCell49">
            <text:p text:style-name="P50">V2</text:p>
          </table:table-cell>
          <table:table-cell table:style-name="TableCell51">
            <text:p text:style-name="P52"><text:span text:style-name="T53">TFB7915-001v2</text:span></text:p>
          </table:table-cell>
          <table:table-cell table:style-name="TableCell54">
            <text:p text:style-name="P55">咖啡杯測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TFB7915-001v</text:span><text:span text:style-name="T62">3</text:span><text:span text:style-name="T63">》取代</text:span></text:p>
          </table:table-cell>
          <table:table-cell table:style-name="TableCell64">
            <text:p text:style-name="P65">2022/12/13</text:p>
          </table:table-cell>
        </table:table-row>
        <table:table-row table:style-name="TableRow66">
          <table:table-cell table:style-name="TableCell67">
            <text:p text:style-name="P68">V1</text:p>
          </table:table-cell>
          <table:table-cell table:style-name="TableCell69">
            <text:p text:style-name="P70"><text:span text:style-name="T71">TFB7915-001v1</text:span></text:p>
          </table:table-cell>
          <table:table-cell table:style-name="TableCell72">
            <text:p text:style-name="P73"><text:span text:style-name="T74">咖啡杯測人員</text:span>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<text:span text:style-name="T79">已被《</text:span><text:span text:style-name="T80">TFB7915-001v2</text:span><text:span text:style-name="T81">》取代</text:span></text:p>
          </table:table-cell>
          <table:table-cell table:style-name="TableCell82">
            <text:p text:style-name="P83">2020/11/25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職能基準代碼</text:span></text:p>
          </table:table-cell>
          <table:covered-table-cell/>
          <table:table-cell table:style-name="TableCell96" table:number-columns-spanned="4">
            <text:p text:style-name="P97"><text:span text:style-name="T98">TFB7915-001v</text:span><text:span text:style-name="T99">3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職能基準名稱</text:span></text:p>
            <text:p text:style-name="P104"><text:span text:style-name="T105">（擇一填寫）</text:span></text:p>
          </table:table-cell>
          <table:covered-table-cell/>
          <table:table-cell table:style-name="TableCell106">
            <text:p text:style-name="P107"><text:span text:style-name="T108">職類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<text:span text:style-name="T114">職業</text:span></text:p>
          </table:table-cell>
          <table:table-cell table:style-name="TableCell115" table:number-columns-spanned="3">
            <text:p text:style-name="P116"><text:span text:style-name="T117">咖啡杯測人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所屬類別</text:span></text:p>
          </table:table-cell>
          <table:table-cell table:style-name="TableCell122">
            <text:p text:style-name="P123"><text:span text:style-name="T124">職類別</text:span></text:p>
          </table:table-cell>
          <table:table-cell table:style-name="TableCell125" table:number-columns-spanned="2">
            <text:p text:style-name="P126"><text:span text:style-name="T127">休閒與觀光遊憩／餐飲管理</text:span></text:p>
          </table:table-cell>
          <table:covered-table-cell/>
          <table:table-cell table:style-name="TableCell128">
            <text:p text:style-name="P129"><text:span text:style-name="T130">職類別代碼</text:span></text:p>
          </table:table-cell>
          <table:table-cell table:style-name="TableCell131">
            <text:p text:style-name="P132"><text:span text:style-name="T133">TFB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職業別</text:span></text:p>
          </table:table-cell>
          <table:table-cell table:style-name="TableCell138" table:number-columns-spanned="2">
            <text:p text:style-name="P139"><text:span text:style-name="T140">食品、飲料試味及分級人員</text:span></text:p>
          </table:table-cell>
          <table:covered-table-cell/>
          <table:table-cell table:style-name="TableCell141">
            <text:p text:style-name="P142"><text:span text:style-name="T143">職業別代碼</text:span></text:p>
          </table:table-cell>
          <table:table-cell table:style-name="TableCell144">
            <text:p text:style-name="P145"><text:span text:style-name="T146">7915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行業別</text:span></text:p>
          </table:table-cell>
          <table:table-cell table:style-name="TableCell151" table:number-columns-spanned="2">
            <text:p text:style-name="P152"><text:span text:style-name="T153">批發及零售業／批發業</text:span></text:p>
          </table:table-cell>
          <table:covered-table-cell/>
          <table:table-cell table:style-name="TableCell154">
            <text:p text:style-name="P155"><text:span text:style-name="T156">行業別代碼</text:span></text:p>
          </table:table-cell>
          <table:table-cell table:style-name="TableCell157">
            <text:p text:style-name="P158"><text:span text:style-name="T159">G4548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工作描述</text:span></text:p>
          </table:table-cell>
          <table:covered-table-cell/>
          <table:table-cell table:style-name="TableCell164" table:number-columns-spanned="4">
            <text:p text:style-name="P165"><text:span text:style-name="T166">在少許監督下，從事為咖啡生豆及熟豆進行專業感官評估之工作。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基準級別</text:span></text:p>
          </table:table-cell>
          <table:covered-table-cell/>
          <table:table-cell table:style-name="TableCell171" table:number-columns-spanned="4">
            <text:p text:style-name="P172">4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span text:style-name="T185">主要職責</text:span></text:p>
            </table:table-cell>
            <table:table-cell table:style-name="TableCell186">
              <text:p text:style-name="P187"><text:span text:style-name="T188">工作任務</text:span></text:p>
            </table:table-cell>
            <table:table-cell table:style-name="TableCell189">
              <text:p text:style-name="P190"><text:span text:style-name="T191">工作產出</text:span></text:p>
            </table:table-cell>
            <table:table-cell table:style-name="TableCell192">
              <text:p text:style-name="P193"><text:span text:style-name="T194">行為指標</text:span></text:p>
            </table:table-cell>
            <table:table-cell table:style-name="TableCell195">
              <text:p text:style-name="P196"><text:span text:style-name="T197">職能</text:span><text:span text:style-name="T198"><text:line-break/>級別</text:span></text:p>
            </table:table-cell>
            <table:table-cell table:style-name="TableCell199">
              <text:p text:style-name="P200"><text:span text:style-name="T201">職能內涵</text:span><text:span text:style-name="T202"><text:line-break/>（K=knowledge知識）</text:span></text:p>
            </table:table-cell>
            <table:table-cell table:style-name="TableCell203">
              <text:p text:style-name="P204"><text:span text:style-name="T205">職能內涵</text:span><text:span text:style-name="T206"><text:line-break/>（S=skills技能）</text:span></text:p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T1</text:span><text:span text:style-name="T211">咖啡</text:span><text:span text:style-name="T212">杯測前置準備工作</text:span></text:p>
          </table:table-cell>
          <table:table-cell table:style-name="TableCell213">
            <text:p text:style-name="P214"><text:span text:style-name="T215">T1.1</text:span><text:span text:style-name="T216">建立</text:span><text:span text:style-name="T217">咖啡杯測環境</text:span><text:span text:style-name="T218">及感官校正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1.1.1選擇安靜、適溫、通風無味的環境。</text:p>
            <text:p text:style-name="P223">P1.1.2依據杯測目的，執行適切的杯測流程。</text:p>
            <text:p text:style-name="P224">P1.1.3依據杯測流程，準備相關的杯測設備。</text:p>
            <text:p text:style-name="P225">P1.1.4確認感官敏感度及杯測標準。</text:p>
          </table:table-cell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P230">K01食品安全衛生相關法規</text:p>
            <text:p text:style-name="P231">K02杯測所需相關設備</text:p>
            <text:p text:style-name="P232">K03感官評估及相關知識</text:p>
            <text:p text:style-name="P233">K04咖啡豆烘焙條件</text:p>
            <text:p text:style-name="P234">K05產業專業用語</text:p>
            <text:p text:style-name="P235">K06咖啡豆鮮度影響因素</text:p>
            <text:p text:style-name="P236">K07咖啡烘焙知識</text:p>
          </table:table-cell>
          <table:table-cell table:style-name="TableCell237">
            <text:p text:style-name="P238">S01感官評估能力</text:p>
            <text:p text:style-name="P239">S02杯測環境設立能力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T2進行咖啡</text:span><text:span text:style-name="T244">杯測</text:span><text:span text:style-name="T245">流程</text:span></text:p>
          </table:table-cell>
          <table:table-cell table:style-name="TableCell246">
            <text:p text:style-name="P247">T2.1執行咖啡杯測流程要求一致性原則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P2.1.1</text:span><text:span text:style-name="T253">確認樣品豆的研磨粗細，</text:span><text:span text:style-name="T254">進</text:span><text:span text:style-name="T255">行</text:span><text:span text:style-name="T256">研磨</text:span><text:span text:style-name="T257">，研磨下一杯樣品豆前，需要用少量下一杯樣品豆對磨豆機進行研磨清洗。</text:span></text:p>
            <text:p text:style-name="P258">P2.1.2於研磨後15分鐘內完成注水，水溫約攝氏92-94度，注水直至水粉比1：18.18。</text:p>
            <text:p text:style-name="P259">P2.1.3等候3-5分鐘開始進行破渣、撈渣。</text:p>
            <text:p text:style-name="P260">P2.1.4接觸熱水8-10分鐘，當樣品溫度到達攝氏71度始進行杯測。</text:p>
            <text:p text:style-name="P261">P2.1.5樣品溫度低於攝氏21度時，結束杯測。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K06咖啡豆鮮度影響因素</text:p>
            <text:p text:style-name="P266">K07咖啡烘焙知識</text:p>
            <text:p text:style-name="P267">K08杯測知識</text:p>
            <text:p text:style-name="P268">K09咖啡豆品質管理知識</text:p>
          </table:table-cell>
          <table:table-cell table:style-name="TableCell269">
            <text:p text:style-name="P270">S03咖啡豆杯測流程處理能力（含時間、溫度等）</text:p>
            <text:p text:style-name="P271">S04破渣及撈渣能力</text:p>
            <text:p text:style-name="P272">S05杯測匙/衛生杯測操作能力</text:p>
            <text:p text:style-name="P273">S06咖啡豆保存技巧</text:p>
            <text:p text:style-name="P274">S07 Agtron光譜分析儀操作能力</text:p>
            <text:p text:style-name="P275">S08杯測表評分能力</text:p>
          </table:table-cell>
        </table:table-row>
        <table:table-row table:style-name="TableRow276">
          <table:table-cell table:style-name="TableCell277">
            <text:p text:style-name="P278">T3鑑別咖啡感官特徵</text:p>
          </table:table-cell>
          <table:table-cell table:style-name="TableCell279">
            <text:p text:style-name="P280">T3.1識別、評量及闡明咖啡屬性</text:p>
          </table:table-cell>
          <table:table-cell table:style-name="TableCell281">
            <text:p text:style-name="P282">O3.1.1杯測評分表</text:p>
          </table:table-cell>
          <table:table-cell table:style-name="TableCell283">
            <text:p text:style-name="P284"><text:span text:style-name="T285">P3.1.1依據杯測目的獨立進行</text:span><text:span text:style-name="T286">感官評估</text:span><text:span text:style-name="T287">。</text:span></text:p>
            <text:p text:style-name="P288"><text:span text:style-name="T289">P3.1.2描述紀錄杯測咖啡的具體</text:span><text:span text:style-name="T290">感官特徵</text:span><text:span text:style-name="T291">。</text:span></text:p>
            <text:p text:style-name="P292"><text:span text:style-name="T293">P3.1.3</text:span><text:span text:style-name="T294">依</text:span><text:span text:style-name="T295">杯測表規範</text:span><text:span text:style-name="T296">給予評分。</text:span></text:p>
            <text:p text:style-name="P297">P3.1.4能發掘該項咖啡的正面、負面味道。</text:p>
            <text:p text:style-name="P298">P3.1.5依據評測結果回饋給相關人員參考。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1食品安全衛生相關法規</text:p>
            <text:p text:style-name="P303">K03感官評估及相關知識</text:p>
            <text:p text:style-name="P304">K04咖啡豆烘焙條件</text:p>
            <text:p text:style-name="P305">K05產業專業用語</text:p>
            <text:p text:style-name="P306">K06咖啡豆鮮度影響因素</text:p>
            <text:p text:style-name="P307">K07咖啡烘焙知識</text:p>
            <text:p text:style-name="P308">K08杯測知識</text:p>
          </table:table-cell>
          <table:table-cell table:style-name="TableCell309">
            <text:p text:style-name="P310">S01感官評估能力</text:p>
            <text:p text:style-name="P311">S03咖啡豆杯測流程處理能力（含時間、溫度等）</text:p>
            <text:p text:style-name="P312">S08杯測表評分能力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<text:span text:style-name="T319">職能內涵（A=attitude態度）</text:span></text:p>
            </table:table-cell>
          </table:table-row>
        </table:table-header-rows>
        <table:table-row table:style-name="TableRow320">
          <table:table-cell table:style-name="TableCell321">
            <text:p text:style-name="P322">A01主動積極：不需他人指示或要求能自動自發做事，面臨問題立即採取行動加以解決，且為達目標願意主動承擔額外責任。</text:p>
            <text:p text:style-name="P323">A02正直誠實：展現高道德標準及值得信賴的行為，且能以維持組織誠信為行事原則，瞭解違反組織、自己及他人的道德標準之影響。</text:p>
            <text:p text:style-name="P324">A03持續學習：能夠展現自我提升的企圖心，利用且積極參與各種機會，學習任務所需的新知識與技能，並能有效應用在特定任務。</text:p>
            <text:p text:style-name="P325">A04自我管理：設立定義明確且實際可行的個人目標；對於及時完成任務展現高度進取、努力、承諾及負責任的行為。</text:p>
            <text:soft-page-break/>
            <text:p text:style-name="P326">A05自信心：在表達意見、做決定、面對挑戰或挫折時，相信自己有足夠的能力去應付；面對他人反對意見時，能獨自站穩自己的立場。</text:p>
            <text:p text:style-name="P327">A06好奇開放：容易受到複雜新穎的事物吸引，且易於接受新觀念的傾向。</text:p>
            <text:p text:style-name="P328"><text:span text:style-name="T329">A07</text:span><text:span text:style-name="T330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說明與補充事項</text:span></text:p>
            </table:table-cell>
          </table:table-row>
        </table:table-header-rows>
        <table:table-row table:style-name="TableRow338">
          <table:table-cell table:style-name="TableCell339">
            <text:list text:style-name="LFO2" text:continue-numbering="true">
              <text:list-item>
                <text:p text:style-name="P340"><text:span text:style-name="T341">建議擔任此職類/職業之學歷/經驗/或能力條件：</text:span></text:p>
                <text:list text:continue-numbering="true">
                  <text:list-item>
                    <text:p text:style-name="P342">高中（職）以上畢業；且具2年以上咖啡相關工作經歷。</text:p>
                  </text:list-item>
                  <text:list-item>
                    <text:p text:style-name="P343">無味、嗅覺障礙或異常及無嚴重咖啡因過敏症者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44"><text:span text:style-name="T345">其他</text:span><text:span text:style-name="T346">補充說明：</text:span></text:p>
              </text:list-item>
            </text:list>
            <text:list text:style-name="LFO4" text:continue-numbering="true">
              <text:list-item>
                <text:p text:style-name="P347"><text:span text:style-name="T348">咖啡杯測環境：包括準備相關硬體，如杯測桌（高約110cm）、杯測評分表、杯測專用杯175-225ml（每組樣品需準備5杯，建議瓷杯）、杯測用水（參考國際相關標準）、Agtron光譜分析儀、電子秤（精準到0.1克）、溫度計、計時器等；設置杯測環境，如室溫攝氏25-27度、無異味、安靜不吵雜等。</text:span></text:p>
              </text:list-item>
              <text:list-item>
                <text:p text:style-name="P349">樣品豆研磨：70~75％咖啡粉可通過，咖啡粉顆粒篩網（US Standard Mesh＃20）研磨刻度。</text:p>
              </text:list-item>
              <text:list-item>
                <text:p text:style-name="P350"><text:span text:style-name="T351">感官評估：</text:span><text:span text:style-name="T352">本項職能基準以咖啡生豆測評為主，咖啡熟豆之感官評估，擬於咖啡高階杯測人員職能基準詳述。</text:span></text:p>
              </text:list-item>
              <text:list-item>
                <text:p text:style-name="P353">感官特徵：包括乾淨度（Clean cup）、甜度（Sweetness）、酸質（Acidity）、口感（Mouth feel）、風味（Flavor）、餘韻（Aftertaste）、均衡度（Balance）、整體評價（Overall）、總分（Total score）等。</text:p>
              </text:list-item>
              <text:list-item>
                <text:p text:style-name="P354"><text:span text:style-name="T355">杯測表規範：將</text:span><text:span text:style-name="T356">乾</text:span><text:span text:style-name="T357">香/濕香、風味、餘韻、酸、一致性、平衡感、乾淨度、甜和總評分的分數相加，即為總分。缺點扣分首先需確定為小瑕疵（Taint）或大缺陷（Fault）。小瑕疵係指尚未入口的咖啡粉</text:span><text:span text:style-name="T358">乾</text:span><text:span text:style-name="T359">香和濕香的瑕疵氣味，雖然嚴重，但沒嚴重到難以下咽；大缺陷係指瑕疵味重到礙口。小瑕疵每杯扣2分，大缺陷每杯扣4分。扣分=缺點杯數×缺點強度最終得分（Final score）；總分扣掉缺點欄分數，即為最終得分。最終得分高於80分，即為精品級。</text:span></text:p>
              </text:list-item>
            </text:list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1" style:display-name="本文 字元1" style:family="text" style:parent-style-name="預設段落字型"/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 style:font-name-complex="Wingdings"/>
    </style:style>
    <style:style style:name="WW_CharLFO269LVL2" style:display-name="WW_CharLFO269LVL2" style:family="text">
      <style:text-properties style:font-name="Wingdings" style:font-name-complex="Wingdings"/>
    </style:style>
    <style:style style:name="WW_CharLFO269LVL3" style:display-name="WW_CharLFO269LVL3" style:family="text">
      <style:text-properties style:font-name="Wingdings" style:font-name-complex="Wingdings"/>
    </style:style>
    <style:style style:name="WW_CharLFO269LVL4" style:display-name="WW_CharLFO269LVL4" style:family="text">
      <style:text-properties style:font-name="Wingdings" style:font-name-complex="Wingdings"/>
    </style:style>
    <style:style style:name="WW_CharLFO269LVL5" style:display-name="WW_CharLFO269LVL5" style:family="text">
      <style:text-properties style:font-name="Wingdings" style:font-name-complex="Wingdings"/>
    </style:style>
    <style:style style:name="WW_CharLFO269LVL6" style:display-name="WW_CharLFO269LVL6" style:family="text">
      <style:text-properties style:font-name="Wingdings" style:font-name-complex="Wingdings"/>
    </style:style>
    <style:style style:name="WW_CharLFO269LVL7" style:display-name="WW_CharLFO269LVL7" style:family="text">
      <style:text-properties style:font-name="Wingdings" style:font-name-complex="Wingdings"/>
    </style:style>
    <style:style style:name="WW_CharLFO269LVL8" style:display-name="WW_CharLFO269LVL8" style:family="text">
      <style:text-properties style:font-name="Wingdings" style:font-name-complex="Wingdings"/>
    </style:style>
    <style:style style:name="WW_CharLFO269LVL9" style:display-name="WW_CharLFO269LVL9" style:family="text">
      <style:text-properties style:font-name="Wingdings" style:font-name-complex="Wingdings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16T05:51:00Z</meta:creation-date>
    <dc:date>2025-09-16T05:51:00Z</dc:date>
    <meta:print-date>2022-03-15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2" meta:character-count="2425" meta:row-count="17" meta:non-whitespace-character-count="2067"/>
  </office:meta>
</office:document-meta>
</file>