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left="-1.341cm" fo:margin-top="0cm" fo:margin-bottom="0cm" table:align="left" style:writing-mode="page"/>
    </style:style>
    <style:style style:name="表格1.A" style:family="table-column">
      <style:table-column-properties style:column-width="1.824cm"/>
    </style:style>
    <style:style style:name="表格1.B" style:family="table-column">
      <style:table-column-properties style:column-width="3.842cm"/>
    </style:style>
    <style:style style:name="表格1.C" style:family="table-column">
      <style:table-column-properties style:column-width="4.974cm"/>
    </style:style>
    <style:style style:name="表格1.D" style:family="table-column">
      <style:table-column-properties style:column-width="1.997cm"/>
    </style:style>
    <style:style style:name="表格1.E" style:family="table-column">
      <style:table-column-properties style:column-width="11.987cm"/>
    </style:style>
    <style:style style:name="表格1.F" style:family="table-column">
      <style:table-column-properties style:column-width="3.979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1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859cm" fo:keep-together="auto"/>
    </style:style>
    <style:style style:name="表格2" style:family="table">
      <style:table-properties style:width="28.593cm" fo:margin-top="0cm" fo:margin-bottom="0cm" table:align="center" style:writing-mode="page"/>
    </style:style>
    <style:style style:name="表格2.A" style:family="table-column">
      <style:table-column-properties style:column-width="1.466cm"/>
    </style:style>
    <style:style style:name="表格2.B" style:family="table-column">
      <style:table-column-properties style:column-width="2.26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9.784cm"/>
    </style:style>
    <style:style style:name="表格2.E" style:family="table-column">
      <style:table-column-properties style:column-width="2.962cm"/>
    </style:style>
    <style:style style:name="表格2.F" style:family="table-column">
      <style:table-column-properties style:column-width="10.372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C" style:family="table-column">
      <style:table-column-properties style:column-width="2.203cm"/>
    </style:style>
    <style:style style:name="表格3.D" style:family="table-column">
      <style:table-column-properties style:column-width="8.751cm"/>
    </style:style>
    <style:style style:name="表格3.E" style:family="table-column">
      <style:table-column-properties style:column-width="1.247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371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3" style:family="table-row">
      <style:table-row-properties style:min-row-height="0.125cm" fo:keep-together="auto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018cm" fo:padding-right="0.018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018cm" fo:padding-right="0.018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018cm" fo:padding-right="0.018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018cm" fo:padding-right="0.018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018cm" fo:padding-right="0.018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_20__28_WW_29_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justify" style:justify-single-word="false" style:snap-to-layout-grid="false" loext:word-spacing-minimum="75%" loext:word-spacing-maximum="133%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_20__28_WW_29_">
      <style:paragraph-properties fo:text-align="center" style:justify-single-word="false" style:snap-to-layout-grid="false"/>
      <style:text-properties style:font-name="微軟正黑體" style:font-name-asian="微軟正黑體1" style:script-type="asian"/>
    </style:style>
    <style:style style:name="P6" style:family="paragraph" style:parent-style-name="Standard_20__28_WW_29_">
      <style:paragraph-properties fo:text-align="center" style:justify-single-word="false" fo:orphans="2" fo:widows="2" style:snap-to-layout-grid="false"/>
    </style:style>
    <style:style style:name="P7" style:family="paragraph" style:parent-style-name="Standard_20__28_WW_29_">
      <style:paragraph-properties fo:text-align="justify" style:justify-single-word="false" fo:orphans="2" fo:widows="2" style:snap-to-layout-grid="false" loext:word-spacing-minimum="75%" loext:word-spacing-maximum="133%"/>
    </style:style>
    <style:style style:name="P8" style:family="paragraph" style:parent-style-name="Standard_20__28_WW_29_">
      <style:paragraph-properties fo:orphans="2" fo:widows="2" style:snap-to-layout-grid="false"/>
      <style:text-properties style:font-name="微軟正黑體" fo:font-size="11pt" style:letter-kerning="false" style:font-name-asian="微軟正黑體1" style:font-size-asian="11pt" style:font-name-complex="Arial"/>
    </style:style>
    <style:style style:name="P9" style:family="paragraph" style:parent-style-name="Standard_20__28_WW_29_">
      <style:paragraph-properties fo:text-align="justify" style:justify-single-word="false" style:snap-to-layout-grid="false" loext:word-spacing-minimum="75%" loext:word-spacing-maximum="133%"/>
    </style:style>
    <style:style style:name="P10" style:family="paragraph" style:parent-style-name="Standard_20__28_WW_29_">
      <style:paragraph-properties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P11" style:family="paragraph" style:parent-style-name="Standard_20__28_WW_29_">
      <style:paragraph-properties fo:margin-left="-0.169cm" fo:margin-right="-0.182cm" fo:text-align="center" style:justify-single-word="false" style:snap-to-layout-grid="false"/>
    </style:style>
    <style:style style:name="P12" style:family="paragraph" style:parent-style-name="P">
      <style:paragraph-properties fo:text-align="center" style:justify-single-word="false"/>
    </style:style>
    <style:style style:name="P13" style:family="paragraph" style:parent-style-name="Standard_20__28_WW_29_">
      <style:paragraph-properties style:snap-to-layout-grid="false"/>
    </style:style>
    <style:style style:name="P14" style:family="paragraph" style:parent-style-name="Standard">
      <style:paragraph-properties fo:hyphenation-ladder-count="no-limit" fo:hyphenation-keep="page" loext:hyphenation-keep-type="column" loext:hyphenation-keep-line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line-height="150%" fo:text-align="center" style:justify-single-word="false" fo:hyphenation-ladder-count="no-limit" fo:hyphenation-keep="page" loext:hyphenation-keep-type="column" loext:hyphenation-keep-line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hyphenation-ladder-count="no-limit" fo:hyphenation-keep="page" loext:hyphenation-keep-type="column" loext:hyphenation-keep-line="false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text-align="justify" style:justify-single-word="false" style:snap-to-layout-grid="false" loext:word-spacing-minimum="75%" loext:word-spacing-maximum="133%"/>
    </style:style>
    <style:style style:name="P18" style:family="paragraph" style:parent-style-name="Standard">
      <style:paragraph-properties fo:text-align="center" style:justify-single-word="false" fo:hyphenation-ladder-count="no-limit" fo:hyphenation-keep="page" loext:hyphenation-keep-type="column" loext:hyphenation-keep-line="false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.116cm" fo:text-align="justify" style:justify-single-word="false" style:snap-to-layout-grid="false" loext:word-spacing-minimum="75%" loext:word-spacing-maximum="133%"/>
    </style:style>
    <style:style style:name="P20" style:family="paragraph" style:parent-style-name="Standard">
      <style:paragraph-properties fo:margin-left="0.116cm" fo:hyphenation-ladder-count="no-limit" fo:hyphenation-keep="page" loext:hyphenation-keep-type="column" loext:hyphenation-keep-line="false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0.116cm"/>
    </style:style>
    <style:style style:name="P22" style:family="paragraph" style:parent-style-name="Standard">
      <style:paragraph-properties fo:margin-left="0.166cm" fo:hyphenation-ladder-count="no-limit" fo:hyphenation-keep="page" loext:hyphenation-keep-type="column" loext:hyphenation-keep-line="false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KS">
      <style:paragraph-properties fo:text-indent="0.194cm" style:auto-text-indent="false"/>
    </style:style>
    <style:style style:name="P24" style:family="paragraph" style:parent-style-name="Standard_20__28_WW_29_">
      <style:paragraph-properties fo:margin-left="-0.998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25" style:family="paragraph" style:parent-style-name="Standard_20__28_WW_29_">
      <style:paragraph-properties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26" style:family="paragraph" style:parent-style-name="List_20_Paragraph" style:list-style-name="WWNum1">
      <style:paragraph-properties fo:orphans="2" fo:widows="2" style:snap-to-layout-grid="false"/>
    </style:style>
    <style:style style:name="P27" style:family="paragraph" style:parent-style-name="List_20_Paragraph" style:list-style-name="WWNum2">
      <style:paragraph-properties fo:orphans="2" fo:widows="2" style:snap-to-layout-grid="false"/>
    </style:style>
    <style:style style:name="P28" style:family="paragraph" style:parent-style-name="List_20_Paragraph" style:list-style-name="WWNum1">
      <style:paragraph-properties fo:text-align="justify" style:justify-single-word="false" fo:orphans="2" fo:widows="2" style:snap-to-layout-grid="false" loext:word-spacing-minimum="75%" loext:word-spacing-maximum="133%"/>
    </style:style>
    <style:style style:name="P29" style:family="paragraph" style:parent-style-name="List_20_Paragraph" style:list-style-name="WWNum3">
      <style:paragraph-properties fo:margin-left="1.556cm" fo:orphans="2" fo:widows="2" fo:text-indent="-0.635cm" style:auto-text-indent="false" style:snap-to-layout-grid="false"/>
    </style:style>
    <style:style style:name="P30" style:family="paragraph" style:parent-style-name="Standard_20__28_WW_29_">
      <style:paragraph-properties fo:orphans="2" fo:widows="2" style:snap-to-layout-grid="false"/>
    </style:style>
    <style:style style:name="T1" style:family="text">
      <style:text-properties style:font-name="微軟正黑體" fo:font-weight="bold" style:font-name-asian="微軟正黑體1" style:font-weight-asian="bold" style:font-name-complex="Arial" style:font-size-complex="12pt" style:font-weight-complex="bold"/>
    </style:style>
    <style:style style:name="T2" style:family="text">
      <style:text-properties fo:color="#0000ff" loext:opacity="100%" style:font-name="微軟正黑體" fo:font-weight="bold" style:letter-kerning="false" style:font-name-asian="微軟正黑體1" style:font-weight-asian="bold" style:font-name-complex="Arial"/>
    </style:style>
    <style:style style:name="T3" style:family="text">
      <style:text-properties style:font-name="微軟正黑體" fo:font-size="11pt" style:letter-kerning="true" style:font-name-asian="微軟正黑體1" style:font-size-asian="11pt" style:font-name-complex="F" style:font-size-complex="11pt"/>
    </style:style>
    <style:style style:name="T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size-complex="11pt"/>
    </style:style>
    <style:style style:name="T5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F" style:font-size-complex="11pt"/>
    </style:style>
    <style:style style:name="T6" style:family="text">
      <style:text-properties fo:color="#000000" loext:opacity="100%" style:font-name="微軟正黑體" fo:font-size="11pt" style:font-name-asian="微軟正黑體1" style:font-size-asian="11pt" style:font-name-complex="Arial" style:font-size-complex="11pt"/>
    </style:style>
    <style:style style:name="T7" style:family="text">
      <style:text-properties fo:color="#000000" loext:opacity="100%" style:font-name="微軟正黑體" fo:font-size="11pt" style:letter-kerning="true" style:font-name-asian="微軟正黑體1" style:font-size-asian="11pt" style:font-name-complex="F" style:font-size-complex="11pt"/>
    </style:style>
    <style:style style:name="T8" style:family="text">
      <style:text-properties style:font-name="微軟正黑體" fo:font-size="11pt" style:font-name-asian="微軟正黑體1" style:font-size-asian="11pt"/>
    </style:style>
    <style:style style:name="T9" style:family="text">
      <style:text-properties fo:color="#000000" loext:opacity="100%" style:font-name="微軟正黑體" fo:font-size="11pt" style:letter-kerning="true" style:font-name-asian="微軟正黑體1" style:font-size-asian="11pt" style:font-name-complex="Arial" style:font-size-complex="11pt" style:font-weight-complex="bold" style:script-type="asian"/>
    </style:style>
    <style:style style:name="T10" style:family="text">
      <style:text-properties fo:color="#000000" loext:opacity="100%" style:font-name="微軟正黑體" fo:font-size="11pt" style:letter-kerning="true" style:font-name-asian="微軟正黑體1" style:font-size-asian="11pt" style:font-name-complex="F" style:font-size-complex="11pt" style:font-weight-complex="bold" style:script-type="asian"/>
    </style:style>
    <style:style style:name="T11" style:family="text">
      <style:text-properties fo:color="#000000" loext:opacity="100%" style:font-name="微軟正黑體" fo:font-size="11pt" style:letter-kerning="true" style:font-name-asian="微軟正黑體1" style:font-size-asian="11pt" style:language-asian="zh" style:country-asian="HK" style:font-name-complex="F" style:font-size-complex="11pt"/>
    </style:style>
    <style:style style:name="T12" style:family="text">
      <style:text-properties style:font-name="微軟正黑體" fo:font-size="11pt" style:letter-kerning="true" style:font-name-asian="微軟正黑體1" style:font-size-asian="11pt" style:font-name-complex="F" style:font-size-complex="11pt" style:script-type="asian"/>
    </style:style>
    <style:style style:name="T13" style:family="text">
      <style:text-properties style:font-name="微軟正黑體" style:font-name-asian="微軟正黑體1" style:script-type="asian"/>
    </style:style>
    <style:style style:name="T14" style:family="text">
      <style:text-properties style:font-name="微軟正黑體" style:font-name-asian="微軟正黑體1"/>
    </style:style>
    <style:style style:name="T15" style:family="text">
      <style:text-properties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6" style:family="text">
      <style:text-properties style:font-name="微軟正黑體" fo:font-size="11pt" style:letter-kerning="false" style:font-name-asian="微軟正黑體1" style:font-size-asian="11pt" style:font-name-complex="Arial"/>
    </style:style>
    <style:style style:name="T17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1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9" style:family="text"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T20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" style:font-weight-complex="bold"/>
    </style:style>
    <style:style style:name="T23" style:family="text">
      <style:text-properties style:font-name="微軟正黑體" fo:font-size="11pt" style:font-name-asian="微軟正黑體1" style:font-size-asian="11pt" style:font-name-complex="Arial"/>
    </style:style>
    <style:style style:name="T24" style:family="text">
      <style:text-properties style:font-name="微軟正黑體" fo:font-size="11pt" style:font-name-asian="微軟正黑體1" style:font-size-asian="11pt" style:font-name-complex="Arial" style:font-size-complex="11pt"/>
    </style:style>
    <style:style style:name="T25" style:family="text">
      <style:text-properties style:font-name="微軟正黑體" fo:font-size="11pt" style:letter-kerning="true" style:font-name-asian="微軟正黑體1" style:font-size-asian="11pt" style:font-name-complex="Arial" style:script-type="asian"/>
    </style:style>
    <style:style style:name="T26" style:family="text">
      <style:text-properties style:font-name="微軟正黑體" fo:font-size="11pt" style:letter-kerning="true" style:font-name-asian="微軟正黑體1" style:font-size-asian="11pt" style:font-name-complex="Arial" style:font-size-complex="11pt"/>
    </style:style>
    <style:style style:name="T27" style:family="text">
      <style:text-properties style:font-name="微軟正黑體" fo:font-size="11pt" style:letter-kerning="true" style:font-name-asian="微軟正黑體1" style:font-size-asian="11pt" style:font-name-complex="Arial" style:font-size-complex="11pt" style:script-type="asian"/>
    </style:style>
    <style:style style:name="T28" style:family="text">
      <style:text-properties style:font-name="微軟正黑體" style:font-name-asian="微軟正黑體1" style:font-name-complex="Arial"/>
    </style:style>
    <style:style style:name="T29" style:family="text">
      <style:text-properties style:font-name="微軟正黑體" fo:font-size="11pt" style:letter-kerning="true" style:font-name-asian="微軟正黑體1" style:font-size-asian="11pt" style:font-name-complex="Arial"/>
    </style:style>
    <style:style style:name="T30" style:family="text">
      <style:text-properties style:font-name="微軟正黑體" fo:font-size="11pt" style:font-name-asian="微軟正黑體1" style:font-size-asian="11pt" style:font-name-complex="Arial" style:script-type="asian"/>
    </style:style>
    <style:style style:name="T31" style:family="text">
      <style:text-properties fo:letter-spacing="0.026cm"/>
    </style:style>
    <style:style style:name="T32" style:family="text">
      <style:text-properties style:font-size-complex="10pt"/>
    </style:style>
    <style:style style:name="T33" style:family="text">
      <style:text-properties style:script-type="asian"/>
    </style:style>
    <style:style style:name="T34" style:family="text">
      <style:text-properties style:font-name="微軟正黑體" fo:font-size="7pt" style:font-name-asian="微軟正黑體1" style:font-size-asian="7pt" style:font-name-complex="Arial"/>
    </style:style>
    <style:style style:name="T35" style:family="text"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T3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37" style:family="text">
      <style:text-properties fo:color="#000000" loext:opacity="100%" style:font-name="微軟正黑體" fo:font-size="11pt" style:letter-kerning="true" style:font-name-asian="微軟正黑體1" style:font-size-asian="11pt" style:font-size-complex="11pt"/>
    </style:style>
    <style:style style:name="T38" style:family="text">
      <style:text-properties style:font-name="微軟正黑體" fo:font-size="11pt" style:letter-kerning="true" style:font-name-asian="微軟正黑體1" style:font-size-asian="11pt" style:font-size-complex="11pt"/>
    </style:style>
    <style:style style:name="T39" style:family="text">
      <style:text-properties style:font-name="微軟正黑體" style:letter-kerning="true" style:font-name-asian="微軟正黑體1" style:font-size-complex="11pt"/>
    </style:style>
    <style:style style:name="T40" style:family="text">
      <style:text-properties style:font-name="微軟正黑體" fo:font-size="11pt" style:letter-kerning="false" style:font-name-asian="微軟正黑體1" style:font-size-asian="11pt" style:font-name-complex="Arial" style:font-size-complex="10pt"/>
    </style:style>
    <style:style style:name="T41" style:family="text">
      <style:text-properties style:font-name="微軟正黑體" fo:font-size="11pt" style:letter-kerning="false" style:font-name-asian="微軟正黑體1" style:font-size-asian="11pt" style:font-size-complex="10pt"/>
    </style:style>
    <style:style style:name="T42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43" style:family="text">
      <style:text-properties style:font-name="微軟正黑體" fo:font-size="11pt" style:font-name-asian="微軟正黑體1" style:font-size-asian="11pt" style:font-name-complex="Arial" style:font-weight-complex="bold"/>
    </style:style>
    <style:style style:name="T44" style:family="text">
      <style:text-properties style:font-name="微軟正黑體" fo:font-size="11pt" style:font-name-asian="微軟正黑體1" style:font-size-asian="11pt" style:font-name-complex="Arial" style:font-weight-complex="bold" style:script-type="asi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食品研發人員</text:span><text:span text:style-name="T1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3"><text:span text:style-name="T4">版本</text:span><text:span text:style-name="T5"/></text:p>
          </table:table-cell>
          <table:table-cell table:style-name="表格1.A1" office:value-type="string">
            <text:p text:style-name="P2" loext:marker-style-name="T3"><text:span text:style-name="T5">職能基準代碼</text:span><text:span text:style-name="T5"/></text:p>
          </table:table-cell>
          <table:table-cell table:style-name="表格1.A1" office:value-type="string">
            <text:p text:style-name="P2" loext:marker-style-name="T3"><text:span text:style-name="T5">職能基準名稱</text:span><text:span text:style-name="T5"/></text:p>
          </table:table-cell>
          <table:table-cell table:style-name="表格1.A1" office:value-type="string">
            <text:p text:style-name="P2" loext:marker-style-name="T3"><text:span text:style-name="T5">狀態</text:span><text:span text:style-name="T5"/></text:p>
          </table:table-cell>
          <table:table-cell table:style-name="表格1.A1" office:value-type="string">
            <text:p text:style-name="P2" loext:marker-style-name="T3"><text:span text:style-name="T5">更新說明</text:span><text:span text:style-name="T5"/></text:p>
          </table:table-cell>
          <table:table-cell table:style-name="表格1.A1" office:value-type="string">
            <text:p text:style-name="P2" loext:marker-style-name="T3"><text:span text:style-name="T5">發展更新日期</text:span><text:span text:style-name="T5"/></text:p>
          </table:table-cell>
        </table:table-row>
        <table:table-row table:style-name="表格1.2">
          <table:table-cell table:style-name="表格1.A2" office:value-type="string">
            <text:p text:style-name="P2" loext:marker-style-name="T3"><text:span text:style-name="T6">V2</text:span><text:span text:style-name="T7"/></text:p>
          </table:table-cell>
          <table:table-cell table:style-name="表格1.A2" office:value-type="string">
            <text:p text:style-name="P3" loext:marker-style-name="T3"><text:span text:style-name="T8">NFP7919-006v2</text:span><text:span text:style-name="T3"/></text:p>
          </table:table-cell>
          <table:table-cell table:style-name="表格1.A2" office:value-type="string">
            <text:p text:style-name="P4" loext:marker-style-name="T3"><text:span text:style-name="T9">食品研發人員</text:span><text:span text:style-name="T10"/></text:p>
          </table:table-cell>
          <table:table-cell table:style-name="表格1.A2" office:value-type="string">
            <text:p text:style-name="P3" loext:marker-style-name="T3"><text:span text:style-name="T7">最新版本</text:span><text:span text:style-name="T7"/></text:p>
          </table:table-cell>
          <table:table-cell table:style-name="表格1.A2" office:value-type="string">
            <text:p text:style-name="P3" loext:marker-style-name="T3"><text:span text:style-name="T11">略</text:span><text:span text:style-name="T11"/></text:p>
          </table:table-cell>
          <table:table-cell table:style-name="表格1.A2" office:value-type="string">
            <text:p text:style-name="P2" loext:marker-style-name="T3"><text:span text:style-name="T12">2</text:span><text:span text:style-name="T3">025/12/15</text:span></text:p>
          </table:table-cell>
        </table:table-row>
        <table:table-row table:style-name="表格1.3">
          <table:table-cell table:style-name="表格1.A2" office:value-type="string">
            <text:p text:style-name="P2" loext:marker-style-name="T3"><text:span text:style-name="T6">V1</text:span><text:span text:style-name="T7"/></text:p>
          </table:table-cell>
          <table:table-cell table:style-name="表格1.A2" office:value-type="string">
            <text:p text:style-name="P3" loext:marker-style-name="T3"><text:span text:style-name="T8">NFP7919-006v1</text:span><text:span text:style-name="T3"/></text:p>
          </table:table-cell>
          <table:table-cell table:style-name="表格1.A2" office:value-type="string">
            <text:p text:style-name="P4" loext:marker-style-name="T3"><text:span text:style-name="T9">食品研發人員</text:span><text:span text:style-name="T10"/></text:p>
          </table:table-cell>
          <table:table-cell table:style-name="表格1.A2" office:value-type="string">
            <text:p text:style-name="P3" loext:marker-style-name="T3"><text:span text:style-name="T7">歷史版本</text:span><text:span text:style-name="T7"/></text:p>
          </table:table-cell>
          <table:table-cell table:style-name="表格1.A2" office:value-type="string">
            <text:p text:style-name="P3" loext:marker-style-name="T3"><text:span text:style-name="T7">已被《</text:span><text:span text:style-name="T8">NFP7919-006v2</text:span><text:span text:style-name="T7">》取代</text:span></text:p>
          </table:table-cell>
          <table:table-cell table:style-name="表格1.A2" office:value-type="string">
            <text:p text:style-name="P2" loext:marker-style-name="T3"><text:span text:style-name="T3">2022/12/07</text:span><text:span text:style-name="T3"/></text:p>
          </table:table-cell>
        </table:table-row>
      </table:table>
      <text:p text:style-name="P5" loext:marker-style-name="T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6" loext:marker-style-name="T14"><text:span text:style-name="T15">職能基準代碼</text:span><text:span text:style-name="T15"/></text:p>
          </table:table-cell>
          <table:covered-table-cell/>
          <table:table-cell table:style-name="表格2.C1" table:number-columns-spanned="4" office:value-type="string">
            <text:p text:style-name="P7" loext:marker-style-name="T14"><text:span text:style-name="T8">NFP7919-006v2</text:span><text:span text:style-name="T8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" loext:marker-style-name="T14"><text:span text:style-name="T15">職能基準名稱</text:span><text:span text:style-name="T15"/></text:p>
            <text:p text:style-name="P1" loext:marker-style-name="T14"><text:span text:style-name="T15">（擇一填寫）</text:span><text:span text:style-name="T15"/></text:p>
          </table:table-cell>
          <table:covered-table-cell/>
          <table:table-cell table:style-name="表格2.A1" office:value-type="string">
            <text:p text:style-name="P6" loext:marker-style-name="T14"><text:span text:style-name="T15">職類</text:span><text:span text:style-name="T15"/></text:p>
          </table:table-cell>
          <table:table-cell table:style-name="表格2.D2" table:number-columns-spanned="3" office:value-type="string">
            <text:p text:style-name="P8" loext:marker-style-name="T16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6" loext:marker-style-name="T14"><text:span text:style-name="T15">職業</text:span><text:span text:style-name="T15"/></text:p>
          </table:table-cell>
          <table:table-cell table:style-name="表格2.D3" table:number-columns-spanned="3" office:value-type="string">
            <text:p text:style-name="P7" loext:marker-style-name="T8"><text:bookmark-start text:name="__DdeLink__1994_2588220088"/><text:span text:style-name="T17">食品研發人員</text:span><text:bookmark-end text:name="__DdeLink__1994_2588220088"/><text:span text:style-name="T17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6" loext:marker-style-name="T14"><text:span text:style-name="T18">所屬類別</text:span><text:span text:style-name="T18"/></text:p>
          </table:table-cell>
          <table:table-cell table:style-name="表格2.A1" office:value-type="string">
            <text:p text:style-name="P6" loext:marker-style-name="T14"><text:span text:style-name="T18">職類別</text:span><text:span text:style-name="T18"/></text:p>
          </table:table-cell>
          <table:table-cell table:style-name="表格2.C4" table:number-columns-spanned="2" office:value-type="string">
            <text:p text:style-name="P7" loext:marker-style-name="T14"><text:span text:style-name="T19">食品生產與加工</text:span><text:span text:style-name="T19"/></text:p>
          </table:table-cell>
          <table:covered-table-cell/>
          <table:table-cell table:style-name="表格2.A1" office:value-type="string">
            <text:p text:style-name="P6" loext:marker-style-name="T14"><text:span text:style-name="T18">職類別代碼</text:span><text:span text:style-name="T18"/></text:p>
          </table:table-cell>
          <table:table-cell table:style-name="表格2.F4" office:value-type="string">
            <text:p text:style-name="P7" loext:marker-style-name="T14"><text:span text:style-name="T19">NFP</text:span><text:span text:style-name="T19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" loext:marker-style-name="T14"><text:span text:style-name="T18">職業別</text:span><text:span text:style-name="T18"/></text:p>
          </table:table-cell>
          <table:table-cell table:style-name="表格2.C5" table:number-columns-spanned="2" office:value-type="string">
            <text:p text:style-name="P7" loext:marker-style-name="T14"><text:span text:style-name="T19">其他食品製造及有關工作人員</text:span><text:span text:style-name="T19"/></text:p>
          </table:table-cell>
          <table:covered-table-cell/>
          <table:table-cell table:style-name="表格2.A1" office:value-type="string">
            <text:p text:style-name="P6" loext:marker-style-name="T14"><text:span text:style-name="T18">職業別代碼</text:span><text:span text:style-name="T18"/></text:p>
          </table:table-cell>
          <table:table-cell table:style-name="表格2.F5" office:value-type="string">
            <text:p text:style-name="P7" loext:marker-style-name="T14"><text:span text:style-name="T19">7919</text:span><text:span text:style-name="T19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" loext:marker-style-name="T14"><text:span text:style-name="T18">行業別</text:span><text:span text:style-name="T18"/></text:p>
          </table:table-cell>
          <table:table-cell table:style-name="表格2.C6" table:number-columns-spanned="2" office:value-type="string">
            <text:p text:style-name="P9" loext:marker-style-name="T14"><text:span text:style-name="T19">製造業／食品及飼品製造業</text:span><text:span text:style-name="T19"/></text:p>
          </table:table-cell>
          <table:covered-table-cell/>
          <table:table-cell table:style-name="表格2.A1" office:value-type="string">
            <text:p text:style-name="P6" loext:marker-style-name="T14"><text:span text:style-name="T18">行業別代碼</text:span><text:span text:style-name="T18"/></text:p>
          </table:table-cell>
          <table:table-cell table:style-name="表格2.F6" office:value-type="string">
            <text:p text:style-name="P7" loext:marker-style-name="T14"><text:span text:style-name="T19">C08</text:span><text:span text:style-name="T19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6" loext:marker-style-name="T14"><text:span text:style-name="T18">工作描述</text:span><text:span text:style-name="T18"/></text:p>
          </table:table-cell>
          <table:covered-table-cell/>
          <table:table-cell table:style-name="表格2.C7" table:number-columns-spanned="4" office:value-type="string">
            <text:p text:style-name="P9" loext:marker-style-name="T14"><text:span text:style-name="T19">從事食品的研發與調理，或研究食品的保存、加工、添加物、調味、包裝等相關配方。</text:span><text:span text:style-name="T19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" loext:marker-style-name="T14"><text:span text:style-name="T18">基準級別</text:span><text:span text:style-name="T18"/></text:p>
          </table:table-cell>
          <table:covered-table-cell/>
          <table:table-cell table:style-name="表格2.C8" table:number-columns-spanned="4" office:value-type="string">
            <text:p text:style-name="P9" loext:marker-style-name="T14"><text:span text:style-name="T19">4</text:span><text:span text:style-name="T19"/></text:p>
          </table:table-cell>
          <table:covered-table-cell/>
          <table:covered-table-cell/>
          <table:covered-table-cell/>
        </table:table-row>
      </table:table>
      <text:p text:style-name="P10" loext:marker-style-name="T1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header-rows>
          <table:table-row table:style-name="表格3.1">
            <table:table-cell table:style-name="表格3.A1" office:value-type="string">
              <text:p text:style-name="P11" loext:marker-style-name="T14"><text:span text:style-name="T20">主要職責</text:span><text:span text:style-name="T20"/></text:p>
            </table:table-cell>
            <table:table-cell table:style-name="表格3.A1" office:value-type="string">
              <text:p text:style-name="P1" loext:marker-style-name="T14"><text:span text:style-name="T15">工作任務</text:span><text:span text:style-name="T15"/></text:p>
            </table:table-cell>
            <table:table-cell table:style-name="表格3.A1" office:value-type="string">
              <text:p text:style-name="P11" loext:marker-style-name="T14"><text:span text:style-name="T15">工作產出</text:span><text:span text:style-name="T15"/></text:p>
            </table:table-cell>
            <table:table-cell table:style-name="表格3.A1" office:value-type="string">
              <text:p text:style-name="P12" loext:marker-style-name="T21"><text:span text:style-name="T21">行為指標</text:span><text:span text:style-name="T21"/></text:p>
            </table:table-cell>
            <table:table-cell table:style-name="表格3.A1" office:value-type="string">
              <text:p text:style-name="P1" loext:marker-style-name="T14"><text:span text:style-name="T15">職能<text:line-break/>級別</text:span><text:span text:style-name="T15"/></text:p>
            </table:table-cell>
            <table:table-cell table:style-name="表格3.A1" office:value-type="string">
              <text:p text:style-name="P1" loext:marker-style-name="T14"><text:span text:style-name="T22">職能內涵<text:line-break/>（K=knowledge知識）</text:span><text:span text:style-name="T22"/></text:p>
            </table:table-cell>
            <table:table-cell table:style-name="表格3.A1" office:value-type="string">
              <text:p text:style-name="P1" loext:marker-style-name="T14"><text:span text:style-name="T22">職能內涵<text:line-break/>（S=skills技能）</text:span><text:span text:style-name="T22"/></text:p>
            </table:table-cell>
          </table:table-row>
        </table:table-header-rows>
        <table:table-row table:style-name="表格3.2">
          <table:table-cell table:style-name="表格3.A2" table:number-rows-spanned="3" office:value-type="string">
            <text:p text:style-name="P13" loext:marker-style-name="T23"><text:span text:style-name="T23">T1研究與開發新產品</text:span><text:span text:style-name="T23"/></text:p>
          </table:table-cell>
          <table:table-cell table:style-name="表格3.B2" office:value-type="string">
            <text:p text:style-name="P14" loext:marker-style-name="T23"><text:span text:style-name="T23">T1.1</text:span><text:span text:style-name="T24">蒐集食品產業相關法規與現況</text:span></text:p>
          </table:table-cell>
          <table:table-cell table:style-name="表格3.C2" office:value-type="string">
            <text:p text:style-name="P14" loext:marker-style-name="T23"><text:span text:style-name="T24">O1.1.1食品產業現況報告</text:span><text:span text:style-name="T24"/></text:p>
          </table:table-cell>
          <table:table-cell table:style-name="表格3.D2" office:value-type="string">
            <text:p text:style-name="P">P1.1.1蒐集即時性國內外食品相關規範，定期、系統性地進行彙整、提供參考，以評估內部研發能力。</text:p>
            <text:p text:style-name="P">P1.1.2蒐集食品產業現況並進行分析，定期彙整與回饋食品產業現況資訊。</text:p>
          </table:table-cell>
          <table:table-cell table:style-name="表格3.E2" office:value-type="string">
            <text:p text:style-name="P15" loext:marker-style-name="T23"><text:span text:style-name="T23">4</text:span><text:span text:style-name="T23"/></text:p>
          </table:table-cell>
          <table:table-cell table:style-name="表格3.F2" office:value-type="string">
            <text:p text:style-name="P16" loext:marker-style-name="T25"><text:span text:style-name="T26">K01食品安全衛生相關規範</text:span><text:span text:style-name="T27"/></text:p>
            <text:p text:style-name="P16" loext:marker-style-name="T26"><text:span text:style-name="T26">K02食品產業趨勢</text:span><text:span text:style-name="T26"/></text:p>
          </table:table-cell>
          <table:table-cell table:style-name="表格3.G2" office:value-type="string">
            <text:p text:style-name="P14" loext:marker-style-name="T24"><text:span text:style-name="T24">S01蒐集分析能力</text:span><text:span text:style-name="T24"/></text:p>
            <text:p text:style-name="P14" loext:marker-style-name="T24"><text:span text:style-name="T24">S02鑑別評估能力</text:span><text:span text:style-name="T24"/></text:p>
            <text:p text:style-name="P17" loext:marker-style-name="T26"><text:span text:style-name="T24">S03執行能力</text:span><text:span text:style-name="T26"/></text:p>
          </table:table-cell>
        </table:table-row>
        <table:table-row table:style-name="表格3.3">
          <table:covered-table-cell table:style-name="表格3.A3"/>
          <table:table-cell table:style-name="表格3.B3" office:value-type="string">
            <text:p text:style-name="P13" loext:marker-style-name="T28"><text:span text:style-name="T23">T1.2蒐集新知識與新技術</text:span><text:span text:style-name="T23"/></text:p>
          </table:table-cell>
          <table:table-cell table:style-name="表格3.C3" office:value-type="string">
            <text:p text:style-name="P13" loext:marker-style-name="T23"><text:span text:style-name="T23">O1.2.1實驗計畫</text:span><text:span text:style-name="T23"/></text:p>
          </table:table-cell>
          <table:table-cell table:style-name="表格3.D3" office:value-type="string">
            <text:p text:style-name="P">P1.2.1蒐集國內外食品相關新知識與新技術，研究食品加工技術，進行食品營養、衛生檢測、分析與研究。</text:p>
            <text:p text:style-name="P">P1.2.2評估公司現有技術並依據產品市場發展趨勢及相對應法規，以研擬開發品項。</text:p>
            <text:p text:style-name="P">P1.2.3針對新知識與新技術，進行彙整討論與實驗，篩選適用之新知識與新技術，撰寫、設計與執行實驗計畫。</text:p>
          </table:table-cell>
          <table:table-cell table:style-name="表格3.E3" office:value-type="string">
            <text:p text:style-name="P18" loext:marker-style-name="T23"><text:span text:style-name="T23">4</text:span><text:span text:style-name="T23"/></text:p>
          </table:table-cell>
          <table:table-cell table:style-name="表格3.F3" office:value-type="string">
            <text:p text:style-name="P16" loext:marker-style-name="T29"><text:span text:style-name="T26">K01食品安全衛生相關規範</text:span><text:span text:style-name="T26"/></text:p>
            <text:p text:style-name="P16" loext:marker-style-name="T26"><text:span text:style-name="T26">K03食品加工相關知識</text:span><text:span text:style-name="T26"/></text:p>
            <text:p text:style-name="P16" loext:marker-style-name="T26"><text:span text:style-name="T26">K04營養學</text:span><text:span text:style-name="T26"/></text:p>
            <text:p text:style-name="P16" loext:marker-style-name="T26"><text:span text:style-name="T26">K05食品科學概論</text:span><text:span text:style-name="T26"/></text:p>
            <text:p text:style-name="P16" loext:marker-style-name="T29"><text:span text:style-name="T27">K06實驗設計</text:span><text:span text:style-name="T27"/></text:p>
          </table:table-cell>
          <table:table-cell table:style-name="表格3.G3" office:value-type="string">
            <text:p text:style-name="P17" loext:marker-style-name="T26"><text:span text:style-name="T26">S01蒐集分析能力</text:span><text:span text:style-name="T26"/></text:p>
            <text:p text:style-name="P17" loext:marker-style-name="T26"><text:span text:style-name="T26">S04資訊科技應用能力</text:span><text:span text:style-name="T26"/></text:p>
            <text:p text:style-name="P17" loext:marker-style-name="T26"><text:span text:style-name="T26">S05規劃與組織能力</text:span><text:span text:style-name="T26"/></text:p>
            <text:p text:style-name="P16" loext:marker-style-name="T29"><text:span text:style-name="T26">S06文書處理能力</text:span><text:span text:style-name="T26"/></text:p>
          </table:table-cell>
        </table:table-row>
        <table:table-row table:style-name="表格3.2">
          <table:covered-table-cell table:style-name="表格3.A4"/>
          <table:table-cell table:style-name="表格3.B4" office:value-type="string">
            <text:p text:style-name="P9" loext:marker-style-name="T28"><text:span text:style-name="T23">T1.3研究開發新產品，精進產品品質及成本</text:span><text:span text:style-name="T23"/></text:p>
          </table:table-cell>
          <table:table-cell table:style-name="表格3.C4" office:value-type="string">
            <text:p text:style-name="P9" loext:marker-style-name="T23"><text:span text:style-name="T23">O1.3.1</text:span><text:span text:style-name="T30">新產品研發報告</text:span></text:p>
          </table:table-cell>
          <table:table-cell table:style-name="表格3.D4" office:value-type="string">
            <text:p text:style-name="P" loext:marker-style-name="T31">P1.3.1依市場調查及需求及研發的產品規格，<text:span text:style-name="T31">根據營養學和人體健康原理，利用各種天然或人造原料開發新食品。</text:span><text:span text:style-name="T31"/></text:p>
            <text:p text:style-name="P" loext:marker-style-name="T31"><text:span text:style-name="T31">P1.3.2</text:span>依據研發架構完成產品試製，包含功效驗證、安全性、安定性、保存試驗（效期評估）、感官品評（口味、外觀）等測試。</text:p>
            <text:p text:style-name="P">P1.3.3依市場反應與技術人員執行作業之意見，調整食品配方或改善流程，精進產品品質。</text:p>
            <text:p text:style-name="P" loext:marker-style-name="T32">P1.3.4依產品所需原料進行比價與管控，並檢核製作流程，精進各項程序，減少失誤，以降低成本。<text:span text:style-name="T32"/></text:p>
          </table:table-cell>
          <table:table-cell table:style-name="表格3.E4" office:value-type="string">
            <text:p text:style-name="P1" loext:marker-style-name="T23"><text:span text:style-name="T23">4</text:span><text:span text:style-name="T23"/></text:p>
          </table:table-cell>
          <table:table-cell table:style-name="表格3.F4" office:value-type="string">
            <text:p text:style-name="KS">K01食品安全衛生相關規範</text:p>
            <text:p text:style-name="P16" loext:marker-style-name="T26"><text:span text:style-name="T26">K03食品加工相關知識</text:span><text:span text:style-name="T26"/></text:p>
            <text:p text:style-name="P16" loext:marker-style-name="T26"><text:span text:style-name="T26">K04營養學</text:span><text:span text:style-name="T26"/></text:p>
            <text:p text:style-name="P16" loext:marker-style-name="T26"><text:span text:style-name="T26">K05食品科學概論</text:span><text:span text:style-name="T26"/></text:p>
            <text:p text:style-name="P16" loext:marker-style-name="T29"><text:span text:style-name="T26">K0</text:span><text:span text:style-name="T27">7</text:span><text:span text:style-name="T26">職業安全衛生相關規範</text:span></text:p>
          </table:table-cell>
          <table:table-cell table:style-name="表格3.G4" office:value-type="string">
            <text:p text:style-name="P17" loext:marker-style-name="T26"><text:span text:style-name="T26">S01蒐集分析能力</text:span><text:span text:style-name="T26"/></text:p>
            <text:p text:style-name="P17" loext:marker-style-name="T26"><text:span text:style-name="T26">S04資訊科技應用能力</text:span><text:span text:style-name="T26"/></text:p>
            <text:p text:style-name="P17" loext:marker-style-name="T26"><text:span text:style-name="T26">S05規劃與組織能力</text:span><text:span text:style-name="T26"/></text:p>
            <text:p text:style-name="P16" loext:marker-style-name="T26"><text:span text:style-name="T26">S06文書處理能力</text:span><text:span text:style-name="T26"/></text:p>
            <text:p text:style-name="P16" loext:marker-style-name="T26"><text:span text:style-name="T26">S07研究開發能力</text:span><text:span text:style-name="T26"/></text:p>
            <text:p text:style-name="P16" loext:marker-style-name="T26"><text:span text:style-name="T26">S08成本計算能力</text:span><text:span text:style-name="T26"/></text:p>
            <text:p text:style-name="P16" loext:marker-style-name="T29"><text:span text:style-name="T26">S09統計分析能力</text:span><text:span text:style-name="T26"/></text:p>
          </table:table-cell>
        </table:table-row>
        <table:table-row table:style-name="表格3.1">
          <table:table-cell table:style-name="表格3.A5" table:number-rows-spanned="4" office:value-type="string">
            <text:p text:style-name="P9" loext:marker-style-name="T23"><text:span text:style-name="T23">T2規劃與執行產品製程</text:span><text:span text:style-name="T23"/></text:p>
          </table:table-cell>
          <table:table-cell table:style-name="表格3.B5" office:value-type="string">
            <text:p text:style-name="P9" loext:marker-style-name="T23"><text:span text:style-name="T23">T2.</text:span><text:span text:style-name="T30">1</text:span><text:span text:style-name="T23">執行與控管產品研發專案</text:span></text:p>
          </table:table-cell>
          <table:table-cell table:style-name="表格3.C5" office:value-type="string">
            <text:p text:style-name="P9" loext:marker-style-name="T23"><text:span text:style-name="T23">O2.</text:span><text:span text:style-name="T30">1</text:span><text:span text:style-name="T23">.1 </text:span><text:span text:style-name="T30">新產品研發專案計畫書</text:span></text:p>
          </table:table-cell>
          <table:table-cell table:style-name="表格3.D5" office:value-type="string">
            <text:p text:style-name="P">P2.<text:span text:style-name="T33">1</text:span>.1依據產品研發項目進行各部門專業研討，擬訂分工權責、監督進度、彙整專業資料，進行統籌分析，制定新產品研發專案，執行及有效管理產品研發專案。</text:p>
            <text:p text:style-name="P">P2.<text:span text:style-name="T33">1</text:span>.2執行新產品研發專案，控管執行進度與績效，適時提供必要的協助與指導。</text:p>
          </table:table-cell>
          <table:table-cell table:style-name="表格3.E5" office:value-type="string">
            <text:p text:style-name="P1" loext:marker-style-name="T23"><text:span text:style-name="T23">4</text:span><text:span text:style-name="T23"/></text:p>
          </table:table-cell>
          <table:table-cell table:style-name="表格3.F5" office:value-type="string">
            <text:p text:style-name="P16" loext:marker-style-name="T29"><text:span text:style-name="T26">K01食品安全衛生相關規範</text:span><text:span text:style-name="T26"/></text:p>
            <text:p text:style-name="P16" loext:marker-style-name="T26"><text:span text:style-name="T26">K03食品加工相關知識</text:span><text:span text:style-name="T26"/></text:p>
            <text:p text:style-name="P16" loext:marker-style-name="T26"><text:span text:style-name="T26">K04營養學</text:span><text:span text:style-name="T26"/></text:p>
            <text:p text:style-name="P16" loext:marker-style-name="T26"><text:span text:style-name="T26">K05食品科學概論</text:span><text:span text:style-name="T26"/></text:p>
            <text:p text:style-name="P16" loext:marker-style-name="T26"><text:span text:style-name="T26">K0</text:span><text:span text:style-name="T27">7</text:span><text:span text:style-name="T26">職業安全衛生相關規範</text:span></text:p>
            <text:p text:style-name="P16" loext:marker-style-name="T26"><text:span text:style-name="T26">K0</text:span><text:span text:style-name="T27">8</text:span><text:span text:style-name="T26">資訊系統建立與維護相關知識</text:span></text:p>
          </table:table-cell>
          <table:table-cell table:style-name="表格3.G5" office:value-type="string">
            <text:p text:style-name="P19" loext:marker-style-name="T26"><text:span text:style-name="T26">S01蒐集分析能力</text:span><text:span text:style-name="T26"/></text:p>
            <text:p text:style-name="P19" loext:marker-style-name="T26"><text:span text:style-name="T26">S04資訊科技應用能力</text:span><text:span text:style-name="T26"/></text:p>
            <text:p text:style-name="P19" loext:marker-style-name="T26"><text:span text:style-name="T26">S05規劃與組織能力</text:span><text:span text:style-name="T26"/></text:p>
            <text:p text:style-name="P20" loext:marker-style-name="T26"><text:span text:style-name="T26">S06文書處理能力</text:span><text:span text:style-name="T26"/></text:p>
            <text:p text:style-name="P21" loext:marker-style-name="T26"><text:span text:style-name="T26">S10檢驗能力</text:span><text:span text:style-name="T26"/></text:p>
            <text:p text:style-name="P20" loext:marker-style-name="T26"><text:span text:style-name="T26">S1</text:span><text:span text:style-name="T27">1</text:span><text:span text:style-name="T26">問題解決能力</text:span></text:p>
            <text:p text:style-name="P22" loext:marker-style-name="T26"><text:span text:style-name="T26">S1</text:span><text:span text:style-name="T27">2</text:span><text:span text:style-name="T26">應變處理能力</text:span></text:p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9" loext:marker-style-name="T23"><text:span text:style-name="T23">T2.</text:span><text:span text:style-name="T30">2</text:span><text:span text:style-name="T23">選擇適用包裝材料</text:span></text:p>
          </table:table-cell>
          <table:table-cell table:style-name="表格3.C6" office:value-type="string">
            <text:p text:style-name="P9" loext:marker-style-name="T23"><text:span text:style-name="T23">O2.</text:span><text:span text:style-name="T30">2</text:span><text:span text:style-name="T23">.1包裝材料之適用性報告</text:span></text:p>
          </table:table-cell>
          <table:table-cell table:style-name="表格3.D6" office:value-type="string">
            <text:p text:style-name="P">P2.<text:span text:style-name="T33">2</text:span>.1依產品屬性，確認產品包裝材料，以增加產品穩定性、安全性及保存性。</text:p>
          </table:table-cell>
          <table:table-cell table:style-name="表格3.E6" office:value-type="string">
            <text:p text:style-name="P1" loext:marker-style-name="T23"><text:span text:style-name="T23">3</text:span><text:span text:style-name="T23"/></text:p>
          </table:table-cell>
          <table:table-cell table:style-name="表格3.F6" office:value-type="string">
            <text:p text:style-name="P16" loext:marker-style-name="T29"><text:span text:style-name="T26">K01食品安全衛生相關規範</text:span><text:span text:style-name="T26"/></text:p>
            <text:p text:style-name="P16" loext:marker-style-name="T26"><text:span text:style-name="T26">K03食品加工相關知識</text:span><text:span text:style-name="T26"/></text:p>
            <text:p text:style-name="P16" loext:marker-style-name="T26"><text:span text:style-name="T26">K0</text:span><text:span text:style-name="T27">9</text:span><text:span text:style-name="T26">食品包裝學概論</text:span></text:p>
          </table:table-cell>
          <table:table-cell table:style-name="表格3.G6" office:value-type="string">
            <text:p text:style-name="P19" loext:marker-style-name="T26"><text:span text:style-name="T26">S01蒐集分析能力</text:span><text:span text:style-name="T26"/></text:p>
            <text:p text:style-name="P22" loext:marker-style-name="T26"><text:span text:style-name="T26">S1</text:span><text:span text:style-name="T27">1</text:span><text:span text:style-name="T26">問題解決能力</text:span></text:p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9" loext:marker-style-name="T28"><text:span text:style-name="T23">T2.</text:span><text:span text:style-name="T30">3</text:span><text:span text:style-name="T23">規劃產品製程</text:span><text:span text:style-name="T30">標準</text:span></text:p>
          </table:table-cell>
          <table:table-cell table:style-name="表格3.C7" office:value-type="string">
            <text:p text:style-name="P9" loext:marker-style-name="T28"><text:span text:style-name="T23">O2.</text:span><text:span text:style-name="T30">3</text:span><text:span text:style-name="T23">.1產品製作標準作業流程</text:span></text:p>
          </table:table-cell>
          <table:table-cell table:style-name="表格3.D7" office:value-type="string">
            <text:p text:style-name="P">P2.<text:span text:style-name="T33">3</text:span>.1與技術部門研商產品製程，實際調整成分、作出產品，設定產品量產相關製程條件，經反覆測試後制定產品之標準製程。</text:p>
            <text:p text:style-name="P">P2.<text:span text:style-name="T33">3</text:span>.2開發及完成產品測試後，將產品研發結果轉換成生產製造指令，於試量產前與現場產品製造端說明配方細節及製程條件，並順利完成技術移轉。</text:p>
            <text:p text:style-name="P">P2.<text:span text:style-name="T33">3</text:span>.3依據產品製程進行生產，監督、控制與改善生產流程，<text:span text:style-name="T31">規劃現場品管作業，</text:span>試量產時協助現場與客戶端或利害關係人溝通，以符合<text:span text:style-name="T33">產品品質與</text:span>生產目標。</text:p>
          </table:table-cell>
          <table:table-cell table:style-name="表格3.E7" office:value-type="string">
            <text:p text:style-name="P1" loext:marker-style-name="T23"><text:span text:style-name="T23">4</text:span><text:span text:style-name="T23"/></text:p>
          </table:table-cell>
          <table:table-cell table:style-name="表格3.F7" office:value-type="string">
            <text:p text:style-name="P16" loext:marker-style-name="T29"><text:span text:style-name="T26">K01食品安全衛生相關規範</text:span><text:span text:style-name="T26"/></text:p>
            <text:p text:style-name="P16" loext:marker-style-name="T26"><text:span text:style-name="T26">K03食品加工相關知識</text:span><text:span text:style-name="T26"/></text:p>
            <text:p text:style-name="P16" loext:marker-style-name="T26"><text:span text:style-name="T26">K04營養學</text:span><text:span text:style-name="T26"/></text:p>
            <text:p text:style-name="P16" loext:marker-style-name="T26"><text:span text:style-name="T26">K05食品科學概論</text:span><text:span text:style-name="T26"/></text:p>
            <text:p text:style-name="P16" loext:marker-style-name="T29"><text:span text:style-name="T26">K0</text:span><text:span text:style-name="T27">7</text:span><text:span text:style-name="T26">職業安全衛生相關規範</text:span></text:p>
          </table:table-cell>
          <table:table-cell table:style-name="表格3.G7" office:value-type="string">
            <text:p text:style-name="P22" loext:marker-style-name="T26"><text:span text:style-name="T26">S01蒐集分析能力</text:span><text:span text:style-name="T26"/></text:p>
            <text:p text:style-name="P22" loext:marker-style-name="T26"><text:span text:style-name="T26">S04資訊科技應用能力</text:span><text:span text:style-name="T26"/></text:p>
            <text:p text:style-name="P22" loext:marker-style-name="T26"><text:span text:style-name="T26">S05規劃與組織能力</text:span><text:span text:style-name="T26"/></text:p>
            <text:p text:style-name="P22" loext:marker-style-name="T26"><text:span text:style-name="T26">S06文書處理能力</text:span><text:span text:style-name="T26"/></text:p>
            <text:p text:style-name="P22" loext:marker-style-name="T26"><text:span text:style-name="T26">S10檢驗能力</text:span><text:span text:style-name="T26"/></text:p>
            <text:p text:style-name="P23">S1<text:span text:style-name="T33">3</text:span>時間管理能力</text:p>
          </table:table-cell>
        </table:table-row>
        <table:table-row table:style-name="表格3.1">
          <table:covered-table-cell table:style-name="表格3.A8"/>
          <table:table-cell table:style-name="表格3.B8" office:value-type="string">
            <text:p text:style-name="P9" loext:marker-style-name="T23"><text:span text:style-name="T23">T2.</text:span><text:span text:style-name="T30">4</text:span><text:span text:style-name="T23">執行與控管產品製程</text:span></text:p>
          </table:table-cell>
          <table:table-cell table:style-name="表格3.C8" office:value-type="string">
            <text:p text:style-name="P9" loext:marker-style-name="T23"><text:span text:style-name="T30">O2.4.1新產品研發／製程報告</text:span><text:span text:style-name="T30"/></text:p>
            <text:p text:style-name="P9" loext:marker-style-name="T23"><text:span text:style-name="T23">O2.</text:span><text:span text:style-name="T30">4</text:span><text:span text:style-name="T23">.</text:span><text:span text:style-name="T30">2</text:span><text:span text:style-name="T23">異常狀況處理紀錄表</text:span></text:p>
          </table:table-cell>
          <table:table-cell table:style-name="表格3.D8" office:value-type="string">
            <text:p text:style-name="P">P2.<text:span text:style-name="T33">4</text:span>.1監督產品製程執行狀況，檢核產品良率，控管產品品質，針對不良品或異常狀況與技術人員研討，進行改善，優化現有產品品質及成本。</text:p>
            <text:p text:style-name="P">P2.<text:span text:style-name="T33">4</text:span>.2將異常狀況詳細記錄，完成異常狀況處理紀錄表，針對各項異常狀況制定矯正預防措施。</text:p>
            <text:p text:style-name="P">P2.<text:span text:style-name="T33">4</text:span>.3協助解決產品量產相關問題，完成生產目標。</text:p>
          </table:table-cell>
          <table:table-cell table:style-name="表格3.E8" office:value-type="string">
            <text:p text:style-name="P1" loext:marker-style-name="T23"><text:span text:style-name="T23">4</text:span><text:span text:style-name="T23"/></text:p>
          </table:table-cell>
          <table:table-cell table:style-name="表格3.F8" office:value-type="string">
            <text:p text:style-name="P16" loext:marker-style-name="T29"><text:span text:style-name="T26">K01食品安全衛生相關規範</text:span><text:span text:style-name="T26"/></text:p>
            <text:p text:style-name="P16" loext:marker-style-name="T26"><text:span text:style-name="T26">K03食品加工相關知識</text:span><text:span text:style-name="T26"/></text:p>
            <text:p text:style-name="P16" loext:marker-style-name="T26"><text:span text:style-name="T26">K04營養學</text:span><text:span text:style-name="T26"/></text:p>
            <text:p text:style-name="P16" loext:marker-style-name="T26"><text:span text:style-name="T26">K05食品科學概論</text:span><text:span text:style-name="T26"/></text:p>
            <text:p text:style-name="P16" loext:marker-style-name="T26"><text:span text:style-name="T26">K0</text:span><text:span text:style-name="T27">7</text:span><text:span text:style-name="T26">職業安全衛生相關規範</text:span></text:p>
            <text:p text:style-name="P16" loext:marker-style-name="T29"><text:span text:style-name="T26">K0</text:span><text:span text:style-name="T27">8</text:span><text:span text:style-name="T26">資訊系統建立與維護相關知識</text:span></text:p>
          </table:table-cell>
          <table:table-cell table:style-name="表格3.G8" office:value-type="string">
            <text:p text:style-name="P19" loext:marker-style-name="T26"><text:span text:style-name="T26">S01蒐集分析能力</text:span><text:span text:style-name="T26"/></text:p>
            <text:p text:style-name="P19" loext:marker-style-name="T26"><text:span text:style-name="T26">S04資訊科技應用能力</text:span><text:span text:style-name="T26"/></text:p>
            <text:p text:style-name="P19" loext:marker-style-name="T26"><text:span text:style-name="T26">S05規劃與組織能力</text:span><text:span text:style-name="T26"/></text:p>
            <text:p text:style-name="P20" loext:marker-style-name="T26"><text:span text:style-name="T26">S06文書處理能力</text:span><text:span text:style-name="T26"/></text:p>
            <text:p text:style-name="P21" loext:marker-style-name="T26"><text:span text:style-name="T26">S10檢驗能力</text:span><text:span text:style-name="T26"/></text:p>
            <text:p text:style-name="P19" loext:marker-style-name="T26"><text:span text:style-name="T26">S1</text:span><text:span text:style-name="T27">1</text:span><text:span text:style-name="T26">問題解決能力</text:span></text:p>
            <text:p text:style-name="P20" loext:marker-style-name="T29"><text:span text:style-name="T26">S1</text:span><text:span text:style-name="T27">2</text:span><text:span text:style-name="T26">應變處理能力</text:span></text:p>
          </table:table-cell>
        </table:table-row>
        <table:table-row table:style-name="表格3.1">
          <table:table-cell table:style-name="表格3.A9" office:value-type="string">
            <text:p text:style-name="P13" loext:marker-style-name="T23"><text:span text:style-name="T23">T3執行新產品官能品評</text:span><text:span text:style-name="T23"/></text:p>
          </table:table-cell>
          <table:table-cell table:style-name="表格3.B9" office:value-type="string">
            <text:p text:style-name="P9" loext:marker-style-name="T23"><text:span text:style-name="T23">T3.1執行新產品官能品評分析</text:span><text:span text:style-name="T23"/></text:p>
          </table:table-cell>
          <table:table-cell table:style-name="表格3.C9" office:value-type="string">
            <text:p text:style-name="P9" loext:marker-style-name="T23"><text:span text:style-name="T23">O3.1.1官能品評統計分析報告</text:span><text:span text:style-name="T23"/></text:p>
            <text:p text:style-name="P9" loext:marker-style-name="T23"><text:span text:style-name="T23">O3.1.2</text:span><text:span text:style-name="T30">新產品規格表</text:span></text:p>
          </table:table-cell>
          <table:table-cell table:style-name="表格3.D9" office:value-type="string">
            <text:p text:style-name="P">P3.1.1經由科學的方法，有系統、客觀地安排品評人員、場地、問卷及調製處理品評樣品後，進行評估測試。</text:p>
            <text:p text:style-name="P">P3.1.2參考評估測試結果，視需求進行產品調整<text:span text:style-name="T33">，並產出新產品規格表</text:span>。</text:p>
          </table:table-cell>
          <table:table-cell table:style-name="表格3.E9" office:value-type="string">
            <text:p text:style-name="P1" loext:marker-style-name="T23"><text:span text:style-name="T23">4</text:span><text:span text:style-name="T23"/></text:p>
          </table:table-cell>
          <table:table-cell table:style-name="表格3.F9" office:value-type="string">
            <text:p text:style-name="P16" loext:marker-style-name="T34"><text:span text:style-name="T26">K</text:span><text:span text:style-name="T27">10</text:span><text:span text:style-name="T26">官能品評相關試驗規範</text:span></text:p>
            <text:p text:style-name="P16" loext:marker-style-name="T26"><text:span text:style-name="T26">K1</text:span><text:span text:style-name="T27">1</text:span><text:span text:style-name="T26">生物統計學概論</text:span></text:p>
          </table:table-cell>
          <table:table-cell table:style-name="表格3.G9" office:value-type="string">
            <text:p text:style-name="P19" loext:marker-style-name="T26"><text:span text:style-name="T26">S09統計分析能力</text:span><text:span text:style-name="T26"/></text:p>
            <text:p text:style-name="P19" loext:marker-style-name="T26"><text:span text:style-name="T26">S14設計能力</text:span><text:span text:style-name="T26"/></text:p>
            <text:p text:style-name="P19" loext:marker-style-name="T26"><text:span text:style-name="T26">S15分析與解讀能力</text:span><text:span text:style-name="T26"/></text:p>
          </table:table-cell>
        </table:table-row>
      </table:table>
      <text:p text:style-name="P24" loext:marker-style-name="T35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6" loext:marker-style-name="T14"><text:span text:style-name="T36">職能內涵（A=attitude態度）</text:span><text:span text:style-name="T36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7" loext:marker-style-name="T37"><text:span text:style-name="T37">A01主動積極：</text:span><text:span text:style-name="T38">不需他人指示或要求能自動自發做事，面臨問題立即採取行動加以解決，且為達目標願意主動承擔額外責任。</text:span></text:p>
            <text:p text:style-name="P17" loext:marker-style-name="T37"><text:span text:style-name="T37">A02正直誠實：展現高道德標準及值得信賴的行為，且能以維持組織誠信為行事原則，瞭解違反組織、自己及他人的道德標準之影響。</text:span><text:span text:style-name="T37"/></text:p>
            <text:p text:style-name="P17" loext:marker-style-name="T39"><text:span text:style-name="T37">A03持續學習：</text:span><text:span text:style-name="T38">能夠展現自我提升的企圖心，利用且積極參與各種機會，學習任務所需的新知識與技能，並能有效應用在特定任務。</text:span></text:p>
            <text:p text:style-name="P17" loext:marker-style-name="T39"><text:span text:style-name="T37">A04謹慎細心：對於任務的執行過程，能謹慎考量及處理所有細節，精確地檢視每個程序，並持續對其保持高度關注。</text:span><text:span text:style-name="T37"/></text:p>
            <text:p text:style-name="P17" loext:marker-style-name="T39"><text:span text:style-name="T37">A05壓力容忍：</text:span><text:span text:style-name="T38">冷靜且有效地應對及處理高度緊張的情況或壓力，如緊迫的時間、不友善的人、各類突發事件及危急狀況，並能以適當的方式紓解自身壓力。</text:span></text:p>
            <text:p text:style-name="P17" loext:marker-style-name="T37"><text:span text:style-name="T37">A06自我管理：設立定義明確且實際可行的個人目標；對於及時完成任務展現高度進取、努力、承諾及負責任的行為。</text:span><text:span text:style-name="T37"/></text:p>
            <text:p text:style-name="P9" loext:marker-style-name="T14"><text:span text:style-name="T40">A07</text:span><text:span text:style-name="T41">應對不確定性：當狀況不明或問題不夠具體的情況下，能在必要時採取行動，以有效釐清模糊不清的態勢。</text:span></text:p>
          </table:table-cell>
        </table:table-row>
      </table:table>
      <text:p text:style-name="P25" loext:marker-style-name="T35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6" loext:marker-style-name="T14"><text:span text:style-name="T42">說明與補充事項</text:span><text:span text:style-name="T42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280591043" text:style-name="WWNum1">
              <text:list-item>
                <text:p text:style-name="P26" loext:marker-style-name="T14"><text:span text:style-name="T18">建議擔任此職類／職業之學歷／經驗／或能力條件：</text:span><text:span text:style-name="T18"/></text:p>
              </text:list-item>
            </text:list>
            <text:list xml:id="list1478691503" text:style-name="WWNum2">
              <text:list-item>
                <text:list>
                  <text:list-item>
                    <text:p text:style-name="P27" loext:marker-style-name="T14"><text:span text:style-name="T35">大專食品或營養相關科系畢業，具1年以上相關工作經驗。</text:span><text:span text:style-name="T35"/></text:p>
                  </text:list-item>
                </text:list>
              </text:list-item>
            </text:list>
            <text:list text:continue-list="list280591043" text:style-name="WWNum1">
              <text:list-item>
                <text:p text:style-name="P28" loext:marker-style-name="T14"><text:span text:style-name="T36">其他補充說明：</text:span><text:span text:style-name="T36"/></text:p>
              </text:list-item>
            </text:list>
            <text:list text:style-name="WWNum3">
              <text:list-item>
                <text:p text:style-name="P29" loext:marker-style-name="T43"><text:span text:style-name="T43">食品安全衛生相關規範：食品安全衛生管理法（食安法）、</text:span><text:span text:style-name="T23">相關子法（含：食品良好衛生規範準則、食品安全管制系統準則、各類別衛生標準、專業人員能力要求等）、</text:span><text:span text:style-name="T14">HACCP、ISO22000、FSSC22000、SQF、</text:span><text:span text:style-name="T43">食品中汙染物質與毒素衛生標準、食品安全監測計畫、</text:span><text:span text:style-name="T44">主管機關公告之檢驗方法</text:span><text:span text:style-name="T43">、食品追溯追蹤制度等相關法規。</text:span></text:p>
              </text:list-item>
            </text:list>
            <text:list text:continue-list="list1478691503" text:style-name="WWNum2">
              <text:list-item>
                <text:list>
                  <text:list-item>
                    <text:p text:style-name="P27" loext:marker-style-name="T14"><text:span text:style-name="T23">官能品評相關試驗規範：描述分析試驗法、3點試驗法、順位試驗法、嗜好評分試驗法、定量描述分析試驗法、差異性分析法等。</text:span><text:span text:style-name="T23"/></text:p>
                  </text:list-item>
                </text:list>
              </text:list-item>
            </text:list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chapter">
      <style:paragraph-properties fo:margin-left="1.27cm" fo:keep-together="always" fo:orphans="2" fo:widows="2" fo:keep-with-next="always"/>
      <style:text-properties style:font-name="Courier New" fo:font-family="'Courier New'" style:font-family-generic="swiss" style:font-pitch="variable" fo:font-size="11pt" fo:font-style="italic" style:letter-kerning="false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Courier New1" style:font-family-complex="'Courier New'" style:font-family-generic-complex="system" style:font-pitch-complex="variable" style:font-size-complex="10pt"/>
    </style:style>
    <style:style style:name="標題1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索引" style:family="paragraph" style:parent-style-name="Standard_20__28_WW_29_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頁首與頁尾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 loext:word-spacing-minimum="75%" loext:word-spacing-maximum="133%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2" style:display-name="List 2" style:family="paragraph" style:parent-style-name="Standard_20__28_WW_29_" style:class="list">
      <style:paragraph-properties fo:margin-left="0.706cm" fo:text-indent="-0.353cm" style:auto-text-indent="false">
        <style:tab-stops>
          <style:tab-stop style:position="2.189cm"/>
        </style:tab-stops>
      </style:paragraph-properties>
    </style:style>
    <style:style style:name="List_20_4" style:display-name="List 4" style:family="paragraph" style:parent-style-name="List_20_5" style:class="list"/>
    <style:style style:name="List_20_5" style:display-name="List 5" style:family="paragraph" style:parent-style-name="Standard_20__28_WW_29_" style:class="list">
      <style:paragraph-properties fo:margin-left="0.176cm" fo:text-indent="-0.353cm" style:auto-text-indent="false"/>
    </style:style>
    <style:style style:name="List_20_3" style:display-name="List 3" style:family="paragraph" style:parent-style-name="List_20_4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Numbering_20_3" style:display-name="Numbering 3" style:family="paragraph" style:parent-style-name="List_20_4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WW_29_" style:display-name="Contents 3 (WW)" style:family="paragraph" style:parent-style-name="Standard_20__28_WW_29_" style:next-style-name="Standard_20__28_WW_29_">
      <style:paragraph-properties fo:margin-left="1cm" fo:orphans="2" fo:widows="2">
        <style:tab-stops>
          <style:tab-stop style:position="17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Marginalia" style:family="paragraph" style:parent-style-name="Standard_20__28_WW_29_" style:class="text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 loext:hyphenation-keep-line="false" style:vertical-align="auto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" style:family="paragraph" style:parent-style-name="Standard">
      <style:paragraph-properties fo:margin-left="1.228cm" fo:hyphenation-ladder-count="no-limit" fo:hyphenation-keep="page" loext:hyphenation-keep-type="column" loext:hyphenation-keep-line="false" fo:text-indent="-1.228cm" style:auto-text-indent="false" style:vertical-align="auto"/>
      <style:text-properties style:font-name="微軟正黑體" fo:font-family="微軟正黑體" style:font-family-generic="swiss" style:font-pitch="variable" fo:font-size="11pt" style:font-name-asian="微軟正黑體1" style:font-family-asian="微軟正黑體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KS" style:family="paragraph" style:parent-style-name="Standard">
      <style:paragraph-properties fo:hyphenation-ladder-count="no-limit" fo:hyphenation-keep="page" loext:hyphenation-keep-type="column" loext:hyphenation-keep-line="false" style:vertical-align="auto" style:snap-to-layout-grid="false"/>
      <style:text-properties style:font-name="微軟正黑體" fo:font-family="微軟正黑體" style:font-family-generic="swiss" style:font-pitch="variable" fo:font-size="11pt" style:letter-kerning="true" style:font-name-asian="微軟正黑體1" style:font-family-asian="微軟正黑體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標題_20_8_20_字元" style:display-name="標題 8 字元" style:family="text">
      <style:text-properties style:font-name="Courier New" fo:font-family="'Courier New'" style:font-family-generic="swiss" style:font-pitch="variable" fo:font-size="10pt" fo:font-style="italic" style:letter-kerning="false" style:font-name-asian="新細明體1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swiss" style:font-pitch="variable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強調" style:family="text" style:parent-style-name="Default_20_Paragraph_20_Font">
      <style:text-properties fo:font-style="italic" style:font-style-asian="italic" style:font-style-complex="italic"/>
    </style:style>
    <style:style style:name="item_5f__5f_job-desc-limit-item" style:display-name="item__job-desc-limit-item" style:family="text" style:parent-style-name="Default_20_Paragraph_20_Font"/>
    <style:style style:name="P_20_字元" style:display-name="P 字元" style:family="text" style:parent-style-name="Default_20_Paragraph_20_Font">
      <style:text-properties style:font-name="微軟正黑體" fo:font-family="微軟正黑體" style:font-family-generic="swiss" style:font-pitch="variable" fo:font-size="11pt" style:font-name-asian="微軟正黑體1" style:font-family-asian="微軟正黑體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KS_20_字元" style:display-name="KS 字元" style:family="text" style:parent-style-name="Default_20_Paragraph_20_Font">
      <style:text-properties style:font-name="微軟正黑體" fo:font-family="微軟正黑體" style:font-family-generic="swiss" style:font-pitch="variable" fo:font-size="11pt" style:letter-kerning="true" style:font-name-asian="微軟正黑體1" style:font-family-asian="微軟正黑體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="Calibri1" fo:font-family="Calibri" style:font-family-generic="swiss" style:font-pitch="variable" style:font-name-complex="微軟正黑體1" style:font-family-complex="微軟正黑體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family-generic="roman" style:font-pitch="variable" style:font-name-complex="新細明體1" style:font-family-complex="新細明體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family-generic="roman" style:font-pitch="variable" style:font-name-complex="新細明體1" style:font-family-complex="新細明體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="Calibri1" fo:font-family="Calibri" style:font-family-generic="swiss" style:font-pitch="variable" fo:font-size="11pt" fo:font-weight="bold" style:font-size-asian="11pt" style:font-weight-asian="bold" style:font-name-complex="微軟正黑體1" style:font-family-complex="微軟正黑體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․" style:num-suffix="․" text:bullet-char="․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․" style:num-suffix="․" text:bullet-char="․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12" loext:num-list-format="․" style:num-suffix="․" text:bullet-char="․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14" style:layout-grid-base-height="1.19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第</text:span><text:span text:style-name="MT1"><text:page-number text:select-page="current">1</text:page-number></text:span><text:span text:style-name="MT1">頁，總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initial-creator>iCAP職能發展應用平台</meta:initial-creator>
    <meta:keyword>職能基準</meta:keyword>
    <dc:creator>張婷毓</dc:creator>
    <meta:editing-cycles>3</meta:editing-cycles>
    <meta:print-date>2022-12-06T04:03:00</meta:print-date>
    <meta:creation-date>2025-07-29T10:15:00</meta:creation-date>
    <dc:date>2025-07-30T08:45:00</dc:date>
    <dc:language>zh-TW</dc:language>
    <meta:editing-duration>PT9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187" meta:word-count="2613" meta:character-count="3076" meta:non-whitespace-character-count="3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