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824cm"/>
    </style:style>
    <style:style style:name="表格1.B" style:family="table-column">
      <style:table-column-properties style:column-width="3.842cm"/>
    </style:style>
    <style:style style:name="表格1.C" style:family="table-column">
      <style:table-column-properties style:column-width="7.578cm"/>
    </style:style>
    <style:style style:name="表格1.D" style:family="table-column">
      <style:table-column-properties style:column-width="2.725cm"/>
    </style:style>
    <style:style style:name="表格1.E" style:family="table-column">
      <style:table-column-properties style:column-width="8.655cm"/>
    </style:style>
    <style:style style:name="表格1.F" style:family="table-column">
      <style:table-column-properties style:column-width="3.978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4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3" style:family="table-row">
      <style:table-row-properties style:min-row-height="3.948cm" fo:keep-together="auto"/>
    </style:style>
    <style:style style:name="表格3.A3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4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5" style:family="table-row">
      <style:table-row-properties style:min-row-height="0.61cm" fo:keep-together="auto"/>
    </style:style>
    <style:style style:name="表格3.A5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none" fo:border-bottom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A6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7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7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8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8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none" fo:border-bottom="0.5pt solid #000000">
        <style:background-image/>
      </style:table-cell-properties>
    </style:style>
    <style:style style:name="表格3.C8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3.D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9" style:family="table-cell">
      <style:table-cell-properties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3.B9" style:family="table-cell">
      <style:table-cell-properties fo:background-color="transparent" fo:padding-left="0.191cm" fo:padding-right="0.191cm" fo:padding-top="0cm" fo:padding-bottom="0cm" fo:border-left="0.25pt solid #000000" fo:border-right="0.5pt solid #000000" fo:border-top="0.5pt solid #000000" fo:border-bottom="0.5pt solid #000000">
        <style:background-image/>
      </style:table-cell-properties>
    </style:style>
    <style:style style:name="表格3.C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2.992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cm" fo:line-height="0.706cm" style:snap-to-layout-grid="false"/>
    </style:style>
    <style:style style:name="P3" style:family="paragraph" style:parent-style-name="List_20_Paragraph">
      <style:paragraph-properties fo:margin-left="1.63cm" fo:line-height="0.706cm" style:snap-to-layout-grid="false"/>
    </style:style>
    <style:style style:name="P4" style:family="paragraph" style:parent-style-name="List_20_Paragraph" style:list-style-name="WWNum40">
      <style:paragraph-properties fo:line-height="0.706cm" style:snap-to-layout-grid="false"/>
    </style:style>
    <style:style style:name="P5" style:family="paragraph" style:parent-style-name="List_20_Paragraph" style:list-style-name="">
      <style:paragraph-properties fo:margin-left="1.63cm" fo:line-height="0.706cm" fo:orphans="2" fo:widows="2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Normal_20__28_Web_29_">
      <loext:graphic-properties draw:fill="solid" draw:fill-color="#ffffff"/>
      <style:paragraph-properties fo:margin-left="1.254cm" fo:margin-top="0cm" fo:margin-bottom="0cm" style:contextual-spacing="false" fo:line-height="0.706cm" fo:text-indent="-1.254cm" style:auto-text-indent="false" fo:background-color="#ffffff"/>
    </style:style>
    <style:style style:name="P7" style:family="paragraph" style:parent-style-name="Normal_20__28_Web_29_">
      <loext:graphic-properties draw:fill="solid" draw:fill-color="#ffffff"/>
      <style:paragraph-properties fo:margin-top="0cm" fo:margin-bottom="0cm" style:contextual-spacing="false" fo:line-height="0.706cm" fo:background-color="#ffffff"/>
    </style:style>
    <style:style style:name="P8" style:family="paragraph" style:parent-style-name="Normal_20__28_Web_29_">
      <loext:graphic-properties draw:fill="solid" draw:fill-color="#ffffff"/>
      <style:paragraph-properties fo:margin-left="1.293cm" fo:margin-top="0cm" fo:margin-bottom="0cm" style:contextual-spacing="false" fo:line-height="0.706cm" fo:text-indent="-1.293cm" style:auto-text-indent="false" fo:background-color="#ffffff"/>
    </style:style>
    <style:style style:name="P9" style:family="paragraph" style:parent-style-name="Standard">
      <style:paragraph-properties fo:line-height="0.706cm" fo:text-align="center" style:justify-single-word="false" style:snap-to-layout-grid="false"/>
    </style:style>
    <style:style style:name="P10" style:family="paragraph" style:parent-style-name="Standard">
      <style:paragraph-properties fo:line-height="0.706cm" fo:text-align="center" style:justify-single-word="false" fo:orphans="2" fo:widows="2" style:snap-to-layout-grid="false"/>
    </style:style>
    <style:style style:name="P11" style:family="paragraph" style:parent-style-name="Standard">
      <style:paragraph-properties fo:line-height="0.706cm" fo:text-align="center" style:justify-single-word="false"/>
    </style:style>
    <style:style style:name="P12" style:family="paragraph" style:parent-style-name="Standard">
      <style:paragraph-properties fo:line-height="0.706cm" fo:text-align="justify" style:justify-single-word="false" fo:orphans="2" fo:widows="2" style:snap-to-layout-grid="false"/>
    </style:style>
    <style:style style:name="P13" style:family="paragraph" style:parent-style-name="Standard" style:list-style-name="WWNum36">
      <style:paragraph-properties fo:line-height="0.706cm" fo:text-align="justify" style:justify-single-word="false" fo:orphans="2" fo:widows="2" fo:hyphenation-ladder-count="no-limit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706cm" fo:text-align="justify" style:justify-single-word="false" style:snap-to-layout-grid="false"/>
    </style:style>
    <style:style style:name="P16" style:family="paragraph" style:parent-style-name="Standard">
      <style:paragraph-properties fo:line-height="0.706cm" style:snap-to-layout-grid="false"/>
    </style:style>
    <style:style style:name="P17" style:family="paragraph" style:parent-style-name="Standard">
      <style:paragraph-properties fo:margin-left="1.203cm" fo:line-height="0.706cm" fo:text-indent="-1.203cm" style:auto-text-indent="false" style:snap-to-layout-grid="false"/>
    </style:style>
    <style:style style:name="P18" style:family="paragraph" style:parent-style-name="Standard">
      <style:paragraph-properties fo:margin-left="0.002cm" fo:margin-top="0cm" fo:margin-bottom="0.318cm" style:contextual-spacing="false" fo:line-height="0.706cm" style:snap-to-layout-grid="false"/>
    </style:style>
    <style:style style:name="P19" style:family="paragraph" style:parent-style-name="Standard">
      <style:paragraph-properties fo:margin-left="0.212cm" fo:line-height="0.706cm" style:snap-to-layout-grid="false"/>
    </style:style>
    <style:style style:name="P20" style:family="paragraph" style:parent-style-name="Standard">
      <style:paragraph-properties fo:margin-left="1.63cm" fo:line-height="0.706cm" style:snap-to-layout-grid="false"/>
    </style:style>
    <style:style style:name="P21" style:family="paragraph" style:parent-style-name="Standard">
      <style:paragraph-properties fo:line-height="0.706cm" style:vertical-align="auto" style:snap-to-layout-grid="false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margin-left="0.212cm" fo:line-height="0.706cm"/>
    </style:style>
    <style:style style:name="P24" style:family="paragraph" style:parent-style-name="Standard">
      <style:paragraph-properties fo:margin-top="0cm" fo:margin-bottom="0.318cm" style:contextual-spacing="false" fo:line-height="0.706cm"/>
    </style:style>
    <style:style style:name="P25" style:family="paragraph" style:parent-style-name="Standard">
      <style:paragraph-properties fo:line-height="0.529cm" fo:text-align="center" style:justify-single-word="false" style:snap-to-layout-grid="false"/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6" style:family="paragraph" style:parent-style-name="Standard">
      <style:paragraph-properties fo:line-height="0.706cm" fo:hyphenation-ladder-count="no-limit"/>
      <style:text-properties style:font-name="微軟正黑體" fo:font-size="11pt" style:letter-kerning="false" style:font-name-asian="微軟正黑體1" style:font-size-asian="11pt" style:font-name-complex="Times New Roman1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28" style:family="paragraph" style:parent-style-name="Standard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29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30" style:family="paragraph" style:parent-style-name="Standard_20__28_WW_29_">
      <style:paragraph-properties fo:line-height="0.706cm" fo:text-align="justify" style:justify-single-word="false" style:snap-to-layout-grid="false"/>
    </style:style>
    <style:style style:name="P31" style:family="paragraph" style:parent-style-name="Standard_20__28_user_29_">
      <style:paragraph-properties fo:line-height="0.706cm" fo:text-align="center" style:justify-single-word="false" fo:orphans="2" fo:widows="2" style:snap-to-layout-grid="false"/>
    </style:style>
    <style:style style:name="P32" style:family="paragraph" style:parent-style-name="Standard_20__28_user_29_">
      <style:paragraph-properties fo:margin-left="1.21cm" fo:line-height="0.706cm" fo:text-align="center" style:justify-single-word="false" fo:orphans="2" fo:widows="2" fo:text-indent="-1.21cm" style:auto-text-indent="false" style:snap-to-layout-grid="false"/>
    </style:style>
    <style:style style:name="P33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34" style:family="paragraph" style:parent-style-name="Standard_20__28_user_29_">
      <style:paragraph-properties fo:line-height="0.706cm" style:snap-to-layout-grid="false"/>
    </style:style>
    <style:style style:name="P35" style:family="paragraph" style:parent-style-name="Standard_20__28_user_29_">
      <style:paragraph-properties fo:margin-left="1.254cm" fo:line-height="0.706cm" fo:text-indent="-1.254cm" style:auto-text-indent="false" style:snap-to-layout-grid="false"/>
    </style:style>
    <style:style style:name="P36" style:family="paragraph" style:parent-style-name="Standard_20__28_user_29_">
      <style:paragraph-properties fo:margin-left="1.21cm" fo:line-height="0.706cm" fo:text-indent="-1.21cm" style:auto-text-indent="false" style:snap-to-layout-grid="false"/>
    </style:style>
    <style:style style:name="P37" style:family="paragraph" style:parent-style-name="Standard_20__28_user_29_">
      <style:paragraph-properties fo:margin-left="1.254cm" fo:line-height="0.706cm" fo:text-indent="-1.254cm" style:auto-text-indent="false"/>
    </style:style>
    <style:style style:name="P38" style:family="paragraph" style:parent-style-name="Standard_20__28_user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39" style:family="paragraph" style:parent-style-name="Standard_20__28_user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40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41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3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style:font-name-asian="微軟正黑體1" style:font-name-complex="Times New Roman1" style:font-size-complex="12pt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 style:font-name-complex="Times New Roman1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7" style:family="text">
      <style:text-properties style:font-name="微軟正黑體" fo:font-size="11pt" style:font-name-asian="微軟正黑體1" style:font-size-asian="11pt"/>
    </style:style>
    <style:style style:name="T8" style:family="text">
      <style:text-properties style:font-name="微軟正黑體" fo:font-size="11pt" style:font-name-asian="微軟正黑體1" style:font-size-asian="11pt" style:font-name-complex="Times New Roman1"/>
    </style:style>
    <style:style style:name="T9" style:family="text">
      <style:text-properties style:font-name="微軟正黑體" fo:font-size="11pt" style:font-name-asian="微軟正黑體1" style:font-size-asian="11pt" style:font-name-complex="Arial1"/>
    </style:style>
    <style:style style:name="T10" style:family="text">
      <style:text-properties style:font-name="微軟正黑體" fo:font-size="11pt" style:font-name-asian="微軟正黑體1" style:font-size-asian="11pt" style:font-name-complex="Arial1" style:font-size-complex="11pt"/>
    </style:style>
    <style:style style:name="T11" style:family="text">
      <style:text-properties style:font-name="微軟正黑體" fo:font-size="11pt" style:letter-kerning="false" style:font-name-asian="微軟正黑體1" style:font-size-asian="11pt" style:font-name-complex="Times New Roman1"/>
    </style:style>
    <style:style style:name="T12" style:family="text">
      <style:text-properties style:font-name="微軟正黑體" fo:font-size="11pt" style:letter-kerning="false" style:font-name-asian="微軟正黑體1" style:font-size-asian="11pt" style:font-name-complex="Times New Roman1" style:font-size-complex="10pt"/>
    </style:style>
    <style:style style:name="T13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4" style:family="text">
      <style:text-properties style:font-name="微軟正黑體" fo:font-size="11pt" style:letter-kerning="false" style:font-name-asian="微軟正黑體1" style:font-size-asian="11pt" style:font-name-complex="Arial1" style:font-size-complex="10pt"/>
    </style:style>
    <style:style style:name="T15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/>
    </style:style>
    <style:style style:name="T16" style:family="text">
      <style:text-properties style:font-name="微軟正黑體" fo:font-size="11pt" fo:letter-spacing="0.026cm" fo:background-color="#ffffff" loext:char-shading-value="0" style:font-name-asian="微軟正黑體1" style:font-size-asian="11pt" style:font-size-complex="11pt"/>
    </style:style>
    <style:style style:name="T17" style:family="text">
      <style:text-properties style:font-name="微軟正黑體" fo:font-size="11pt" fo:letter-spacing="0.026cm" fo:background-color="#ffffff" loext:char-shading-value="0" style:font-name-asian="微軟正黑體1" style:font-size-asian="11pt"/>
    </style:style>
    <style:style style:name="T18" style:family="text">
      <style:text-properties style:font-name="微軟正黑體" fo:font-size="11pt" fo:letter-spacing="0.026cm" style:letter-kerning="false" style:font-name-asian="微軟正黑體1" style:font-size-asian="11pt" style:font-name-complex="新細明體1"/>
    </style:style>
    <style:style style:name="T19" style:family="text">
      <style:text-properties style:font-name="微軟正黑體" fo:font-size="11pt" fo:letter-spacing="0.026cm" style:letter-kerning="false" style:font-name-asian="微軟正黑體1" style:font-size-asian="11pt" style:font-name-complex="新細明體1" style:font-weight-complex="bold"/>
    </style:style>
    <style:style style:name="T20" style:family="text">
      <style:text-properties style:font-name="微軟正黑體" fo:font-size="11pt" fo:letter-spacing="0.014cm" style:letter-kerning="false" style:font-name-asian="微軟正黑體1" style:font-size-asian="11pt" style:font-name-complex="新細明體1" style:font-size-complex="12pt"/>
    </style:style>
    <style:style style:name="T21" style:family="text">
      <style:text-properties style:font-name="微軟正黑體" fo:font-size="11pt" fo:letter-spacing="0.014cm" style:font-name-asian="微軟正黑體1" style:font-size-asian="11pt"/>
    </style:style>
    <style:style style:name="T22" style:family="text">
      <style:text-properties style:font-name="微軟正黑體" fo:font-size="11pt" fo:letter-spacing="0.014cm" style:font-name-asian="微軟正黑體1" style:font-size-asian="11pt" style:font-size-complex="11pt"/>
    </style:style>
    <style:style style:name="T23" style:family="text">
      <style:text-properties style:font-name="微軟正黑體" fo:font-size="11pt" fo:letter-spacing="0.041cm" style:letter-kerning="false" style:font-name-asian="微軟正黑體1" style:font-size-asian="11pt" style:font-name-complex="新細明體1"/>
    </style:style>
    <style:style style:name="T24" style:family="text">
      <style:text-properties style:font-name="微軟正黑體" fo:font-size="11pt" fo:letter-spacing="0.041cm" style:letter-kerning="false" style:font-name-asian="微軟正黑體1" style:font-size-asian="11pt" style:font-name-complex="新細明體1" style:font-weight-complex="bold"/>
    </style:style>
    <style:style style:name="T25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6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2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/>
    </style:style>
    <style:style style:name="T2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9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/>
    </style:style>
    <style:style style:name="T30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31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32" style:family="text">
      <style:text-properties fo:color="#000000" loext:opacity="100%" style:font-name="微軟正黑體" fo:font-size="11pt" style:letter-kerning="false" style:font-name-asian="微軟正黑體1" style:font-size-asian="11pt" style:font-name-complex="Arial1" style:font-size-complex="10pt"/>
    </style:style>
    <style:style style:name="T33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34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35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36" style:family="text">
      <style:text-properties fo:color="#000000" loext:opacity="100%" style:font-name="微軟正黑體" fo:font-size="11pt" style:font-name-asian="微軟正黑體1" style:font-size-asian="11pt" style:font-name-complex="Arial1" style:font-size-complex="12pt" style:language-complex="hi" style:country-complex="IN"/>
    </style:style>
    <style:style style:name="T37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 style:font-name-complex="Arial1" style:font-size-complex="12pt" style:language-complex="hi" style:country-complex="IN"/>
    </style:style>
    <style:style style:name="T38" style:family="text">
      <style:text-properties fo:color="#000000" loext:opacity="100%" style:text-position="super 58%" style:font-name="微軟正黑體" fo:font-size="11pt" style:font-name-asian="微軟正黑體1" style:font-size-asian="11pt"/>
    </style:style>
    <style:style style:name="T39" style:family="text">
      <style:text-properties fo:color="#000000" loext:opacity="100%" style:text-position="super 58%" style:font-name="微軟正黑體" fo:font-size="11pt" style:font-name-asian="微軟正黑體1" style:font-size-asian="11pt" style:font-name-complex="Arial1" style:font-size-complex="12pt" style:language-complex="hi" style:country-complex="IN"/>
    </style:style>
    <style:style style:name="T40" style:family="text">
      <style:text-properties fo:color="#000000" loext:opacity="100%" style:font-name="微軟正黑體" fo:font-size="11pt" fo:letter-spacing="0.014cm" style:font-name-asian="微軟正黑體1" style:font-size-asian="11pt">
        <loext:char-complex-color loext:theme-type="dark1" loext:color-type="theme"/>
      </style:text-properties>
    </style:style>
    <style:style style:name="T41" style:family="text">
      <style:text-properties fo:color="#000000" loext:opacity="100%" style:font-name="微軟正黑體" fo:font-size="11pt" style:letter-kerning="false" style:font-name-asian="微軟正黑體1" style:font-size-asian="11pt" style:font-name-complex="Arial1">
        <loext:char-complex-color loext:theme-type="dark1" loext:color-type="theme"/>
      </style:text-properties>
    </style:style>
    <style:style style:name="T42" style:family="text">
      <style:text-properties fo:color="#000000" loext:opacity="100%" style:font-name="微軟正黑體" fo:font-size="11pt" style:font-name-asian="微軟正黑體1" style:font-size-asian="11pt" style:font-name-complex="Times New Roman1">
        <loext:char-complex-color loext:theme-type="dark1" loext:color-type="theme"/>
      </style:text-properties>
    </style:style>
    <style:style style:name="T43" style:family="text">
      <style:text-properties fo:color="#212529" loext:opacity="100%" style:font-name="微軟正黑體" fo:font-size="11pt" fo:letter-spacing="0.014cm" style:font-name-asian="微軟正黑體1" style:font-size-asian="11pt"/>
    </style:style>
    <style:style style:name="T44" style:family="text">
      <style:text-properties fo:color="#212529" loext:opacity="100%" style:font-name="微軟正黑體" fo:font-size="11pt" fo:letter-spacing="0.014cm" style:font-name-asian="微軟正黑體1" style:font-size-asian="11pt" style:font-size-complex="11pt"/>
    </style:style>
    <style:style style:name="T45" style:family="text">
      <style:text-properties fo:color="#212529" loext:opacity="100%" style:font-name="微軟正黑體" fo:font-size="11pt" fo:letter-spacing="0.014cm" style:letter-kerning="false" style:font-name-asian="微軟正黑體1" style:font-size-asian="11pt" style:font-name-complex="新細明體1"/>
    </style:style>
    <style:style style:name="T46" style:family="text">
      <style:text-properties style:font-name="Arial" fo:font-size="11pt" style:font-size-asian="11pt" style:font-size-complex="11pt"/>
    </style:style>
    <style:style style:name="T47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Times New Roman1"/>
    </style:style>
    <style:style style:name="T48" style:family="text">
      <style:text-properties fo:color="#000000" loext:opacity="100%" style:font-name="微軟正黑體" fo:font-size="11pt" style:letter-kerning="false" style:font-name-asian="微軟正黑體1" style:font-size-asian="11pt" style:font-name-complex="Times New Roman1"/>
    </style:style>
    <style:style style:name="T49" style:family="text">
      <style:text-properties fo:color="#000000" loext:opacity="100%" style:font-name="微軟正黑體" fo:font-size="11pt" style:font-name-asian="微軟正黑體1" style:font-size-asian="11pt" style:font-name-complex="Times New Roman1" style:font-weight-complex="bold"/>
    </style:style>
    <style:style style:name="T50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 style:font-weight-complex="bold"/>
    </style:style>
    <style:style style:name="T51" style:family="text">
      <style:text-properties fo:color="#0000ff" loext:opacity="100%" style:font-name="微軟正黑體" fo:font-size="11pt" fo:font-weight="bold" style:font-name-asian="微軟正黑體1" style:font-size-asian="11pt" style:font-weight-asian="bold" style:font-name-complex="Times New Roman1" style:font-weight-complex="bold"/>
    </style:style>
    <style:style style:name="T52" style:family="text">
      <style:text-properties fo:color="#000000" loext:opacity="100%" style:font-name="微軟正黑體" fo:font-size="11pt" style:letter-kerning="false" style:font-name-asian="微軟正黑體1" style:font-size-asian="11pt" style:font-name-complex="Arial1" style:font-size-complex="12pt" style:language-complex="hi" style:country-complex="IN"/>
    </style:style>
    <style:style style:name="T53" style:family="text">
      <style:text-properties fo:color="#212529" loext:opacity="100%" style:font-name="微軟正黑體" fo:font-size="11pt" fo:letter-spacing="0.014cm" style:letter-kerning="false" style:font-name-asian="微軟正黑體1" style:font-size-asian="11pt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4"><text:span text:style-name="T1">食品加工生產經理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 loext:marker-style-name="T5"><text:span text:style-name="T25">版本</text:span><text:span text:style-name="T47"/></text:p>
          </table:table-cell>
          <table:table-cell table:style-name="表格1.A1" office:value-type="string">
            <text:p text:style-name="P10" loext:marker-style-name="T5"><text:span text:style-name="T27">職能基準代碼</text:span><text:span text:style-name="T27"/></text:p>
          </table:table-cell>
          <table:table-cell table:style-name="表格1.A1" office:value-type="string">
            <text:p text:style-name="P10" loext:marker-style-name="T5"><text:span text:style-name="T27">職能基準名稱</text:span><text:span text:style-name="T27"/></text:p>
          </table:table-cell>
          <table:table-cell table:style-name="表格1.A1" office:value-type="string">
            <text:p text:style-name="P10" loext:marker-style-name="T5"><text:span text:style-name="T27">狀態</text:span><text:span text:style-name="T27"/></text:p>
          </table:table-cell>
          <table:table-cell table:style-name="表格1.A1" office:value-type="string">
            <text:p text:style-name="P9" loext:marker-style-name="T5"><text:span text:style-name="T27">更新說明</text:span><text:span text:style-name="T27"/></text:p>
          </table:table-cell>
          <table:table-cell table:style-name="表格1.A1" office:value-type="string">
            <text:p text:style-name="P10" loext:marker-style-name="T5"><text:span text:style-name="T27">發展更新日期</text:span><text:span text:style-name="T27"/></text:p>
          </table:table-cell>
        </table:table-row>
        <table:table-row table:style-name="表格1.1">
          <table:table-cell table:style-name="表格1.A2" office:value-type="string">
            <text:p text:style-name="P10" loext:marker-style-name="T31"><text:span text:style-name="T31">V4</text:span><text:span text:style-name="T31"/></text:p>
          </table:table-cell>
          <table:table-cell table:style-name="表格1.B2" office:value-type="string">
            <text:p text:style-name="P12" loext:marker-style-name="T33"><text:span text:style-name="T33">NFP7919-001v4</text:span><text:span text:style-name="T33"/></text:p>
          </table:table-cell>
          <table:table-cell table:style-name="表格1.C2" office:value-type="string">
            <text:p text:style-name="P14" loext:marker-style-name="T34"><text:span text:style-name="T34">食品加工生產經理</text:span><text:span text:style-name="T34"/></text:p>
          </table:table-cell>
          <table:table-cell table:style-name="表格1.D2" office:value-type="string">
            <text:p text:style-name="P10" loext:marker-style-name="T33"><text:span text:style-name="T33">最新版本</text:span><text:span text:style-name="T33"/></text:p>
          </table:table-cell>
          <table:table-cell table:style-name="表格1.E2" office:value-type="string">
            <text:p text:style-name="P12" loext:marker-style-name="T33"><text:span text:style-name="T33">略</text:span><text:span text:style-name="T33"/></text:p>
          </table:table-cell>
          <table:table-cell table:style-name="表格1.F2" office:value-type="string">
            <text:p text:style-name="P10" loext:marker-style-name="T33"><text:span text:style-name="T33">2023/12/15</text:span><text:span text:style-name="T33"/></text:p>
          </table:table-cell>
        </table:table-row>
        <table:table-row table:style-name="表格1.1">
          <table:table-cell table:style-name="表格1.A3" office:value-type="string">
            <text:p text:style-name="P10" loext:marker-style-name="T8"><text:span text:style-name="T31">V3</text:span><text:span text:style-name="T48"/></text:p>
          </table:table-cell>
          <table:table-cell table:style-name="表格1.B3" office:value-type="string">
            <text:p text:style-name="P12" loext:marker-style-name="T8"><text:span text:style-name="T33">NFP7919-001v3</text:span><text:span text:style-name="T33"/></text:p>
          </table:table-cell>
          <table:table-cell table:style-name="表格1.C3" office:value-type="string">
            <text:p text:style-name="P14" loext:marker-style-name="T8"><text:span text:style-name="T34">食品加工生產經理</text:span><text:span text:style-name="T49"/></text:p>
          </table:table-cell>
          <table:table-cell table:style-name="表格1.D3" office:value-type="string">
            <text:p text:style-name="P10" loext:marker-style-name="T8"><text:span text:style-name="T33">歷史版本</text:span><text:span text:style-name="T33"/></text:p>
          </table:table-cell>
          <table:table-cell table:style-name="表格1.E3" office:value-type="string">
            <text:p text:style-name="P12" loext:marker-style-name="T8"><text:span text:style-name="T33">已被《NFP7919-001v4》取代</text:span><text:span text:style-name="T33"/></text:p>
          </table:table-cell>
          <table:table-cell table:style-name="表格1.F3" office:value-type="string">
            <text:p text:style-name="P10" loext:marker-style-name="T8"><text:span text:style-name="T33">2020/12/18</text:span><text:span text:style-name="T33"/></text:p>
          </table:table-cell>
        </table:table-row>
        <table:table-row table:style-name="表格1.1">
          <table:table-cell table:style-name="表格1.A4" office:value-type="string">
            <text:p text:style-name="P10" loext:marker-style-name="T8"><text:span text:style-name="T31">V2</text:span><text:span text:style-name="T48"/></text:p>
          </table:table-cell>
          <table:table-cell table:style-name="表格1.B4" office:value-type="string">
            <text:p text:style-name="P12" loext:marker-style-name="T8"><text:span text:style-name="T33">NFP7919-001v2</text:span><text:span text:style-name="T33"/></text:p>
          </table:table-cell>
          <table:table-cell table:style-name="表格1.C4" office:value-type="string">
            <text:p text:style-name="P14" loext:marker-style-name="T8"><text:span text:style-name="T34">食品加工生產經理</text:span><text:span text:style-name="T49"/></text:p>
          </table:table-cell>
          <table:table-cell table:style-name="表格1.D4" office:value-type="string">
            <text:p text:style-name="P10" loext:marker-style-name="T8"><text:span text:style-name="T33">歷史版本</text:span><text:span text:style-name="T33"/></text:p>
          </table:table-cell>
          <table:table-cell table:style-name="表格1.E4" office:value-type="string">
            <text:p text:style-name="P12" loext:marker-style-name="T8"><text:span text:style-name="T33">已被《NFP7919-001v3》取代</text:span><text:span text:style-name="T33"/></text:p>
          </table:table-cell>
          <table:table-cell table:style-name="表格1.F4" office:value-type="string">
            <text:p text:style-name="P10" loext:marker-style-name="T8"><text:span text:style-name="T33">2018/12/21</text:span><text:span text:style-name="T33"/></text:p>
          </table:table-cell>
        </table:table-row>
        <table:table-row table:style-name="表格1.1">
          <table:table-cell table:style-name="表格1.A5" office:value-type="string">
            <text:p text:style-name="P10" loext:marker-style-name="T8"><text:span text:style-name="T31">V1</text:span><text:span text:style-name="T48"/></text:p>
          </table:table-cell>
          <table:table-cell table:style-name="表格1.B5" office:value-type="string">
            <text:p text:style-name="P12" loext:marker-style-name="T8"><text:span text:style-name="T33">NFP7919-001v2</text:span><text:span text:style-name="T33"/></text:p>
          </table:table-cell>
          <table:table-cell table:style-name="表格1.C5" office:value-type="string">
            <text:p text:style-name="P14" loext:marker-style-name="T8"><text:span text:style-name="T34">食品加工生產經理</text:span><text:span text:style-name="T49"/></text:p>
          </table:table-cell>
          <table:table-cell table:style-name="表格1.D5" office:value-type="string">
            <text:p text:style-name="P10" loext:marker-style-name="T8"><text:span text:style-name="T33">歷史版本</text:span><text:span text:style-name="T33"/></text:p>
          </table:table-cell>
          <table:table-cell table:style-name="表格1.E5" office:value-type="string">
            <text:p text:style-name="P12" loext:marker-style-name="T8"><text:span text:style-name="T33">已被《</text:span><text:span text:style-name="T8">NFP7919</text:span><text:span text:style-name="T33">-001v2》取代</text:span></text:p>
          </table:table-cell>
          <table:table-cell table:style-name="表格1.F5" office:value-type="string">
            <text:p text:style-name="P10" loext:marker-style-name="T8"><text:span text:style-name="T33">2015/12/31</text:span><text:span text:style-name="T33"/></text:p>
          </table:table-cell>
        </table:table-row>
      </table:table>
      <text:p text:style-name="P25" loext:marker-style-name="T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0" loext:marker-style-name="T8"><text:span text:style-name="T28">職能基準代碼</text:span><text:span text:style-name="T50"/></text:p>
          </table:table-cell>
          <table:covered-table-cell/>
          <table:table-cell table:style-name="表格2.C1" table:number-columns-spanned="4" office:value-type="string">
            <text:p text:style-name="P12" loext:marker-style-name="T8"><text:span text:style-name="T8">NFP7919</text:span><text:span text:style-name="T33">-001v4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9" loext:marker-style-name="T8"><text:span text:style-name="T28">職能基準名稱</text:span><text:span text:style-name="T50"/></text:p>
            <text:p text:style-name="P9" loext:marker-style-name="T8"><text:span text:style-name="T28">（擇一填寫）</text:span><text:span text:style-name="T50"/></text:p>
          </table:table-cell>
          <table:covered-table-cell/>
          <table:table-cell table:style-name="表格2.A1" office:value-type="string">
            <text:p text:style-name="P10" loext:marker-style-name="T8"><text:span text:style-name="T28">職類</text:span><text:span text:style-name="T50"/></text:p>
          </table:table-cell>
          <table:table-cell table:style-name="表格2.D2" table:number-columns-spanned="3" office:value-type="string">
            <text:p text:style-name="P28" loext:marker-style-name="T31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0" loext:marker-style-name="T8"><text:span text:style-name="T28">職業</text:span><text:span text:style-name="T50"/></text:p>
          </table:table-cell>
          <table:table-cell table:style-name="表格2.D3" table:number-columns-spanned="3" office:value-type="string">
            <text:p text:style-name="P12" loext:marker-style-name="T8"><text:span text:style-name="T2">食品加工生產經理</text:span><text:span text:style-name="T51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0" loext:marker-style-name="T8"><text:span text:style-name="T28">所屬類別</text:span><text:span text:style-name="T50"/></text:p>
          </table:table-cell>
          <table:table-cell table:style-name="表格2.A1" office:value-type="string">
            <text:p text:style-name="P10" loext:marker-style-name="T8"><text:span text:style-name="T28">職類別</text:span><text:span text:style-name="T50"/></text:p>
          </table:table-cell>
          <table:table-cell table:style-name="表格2.C4" table:number-columns-spanned="2" office:value-type="string">
            <text:p text:style-name="P12" loext:marker-style-name="T8"><text:span text:style-name="T13">天然資源、食品與農業／食品生產與加工</text:span><text:span text:style-name="T11"/></text:p>
          </table:table-cell>
          <table:covered-table-cell/>
          <table:table-cell table:style-name="表格2.A1" office:value-type="string">
            <text:p text:style-name="P10" loext:marker-style-name="T8"><text:span text:style-name="T28">職類別代碼</text:span><text:span text:style-name="T50"/></text:p>
          </table:table-cell>
          <table:table-cell table:style-name="表格2.F4" office:value-type="string">
            <text:p text:style-name="P12" loext:marker-style-name="T8"><text:span text:style-name="T13">NFP</text:span><text:span text:style-name="T11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9" loext:marker-style-name="T8"><text:span text:style-name="T28">職業別</text:span><text:span text:style-name="T50"/></text:p>
          </table:table-cell>
          <table:table-cell table:style-name="表格2.C5" table:number-columns-spanned="2" office:value-type="string">
            <text:p text:style-name="P12" loext:marker-style-name="T8"><text:span text:style-name="T31">其他食品製造及有關工作人員</text:span><text:span text:style-name="T48"/></text:p>
          </table:table-cell>
          <table:covered-table-cell/>
          <table:table-cell table:style-name="表格2.A1" office:value-type="string">
            <text:p text:style-name="P10" loext:marker-style-name="T8"><text:span text:style-name="T28">職業別代碼</text:span><text:span text:style-name="T50"/></text:p>
          </table:table-cell>
          <table:table-cell table:style-name="表格2.F5" office:value-type="string">
            <text:p text:style-name="P12" loext:marker-style-name="T8"><text:span text:style-name="T31">7919</text:span><text:span text:style-name="T48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9" loext:marker-style-name="T8"><text:span text:style-name="T28">行業別</text:span><text:span text:style-name="T50"/></text:p>
          </table:table-cell>
          <table:table-cell table:style-name="表格2.C6" table:number-columns-spanned="2" office:value-type="string">
            <text:p text:style-name="P15" loext:marker-style-name="T8"><text:span text:style-name="T13">製造業／食品及飼品製造業</text:span><text:span text:style-name="T11"/></text:p>
          </table:table-cell>
          <table:covered-table-cell/>
          <table:table-cell table:style-name="表格2.A1" office:value-type="string">
            <text:p text:style-name="P10" loext:marker-style-name="T8"><text:span text:style-name="T28">行業別代碼</text:span><text:span text:style-name="T50"/></text:p>
          </table:table-cell>
          <table:table-cell table:style-name="表格2.F6" office:value-type="string">
            <text:p text:style-name="P12" loext:marker-style-name="T8"><text:span text:style-name="T13">C08</text:span><text:span text:style-name="T11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0" loext:marker-style-name="T8"><text:span text:style-name="T28">工作描述</text:span><text:span text:style-name="T50"/></text:p>
          </table:table-cell>
          <table:covered-table-cell/>
          <table:table-cell table:style-name="表格2.C7" table:number-columns-spanned="4" office:value-type="string">
            <text:p text:style-name="P16" loext:marker-style-name="T42"><text:span text:style-name="T40">規劃及執行生產流程、生產管理相關事務</text:span><text:span text:style-name="T41">，達成生產與產品目標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0" loext:marker-style-name="T8"><text:span text:style-name="T28">基準級別</text:span><text:span text:style-name="T50"/></text:p>
          </table:table-cell>
          <table:covered-table-cell/>
          <table:table-cell table:style-name="表格2.C8" table:number-columns-spanned="4" office:value-type="string">
            <text:p text:style-name="P15" loext:marker-style-name="T8"><text:span text:style-name="T13">4 </text:span><text:span text:style-name="T11"/></text:p>
          </table:table-cell>
          <table:covered-table-cell/>
          <table:covered-table-cell/>
          <table:covered-table-cell/>
        </table:table-row>
      </table:table>
      <text:p text:style-name="P29" loext:marker-style-name="T28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31" loext:marker-style-name="T25"><text:span text:style-name="T25">主要職責</text:span><text:span text:style-name="T25"/></text:p>
            </table:table-cell>
            <table:table-cell table:style-name="表格3.A1" office:value-type="string">
              <text:p text:style-name="P31" loext:marker-style-name="T28"><text:span text:style-name="T28">工作任務</text:span><text:span text:style-name="T28"/></text:p>
            </table:table-cell>
            <table:table-cell table:style-name="表格3.A1" office:value-type="string">
              <text:p text:style-name="P33" loext:marker-style-name="T28"><text:span text:style-name="T28">工作產出</text:span><text:span text:style-name="T28"/></text:p>
            </table:table-cell>
            <table:table-cell table:style-name="表格3.A1" office:value-type="string">
              <text:p text:style-name="P32" loext:marker-style-name="T28"><text:span text:style-name="T28">行為指標</text:span><text:span text:style-name="T28"/></text:p>
            </table:table-cell>
            <table:table-cell table:style-name="表格3.A1" office:value-type="string">
              <text:p text:style-name="P33" loext:marker-style-name="T28"><text:span text:style-name="T28">職能級別</text:span><text:span text:style-name="T28"/></text:p>
            </table:table-cell>
            <table:table-cell table:style-name="表格3.A1" office:value-type="string">
              <text:p text:style-name="P33" loext:marker-style-name="T26"><text:span text:style-name="T26">職能內涵<text:line-break/>（K=knowledge知識）</text:span><text:span text:style-name="T26"/></text:p>
            </table:table-cell>
            <table:table-cell table:style-name="表格3.A1" office:value-type="string">
              <text:p text:style-name="P33" loext:marker-style-name="T26"><text:span text:style-name="T26">職能內涵<text:line-break/>（S=skills技能）</text:span><text:span text:style-name="T26"/></text:p>
            </table:table-cell>
          </table:table-row>
        </table:table-header-rows>
        <table:table-row table:style-name="表格3.1">
          <table:table-cell table:style-name="表格3.A2" table:number-rows-spanned="2" office:value-type="string">
            <text:p text:style-name="P34" loext:marker-style-name="T35"><text:span text:style-name="T35">T1擬定及進行生產計畫</text:span><text:span text:style-name="T35"/></text:p>
          </table:table-cell>
          <table:table-cell table:style-name="表格3.B2" office:value-type="string">
            <text:p text:style-name="P34" loext:marker-style-name="T7"><text:span text:style-name="T9">T1.1擬定組織生產規範</text:span><text:span text:style-name="T9"/></text:p>
          </table:table-cell>
          <table:table-cell table:style-name="表格3.C2" office:value-type="string">
            <text:p text:style-name="P34" loext:marker-style-name="T35"><text:span text:style-name="T35">O1.1.1</text:span><text:span text:style-name="T43">生產標準作業流程</text:span><text:span text:style-name="T35">O1.1.2</text:span><text:span text:style-name="T43">行政庶務管理規章</text:span></text:p>
          </table:table-cell>
          <table:table-cell table:style-name="表格3.D2" office:value-type="string">
            <text:p text:style-name="P6" loext:marker-style-name="T44"><text:span text:style-name="T44">P1.1.1</text:span><text:span text:style-name="T15">遵循法規及程序</text:span><text:span text:style-name="T38">【註1】</text:span><text:span text:style-name="T44">，依組織政策制定與修訂生產標準作業流程。</text:span></text:p>
            <text:p text:style-name="P6" loext:marker-style-name="T44"><text:span text:style-name="T44">P1.1.2</text:span><text:span text:style-name="T7">遵循法規及程序，依</text:span><text:span text:style-name="T44">組織政策制定與修訂行政庶務管理規章（如：消防設備、物料管理、成本管控、人員調動等）。</text:span></text:p>
            <text:p text:style-name="P35" loext:marker-style-name="T35"><text:span text:style-name="T43">P1.1.3</text:span><text:span text:style-name="T7">遵循法規及程序，依</text:span><text:span text:style-name="T43">組織政策協助制定與修訂品質計畫書，並監督品管成效。</text:span></text:p>
          </table:table-cell>
          <table:table-cell table:style-name="表格3.E2" office:value-type="string">
            <text:p text:style-name="P33" loext:marker-style-name="T35"><text:span text:style-name="T35">4</text:span><text:span text:style-name="T35"/></text:p>
          </table:table-cell>
          <table:table-cell table:style-name="表格3.F2" office:value-type="string">
            <text:p text:style-name="P2" loext:marker-style-name="T35"><text:span text:style-name="T35">K01食品安全衛生管理相關知識</text:span><text:span text:style-name="T35"/></text:p>
            <text:p text:style-name="P2" loext:marker-style-name="T35"><text:span text:style-name="T35">K02職業安全衛生相關知識</text:span><text:span text:style-name="T35"/></text:p>
            <text:p text:style-name="P2" loext:marker-style-name="T35"><text:span text:style-name="T35">K03組織政策</text:span><text:span text:style-name="T35"/></text:p>
            <text:p text:style-name="P2" loext:marker-style-name="T36"><text:span text:style-name="T36">K04</text:span><text:span text:style-name="T37">品質管理相關知識</text:span><text:span text:style-name="T38">【註2】</text:span></text:p>
            <text:p text:style-name="P2" loext:marker-style-name="T31"><text:span text:style-name="T36">K05 </text:span><text:span text:style-name="T37">ISO22000相關知識</text:span><text:span text:style-name="T38">【註3】</text:span></text:p>
            <text:p text:style-name="P17" loext:marker-style-name="T7"><text:span text:style-name="T7">K06食品加工相關知識</text:span><text:span text:style-name="T7"/></text:p>
            <text:p text:style-name="P17" loext:marker-style-name="T7"><text:span text:style-name="T7">K07成本概論</text:span><text:span text:style-name="T7"/></text:p>
            <text:p text:style-name="P17" loext:marker-style-name="T35"><text:span text:style-name="T7">K08專案管理</text:span><text:span text:style-name="T35"/></text:p>
          </table:table-cell>
          <table:table-cell table:style-name="表格3.G2" office:value-type="string">
            <text:p text:style-name="P2" loext:marker-style-name="T35"><text:span text:style-name="T35">S01規劃生產計畫</text:span><text:span text:style-name="T35"/></text:p>
            <text:p text:style-name="P2" loext:marker-style-name="T35"><text:span text:style-name="T35">S02溝通品質規範能力</text:span><text:span text:style-name="T35"/></text:p>
            <text:p text:style-name="P21" loext:marker-style-name="T36"><text:span text:style-name="T36">S03解讀法規能力</text:span><text:span text:style-name="T36"/></text:p>
            <text:p text:style-name="P22" loext:marker-style-name="T7"><text:span text:style-name="T7">S04計算成本</text:span><text:span text:style-name="T7"/></text:p>
            <text:p text:style-name="P22" loext:marker-style-name="T7"><text:span text:style-name="T7">S05規畫生產人力</text:span><text:span text:style-name="T7"/></text:p>
            <text:p text:style-name="P22" loext:marker-style-name="T7"><text:span text:style-name="T7">S06資訊系統應用能力</text:span><text:span text:style-name="T7"/></text:p>
            <text:p text:style-name="P22" loext:marker-style-name="T35"><text:span text:style-name="T7">S07專案能力</text:span><text:span text:style-name="T35"/></text:p>
          </table:table-cell>
        </table:table-row>
        <table:table-row table:style-name="表格3.3">
          <table:covered-table-cell table:style-name="表格3.A3"/>
          <table:table-cell table:style-name="表格3.B3" office:value-type="string">
            <text:p text:style-name="P34" loext:marker-style-name="T7"><text:span text:style-name="T9">T1.2制定生產計畫</text:span><text:span text:style-name="T9"/></text:p>
          </table:table-cell>
          <table:table-cell table:style-name="表格3.C3" office:value-type="string">
            <text:p text:style-name="P34" loext:marker-style-name="T35"><text:span text:style-name="T35">O1.2.1生產計畫</text:span><text:span text:style-name="T35"/></text:p>
          </table:table-cell>
          <table:table-cell table:style-name="表格3.D3" office:value-type="string">
            <text:p text:style-name="P37" loext:marker-style-name="T43"><text:span text:style-name="T45">P1.2.1遵循法規及程序，依據組織提供之預估或市場供需趨勢，掌控安全庫存量，制定達成目標之生產計畫及供貨量，避免供貨短缺或過量，影響產能、信譽或提高成本。</text:span><text:span text:style-name="T45"/></text:p>
            <text:p text:style-name="P37" loext:marker-style-name="T43"><text:span text:style-name="T45">P1.2.2遵循法規及程序，依據生產標準作業流程安排生產人力，優化與管理產線作業。</text:span><text:span text:style-name="T45"/></text:p>
          </table:table-cell>
          <table:table-cell table:style-name="表格3.E3" office:value-type="string">
            <text:p text:style-name="P33" loext:marker-style-name="T35"><text:span text:style-name="T35">4</text:span><text:span text:style-name="T35"/></text:p>
          </table:table-cell>
          <table:table-cell table:style-name="表格3.F3" office:value-type="string">
            <text:p text:style-name="P2" loext:marker-style-name="T35"><text:span text:style-name="T35">K01食品安全衛生管理相關知識</text:span><text:span text:style-name="T35"/></text:p>
            <text:p text:style-name="P2" loext:marker-style-name="T35"><text:span text:style-name="T35">K02職業安全衛生相關知識</text:span><text:span text:style-name="T35"/></text:p>
            <text:p text:style-name="P2" loext:marker-style-name="T35"><text:span text:style-name="T35">K03組織政策</text:span><text:span text:style-name="T35"/></text:p>
            <text:p text:style-name="P2" loext:marker-style-name="T36"><text:span text:style-name="T36">K04品質管理相關知識</text:span><text:span text:style-name="T36"/></text:p>
            <text:p text:style-name="P2" loext:marker-style-name="T31"><text:span text:style-name="T36">K05 ISO22000相關知識</text:span><text:span text:style-name="T52"/></text:p>
            <text:p text:style-name="P17" loext:marker-style-name="T7"><text:span text:style-name="T7">K06食品加工相關知識</text:span><text:span text:style-name="T7"/></text:p>
            <text:p text:style-name="P17" loext:marker-style-name="T7"><text:span text:style-name="T7">K07成本概論</text:span><text:span text:style-name="T7"/></text:p>
            <text:p text:style-name="P18" loext:marker-style-name="T39"><text:span text:style-name="T7">K08專案管理</text:span><text:span text:style-name="T39"/></text:p>
          </table:table-cell>
          <table:table-cell table:style-name="表格3.G3" office:value-type="string">
            <text:p text:style-name="P22" loext:marker-style-name="T7"><text:span text:style-name="T7">S05規畫生產人力</text:span><text:span text:style-name="T7"/></text:p>
            <text:p text:style-name="P21" loext:marker-style-name="T36"><text:span text:style-name="T36">S08分析市場供需</text:span><text:span text:style-name="T36"/></text:p>
          </table:table-cell>
        </table:table-row>
        <table:table-row table:style-name="表格3.1">
          <table:table-cell table:style-name="表格3.A4" table:number-rows-spanned="2" office:value-type="string">
            <text:p text:style-name="P7" loext:marker-style-name="T7"><text:span text:style-name="T10">T2統籌管理</text:span><text:span text:style-name="T16">產線與行政庶務</text:span></text:p>
          </table:table-cell>
          <table:table-cell table:style-name="表格3.B4" office:value-type="string">
            <text:p text:style-name="P34" loext:marker-style-name="T35"><text:span text:style-name="T35">T2.1統籌產線人力與行政庶務</text:span><text:span text:style-name="T35"/></text:p>
          </table:table-cell>
          <table:table-cell table:style-name="表格3.C4" office:value-type="string">
            <text:p text:style-name="P34" loext:marker-style-name="T35"><text:span text:style-name="T35">O2.1.1原物料清單O2.1.2機器設備清單</text:span><text:span text:style-name="T35"/></text:p>
          </table:table-cell>
          <table:table-cell table:style-name="表格3.D4" office:value-type="string">
            <text:p text:style-name="P37" loext:marker-style-name="T45"><text:span text:style-name="T45">P2.1.1遵循法規及程序，統籌製造生產、銷售、原物料庫存等事務，確認生產所需原物料數量及品質。</text:span><text:span text:style-name="T45"/></text:p>
            <text:p text:style-name="P37" loext:marker-style-name="T45"><text:span text:style-name="T45">P2.1.2遵循法規及程序，確認生產製程所需原物料、機器設備、零件等之需求。</text:span><text:span text:style-name="T45"/></text:p>
            <text:p text:style-name="P37" loext:marker-style-name="T20"><text:span text:style-name="T45">P2.1.3遵循法規及程序，控管原物料、設備、人力資源預算及生產成本。</text:span><text:span text:style-name="T53"/></text:p>
          </table:table-cell>
          <table:table-cell table:style-name="表格3.E4" office:value-type="string">
            <text:p text:style-name="P11" loext:marker-style-name="T7"><text:span text:style-name="T7">4</text:span><text:span text:style-name="T7"/></text:p>
          </table:table-cell>
          <table:table-cell table:style-name="表格3.F4" office:value-type="string">
            <text:p text:style-name="P2" loext:marker-style-name="T35"><text:span text:style-name="T35">K01食品安全衛生管理相關知識</text:span><text:span text:style-name="T35"/></text:p>
            <text:p text:style-name="P2" loext:marker-style-name="T35"><text:span text:style-name="T35">K02職業安全衛生相關知識</text:span><text:span text:style-name="T35"/></text:p>
            <text:p text:style-name="P2" loext:marker-style-name="T35"><text:span text:style-name="T35">K03組織政策</text:span><text:span text:style-name="T35"/></text:p>
            <text:p text:style-name="P2" loext:marker-style-name="T36"><text:span text:style-name="T36">K04品質管理相關知識</text:span><text:span text:style-name="T36"/></text:p>
            <text:p text:style-name="P2" loext:marker-style-name="T31"><text:span text:style-name="T36">K05 ISO22000相關知識</text:span><text:span text:style-name="T52"/></text:p>
            <text:p text:style-name="P17" loext:marker-style-name="T7"><text:span text:style-name="T7">K06食品加工相關知識</text:span><text:span text:style-name="T7"/></text:p>
            <text:p text:style-name="P17" loext:marker-style-name="T7"><text:span text:style-name="T7">K07成本概論</text:span><text:span text:style-name="T7"/></text:p>
            <text:p text:style-name="P17" loext:marker-style-name="T7"><text:span text:style-name="T7">K09安全工作標準作業程序</text:span><text:span text:style-name="T7"/></text:p>
            <text:p text:style-name="P17" loext:marker-style-name="T7"><text:span text:style-name="T7">K10人力資源管理</text:span><text:span text:style-name="T7"/></text:p>
          </table:table-cell>
          <table:table-cell table:style-name="表格3.G4" office:value-type="string">
            <text:p text:style-name="P19" loext:marker-style-name="T7"><text:span text:style-name="T7">S04計算成本</text:span><text:span text:style-name="T7"/></text:p>
            <text:p text:style-name="P19" loext:marker-style-name="T7"><text:span text:style-name="T7">S05規畫生產人力</text:span><text:span text:style-name="T7"/></text:p>
            <text:p text:style-name="P19" loext:marker-style-name="T7"><text:span text:style-name="T35">S09統籌庫存</text:span><text:span text:style-name="T35"/></text:p>
          </table:table-cell>
        </table:table-row>
        <table:table-row table:style-name="表格3.5">
          <table:covered-table-cell table:style-name="表格3.A5"/>
          <table:table-cell table:style-name="表格3.B5" office:value-type="string">
            <text:p text:style-name="P34" loext:marker-style-name="T7"><text:span text:style-name="T7">T2.2監督管理產線進度</text:span><text:span text:style-name="T7"/></text:p>
          </table:table-cell>
          <table:table-cell table:style-name="表格3.C5" office:value-type="string">
            <text:p text:style-name="P34" loext:marker-style-name="T35"><text:span text:style-name="T35">O2.2.2改善計劃</text:span><text:span text:style-name="T35"/></text:p>
          </table:table-cell>
          <table:table-cell table:style-name="表格3.D5" office:value-type="string">
            <text:p text:style-name="P6" loext:marker-style-name="T22"><text:span text:style-name="T22">P2.2.1</text:span><text:span text:style-name="T7">遵循法規及程序，</text:span><text:span text:style-name="T22">進行工作現場管理，監督生產人員產能，掌控生產進度符合生產計畫。</text:span></text:p>
            <text:p text:style-name="P6" loext:marker-style-name="T22"><text:span text:style-name="T22">P2.2.2確保依生產計畫進行生產，並達成每日生產目標。</text:span><text:span text:style-name="T22"/></text:p>
            <text:p text:style-name="P6" loext:marker-style-name="T7"><text:span text:style-name="T22">P2.2.3</text:span><text:span text:style-name="T7"> </text:span><text:span text:style-name="T22">若產能未能符合生產計劃，進行檢討並制定改善計畫，監督改善計畫確實執行。</text:span></text:p>
          </table:table-cell>
          <table:table-cell table:style-name="表格3.E5" office:value-type="string">
            <text:p text:style-name="P11" loext:marker-style-name="T7"><text:span text:style-name="T7">4</text:span><text:span text:style-name="T7"/></text:p>
          </table:table-cell>
          <table:table-cell table:style-name="表格3.F5" office:value-type="string">
            <text:p text:style-name="P2" loext:marker-style-name="T35"><text:span text:style-name="T35">K01食品安全衛生管理相關知識</text:span><text:span text:style-name="T35"/></text:p>
            <text:p text:style-name="P2" loext:marker-style-name="T35"><text:span text:style-name="T35">K02職業安全衛生相關知識</text:span><text:span text:style-name="T35"/></text:p>
            <text:p text:style-name="P2" loext:marker-style-name="T35"><text:span text:style-name="T35">K03組織政策</text:span><text:span text:style-name="T35"/></text:p>
            <text:p text:style-name="P2" loext:marker-style-name="T36"><text:span text:style-name="T36">K04品質管理相關知識</text:span><text:span text:style-name="T36"/></text:p>
            <text:p text:style-name="P2" loext:marker-style-name="T31"><text:span text:style-name="T36">K05 ISO22000相關知識</text:span><text:span text:style-name="T52"/></text:p>
            <text:p text:style-name="P17" loext:marker-style-name="T7"><text:span text:style-name="T7">K06食品加工相關知識</text:span><text:span text:style-name="T7"/></text:p>
            <text:p text:style-name="P17" loext:marker-style-name="T7"><text:span text:style-name="T7">K07成本概論</text:span><text:span text:style-name="T7"/></text:p>
            <text:p text:style-name="P17" loext:marker-style-name="T7"><text:span text:style-name="T7">K09安全工作標準作業程序</text:span><text:span text:style-name="T7"/></text:p>
            <text:p text:style-name="P17" loext:marker-style-name="T7"><text:span text:style-name="T7">K10人力資源管理</text:span><text:span text:style-name="T7"/></text:p>
          </table:table-cell>
          <table:table-cell table:style-name="表格3.G5" office:value-type="string">
            <text:p text:style-name="P23" loext:marker-style-name="T7"><text:span text:style-name="T7">S05規畫生產人力</text:span><text:span text:style-name="T7"/></text:p>
            <text:p text:style-name="P23" loext:marker-style-name="T35"><text:span text:style-name="T35">S10監督管理產線與品質</text:span><text:span text:style-name="T35"/></text:p>
            <text:p text:style-name="P23" loext:marker-style-name="T7"><text:span text:style-name="T35">S11制定改善計畫</text:span><text:span text:style-name="T7"> </text:span></text:p>
          </table:table-cell>
        </table:table-row>
        <table:table-row table:style-name="表格3.1">
          <table:table-cell table:style-name="表格3.A6" table:number-rows-spanned="3" office:value-type="string">
            <text:p text:style-name="P34" loext:marker-style-name="T7"><text:span text:style-name="T7">T3執行生產管理相關事務</text:span><text:span text:style-name="T7"/></text:p>
          </table:table-cell>
          <table:table-cell table:style-name="表格3.B6" office:value-type="string">
            <text:p text:style-name="P34" loext:marker-style-name="T7"><text:span text:style-name="T9">T3.1控管產能與產品品質</text:span><text:span text:style-name="T9"/></text:p>
          </table:table-cell>
          <table:table-cell table:style-name="表格3.C6" office:value-type="string">
            <text:p text:style-name="P34" loext:marker-style-name="T35"><text:span text:style-name="T35">O3.1.1改善提案</text:span><text:span text:style-name="T35"/></text:p>
          </table:table-cell>
          <table:table-cell table:style-name="表格3.D6" office:value-type="string">
            <text:p text:style-name="P8" loext:marker-style-name="T22"><text:span text:style-name="T16">P3.1.1</text:span><text:span text:style-name="T7">遵循法規及程序，</text:span><text:span text:style-name="T16">控管生產排程、交期及產量，監督生產產能。</text:span></text:p>
            <text:p text:style-name="P35" loext:marker-style-name="T21"><text:span text:style-name="T21">P3.1.2</text:span><text:span text:style-name="T7">遵循法規及程序，</text:span><text:span text:style-name="T21">進行</text:span><text:span text:style-name="T17">生產，</text:span><text:span text:style-name="T21">管制製程，</text:span><text:span text:style-name="T17">確保符合</text:span><text:span text:style-name="T21">生產標準作業流程之規範。</text:span></text:p>
            <text:p text:style-name="P36" loext:marker-style-name="T17"><text:span text:style-name="T35">P3.1.3檢核</text:span><text:span text:style-name="T43">每日產量報表及相關生產報表，確認符合生產進度與需求。</text:span></text:p>
            <text:p text:style-name="P36" loext:marker-style-name="T43"><text:span text:style-name="T35">P3.1.4</text:span><text:span text:style-name="T7">遵循法規及程序，</text:span><text:span text:style-name="T43">安排及執行巡檢，檢查及維護工作場所環境符合安全衛生規範。</text:span></text:p>
            <text:p text:style-name="P36" loext:marker-style-name="T35"><text:span text:style-name="T35">P3</text:span><text:span text:style-name="T43">.1.5</text:span><text:span text:style-name="T7">遵循法規及程序，</text:span><text:span text:style-name="T43">監督產品品質，執行生產現場改善提 案，確保</text:span><text:span text:style-name="T17">產品品質穩定及符合規範，產品達成率符合需求。</text:span></text:p>
          </table:table-cell>
          <table:table-cell table:style-name="表格3.E6" office:value-type="string">
            <text:p text:style-name="P33" loext:marker-style-name="T35"><text:span text:style-name="T35">4</text:span><text:span text:style-name="T35"/></text:p>
          </table:table-cell>
          <table:table-cell table:style-name="表格3.F6" office:value-type="string">
            <text:p text:style-name="P2" loext:marker-style-name="T35"><text:span text:style-name="T35">K01食品安全衛生管理相關知識</text:span><text:span text:style-name="T35"/></text:p>
            <text:p text:style-name="P2" loext:marker-style-name="T35"><text:span text:style-name="T35">K02職業安全衛生相關知識</text:span><text:span text:style-name="T35"/></text:p>
            <text:p text:style-name="P2" loext:marker-style-name="T35"><text:span text:style-name="T35">K03組織政策</text:span><text:span text:style-name="T35"/></text:p>
            <text:p text:style-name="P2" loext:marker-style-name="T36"><text:span text:style-name="T36">K04品質管理相關知識</text:span><text:span text:style-name="T36"/></text:p>
            <text:p text:style-name="P2" loext:marker-style-name="T31"><text:span text:style-name="T36">K05 ISO22000相關知識</text:span><text:span text:style-name="T52"/></text:p>
            <text:p text:style-name="P17" loext:marker-style-name="T7"><text:span text:style-name="T7">K06食品加工相關知識</text:span><text:span text:style-name="T7"/></text:p>
            <text:p text:style-name="P17" loext:marker-style-name="T7"><text:span text:style-name="T7">K07成本概論</text:span><text:span text:style-name="T7"/></text:p>
            <text:p text:style-name="P17" loext:marker-style-name="T35"><text:span text:style-name="T7">K09安全工作標準作業程序</text:span><text:span text:style-name="T35"/></text:p>
          </table:table-cell>
          <table:table-cell table:style-name="表格3.G6" office:value-type="string">
            <text:p text:style-name="P22" loext:marker-style-name="T7"><text:span text:style-name="T35">S06資訊系統應用能力</text:span><text:span text:style-name="T35"/></text:p>
            <text:p text:style-name="P22" loext:marker-style-name="T35"><text:span text:style-name="T35">S10監督管理產線與品質</text:span><text:span text:style-name="T35"/></text:p>
            <text:p text:style-name="P22" loext:marker-style-name="T35"><text:span text:style-name="T35">S12檢核職安/食安符合規範</text:span><text:span text:style-name="T35"/></text:p>
            <text:p text:style-name="P22" loext:marker-style-name="T35"><text:span text:style-name="T35">S13倉儲管理能力</text:span><text:span text:style-name="T35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34" loext:marker-style-name="T35"><text:span text:style-name="T35">T3.2處理異常狀況</text:span><text:span text:style-name="T35"/></text:p>
          </table:table-cell>
          <table:table-cell table:style-name="表格3.C7" office:value-type="string">
            <text:p text:style-name="P34" loext:marker-style-name="T35"><text:span text:style-name="T35">O3.2.1異常狀況處理紀錄表</text:span><text:span text:style-name="T35"/></text:p>
          </table:table-cell>
          <table:table-cell table:style-name="表格3.D7" office:value-type="string">
            <text:p text:style-name="P35" loext:marker-style-name="T21"><text:span text:style-name="T21">P3.2.1</text:span><text:span text:style-name="T7">遵循法規及程序，</text:span><text:span text:style-name="T21">遇機器發生故障，</text:span><text:span text:style-name="T43">協調修護員檢修，必要時配合檢修及試車。</text:span></text:p>
            <text:p text:style-name="P35" loext:marker-style-name="T21"><text:span text:style-name="T21">P3.2.2遇其他突發事件，發現並掌握品質異常狀況，解決問題、改善異常，確保產品品質穩定且符合規範。</text:span><text:span text:style-name="T21"/></text:p>
            <text:p text:style-name="P6" loext:marker-style-name="T22"><text:span text:style-name="T44">P3.2.3</text:span><text:span text:style-name="T7">遵循法規及程序，</text:span><text:span text:style-name="T44">配合品管進行生產異常處理及矯正措施，確保運作正常。</text:span></text:p>
            <text:p text:style-name="P36" loext:marker-style-name="T35"><text:span text:style-name="T7">P3.2.4遵循法規及程序，</text:span><text:span text:style-name="T35">於工作現場放置並視需要使用緊急裝備。</text:span></text:p>
            <text:p text:style-name="P36" loext:marker-style-name="T35"><text:span text:style-name="T35">P3.2.5</text:span><text:span text:style-name="T7">依據異常狀況標準作業流程，將異常狀況處理過程詳實紀錄，進行檢討與改善。</text:span></text:p>
          </table:table-cell>
          <table:table-cell table:style-name="表格3.E7" office:value-type="string">
            <text:p text:style-name="P33" loext:marker-style-name="T7"><text:span text:style-name="T7">4</text:span><text:span text:style-name="T7"/></text:p>
          </table:table-cell>
          <table:table-cell table:style-name="表格3.F7" office:value-type="string">
            <text:p text:style-name="P2" loext:marker-style-name="T35"><text:span text:style-name="T35">K01食品安全衛生管理相關知識</text:span><text:span text:style-name="T35"/></text:p>
            <text:p text:style-name="P2" loext:marker-style-name="T35"><text:span text:style-name="T35">K02職業安全衛生相關知識</text:span><text:span text:style-name="T35"/></text:p>
            <text:p text:style-name="P2" loext:marker-style-name="T35"><text:span text:style-name="T35">K03組織政策</text:span><text:span text:style-name="T35"/></text:p>
            <text:p text:style-name="P2" loext:marker-style-name="T36"><text:span text:style-name="T36">K04品質管理相關知識</text:span><text:span text:style-name="T36"/></text:p>
            <text:p text:style-name="P2" loext:marker-style-name="T31"><text:span text:style-name="T36">K05 ISO22000相關知識</text:span><text:span text:style-name="T52"/></text:p>
            <text:p text:style-name="P17" loext:marker-style-name="T7"><text:span text:style-name="T7">K06食品加工相關知識</text:span><text:span text:style-name="T7"/></text:p>
            <text:p text:style-name="P17" loext:marker-style-name="T7"><text:span text:style-name="T7">K07成本概論</text:span><text:span text:style-name="T7"/></text:p>
            <text:p text:style-name="P22" loext:marker-style-name="T7"><text:span text:style-name="T7">K09安全工作標準作業程序</text:span><text:span text:style-name="T7"/></text:p>
            <text:p text:style-name="P22" loext:marker-style-name="T7"><text:span text:style-name="T7">K11緊急應變處理程序</text:span><text:span text:style-name="T7"/></text:p>
            <text:p text:style-name="P22" loext:marker-style-name="T7"><text:span text:style-name="T7">K12異常狀況標準作業流程</text:span><text:span text:style-name="T7"/></text:p>
          </table:table-cell>
          <table:table-cell table:style-name="表格3.G7" office:value-type="string">
            <text:p text:style-name="P22" loext:marker-style-name="T7"><text:span text:style-name="T35">S06資訊系統應用能力</text:span><text:span text:style-name="T35"/></text:p>
            <text:p text:style-name="P22" loext:marker-style-name="T35"><text:span text:style-name="T35">S10監督管理產線與品質</text:span><text:span text:style-name="T35"/></text:p>
            <text:p text:style-name="P22" loext:marker-style-name="T35"><text:span text:style-name="T35">S14記錄異常狀況處理流程</text:span><text:span text:style-name="T35"/></text:p>
            <text:p text:style-name="P22" loext:marker-style-name="T35"><text:span text:style-name="T35">S15處理異常狀況</text:span><text:span text:style-name="T35"/></text:p>
            <text:p text:style-name="P22" loext:marker-style-name="T35"><text:span text:style-name="T35">S16協調維修與異常</text:span><text:span text:style-name="T35"/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34" loext:marker-style-name="T35"><text:span text:style-name="T35">T3.3管理廠務及其他配合事項</text:span><text:span text:style-name="T35"/></text:p>
          </table:table-cell>
          <table:table-cell table:style-name="表格3.C8" office:value-type="string">
            <text:p text:style-name="P38" loext:marker-style-name="T35"/>
          </table:table-cell>
          <table:table-cell table:style-name="表格3.D8" office:value-type="string">
            <text:p text:style-name="P6" loext:marker-style-name="T44"><text:span text:style-name="T44">P3.3.1</text:span><text:span text:style-name="T7">遵循法規及程序，</text:span><text:span text:style-name="T44">管理機器設備，執行維修與報廢、計算耗損與汰換等生產成本。</text:span></text:p>
            <text:p text:style-name="P6" loext:marker-style-name="T44"><text:span text:style-name="T44">P3.3.2</text:span><text:span text:style-name="T7">遵循法規及程序，</text:span><text:span text:style-name="T44">與研發及品保部門配合，進行生產線試車，確保生產流程順利進行。</text:span></text:p>
            <text:p text:style-name="P6" loext:marker-style-name="T44"><text:span text:style-name="T44">P3.3.3</text:span><text:span text:style-name="T7">遵循法規及程序，</text:span><text:span text:style-name="T44">依工作需求，進行跨部門溝通與資源整合，以達成組織生產目標。</text:span></text:p>
          </table:table-cell>
          <table:table-cell table:style-name="表格3.E8" office:value-type="string">
            <text:p text:style-name="P11" loext:marker-style-name="T7"><text:span text:style-name="T7">4</text:span><text:span text:style-name="T7"/></text:p>
          </table:table-cell>
          <table:table-cell table:style-name="表格3.F8" office:value-type="string">
            <text:p text:style-name="P2" loext:marker-style-name="T35"><text:span text:style-name="T35">K01食品安全衛生管理相關知識</text:span><text:span text:style-name="T35"/></text:p>
            <text:p text:style-name="P2" loext:marker-style-name="T35"><text:span text:style-name="T35">K02職業安全衛生相關知識</text:span><text:span text:style-name="T35"/></text:p>
            <text:p text:style-name="P2" loext:marker-style-name="T35"><text:span text:style-name="T35">K03組織政策</text:span><text:span text:style-name="T35"/></text:p>
            <text:p text:style-name="P2" loext:marker-style-name="T36"><text:span text:style-name="T36">K04品質管理相關知識</text:span><text:span text:style-name="T36"/></text:p>
            <text:p text:style-name="P2" loext:marker-style-name="T31"><text:span text:style-name="T36">K05 ISO22000相關知識</text:span><text:span text:style-name="T52"/></text:p>
            <text:p text:style-name="P17" loext:marker-style-name="T7"><text:span text:style-name="T7">K06食品加工相關知識</text:span><text:span text:style-name="T7"/></text:p>
            <text:p text:style-name="P17" loext:marker-style-name="T7"><text:span text:style-name="T7">K07成本概論</text:span><text:span text:style-name="T7"/></text:p>
            <text:p text:style-name="P22" loext:marker-style-name="T7"><text:span text:style-name="T7">K09安全工作標準作業程序</text:span><text:span text:style-name="T7"/></text:p>
            <text:p text:style-name="P22" loext:marker-style-name="T7"><text:span text:style-name="T7">K11緊急應變處理程序</text:span><text:span text:style-name="T7"/></text:p>
            <text:p text:style-name="P22" loext:marker-style-name="T7"><text:span text:style-name="T7">K12異常狀況標準作業流程</text:span><text:span text:style-name="T7"/></text:p>
          </table:table-cell>
          <table:table-cell table:style-name="表格3.G8" office:value-type="string">
            <text:p text:style-name="P22" loext:marker-style-name="T7"><text:span text:style-name="T7">S04計算成本</text:span><text:span text:style-name="T7"/></text:p>
            <text:p text:style-name="P22" loext:marker-style-name="T7"><text:span text:style-name="T7">S06資訊系統應用能力</text:span><text:span text:style-name="T7"/></text:p>
            <text:p text:style-name="P22" loext:marker-style-name="T35"><text:span text:style-name="T35">S10監督管理產線與品質</text:span><text:span text:style-name="T35"/></text:p>
            <text:p text:style-name="P22" loext:marker-style-name="T35"><text:span text:style-name="T35">S12檢核職安/食安符合規範</text:span><text:span text:style-name="T35"/></text:p>
            <text:p text:style-name="P22" loext:marker-style-name="T35"><text:span text:style-name="T35">S16協調維修與異常</text:span><text:span text:style-name="T35"/></text:p>
            <text:p text:style-name="P22" loext:marker-style-name="T7"><text:span text:style-name="T7">S17跨部門溝通能力</text:span><text:span text:style-name="T7"/></text:p>
          </table:table-cell>
        </table:table-row>
        <table:table-row table:style-name="表格3.1">
          <table:table-cell table:style-name="表格3.A9" office:value-type="string">
            <text:p text:style-name="P34" loext:marker-style-name="T7"><text:span text:style-name="T43">T4管理生產線人力資源事務</text:span><text:span text:style-name="T43"/></text:p>
          </table:table-cell>
          <table:table-cell table:style-name="表格3.B9" office:value-type="string">
            <text:p text:style-name="P34" loext:marker-style-name="T7"><text:span text:style-name="T7">T4.1推行人力資源管理制度</text:span><text:span text:style-name="T7"/></text:p>
          </table:table-cell>
          <table:table-cell table:style-name="表格3.C9" office:value-type="string">
            <text:p text:style-name="P34" loext:marker-style-name="T35"><text:span text:style-name="T35">O4.1.1考核表</text:span><text:span text:style-name="T35"/></text:p>
          </table:table-cell>
          <table:table-cell table:style-name="表格3.D9" office:value-type="string">
            <text:p text:style-name="P6" loext:marker-style-name="T44"><text:span text:style-name="T44">P4.1.1推行並落實品質管理制度，協助內部稽核活動及外部認證，建立及監督生產線人力資源管理體系。</text:span><text:span text:style-name="T44"/></text:p>
            <text:p text:style-name="P6" loext:marker-style-name="T44"><text:span text:style-name="T44">P4.1.2執行品質系統相關之教育訓練，宣導組織政策、檢核執行成效，改善缺失，確認達成組織品質政策。</text:span><text:span text:style-name="T44"/></text:p>
            <text:p text:style-name="P6" loext:marker-style-name="T44"><text:span text:style-name="T44">P4.1.3監督生產人員的工作表現，依組織規範進行績效考核，提升整體工作效率。</text:span><text:span text:style-name="T44"/></text:p>
          </table:table-cell>
          <table:table-cell table:style-name="表格3.E9" office:value-type="string">
            <text:p text:style-name="P33" loext:marker-style-name="T35"><text:span text:style-name="T35">4</text:span><text:span text:style-name="T35"/></text:p>
          </table:table-cell>
          <table:table-cell table:style-name="表格3.F9" office:value-type="string">
            <text:p text:style-name="P2" loext:marker-style-name="T35"><text:span text:style-name="T35">K01食品安全衛生管理相關知識</text:span><text:span text:style-name="T35"/></text:p>
            <text:p text:style-name="P2" loext:marker-style-name="T35"><text:span text:style-name="T35">K02職業安全衛生相關知識</text:span><text:span text:style-name="T35"/></text:p>
            <text:p text:style-name="P2" loext:marker-style-name="T36"><text:span text:style-name="T36">K04品質管理相關知識</text:span><text:span text:style-name="T36"/></text:p>
            <text:p text:style-name="P2" loext:marker-style-name="T31"><text:span text:style-name="T36">K05 ISO22000相關知識</text:span><text:span text:style-name="T52"/></text:p>
            <text:p text:style-name="P17" loext:marker-style-name="T7"><text:span text:style-name="T7">K06食品加工相關知識</text:span><text:span text:style-name="T7"/></text:p>
            <text:p text:style-name="P17" loext:marker-style-name="T7"><text:span text:style-name="T7">K07成本概論</text:span><text:span text:style-name="T7"/></text:p>
            <text:p text:style-name="P24" loext:marker-style-name="T7"><text:span text:style-name="T7">K10人力資源管理</text:span><text:span text:style-name="T7"/></text:p>
          </table:table-cell>
          <table:table-cell table:style-name="表格3.G9" office:value-type="string">
            <text:p text:style-name="P22" loext:marker-style-name="T7"><text:span text:style-name="T7">S05規畫生產人力</text:span><text:span text:style-name="T7"/></text:p>
            <text:p text:style-name="P22" loext:marker-style-name="T35"><text:span text:style-name="T35">S10監督管理產線與品質</text:span><text:span text:style-name="T35"/></text:p>
            <text:p text:style-name="P22" loext:marker-style-name="T35"><text:span text:style-name="T35">S18考核員工績效</text:span><text:span text:style-name="T35"/></text:p>
            <text:p text:style-name="P22" loext:marker-style-name="T36"><text:span text:style-name="T36">S19規畫教育訓練</text:span><text:span text:style-name="T36"/></text:p>
            <text:p text:style-name="P22" loext:marker-style-name="T36"><text:span text:style-name="T36">S20評量學習成果</text:span><text:span text:style-name="T36"/></text:p>
          </table:table-cell>
        </table:table-row>
      </table:table>
      <text:p text:style-name="P39" loext:marker-style-name="T34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31" loext:marker-style-name="T30"><text:span text:style-name="T30">職能內涵（A=attitude態度）</text:span><text:span text:style-name="T30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30" loext:marker-style-name="T7"><text:span text:style-name="T7">A01親和力：對他人表現理解、友善、同理心、關心和禮貌，並能與不同背景的人發展及維持良好關係。</text:span><text:span text:style-name="T7"/></text:p>
            <text:p text:style-name="P30" loext:marker-style-name="T7"><text:span text:style-name="T7">A02主動積極：不需他人指示或要求能自動自發做事，面臨問題立即採取行動加以解決，且為達目標願意主動承擔額外責任。</text:span><text:span text:style-name="T7"/></text:p>
            <text:p text:style-name="P30" loext:marker-style-name="T7"><text:span text:style-name="T7">A03自我管理：設立定義明確且實際可行的個人目標；對於及時完成任務展現高度進取、努力、承諾及負責任的行為。</text:span><text:span text:style-name="T7"/></text:p>
            <text:p text:style-name="P30" loext:marker-style-name="T7"><text:span text:style-name="T7">A04謹慎細心：對於任務的執行過程，能謹慎考量及處理所有細節，精確地檢視每個程序，並持續對其保持高度關注。</text:span><text:span text:style-name="T7"/></text:p>
            <text:p text:style-name="P30" loext:marker-style-name="T7"><text:span text:style-name="T7">A05團隊意識：積極參與並支持團隊，能彼此鼓勵共同達成團隊目標。</text:span><text:span text:style-name="T7"/></text:p>
            <text:p text:style-name="P30" loext:marker-style-name="T7"><text:span text:style-name="T7">A06追求卓越：會為自己設定具挑戰性的工作目標並全力以赴，願意主動投注心力達成或超越既定目標，不斷尋求突破。</text:span><text:span text:style-name="T7"/></text:p>
          </table:table-cell>
        </table:table-row>
      </table:table>
      <text:p text:style-name="P40" loext:marker-style-name="T34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33" loext:marker-style-name="T25"><text:span text:style-name="T25">說明與補充事項</text:span><text:span text:style-name="T25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213516589" text:style-name="WWNum36">
              <text:list-item>
                <text:p text:style-name="P13" loext:marker-style-name="T8"><text:span text:style-name="T28">建議擔任此職類/職業之學歷/經驗/或能力條件：</text:span><text:span text:style-name="T50"/></text:p>
              </text:list-item>
            </text:list>
            <text:list xml:id="list234499748" text:style-name="WWNum40">
              <text:list-item>
                <text:p text:style-name="P4" loext:marker-style-name="T35"><text:span text:style-name="T32">大專以上畢業食品相關科糸，且具3年以上食品加工產業相關經驗。</text:span><text:span text:style-name="T32"/></text:p>
              </text:list-item>
            </text:list>
            <text:list text:continue-list="list213516589" text:style-name="WWNum36">
              <text:list-item>
                <text:p text:style-name="P13" loext:marker-style-name="T29"><text:span text:style-name="T29">其他補充說明：</text:span><text:span text:style-name="T29"/></text:p>
              </text:list-item>
            </text:list>
            <text:list text:continue-list="list234499748" text:style-name="WWNum40">
              <text:list-item>
                <text:p text:style-name="P4" loext:marker-style-name="T7"><text:span text:style-name="T14">【註</text:span><text:span text:style-name="T9">1</text:span><text:span text:style-name="T14">】</text:span><text:span text:style-name="T7">遵循</text:span><text:span text:style-name="T32">法規</text:span><text:span text:style-name="T7">及程序</text:span><text:span text:style-name="T12">：</text:span><text:span text:style-name="T43">在從業人員管理、作業場所管理、生產設備管理、製程衛生管理方面等規範，自原物料入場、驗收、儲存、至生產成品、檢驗等標準作業流程之相關安全衛生法規及程序，並依據組織規範，進行日常工作標準生產作業程序、定期檢查、報告異常情況，執行</text:span><text:span text:style-name="T7">緊急應變程序等。</text:span></text:p>
              </text:list-item>
              <text:list-item>
                <text:p text:style-name="P4" loext:marker-style-name="T18"><text:span text:style-name="T35">【註2】</text:span><text:span text:style-name="T19">品質管理相關知識</text:span><text:span text:style-name="T18">：</text:span></text:p>
              </text:list-item>
            </text:list>
            <text:p text:style-name="P20" loext:marker-style-name="T18"><text:span text:style-name="T18">1.</text:span><text:span text:style-name="T19">品質</text:span><text:span text:style-name="T32">計畫</text:span><text:span text:style-name="T19">QP（Quality Planning）</text:span><text:span text:style-name="T18">意指訂定及規畫整個生產流程中，需要遵守哪些品質標準的行為，也可以用來表示負責品質計畫的部門及職務。企業/組織可以此為依據制定年度品質管理計畫，建立該年度品質管理的目標。</text:span></text:p>
            <text:p text:style-name="P3" loext:marker-style-name="T18"><text:span text:style-name="T19">2.</text:span><text:span text:style-name="T18">品質管制</text:span><text:span text:style-name="T19">QC（Quality Control）</text:span><text:span text:style-name="T18">：在ISO中定義為「品質管理的一部分，致力於滿足品質要求。」通過專業技術和管理技術，配合生產流程 <text:line-break/>檢驗（包括進料檢驗、製成檢驗、出貨檢驗），確保在生產流程中各個作業階段生產品質，滿足客戶、法律、法規等要求（如適用性、安全性等）。</text:span></text:p>
            <text:h text:style-name="P5" text:outline-level="3" loext:marker-style-name="T18"><text:span text:style-name="T19">3.品質保證QA（Quality Assurance）</text:span><text:span text:style-name="T18">：意指整合製造、設計與品質管理等，在企業/組織中為負責品質保證的部門或職務。質保證的目的，在於確保產品在一定時程及成本下，能達成預期的品質水準與可靠度，也是建立品質管制方案的墊腳石，以維持產品從生產到使用間的品質。</text:span></text:h>
            <text:h text:style-name="P5" text:outline-level="3" loext:marker-style-name="T18"><text:span text:style-name="T19">4.品質改善QI（Quality Improvement）</text:span><text:span text:style-name="T18">：意指滿足品質要求為重點，通過各種改善活動防止不良品的產生。</text:span></text:h>
            <text:list text:continue-numbering="true" text:style-name="WWNum40">
              <text:list-item>
                <text:p text:style-name="P4" loext:marker-style-name="T7"><text:span text:style-name="T35">【註3】</text:span><text:span text:style-name="T24">ISO 22000</text:span><text:span text:style-name="T36">相關知識：I</text:span><text:span text:style-name="T23">SO 22000係結合了ISO 90001（食品管理標準）和HACCP（危害分析及關鍵點控制管理）兩大食品相關國際認證。ISO9001：為食品產業的品管認證標準，用於評估企業所提供的食物產品是否維持一定的品質。HACCP：作為食品安全管制系統，著重於食品加工過程中可能產生的危害，藉此防治食品安全危害。</text:span></text:p>
              </text:list-item>
            </text:list>
          </table:table-cell>
        </table:table-row>
      </table:table>
      <text:p text:style-name="P41" loext:marker-style-name="T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" style:font-family-generic="system" style:font-pitch="variable"/>
    <style:font-face style:name="F1" svg:font-family="F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next-style-name="Standard_20__28_user_29_" style:default-outline-level="8" style:list-style-name="" style:class="text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style:font-name="Courier New" fo:font-family="'Courier New'" style:font-family-generic="roman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2" style:display-name="List 2" style:family="paragraph" style:parent-style-name="Standard_20__28_user_29_" style:class="list"/>
    <style:style style:name="List_20_4" style:display-name="List 4" style:family="paragraph" style:parent-style-name="List_20_4_20__28_WW_29_" style:class="list">
      <style:paragraph-properties fo:margin-left="0.6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683cm"/>
          <style:tab-stop style:position="3.6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5.611cm"/>
          <style:tab-stop style:position="5.71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Document_20_Map" style:display-name="Document Map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font-name-complex="Calibri1" style:font-family-complex="Calibri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標題_20_8_20_字元" style:display-name="標題 8 字元" style:family="text" style:parent-style-name="Default_20_Paragraph_20_Font_20__28_WW_29_">
      <style:text-properties style:font-name="Courier New" fo:font-family="'Courier New'" style:font-family-generic="roman" style:font-pitch="variable" fo:font-size="11pt" fo:font-style="italic" style:letter-kerning="false" style:font-name-asian="新細明體1" style:font-family-asian="新細明體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1" style:font-family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use-window-font-color="true" loext:opacity="0%" fo:font-size="8pt" style:font-size-asian="8pt"/>
    </style:style>
    <style:style style:name="ListLabel_20_11" style:display-name="ListLabel 11" style:family="text">
      <style:text-properties style:font-name-complex="Arial1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Arial1" style:font-family-complex="Arial" style:font-family-generic-complex="system" style:font-pitch-complex="variable"/>
    </style:style>
    <style:style style:name="標題_20_3_20_字元" style:display-name="標題 3 字元" style:family="text" style:parent-style-name="Default_20_Paragraph_20_Font_20__28_WW_29_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>
      <style:text-properties fo:font-size="10pt" style:font-size-asian="10pt"/>
    </style:style>
    <style:style style:name="ListLabel_20_359" style:display-name="ListLabel 359" style:family="text">
      <style:text-properties fo:font-size="10pt" style:font-size-asian="10pt"/>
    </style:style>
    <style:style style:name="ListLabel_20_360" style:display-name="ListLabel 360" style:family="text">
      <style:text-properties fo:font-size="10pt" style:font-size-asian="10pt"/>
    </style:style>
    <style:style style:name="ListLabel_20_361" style:display-name="ListLabel 361" style:family="text">
      <style:text-properties fo:font-size="10pt" style:font-size-asian="10pt"/>
    </style:style>
    <style:style style:name="ListLabel_20_362" style:display-name="ListLabel 362" style:family="text">
      <style:text-properties fo:font-size="10pt" style:font-size-asian="10pt"/>
    </style:style>
    <style:style style:name="ListLabel_20_363" style:display-name="ListLabel 363" style:family="text">
      <style:text-properties fo:font-size="10pt" style:font-size-asian="10pt"/>
    </style:style>
    <style:style style:name="ListLabel_20_364" style:display-name="ListLabel 364" style:family="text">
      <style:text-properties fo:font-size="10pt" style:font-size-asian="10pt"/>
    </style:style>
    <style:style style:name="ListLabel_20_365" style:display-name="ListLabel 365" style:family="text">
      <style:text-properties fo:font-size="10pt" style:font-size-asian="10pt"/>
    </style:style>
    <style:style style:name="ListLabel_20_366" style:display-name="ListLabel 366" style:family="text">
      <style:text-properties fo:font-size="10pt" style:font-size-asian="10pt"/>
    </style:style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6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1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1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6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6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1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1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8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8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8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1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8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1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2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2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2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2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2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2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2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2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2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bullet text:level="1" text:style-name="ListLabel_20_28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8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8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9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9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9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0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0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0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0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2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33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3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3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3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3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3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3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3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40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3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49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ListLabel_20_3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5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5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6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3cm"/>
        </style:list-level-properties>
        <style:text-properties style:font-name="Wingdings"/>
      </text:list-level-style-bullet>
      <text:list-level-style-bullet text:level="2" text:style-name="ListLabel_20_3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477cm"/>
        </style:list-level-properties>
        <style:text-properties style:font-name="Wingdings"/>
      </text:list-level-style-bullet>
      <text:list-level-style-bullet text:level="3" text:style-name="ListLabel_20_3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23cm"/>
        </style:list-level-properties>
        <style:text-properties style:font-name="Wingdings"/>
      </text:list-level-style-bullet>
      <text:list-level-style-bullet text:level="4" text:style-name="ListLabel_20_3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17cm"/>
        </style:list-level-properties>
        <style:text-properties style:font-name="Wingdings"/>
      </text:list-level-style-bullet>
      <text:list-level-style-bullet text:level="5" text:style-name="ListLabel_20_3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17cm"/>
        </style:list-level-properties>
        <style:text-properties style:font-name="Wingdings"/>
      </text:list-level-style-bullet>
      <text:list-level-style-bullet text:level="6" text:style-name="ListLabel_20_3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863cm"/>
        </style:list-level-properties>
        <style:text-properties style:font-name="Wingdings"/>
      </text:list-level-style-bullet>
      <text:list-level-style-bullet text:level="7" text:style-name="ListLabel_20_3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1cm"/>
        </style:list-level-properties>
        <style:text-properties style:font-name="Wingdings"/>
      </text:list-level-style-bullet>
      <text:list-level-style-bullet text:level="8" text:style-name="ListLabel_20_3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557cm"/>
        </style:list-level-properties>
        <style:text-properties style:font-name="Wingdings"/>
      </text:list-level-style-bullet>
      <text:list-level-style-bullet text:level="9" text:style-name="ListLabel_20_3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0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小珠 吳</dc:creator>
    <meta:editing-cycles>35</meta:editing-cycles>
    <meta:print-date>2023-11-13T07:47:00</meta:print-date>
    <meta:creation-date>2023-10-19T02:04:00</meta:creation-date>
    <dc:date>2023-11-21T22:46:00</dc:date>
    <meta:editing-duration>PT1H43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239" meta:word-count="3415" meta:character-count="4188" meta:non-whitespace-character-count="4165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