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98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1.887cm"/>
    </style:style>
    <style:style style:name="表格2.D" style:family="table-column">
      <style:table-column-properties style:column-width="10.451cm"/>
    </style:style>
    <style:style style:name="表格2.E" style:family="table-column">
      <style:table-column-properties style:column-width="3.731cm"/>
    </style:style>
    <style:style style:name="表格2.F" style:family="table-column">
      <style:table-column-properties style:column-width="9.03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651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2.792cm" fo:keep-together="auto"/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556cm"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477cm" fo:keep-together="auto"/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3.697cm" fo:keep-together="auto"/>
    </style:style>
    <style:style style:name="表格3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484cm" fo:keep-together="auto"/>
    </style:style>
    <style:style style:name="表格3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1.58cm" fo:keep-together="auto"/>
    </style:style>
    <style:style style:name="表格3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style:min-row-height="2.371cm" fo:keep-together="auto"/>
    </style:style>
    <style:style style:name="表格3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651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orphans="2" fo:widows="2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 style:font-size-complex="12pt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3.1ic" loext:text-indent="-3.1ic"/>
    </style:style>
    <style:style style:name="P13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4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15" style:family="paragraph" style:parent-style-name="Standard">
      <style:paragraph-properties fo:line-height="0.706cm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7" style:family="paragraph" style:parent-style-name="Standard_20__28_WW_29_">
      <style:paragraph-properties fo:line-height="0.706cm" fo:orphans="2" fo:widows="2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_20__28_WW_29_">
      <style:paragraph-properties fo:line-height="0.706cm" fo:text-align="center" style:justify-single-word="false" fo:orphans="2" fo:widows="2"/>
    </style:style>
    <style:style style:name="P20" style:family="paragraph" style:parent-style-name="Standard_20__28_WW_29_">
      <style:paragraph-properties fo:line-height="0.706cm" fo:text-align="justify" style:justify-single-word="false" fo:orphans="2" fo:widows="2" loext:word-spacing-minimum="75%" loext:word-spacing-maximum="133%"/>
    </style:style>
    <style:style style:name="P21" style:family="paragraph" style:parent-style-name="Standard_20__28_WW_29_">
      <style:paragraph-properties fo:line-height="0.706cm" fo:text-align="justify" style:justify-single-word="false" fo:orphans="2" fo:widows="2" loext:word-spacing-minimum="75%" loext:word-spacing-maximum="133%"/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/>
    </style:style>
    <style:style style:name="P2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24" style:family="paragraph" style:parent-style-name="Standard_20__28_WW_29_" style:list-style-name="WWNum2">
      <style:paragraph-properties fo:line-height="0.706cm" fo:orphans="2" fo:widows="2" style:snap-to-layout-grid="false"/>
    </style:style>
    <style:style style:name="P25" style:family="paragraph" style:parent-style-name="Standard_20__28_WW_29_" style:list-style-name="WWNum3">
      <style:paragraph-properties fo:line-height="0.706cm" fo:orphans="2" fo:widows="2" style:snap-to-layout-grid="false"/>
    </style:style>
    <style:style style:name="P26" style:family="paragraph" style:parent-style-name="Standard_20__28_WW_29_" style:list-style-name="WWNum4">
      <style:paragraph-properties fo:line-height="0.706cm" fo:orphans="2" fo:widows="2" style:snap-to-layout-grid="false"/>
    </style:style>
    <style:style style:name="T1" style:family="text">
      <style:text-properties style:font-name="微軟正黑體" fo:font-weight="bold" style:font-name-asian="微軟正黑體1" style:font-weight-asian="bold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Tahoma" style:font-family-generic-complex="system" style:font-pitch-complex="variable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family-complex="Tahoma" style:font-family-generic-complex="system" style:font-pitch-complex="variable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family-complex="Tahoma" style:font-family-generic-complex="system" style:font-pitch-complex="variable">
        <loext:char-complex-color loext:theme-type="dark1" loext:color-type="theme"/>
      </style:text-properties>
    </style:style>
    <style:style style:name="T9" style:family="text">
      <style:text-properties style:font-name="微軟正黑體" fo:font-size="11pt" style:font-name-asian="微軟正黑體1" style:font-size-asian="11pt" style:font-size-complex="12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family-complex="Tahoma" style:font-family-generic-complex="system" style:font-pitch-complex="variable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family-complex="Tahoma" style:font-family-generic-complex="system" style:font-pitch-complex="variable" style:script-type="asian">
        <loext:char-complex-color loext:theme-type="dark1" loext:color-type="theme"/>
      </style:text-properties>
    </style:style>
    <style:style style:name="T14" style:family="text">
      <style:text-properties style:font-name="微軟正黑體" fo:font-size="11pt" style:letter-kerning="false" style:font-name-asian="微軟正黑體1" style:font-size-asian="11pt" style:script-type="asian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family-complex="Tahoma" style:font-family-generic-complex="system" style:font-pitch-complex="variable" style:script-type="asian">
        <loext:char-complex-color loext:theme-type="dark1" loext:color-type="theme"/>
      </style:text-properties>
    </style:style>
    <style:style style:name="T16" style:family="text">
      <style:text-properties style:font-name="微軟正黑體" fo:font-size="11pt" style:font-name-asian="微軟正黑體1" style:font-size-asian="11pt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 style:font-size-complex="12pt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script-type="asian"/>
    </style:style>
    <style:style style:name="T22" style:family="text">
      <style:text-properties style:font-name="微軟正黑體" fo:font-size="11pt" fo:font-weight="bold" style:font-name-asian="微軟正黑體1" style:font-size-asian="11pt" style:font-weight-asian="bold" style:font-size-complex="12pt" style:font-weight-complex="bold"/>
    </style:style>
    <style:style style:name="T23" style:family="text">
      <style:text-properties style:font-name="微軟正黑體" fo:font-size="11pt" style:letter-kerning="false" style:font-name-asian="微軟正黑體1" style:font-size-asian="11pt" style:font-size-complex="12pt"/>
    </style:style>
    <style:style style:name="T24" style:family="text">
      <style:text-properties style:font-name="微軟正黑體" fo:font-size="11pt" style:font-name-asian="微軟正黑體1" style:font-size-asian="11pt" style:font-size-complex="12pt" style:script-type="asian"/>
    </style:style>
    <style:style style:name="T25" style:family="text">
      <style:text-properties style:font-name="微軟正黑體" fo:font-size="11pt" style:letter-kerning="false" style:font-name-asian="微軟正黑體1" style:font-size-asian="11pt" style:font-size-complex="12pt" style:script-type="asian"/>
    </style:style>
    <style:style style:name="T26" style:family="text">
      <style:text-properties style:font-name="微軟正黑體" fo:font-size="11pt" style:font-name-asian="微軟正黑體1" style:font-size-asian="11pt" style:script-type="asian"/>
    </style:style>
    <style:style style:name="T27" style:family="text">
      <style:text-properties style:text-line-through-style="solid" style:text-line-through-type="single" style:font-name="微軟正黑體" fo:font-size="11pt" style:font-name-asian="微軟正黑體1" style:font-size-asian="11pt" style:font-size-complex="12pt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9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30" style:family="text">
      <style:text-properties style:font-name="微軟正黑體" fo:font-size="11pt" fo:font-weight="bold" style:font-name-asian="微軟正黑體1" style:font-size-asian="11pt" style:font-weight-asian="bold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農產加工暨管理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2" loext:marker-style-name="T3"><text:span text:style-name="T3">狀態</text:span><text:span text:style-name="T3"/></text:p>
          </table:table-cell>
          <table:table-cell table:style-name="表格1.A1" office:value-type="string">
            <text:p text:style-name="P3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2" loext:marker-style-name="T3"><text:span text:style-name="T3">發展更新日期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2</text:span><text:span text:style-name="T8"/></text:p>
          </table:table-cell>
          <table:table-cell table:style-name="表格1.B2" office:value-type="string">
            <text:p text:style-name="P2" loext:marker-style-name="T6"><text:span text:style-name="T9">NFP7919-007v2</text:span><text:span text:style-name="T10"/></text:p>
          </table:table-cell>
          <table:table-cell table:style-name="表格1.C2" office:value-type="string">
            <text:p text:style-name="P2" loext:marker-style-name="T6"><text:span text:style-name="T11">農產加工暨管理人員</text:span><text:span text:style-name="T11"/></text:p>
          </table:table-cell>
          <table:table-cell table:style-name="表格1.D2" office:value-type="string">
            <text:p text:style-name="P4" loext:marker-style-name="T6"><text:span text:style-name="T6">最新版本</text:span><text:span text:style-name="T6"/></text:p>
          </table:table-cell>
          <table:table-cell table:style-name="表格1.E2" office:value-type="string">
            <text:p text:style-name="P4" loext:marker-style-name="T12"><text:span text:style-name="T13">略</text:span><text:span text:style-name="T13"/></text:p>
          </table:table-cell>
          <table:table-cell table:style-name="表格1.F2" office:value-type="string">
            <text:p text:style-name="P2" loext:marker-style-name="T6"><text:span text:style-name="T14">2025/12/11</text:span><text:span text:style-name="T15"/></text:p>
          </table:table-cell>
        </table:table-row>
        <table:table-row table:style-name="表格1.2">
          <table:table-cell table:style-name="表格1.A3" office:value-type="string">
            <text:p text:style-name="P2" loext:marker-style-name="T7"><text:span text:style-name="T7">V1</text:span><text:span text:style-name="T7"/></text:p>
          </table:table-cell>
          <table:table-cell table:style-name="表格1.B3" office:value-type="string">
            <text:p text:style-name="P2" loext:marker-style-name="T6"><text:span text:style-name="T9">NFP7919-007v1</text:span><text:span text:style-name="T10"/></text:p>
          </table:table-cell>
          <table:table-cell table:style-name="表格1.C3" office:value-type="string">
            <text:p text:style-name="P2" loext:marker-style-name="T6"><text:span text:style-name="T11">農產加工暨管理人員</text:span><text:span text:style-name="T11"/></text:p>
          </table:table-cell>
          <table:table-cell table:style-name="表格1.D3" office:value-type="string">
            <text:p text:style-name="P4" loext:marker-style-name="T6"><text:span text:style-name="T6">歷史版本</text:span><text:span text:style-name="T6"/></text:p>
          </table:table-cell>
          <table:table-cell table:style-name="表格1.E3" office:value-type="string">
            <text:p text:style-name="P4" loext:marker-style-name="T12"><text:span text:style-name="T6">已</text:span><text:span text:style-name="T7">被《</text:span><text:span text:style-name="T6">NFP7919-007v2</text:span><text:span text:style-name="T7">》</text:span><text:span text:style-name="T6">取代</text:span></text:p>
          </table:table-cell>
          <table:table-cell table:style-name="表格1.F3" office:value-type="string">
            <text:p text:style-name="P2" loext:marker-style-name="T6"><text:span text:style-name="T6">2022/12/29</text:span><text:span text:style-name="T6"/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6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7" loext:marker-style-name="T9"><text:span text:style-name="T18">NFP7919-007v2</text:span><text:span text:style-name="T1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8" loext:marker-style-name="T16"><text:span text:style-name="T17">職能基準名稱</text:span><text:span text:style-name="T17"/></text:p>
            <text:p text:style-name="P8" loext:marker-style-name="T16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6" loext:marker-style-name="T16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9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6"><text:span text:style-name="T17">職業</text:span><text:span text:style-name="T17"/></text:p>
          </table:table-cell>
          <table:table-cell table:style-name="表格2.D3" table:number-columns-spanned="3" office:value-type="string">
            <text:p text:style-name="P7" loext:marker-style-name="T19"><text:span text:style-name="T20">農產加工暨管理人員</text:span><text:span text:style-name="T20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 loext:marker-style-name="T17"><text:span text:style-name="T17">所屬</text:span><text:span text:style-name="T17"/></text:p>
            <text:p text:style-name="P6" loext:marker-style-name="T16"><text:span text:style-name="T17">類別</text:span><text:span text:style-name="T17"/></text:p>
          </table:table-cell>
          <table:table-cell table:style-name="表格2.A1" office:value-type="string">
            <text:p text:style-name="P6" loext:marker-style-name="T16"><text:span text:style-name="T17">職類別</text:span><text:span text:style-name="T17"/></text:p>
          </table:table-cell>
          <table:table-cell table:style-name="表格2.C4" table:number-columns-spanned="2" office:value-type="string">
            <text:p text:style-name="P7" loext:marker-style-name="T16"><text:span text:style-name="T18">天然資源、食品與農業／食品生產與加工</text:span><text:span text:style-name="T18"/></text:p>
          </table:table-cell>
          <table:covered-table-cell/>
          <table:table-cell table:style-name="表格2.A1" office:value-type="string">
            <text:p text:style-name="P6" loext:marker-style-name="T16"><text:span text:style-name="T17">職類別代碼</text:span><text:span text:style-name="T17"/></text:p>
          </table:table-cell>
          <table:table-cell table:style-name="表格2.C4" office:value-type="string">
            <text:p text:style-name="P7" loext:marker-style-name="T16"><text:span text:style-name="T18">NFP</text:span><text:span text:style-name="T18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" loext:marker-style-name="T16"><text:span text:style-name="T17">職業別</text:span><text:span text:style-name="T17"/></text:p>
          </table:table-cell>
          <table:table-cell table:style-name="表格2.C4" table:number-columns-spanned="2" office:value-type="string">
            <text:p text:style-name="P10" loext:marker-style-name="T16"><text:span text:style-name="T9">其他食品製造及有關工作人員</text:span><text:span text:style-name="T9"/></text:p>
          </table:table-cell>
          <table:covered-table-cell/>
          <table:table-cell table:style-name="表格2.A1" office:value-type="string">
            <text:p text:style-name="P6" loext:marker-style-name="T16"><text:span text:style-name="T17">職業別代碼</text:span><text:span text:style-name="T17"/></text:p>
          </table:table-cell>
          <table:table-cell table:style-name="表格2.C4" office:value-type="string">
            <text:p text:style-name="P10" loext:marker-style-name="T16"><text:span text:style-name="T9">7919</text:span><text:span text:style-name="T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" loext:marker-style-name="T16"><text:span text:style-name="T17">行業別</text:span><text:span text:style-name="T17"/></text:p>
          </table:table-cell>
          <table:table-cell table:style-name="表格2.C4" table:number-columns-spanned="2" office:value-type="string">
            <text:p text:style-name="P10" loext:marker-style-name="T16"><text:span text:style-name="T9">製造業／食品及飼品製造業</text:span><text:span text:style-name="T9"/></text:p>
          </table:table-cell>
          <table:covered-table-cell/>
          <table:table-cell table:style-name="表格2.A1" office:value-type="string">
            <text:p text:style-name="P6" loext:marker-style-name="T16"><text:span text:style-name="T17">行業別代碼</text:span><text:span text:style-name="T17"/></text:p>
          </table:table-cell>
          <table:table-cell table:style-name="表格2.C4" office:value-type="string">
            <text:p text:style-name="P10" loext:marker-style-name="T16"><text:span text:style-name="T9">C08</text:span><text:span text:style-name="T9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 loext:marker-style-name="T16"><text:span text:style-name="T17">工作描述</text:span><text:span text:style-name="T17"/></text:p>
          </table:table-cell>
          <table:covered-table-cell/>
          <table:table-cell table:style-name="表格2.C4" table:number-columns-spanned="4" office:value-type="string">
            <text:p text:style-name="P7" loext:marker-style-name="T16"><text:span text:style-name="T18">評估審核並實施食品安全計畫，協助申請農產初級加工場認證，進行農產加工品生產製程之相關技術作業，並能控管農產加工過程符合品質，進一步提升改良技術與產品開發。</text:span><text:span text:style-name="T1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6"><text:span text:style-name="T17">基準級別</text:span><text:span text:style-name="T17"/></text:p>
          </table:table-cell>
          <table:covered-table-cell/>
          <table:table-cell table:style-name="表格2.C4" table:number-columns-spanned="4" office:value-type="string">
            <text:p text:style-name="P7" loext:marker-style-name="T16"><text:span text:style-name="T18">5</text:span><text:span text:style-name="T18"/></text:p>
          </table:table-cell>
          <table:covered-table-cell/>
          <table:covered-table-cell/>
          <table:covered-table-cell/>
        </table:table-row>
      </table:table>
      <text:p text:style-name="P11" loext:marker-style-name="T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6" loext:marker-style-name="T19"><text:span text:style-name="T21">主要職責</text:span><text:span text:style-name="T21"/></text:p>
            </table:table-cell>
            <table:table-cell table:style-name="表格3.B1" office:value-type="string">
              <text:p text:style-name="P6" loext:marker-style-name="T19"><text:span text:style-name="T22">工作任務</text:span><text:span text:style-name="T22"/></text:p>
            </table:table-cell>
            <table:table-cell table:style-name="表格3.A1" office:value-type="string">
              <text:p text:style-name="P8" loext:marker-style-name="T19"><text:span text:style-name="T22">工作產出</text:span><text:span text:style-name="T22"/></text:p>
            </table:table-cell>
            <table:table-cell table:style-name="表格3.A1" office:value-type="string">
              <text:p text:style-name="P12" loext:marker-style-name="T19"><text:span text:style-name="T22">行為指標</text:span><text:span text:style-name="T22"/></text:p>
            </table:table-cell>
            <table:table-cell table:style-name="表格3.E1" office:value-type="string">
              <text:p text:style-name="P8" loext:marker-style-name="T19"><text:span text:style-name="T22">職能級別</text:span><text:span text:style-name="T22"/></text:p>
            </table:table-cell>
            <table:table-cell table:style-name="表格3.A1" office:value-type="string">
              <text:p text:style-name="P8" loext:marker-style-name="T22"><text:span text:style-name="T22">職能內涵</text:span><text:span text:style-name="T22"/></text:p>
              <text:p text:style-name="P8" loext:marker-style-name="T19"><text:span text:style-name="T22">（K=knowledge知識）</text:span><text:span text:style-name="T22"/></text:p>
            </table:table-cell>
            <table:table-cell table:style-name="表格3.A1" office:value-type="string">
              <text:p text:style-name="P8" loext:marker-style-name="T22"><text:span text:style-name="T22">職能內涵</text:span><text:span text:style-name="T22"/></text:p>
              <text:p text:style-name="P8" loext:marker-style-name="T19"><text:span text:style-name="T22"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10" loext:marker-style-name="T16"><text:span text:style-name="T9">T1農產品加工原物料管理與維護</text:span><text:span text:style-name="T9"/></text:p>
          </table:table-cell>
          <table:table-cell table:style-name="表格3.B2" office:value-type="string">
            <text:p text:style-name="P7" loext:marker-style-name="T16"><text:span text:style-name="T23">T1.1認識原物料特性與辨識原物料新鮮度</text:span><text:span text:style-name="T23"/></text:p>
          </table:table-cell>
          <table:table-cell table:style-name="表格3.C2" office:value-type="string">
            <text:p text:style-name="P7" loext:marker-style-name="T16"><text:span text:style-name="T9">O1.1.1建立農產品原料QC檢核表</text:span><text:span text:style-name="T9"/></text:p>
          </table:table-cell>
          <table:table-cell table:style-name="表格3.D2" office:value-type="string">
            <text:p text:style-name="P13" loext:marker-style-name="T16"><text:span text:style-name="T9">P1.1.1確認農產品之物理性、化學性及內外性因子，並判斷其新鮮狀況，保持原料新鮮安全。</text:span><text:span text:style-name="T9"/></text:p>
          </table:table-cell>
          <table:table-cell table:style-name="表格3.E2" office:value-type="string">
            <text:p text:style-name="P6" loext:marker-style-name="T16"><text:span text:style-name="T23">3</text:span><text:span text:style-name="T23"/></text:p>
          </table:table-cell>
          <table:table-cell table:style-name="表格3.F2" office:value-type="string">
            <text:p text:style-name="P14" loext:marker-style-name="T16"><text:span text:style-name="T24">K01瞭解農產品採收後的生理變化，包含呼吸作用、蒸散作用、乙烯的生成與作用、因時間而產生的成份變化與採收後持續生長的狀態</text:span><text:bookmark text:name="_Hlk57380599"/><text:span text:style-name="T24"/></text:p>
          </table:table-cell>
          <table:table-cell table:style-name="表格3.G2" office:value-type="string">
            <text:p text:style-name="P15" loext:marker-style-name="T9"><text:span text:style-name="T24">S01安排原物料進貨時間</text:span><text:span text:style-name="T24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7" loext:marker-style-name="T23"><text:span text:style-name="T23">T1.2原物料延長存放時間</text:span><text:span text:style-name="T23"/></text:p>
          </table:table-cell>
          <table:table-cell table:style-name="表格3.C3" office:value-type="string">
            <text:p text:style-name="P7" loext:marker-style-name="T9"><text:span text:style-name="T9">O1.2.1農產品儲放位置表</text:span><text:span text:style-name="T9"/></text:p>
          </table:table-cell>
          <table:table-cell table:style-name="表格3.D3" office:value-type="string">
            <text:p text:style-name="P13" loext:marker-style-name="T9"><text:span text:style-name="T9">P1.2.1針對農產品不同區分儲放位置，減少相互影響，並延長原物料新鮮狀態。</text:span><text:span text:style-name="T9"/></text:p>
          </table:table-cell>
          <table:table-cell table:style-name="表格3.E3" office:value-type="string">
            <text:p text:style-name="P6" loext:marker-style-name="T23"><text:span text:style-name="T25">3</text:span><text:span text:style-name="T25"/></text:p>
          </table:table-cell>
          <table:table-cell table:style-name="表格3.F3" office:value-type="string">
            <text:p text:style-name="P14" loext:marker-style-name="T9"><text:span text:style-name="T24">K02瞭解影響農產品加工前品質劣變的原因，如溫度、濕度、大氣組成成分、光線與其他可能之因素</text:span><text:span text:style-name="T24"/></text:p>
          </table:table-cell>
          <table:table-cell table:style-name="表格3.G3" office:value-type="string">
            <text:p text:style-name="P14" loext:marker-style-name="T9"><text:span text:style-name="T24">S02能依農產品特性分區儲放，減少相互影響，並能延長農產品儲放時間</text:span><text:span text:style-name="T24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7" loext:marker-style-name="T23"><text:span text:style-name="T23">T1.3原物料驗收管理作業</text:span><text:span text:style-name="T23"/></text:p>
          </table:table-cell>
          <table:table-cell table:style-name="表格3.C4" office:value-type="string">
            <text:p text:style-name="P7" loext:marker-style-name="T9"><text:span text:style-name="T9">O1.3.1不合格原料處理與操作處置表</text:span><text:span text:style-name="T9"/></text:p>
          </table:table-cell>
          <table:table-cell table:style-name="表格3.D4" office:value-type="string">
            <text:p text:style-name="P13" loext:marker-style-name="T9"><text:span text:style-name="T9">P1.3.1確認不合格品的原因，並將不合格品予以區隔並進行銷毀。</text:span><text:span text:style-name="T9"/></text:p>
          </table:table-cell>
          <table:table-cell table:style-name="表格3.E4" office:value-type="string">
            <text:p text:style-name="P6" loext:marker-style-name="T23"><text:span text:style-name="T25">3</text:span><text:span text:style-name="T25"/></text:p>
          </table:table-cell>
          <table:table-cell table:style-name="表格3.F4" office:value-type="string">
            <text:p text:style-name="P16" loext:marker-style-name="T9"><text:span text:style-name="T24">K03瞭解採收時間點、預冷、低溫貯藏、癒傷處理、照射處理與化學處理對於農產品貯放時間長短之變化</text:span><text:span text:style-name="T24"/></text:p>
            <text:p text:style-name="P16" loext:marker-style-name="T9"><text:span text:style-name="T24">K04驗收作業與管理的運作方式</text:span><text:span text:style-name="T24"/></text:p>
          </table:table-cell>
          <table:table-cell table:style-name="表格3.G4" office:value-type="string">
            <text:p text:style-name="P14" loext:marker-style-name="T9"><text:span text:style-name="T24">S03確認不合格品原料並予以剔除與置換</text:span><text:span text:style-name="T24"/></text:p>
          </table:table-cell>
        </table:table-row>
        <table:table-row table:style-name="表格3.3">
          <table:covered-table-cell table:style-name="表格3.A5"/>
          <table:table-cell table:style-name="表格3.B5" office:value-type="string">
            <text:p text:style-name="P7" loext:marker-style-name="T23"><text:span text:style-name="T23">T1.4原物料分級作業</text:span><text:span text:style-name="T23"/></text:p>
          </table:table-cell>
          <table:table-cell table:style-name="表格3.C5" office:value-type="string">
            <text:p text:style-name="P7" loext:marker-style-name="T9"><text:span text:style-name="T9">O1.4.1分級數量檢核表</text:span><text:span text:style-name="T9"/></text:p>
          </table:table-cell>
          <table:table-cell table:style-name="表格3.D5" office:value-type="string">
            <text:p text:style-name="P13" loext:marker-style-name="T9"><text:span text:style-name="T9">P1.4.1進行農產品原物料分級，針對品種、大小、顏色進行區分與篩選，確認是否為加工所需之原物料。</text:span><text:span text:style-name="T9"/></text:p>
          </table:table-cell>
          <table:table-cell table:style-name="表格3.E5" office:value-type="string">
            <text:p text:style-name="P6" loext:marker-style-name="T23"><text:span text:style-name="T25">3</text:span><text:span text:style-name="T25"/></text:p>
          </table:table-cell>
          <table:table-cell table:style-name="表格3.F5" office:value-type="string">
            <text:p text:style-name="P16" loext:marker-style-name="T9"><text:span text:style-name="T24">K05可分級加工用之原料，瞭解最終成品與原物料間的相互關係</text:span><text:span text:style-name="T24"/></text:p>
          </table:table-cell>
          <table:table-cell table:style-name="表格3.G5" office:value-type="string">
            <text:p text:style-name="P14" loext:marker-style-name="T9"><text:span text:style-name="T24">S04辨識原料分級能力</text:span><text:span text:style-name="T24"/></text:p>
          </table:table-cell>
        </table:table-row>
        <table:table-row table:style-name="表格3.6">
          <table:table-cell table:style-name="表格3.A6" table:number-rows-spanned="2" office:value-type="string">
            <text:p text:style-name="P17" loext:marker-style-name="T16"><text:span text:style-name="T9">T2</text:span><text:bookmark-start text:name="_Hlk57380811"/><text:span text:style-name="T9">規劃申請農產加工室與加工製程與儲存管理維護作業</text:span><text:bookmark-end text:name="_Hlk57380811"/><text:span text:style-name="T9"/></text:p>
          </table:table-cell>
          <table:table-cell table:style-name="表格3.B6" office:value-type="string">
            <text:p text:style-name="P17" loext:marker-style-name="T23"><text:span text:style-name="T25">T2.1農產加工作業場所、設備及設施之規畫</text:span><text:span text:style-name="T25"/></text:p>
          </table:table-cell>
          <table:table-cell table:style-name="表格3.C6" office:value-type="string">
            <text:p text:style-name="P18" loext:marker-style-name="T16"><text:span text:style-name="T26">O2.1.1初級農產加工場規劃書</text:span><text:span text:style-name="T26"/></text:p>
          </table:table-cell>
          <table:table-cell table:style-name="表格3.D6" office:value-type="string">
            <text:p text:style-name="P13" loext:marker-style-name="T9"><text:span text:style-name="T24">P2.1.1審視農產品初級加工場管理辦法與食品衛生安源法規規範。</text:span><text:span text:style-name="T24"/></text:p>
            <text:p text:style-name="P13" loext:marker-style-name="T9"><text:span text:style-name="T24">P2.1.2完成初級農產加工場規劃書並提出申請。</text:span><text:span text:style-name="T24"/></text:p>
          </table:table-cell>
          <table:table-cell table:style-name="表格3.E6" office:value-type="string">
            <text:p text:style-name="P19" loext:marker-style-name="T16"><text:span text:style-name="T26">5</text:span><text:span text:style-name="T26"/></text:p>
          </table:table-cell>
          <table:table-cell table:style-name="表格3.F6" office:value-type="string">
            <text:p text:style-name="P20" loext:marker-style-name="T9"><text:span text:style-name="T24">K06農產品初級加工場管理辦法</text:span><text:span text:style-name="T24"/></text:p>
            <text:p text:style-name="P20" loext:marker-style-name="T9"><text:span text:style-name="T24">K07申請農業用地作農業設施容許使用審查辦法（農糧加工室）</text:span><text:span text:style-name="T24"/></text:p>
            <text:p text:style-name="P20" loext:marker-style-name="T9"><text:span text:style-name="T24">K08食品安全衛生管理法</text:span><text:span text:style-name="T24"/></text:p>
            <text:p text:style-name="P20" loext:marker-style-name="T9"><text:span text:style-name="T24">K09衛生設計相關法規</text:span><text:span text:style-name="T24"/></text:p>
            <text:p text:style-name="P20" loext:marker-style-name="T9"><text:span text:style-name="T24">K10 5S管理與應用</text:span><text:span text:style-name="T24"/></text:p>
            <text:p text:style-name="P20" loext:marker-style-name="T16"><text:span text:style-name="T24">K13風險管制點制度應用</text:span><text:span text:style-name="T24"/></text:p>
          </table:table-cell>
          <table:table-cell table:style-name="表格3.G6" office:value-type="string">
            <text:p text:style-name="P15" loext:marker-style-name="T9"><text:span text:style-name="T24">S05了解相關法規並能予以解釋</text:span><text:span text:style-name="T24"/></text:p>
            <text:p text:style-name="P15" loext:marker-style-name="T9"><text:span text:style-name="T24">S06企劃及提案能力</text:span><text:span text:style-name="T24"/></text:p>
            <text:p text:style-name="P15" loext:marker-style-name="T9"><text:span text:style-name="T24">S07溝通管理能力</text:span><text:span text:style-name="T24"/></text:p>
            <text:p text:style-name="P15" loext:marker-style-name="T9"><text:span text:style-name="T24">S08定義加工後品質與品質安全系統的範圍</text:span><text:span text:style-name="T24"/></text:p>
            <text:p text:style-name="P15" loext:marker-style-name="T9"><text:span text:style-name="T24">S09場房配置與與產品製作規劃</text:span><text:span text:style-name="T24"/></text:p>
            <text:p text:style-name="P15" loext:marker-style-name="T9"><text:span text:style-name="T24">S12應用風險管制點原則與流程，發展品質保證或食品安全計畫</text:span><text:span text:style-name="T24"/></text:p>
          </table:table-cell>
        </table:table-row>
        <table:table-row table:style-name="表格3.6">
          <table:covered-table-cell table:style-name="表格3.A7"/>
          <table:table-cell table:style-name="表格3.B7" office:value-type="string">
            <text:p text:style-name="P18" loext:marker-style-name="T23"><text:span text:style-name="T25">T2.2農產加工製品流程與儲存之維護管理</text:span><text:span text:style-name="T25"/></text:p>
          </table:table-cell>
          <table:table-cell table:style-name="表格3.C7" office:value-type="string">
            <text:p text:style-name="P17" loext:marker-style-name="T16"><text:span text:style-name="T26">O2.2.1設備器具清洗消毒作業紀錄</text:span><text:span text:style-name="T26"/></text:p>
            <text:p text:style-name="P17" loext:marker-style-name="T16"><text:span text:style-name="T26">O2.2.2加工流程作業與管制標準表</text:span><text:span text:style-name="T26"/></text:p>
            <text:p text:style-name="P17" loext:marker-style-name="T16"><text:span text:style-name="T26">O2.2.3食品加工作業流程圖</text:span><text:span text:style-name="T26"/></text:p>
            <text:p text:style-name="P17" loext:marker-style-name="T16"><text:span text:style-name="T26">O2.2.4加工製品危害分析管制表</text:span><text:span text:style-name="T26"/></text:p>
            <text:p text:style-name="P17" loext:marker-style-name="T16"><text:span text:style-name="T26">O2.2.5產品標示管理作業</text:span><text:span text:style-name="T26"/></text:p>
            <text:p text:style-name="P17" loext:marker-style-name="T16"><text:span text:style-name="T26">O2.2.6食品添加物管理作業</text:span><text:span text:style-name="T26"/></text:p>
            <text:p text:style-name="P17" loext:marker-style-name="T16"><text:span text:style-name="T26">O2.2.7產品追蹤追溯管理紀錄表</text:span><text:span text:style-name="T26"/></text:p>
            <text:p text:style-name="P17" loext:marker-style-name="T16"><text:span text:style-name="T26">O2.2.8產品儲存與出貨批次紀錄表</text:span><text:span text:style-name="T26"/></text:p>
            <text:p text:style-name="P17" loext:marker-style-name="T16"><text:span text:style-name="T26">O2.2.9加工剩餘殘料紀錄表</text:span><text:span text:style-name="T26"/></text:p>
          </table:table-cell>
          <table:table-cell table:style-name="表格3.D7" office:value-type="string">
            <text:p text:style-name="P13" loext:marker-style-name="T9"><text:span text:style-name="T24">P2.2.1確認設備器具清洗消毒之要求。</text:span><text:span text:style-name="T24"/></text:p>
            <text:p text:style-name="P13" loext:marker-style-name="T9"><text:span text:style-name="T24">P2.2.2能夠定義加工之儲存與處理要求。</text:span><text:span text:style-name="T24"/></text:p>
            <text:p text:style-name="P13" loext:marker-style-name="T9"><text:span text:style-name="T24">P2.2.3能夠建立農產加工作業的流程圖。</text:span><text:span text:style-name="T24"/></text:p>
            <text:p text:style-name="P13" loext:marker-style-name="T9"><text:span text:style-name="T24">P2.2.4能夠描述加工產品規格，並確認使用方法符合管制界線，並能夠以風險管制點為基礎來進行生產系統與產品要求。</text:span><text:span text:style-name="T24"/></text:p>
            <text:p text:style-name="P13" loext:marker-style-name="T9"><text:span text:style-name="T24">P2.2.5能夠辨識適用於食品生產、包裝與標示的相關法律與規範。</text:span><text:span text:style-name="T24"/></text:p>
            <text:p text:style-name="P13" loext:marker-style-name="T9"><text:span text:style-name="T24">P2.2.6能辨識並了解食品添加物於農產加工上的需求與規範。</text:span><text:span text:style-name="T24"/></text:p>
            <text:p text:style-name="P13" loext:marker-style-name="T9"><text:span text:style-name="T24">P2.2.7確保農產加工品從原料進貨到成品產出的過程可追朔性。</text:span><text:span text:style-name="T24"/></text:p>
            <text:p text:style-name="P13" loext:marker-style-name="T9"><text:span text:style-name="T24">P2.2.8確保農產加工成品儲存環境與批次先進先出之要求。</text:span><text:span text:style-name="T24"/></text:p>
            <text:p text:style-name="P13" loext:marker-style-name="T16"><text:span text:style-name="T24">P2.2.9確認殘料可否進行再次利用或進行循環處理部分。</text:span><text:span text:style-name="T24"/></text:p>
          </table:table-cell>
          <table:table-cell table:style-name="表格3.E7" office:value-type="string">
            <text:p text:style-name="P19" loext:marker-style-name="T16"><text:span text:style-name="T26">5</text:span><text:span text:style-name="T26"/></text:p>
          </table:table-cell>
          <table:table-cell table:style-name="表格3.F7" office:value-type="string">
            <text:p text:style-name="P20" loext:marker-style-name="T9"><text:span text:style-name="T24">K11食品安全常見微生物性、物理性與化學性危害與相關管控方法</text:span><text:span text:style-name="T24"/></text:p>
            <text:p text:style-name="P20" loext:marker-style-name="T9"><text:span text:style-name="T24">K12設備或加工方式改變會如何影響食品安全</text:span><text:span text:style-name="T24"/></text:p>
            <text:p text:style-name="P20" loext:marker-style-name="T9"><text:span text:style-name="T24">K13風險管制點制度應用</text:span><text:span text:style-name="T24"/></text:p>
            <text:p text:style-name="P20" loext:marker-style-name="T9"><text:span text:style-name="T24">K14食品微生物及食品中毒概論</text:span><text:span text:style-name="T24"/></text:p>
            <text:p text:style-name="P20" loext:marker-style-name="T9"><text:span text:style-name="T24">K15產品規格標準與檢驗</text:span><text:span text:style-name="T24"/></text:p>
            <text:p text:style-name="P20" loext:marker-style-name="T9"><text:span text:style-name="T24">K16異常矯正知識</text:span><text:span text:style-name="T24"/></text:p>
            <text:p text:style-name="P20" loext:marker-style-name="T9"><text:span text:style-name="T24">K17食品儲放標準與出貨辦法</text:span><text:span text:style-name="T24"/></text:p>
            <text:p text:style-name="P20" loext:marker-style-name="T16"><text:span text:style-name="T24">K18食品添加物使用範圍及限量暨規格標準</text:span><text:span text:style-name="T24"/></text:p>
          </table:table-cell>
          <table:table-cell table:style-name="表格3.G7" office:value-type="string">
            <text:p text:style-name="P15" loext:marker-style-name="T9"><text:span text:style-name="T24">S10衛生標準操作程序</text:span><text:span text:style-name="T24"/></text:p>
            <text:p text:style-name="P15" loext:marker-style-name="T9"><text:span text:style-name="T24">S11異常矯正措施</text:span><text:span text:style-name="T24"/></text:p>
            <text:p text:style-name="P15" loext:marker-style-name="T9"><text:span text:style-name="T24">S12應用風險管制點原則與流程，發展品質保證或食品安全計畫</text:span><text:span text:style-name="T24"/></text:p>
            <text:p text:style-name="P15" loext:marker-style-name="T9"><text:span text:style-name="T24">S13辨識加工過程中相關之風險</text:span><text:span text:style-name="T24"/></text:p>
            <text:p text:style-name="P21" loext:marker-style-name="T16"><text:bookmark text:name="_Hlk123114392"/></text:p>
          </table:table-cell>
        </table:table-row>
        <table:table-row table:style-name="表格3.8">
          <table:table-cell table:style-name="表格3.A8" office:value-type="string">
            <text:p text:style-name="P10" loext:marker-style-name="T9"><text:span text:style-name="T9">T3初階農產加工製作</text:span><text:span text:style-name="T9"/></text:p>
          </table:table-cell>
          <table:table-cell table:style-name="表格3.B8" office:value-type="string">
            <text:p text:style-name="P17" loext:marker-style-name="T16"><text:span text:style-name="T16">T3.1進行初階農產加工作業（暫以乾燥、粉碎、碾製、炒焙為優先）</text:span><text:span text:style-name="T16"/></text:p>
          </table:table-cell>
          <table:table-cell table:style-name="表格3.C8" office:value-type="string">
            <text:p text:style-name="P17" loext:marker-style-name="T16"><text:span text:style-name="T16">O3.1.1測試／評估紀錄表</text:span><text:span text:style-name="T16"/></text:p>
          </table:table-cell>
          <table:table-cell table:style-name="表格3.D8" office:value-type="string">
            <text:p text:style-name="P13" loext:marker-style-name="T16"><text:span text:style-name="T16">P3.1.1準備初階加工過程所需原料與設備。</text:span><text:span text:style-name="T16"/></text:p>
            <text:p text:style-name="P13" loext:marker-style-name="T16"><text:span text:style-name="T16">P3.1.2應用並監督初級加工過程。</text:span><text:span text:style-name="T16"/></text:p>
            <text:p text:style-name="P13" loext:marker-style-name="T16"><text:span text:style-name="T16">P3.1.3審視初級加工過程的食品安全與品質作業程序。</text:span><text:span text:style-name="T16"/></text:p>
            <text:p text:style-name="P13" loext:marker-style-name="T16"><text:span text:style-name="T16">P3.1.4審視初級加工過程的食品安全與生產計劃。</text:span><text:span text:style-name="T16"/></text:p>
            <text:p text:style-name="P13" loext:marker-style-name="T16"><text:span text:style-name="T16">P3.1.5測試與品評完成後初級加工產品。</text:span><text:span text:style-name="T16"/></text:p>
          </table:table-cell>
          <table:table-cell table:style-name="表格3.E8" office:value-type="string">
            <text:p text:style-name="P19" loext:marker-style-name="T16"><text:span text:style-name="T16">3</text:span><text:span text:style-name="T16"/></text:p>
          </table:table-cell>
          <table:table-cell table:style-name="表格3.F8" office:value-type="string">
            <text:p text:style-name="P20" loext:marker-style-name="T16"><text:span text:style-name="T16">K18食品添加物使用範圍及限量暨規格標準</text:span><text:span text:style-name="T16"/></text:p>
            <text:p text:style-name="P20" loext:marker-style-name="T16"><text:span text:style-name="T16">K19農產品加工原理與方法</text:span><text:span text:style-name="T16"/></text:p>
            <text:p text:style-name="P20" loext:marker-style-name="T16"><text:span text:style-name="T16">K20乾燥相關知識</text:span><text:span text:style-name="T16"/></text:p>
            <text:p text:style-name="P20" loext:marker-style-name="T16"><text:span text:style-name="T16">K21粉粹相關知識</text:span><text:span text:style-name="T16"/></text:p>
            <text:p text:style-name="P20" loext:marker-style-name="T16"><text:span text:style-name="T16">K22碾製相關知識</text:span><text:span text:style-name="T16"/></text:p>
            <text:p text:style-name="P20" loext:marker-style-name="T16"><text:span text:style-name="T16">K23炒焙相關知識</text:span><text:span text:style-name="T16"/></text:p>
            <text:p text:style-name="P20" loext:marker-style-name="T16"><text:span text:style-name="T16">K24包裝所需注意事項與會導致發生病原體與腐敗的危害</text:span><text:span text:style-name="T16"/></text:p>
            <text:p text:style-name="P20" loext:marker-style-name="T16"><text:span text:style-name="T16">K25成品之保存方式與保存期限</text:span><text:span text:style-name="T16"/></text:p>
            <text:p text:style-name="P20" loext:marker-style-name="T9"><text:span text:style-name="T16">K26包裝食品營養標示應遵行事項</text:span><text:span text:style-name="T9"/></text:p>
          </table:table-cell>
          <table:table-cell table:style-name="表格3.G8" office:value-type="string">
            <text:p text:style-name="P20" loext:marker-style-name="T16"><text:span text:style-name="T16">S14乾燥相關技能</text:span><text:span text:style-name="T16"/></text:p>
            <text:p text:style-name="P20" loext:marker-style-name="T16"><text:span text:style-name="T16">S15粉粹相關技能</text:span><text:span text:style-name="T16"/></text:p>
            <text:p text:style-name="P20" loext:marker-style-name="T16"><text:span text:style-name="T16">S16碾製相關技能</text:span><text:span text:style-name="T16"/></text:p>
            <text:p text:style-name="P20" loext:marker-style-name="T9"><text:span text:style-name="T16">S17炒焙相關技能</text:span><text:span text:style-name="T9"/></text:p>
          </table:table-cell>
        </table:table-row>
        <table:table-row table:style-name="表格3.9">
          <table:table-cell table:style-name="表格3.A9" office:value-type="string">
            <text:p text:style-name="P10" loext:marker-style-name="T9"><text:span text:style-name="T16">T4進階農產加工製作</text:span><text:span text:style-name="T9"/></text:p>
          </table:table-cell>
          <table:table-cell table:style-name="表格3.B9" office:value-type="string">
            <text:p text:style-name="P17" loext:marker-style-name="T16"><text:span text:style-name="T16">T4.1進行進階農產加工作業（暫以</text:span><text:bookmark-start text:name="_Hlk57382879"/><text:span text:style-name="T16">燻製、蒸餾、發酵、醃漬、冷凍、醬類製作、調理即食</text:span><text:bookmark-end text:name="_Hlk57382879"/><text:span text:style-name="T16">為主）</text:span><text:span text:style-name="T16"/></text:p>
          </table:table-cell>
          <table:table-cell table:style-name="表格3.C9" office:value-type="string">
            <text:p text:style-name="P17" loext:marker-style-name="T16"><text:span text:style-name="T16">O4.1.1測試／評估紀錄表</text:span><text:span text:style-name="T16"/></text:p>
          </table:table-cell>
          <table:table-cell table:style-name="表格3.D9" office:value-type="string">
            <text:p text:style-name="P13" loext:marker-style-name="T16"><text:span text:style-name="T16">P4.1.1準備進階加工過程所需原料與設備。</text:span><text:span text:style-name="T16"/></text:p>
            <text:p text:style-name="P13" loext:marker-style-name="T16"><text:span text:style-name="T16">P4.1.2應用並監督進階加工過程。</text:span><text:span text:style-name="T16"/></text:p>
            <text:p text:style-name="P13" loext:marker-style-name="T16"><text:span text:style-name="T16">P4.1.3審視進階加工過程的食品安全與品質作業程序。</text:span><text:span text:style-name="T16"/></text:p>
            <text:p text:style-name="P13" loext:marker-style-name="T16"><text:span text:style-name="T16">P4.1.4審視進階加工過程的食品安全與生產計劃。</text:span><text:span text:style-name="T16"/></text:p>
            <text:p text:style-name="P13" loext:marker-style-name="T16"><text:span text:style-name="T16">P4.1.5測試與品評完成後進階加工產品</text:span><text:span text:style-name="T9">。</text:span></text:p>
          </table:table-cell>
          <table:table-cell table:style-name="表格3.E9" office:value-type="string">
            <text:p text:style-name="P19" loext:marker-style-name="T16"><text:span text:style-name="T16">4</text:span><text:span text:style-name="T16"/></text:p>
          </table:table-cell>
          <table:table-cell table:style-name="表格3.F9" office:value-type="string">
            <text:p text:style-name="P20" loext:marker-style-name="T16"><text:span text:style-name="T16">K18食品添加物使用範圍及限量暨規格標準</text:span><text:span text:style-name="T16"/></text:p>
            <text:p text:style-name="P20" loext:marker-style-name="T16"><text:span text:style-name="T16">K19農產品加工原理與方法</text:span><text:span text:style-name="T16"/></text:p>
            <text:p text:style-name="P20" loext:marker-style-name="T16"><text:span text:style-name="T16">K24包裝所需注意事項與會導致發生病原體與</text:span><text:span text:style-name="T26">腐敗</text:span><text:span text:style-name="T16">的危害</text:span></text:p>
            <text:p text:style-name="P20" loext:marker-style-name="T16"><text:span text:style-name="T16">K25成品之保存方式與保存期限</text:span><text:span text:style-name="T16"/></text:p>
            <text:p text:style-name="P20" loext:marker-style-name="T16"><text:span text:style-name="T16">K26包裝食品營養標示應遵行事項</text:span><text:span text:style-name="T16"/></text:p>
            <text:p text:style-name="P20" loext:marker-style-name="T16"><text:span text:style-name="T16">K27燻製相關知識</text:span><text:span text:style-name="T16"/></text:p>
            <text:p text:style-name="P20" loext:marker-style-name="T16"><text:span text:style-name="T16">K28蒸餾相關知識</text:span><text:span text:style-name="T16"/></text:p>
            <text:p text:style-name="P20" loext:marker-style-name="T16"><text:span text:style-name="T16">K29醃漬相關知識</text:span><text:span text:style-name="T16"/></text:p>
            <text:p text:style-name="P20" loext:marker-style-name="T16"><text:span text:style-name="T16">K30冷凍相關知識</text:span><text:span text:style-name="T16"/></text:p>
            <text:p text:style-name="P20" loext:marker-style-name="T16"><text:span text:style-name="T16">K31醬類製作相關知識</text:span><text:span text:style-name="T16"/></text:p>
            <text:p text:style-name="P20" loext:marker-style-name="T16"><text:span text:style-name="T16">K32調理即食相關知識</text:span><text:span text:style-name="T16"/></text:p>
          </table:table-cell>
          <table:table-cell table:style-name="表格3.G9" office:value-type="string">
            <text:p text:style-name="P20" loext:marker-style-name="T16"><text:span text:style-name="T16">S18燻製相關技能</text:span><text:span text:style-name="T16"/></text:p>
            <text:p text:style-name="P20" loext:marker-style-name="T16"><text:span text:style-name="T16">S19蒸餾相關技能</text:span><text:span text:style-name="T16"/></text:p>
            <text:p text:style-name="P20" loext:marker-style-name="T16"><text:span text:style-name="T16">S20醃漬相關技能</text:span><text:span text:style-name="T16"/></text:p>
            <text:p text:style-name="P20" loext:marker-style-name="T16"><text:span text:style-name="T16">S21冷凍相關技能</text:span><text:span text:style-name="T16"/></text:p>
            <text:p text:style-name="P20" loext:marker-style-name="T16"><text:span text:style-name="T16">S22醬類製作相關技能</text:span><text:span text:style-name="T16"/></text:p>
            <text:p text:style-name="P20" loext:marker-style-name="T27"><text:span text:style-name="T16">S23調理即食相關技能</text:span><text:span text:style-name="T27"/></text:p>
          </table:table-cell>
        </table:table-row>
        <table:table-row table:style-name="表格3.10">
          <table:table-cell table:style-name="表格3.A10" table:number-rows-spanned="3" office:value-type="string">
            <text:p text:style-name="P10" loext:marker-style-name="T9"><text:span text:style-name="T9">T5農產加工品開發與品質精進</text:span><text:span text:style-name="T9"/></text:p>
          </table:table-cell>
          <table:table-cell table:style-name="表格3.B10" office:value-type="string">
            <text:p text:style-name="P17" loext:marker-style-name="T16"><text:span text:style-name="T16">T5.1評估加工品開發與品質精進之可行性</text:span><text:span text:style-name="T16"/></text:p>
          </table:table-cell>
          <table:table-cell table:style-name="表格3.C10" office:value-type="string">
            <text:p text:style-name="P17" loext:marker-style-name="T16"><text:span text:style-name="T16">O5.1.1消費者喜好報告書</text:span><text:span text:style-name="T16"/></text:p>
            <text:p text:style-name="P17" loext:marker-style-name="T16"><text:span text:style-name="T16">O5.1.2加工開發與精進之可行性評估表</text:span><text:span text:style-name="T16"/></text:p>
          </table:table-cell>
          <table:table-cell table:style-name="表格3.D10" office:value-type="string">
            <text:p text:style-name="P13" loext:marker-style-name="T16"><text:span text:style-name="T16">P5.1.1研究潛在加工品新市場與評估舊有產品業務發展機會。</text:span><text:span text:style-name="T16"/></text:p>
            <text:p text:style-name="P13" loext:marker-style-name="T16"><text:span text:style-name="T16">P5.1.2找尋各種新創或改良現有農產加工品，發展為具潛力之產品</text:span><text:span text:style-name="T9">。</text:span></text:p>
          </table:table-cell>
          <table:table-cell table:style-name="表格3.E10" office:value-type="string">
            <text:p text:style-name="P6" loext:marker-style-name="T16"><text:span text:style-name="T23">5</text:span><text:span text:style-name="T23"/></text:p>
          </table:table-cell>
          <table:table-cell table:style-name="表格3.F10" office:value-type="string">
            <text:p text:style-name="P20" loext:marker-style-name="T16"><text:span text:style-name="T16">K33消費者需求洞察與分析實務</text:span><text:span text:style-name="T16"/></text:p>
            <text:p text:style-name="P20" loext:marker-style-name="T9"><text:span text:style-name="T16">K34商品開發、設計概念</text:span><text:span text:style-name="T9"/></text:p>
          </table:table-cell>
          <table:table-cell table:style-name="表格3.G10" office:value-type="string">
            <text:p text:style-name="P20" loext:marker-style-name="T16"><text:span text:style-name="T16">S06企劃及提案能力</text:span><text:span text:style-name="T16"/></text:p>
            <text:p text:style-name="P20" loext:marker-style-name="T16"><text:span text:style-name="T16">S24資料蒐集與分析能力</text:span><text:span text:style-name="T16"/></text:p>
            <text:p text:style-name="P20" loext:marker-style-name="T16"><text:span text:style-name="T16">S25辨識變化與不合格事項之原因，並能進行改進</text:span><text:span text:style-name="T16"/></text:p>
          </table:table-cell>
        </table:table-row>
        <table:table-row table:style-name="表格3.10">
          <table:covered-table-cell table:style-name="表格3.A11"/>
          <table:table-cell table:style-name="表格3.B11" office:value-type="string">
            <text:p text:style-name="P17" loext:marker-style-name="T16"><text:span text:style-name="T16">T5.2開發加工方式流程</text:span><text:span text:style-name="T16"/></text:p>
          </table:table-cell>
          <table:table-cell table:style-name="表格3.C11" office:value-type="string">
            <text:p text:style-name="P17" loext:marker-style-name="T16"><text:span text:style-name="T16">O5.2.1農產加工方式標準製程</text:span><text:span text:style-name="T16"/></text:p>
            <text:p text:style-name="P17" loext:marker-style-name="T16"><text:span text:style-name="T16">O5.2.2測試／評估紀錄表</text:span><text:span text:style-name="T16"/></text:p>
          </table:table-cell>
          <table:table-cell table:style-name="表格3.D11" office:value-type="string">
            <text:p text:style-name="P13" loext:marker-style-name="T16"><text:span text:style-name="T16">P5.2.1擬定新加工方式，設立其風險管制點使其能穩定生產，並建立新加工作業的流程圖。</text:span><text:span text:style-name="T16"/></text:p>
            <text:p text:style-name="P13" loext:marker-style-name="T16"><text:span text:style-name="T16">P5.2.2新加工方式成品測試</text:span><text:span text:style-name="T9">。</text:span></text:p>
          </table:table-cell>
          <table:table-cell table:style-name="表格3.E11" office:value-type="string">
            <text:p text:style-name="P6" loext:marker-style-name="T16"><text:span text:style-name="T23">5</text:span><text:span text:style-name="T23"/></text:p>
          </table:table-cell>
          <table:table-cell table:style-name="表格3.F11" table:number-rows-spanned="2" office:value-type="string">
            <text:p text:style-name="P14" loext:marker-style-name="T16"><text:span text:style-name="T9">K12設備或加工方式改變會如何影響食品安全</text:span><text:span text:style-name="T9"/></text:p>
            <text:p text:style-name="P14" loext:marker-style-name="T16"><text:span text:style-name="T9">K18食品添加物使用範圍及限量暨規格標準</text:span><text:span text:style-name="T9"/></text:p>
            <text:p text:style-name="P14" loext:marker-style-name="T16"><text:span text:style-name="T9">K19農產品加工原理與方法</text:span><text:span text:style-name="T9"/></text:p>
            <text:p text:style-name="P14" loext:marker-style-name="T16"><text:span text:style-name="T9">K24包裝所需注意事項與會導致發生病原體與</text:span><text:span text:style-name="T24">腐敗</text:span><text:span text:style-name="T9">的危害</text:span></text:p>
            <text:p text:style-name="P14" loext:marker-style-name="T16"><text:span text:style-name="T9">K25成品之保存方式</text:span><text:span text:style-name="T16">與保存期限</text:span></text:p>
            <text:p text:style-name="P14" loext:marker-style-name="T16"><text:span text:style-name="T9">K35現代加工技術</text:span><text:span text:style-name="T9"/></text:p>
            <text:p text:style-name="P14" loext:marker-style-name="T16"><text:span text:style-name="T9">K36加工品官能品評</text:span><text:span text:style-name="T9"/></text:p>
          </table:table-cell>
          <table:table-cell table:style-name="表格3.G11" table:number-rows-spanned="2" office:value-type="string">
            <text:p text:style-name="P14" loext:marker-style-name="T16"><text:span text:style-name="T9">S26可擬定開發或調整品質加工流程，並完成成品測試</text:span><text:span text:style-name="T9"/></text:p>
            <text:p text:style-name="P14" loext:marker-style-name="T16"><text:span text:style-name="T9">S27可進行官能品評測試</text:span><text:span text:style-name="T9"/></text:p>
          </table:table-cell>
        </table:table-row>
        <table:table-row table:style-name="表格3.10">
          <table:covered-table-cell table:style-name="表格3.A12"/>
          <table:table-cell table:style-name="表格3.B12" office:value-type="string">
            <text:p text:style-name="P17" loext:marker-style-name="T16"><text:span text:style-name="T16">T5.3調整品質精進流程</text:span><text:span text:style-name="T16"/></text:p>
          </table:table-cell>
          <table:table-cell table:style-name="表格3.C12" office:value-type="string">
            <text:p text:style-name="P17" loext:marker-style-name="T16"><text:span text:style-name="T16">O5.3.1品質精進標準製程</text:span><text:span text:style-name="T16"/></text:p>
            <text:p text:style-name="P17" loext:marker-style-name="T16"><text:span text:style-name="T16">O5.3.2測試／評估紀錄表</text:span><text:span text:style-name="T16"/></text:p>
          </table:table-cell>
          <table:table-cell table:style-name="表格3.D12" office:value-type="string">
            <text:p text:style-name="P13" loext:marker-style-name="T16"><text:span text:style-name="T16">P5.3.1擬定新配方內容，設立其風險管制點使其能穩定生產，並建立新配方作業的流程圖</text:span><text:span text:style-name="T9">。</text:span></text:p>
          </table:table-cell>
          <table:table-cell table:style-name="表格3.E12" office:value-type="string">
            <text:p text:style-name="P6" loext:marker-style-name="T16"><text:span text:style-name="T23">5</text:span><text:span text:style-name="T23"/></text:p>
          </table:table-cell>
          <table:covered-table-cell table:style-name="表格3.F12"/>
          <table:covered-table-cell table:style-name="表格3.G12"/>
        </table:table-row>
        <table:table-row table:style-name="表格3.10">
          <table:table-cell table:style-name="表格3.A13" table:number-rows-spanned="4" office:value-type="string">
            <text:p text:style-name="P10" loext:marker-style-name="T9"><text:span text:style-name="T9">T6協同保養清潔、加工設備維修與即時故障排除</text:span><text:span text:style-name="T9"/></text:p>
          </table:table-cell>
          <table:table-cell table:style-name="表格3.B13" office:value-type="string">
            <text:p text:style-name="P17" loext:marker-style-name="T16"><text:span text:style-name="T16">T6.1訂定保養清潔程序與維修計畫</text:span><text:span text:style-name="T16"/></text:p>
          </table:table-cell>
          <table:table-cell table:style-name="表格3.C13" office:value-type="string">
            <text:p text:style-name="P17" loext:marker-style-name="T16"><text:span text:style-name="T16">O6.1.1預防保養維修計畫表</text:span><text:span text:style-name="T16"/></text:p>
          </table:table-cell>
          <table:table-cell table:style-name="表格3.D13" office:value-type="string">
            <text:p text:style-name="P13" loext:marker-style-name="T16"><text:span text:style-name="T16">P6.1.1針對例行性保養或維修內容建置工作計畫。</text:span><text:span text:style-name="T16"/></text:p>
            <text:p text:style-name="P13" loext:marker-style-name="T16"><text:span text:style-name="T16">P6.1.2確認加工生產解析、過程和程序文件與紀錄</text:span><text:span text:style-name="T9">。</text:span></text:p>
          </table:table-cell>
          <table:table-cell table:style-name="表格3.E13" office:value-type="string">
            <text:p text:style-name="P6" loext:marker-style-name="T16"><text:span text:style-name="T23">3</text:span><text:span text:style-name="T23"/></text:p>
          </table:table-cell>
          <table:table-cell table:style-name="表格3.F13" office:value-type="string">
            <text:p text:style-name="P16" loext:marker-style-name="T16"><text:span text:style-name="T26">K37機械衛生設計準則</text:span><text:span text:style-name="T26"/></text:p>
            <text:p text:style-name="P16" loext:marker-style-name="T16"><text:span text:style-name="T26">K38瞭解設備、原料與加工特性</text:span><text:span text:style-name="T26"/></text:p>
            <text:p text:style-name="P16" loext:marker-style-name="T16"><text:span text:style-name="T26">K42與加工原料、裝備運作和清理相關的安全過程</text:span><text:span text:style-name="T26"/></text:p>
          </table:table-cell>
          <table:table-cell table:style-name="表格3.G13" office:value-type="string">
            <text:p text:style-name="P14" loext:marker-style-name="T16"><text:span text:style-name="T26">S28安排保養、維修之時間並確認產生行事曆</text:span><text:span text:style-name="T26"/></text:p>
          </table:table-cell>
        </table:table-row>
        <table:table-row table:style-name="表格3.10">
          <table:covered-table-cell table:style-name="表格3.A14"/>
          <table:table-cell table:style-name="表格3.B14" office:value-type="string">
            <text:p text:style-name="P17" loext:marker-style-name="T16"><text:span text:style-name="T16">T6.2保養與維修前置排程</text:span><text:span text:style-name="T16"/></text:p>
          </table:table-cell>
          <table:table-cell table:style-name="表格3.C14" office:value-type="string">
            <text:p text:style-name="P17" loext:marker-style-name="T16"><text:span text:style-name="T16">O6.2.1停工保養／維修時間表</text:span><text:span text:style-name="T16"/></text:p>
            <text:p text:style-name="P17" loext:marker-style-name="T16"><text:span text:style-name="T16">O6.2.2教育訓練表</text:span><text:span text:style-name="T16"/></text:p>
          </table:table-cell>
          <table:table-cell table:style-name="表格3.D14" office:value-type="string">
            <text:p text:style-name="P13" loext:marker-style-name="T16"><text:span text:style-name="T16">P6.2.1安排保養維修活動，符合加工生產要求與時間排程。</text:span><text:span text:style-name="T16"/></text:p>
            <text:p text:style-name="P13" loext:marker-style-name="T16"><text:span text:style-name="T16">P6.2.2安排合適訓練時間內容以及必要之測驗</text:span><text:span text:style-name="T9">。</text:span></text:p>
          </table:table-cell>
          <table:table-cell table:style-name="表格3.E14" office:value-type="string">
            <text:p text:style-name="P6" loext:marker-style-name="T16"><text:span text:style-name="T23">3</text:span><text:span text:style-name="T23"/></text:p>
          </table:table-cell>
          <table:table-cell table:style-name="表格3.F14" office:value-type="string">
            <text:p text:style-name="P16" loext:marker-style-name="T16"><text:span text:style-name="T26">K37機械衛生設計準則</text:span><text:span text:style-name="T26"/></text:p>
            <text:p text:style-name="P16" loext:marker-style-name="T16"><text:span text:style-name="T26">K39瞭解設備保養程序</text:span><text:span text:style-name="T26"/></text:p>
            <text:p text:style-name="P16" loext:marker-style-name="T16"><text:span text:style-name="T26">K42與加工原料、裝備運作和清理相關的安全過程</text:span><text:span text:style-name="T26"/></text:p>
          </table:table-cell>
          <table:table-cell table:style-name="表格3.G14" office:value-type="string">
            <text:p text:style-name="P16" loext:marker-style-name="T16"><text:span text:style-name="T26">S28安排保養、維修之時間並確認產生行事曆</text:span><text:span text:style-name="T26"/></text:p>
            <text:p text:style-name="P16" loext:marker-style-name="T16"><text:span text:style-name="T26">S29以最佳時間與成本效益下安排保養運作</text:span><text:span text:style-name="T26"/></text:p>
          </table:table-cell>
        </table:table-row>
        <table:table-row table:style-name="表格3.10">
          <table:covered-table-cell table:style-name="表格3.A15"/>
          <table:table-cell table:style-name="表格3.B15" office:value-type="string">
            <text:p text:style-name="P17" loext:marker-style-name="T16"><text:span text:style-name="T16">T6.3完成保養或維修</text:span><text:span text:style-name="T16"/></text:p>
          </table:table-cell>
          <table:table-cell table:style-name="表格3.C15" office:value-type="string">
            <text:p text:style-name="P17" loext:marker-style-name="T16"><text:span text:style-name="T16">O6.3.1保養結果相關文件</text:span><text:span text:style-name="T16"/></text:p>
            <text:p text:style-name="P17" loext:marker-style-name="T16"><text:span text:style-name="T16">O6.3.</text:span><text:span text:style-name="T26">2</text:span><text:span text:style-name="T16">結果建議表</text:span></text:p>
          </table:table-cell>
          <table:table-cell table:style-name="表格3.D15" office:value-type="string">
            <text:p text:style-name="P13" loext:marker-style-name="T16"><text:span text:style-name="T16">P6.3.1完成保養計畫。</text:span><text:span text:style-name="T16"/></text:p>
            <text:p text:style-name="P13" loext:marker-style-name="T16"><text:span text:style-name="T16">P6.3.2針對保養計畫做出合適之建議內容以提供下次改進</text:span><text:span text:style-name="T9">。</text:span></text:p>
          </table:table-cell>
          <table:table-cell table:style-name="表格3.E15" office:value-type="string">
            <text:p text:style-name="P6" loext:marker-style-name="T16"><text:span text:style-name="T23">3</text:span><text:span text:style-name="T23"/></text:p>
          </table:table-cell>
          <table:table-cell table:style-name="表格3.F15" office:value-type="string">
            <text:p text:style-name="P16" loext:marker-style-name="T16"><text:span text:style-name="T26">K39瞭解設備保養程序</text:span><text:span text:style-name="T26"/></text:p>
          </table:table-cell>
          <table:table-cell table:style-name="表格3.G15" office:value-type="string">
            <text:p text:style-name="P4" loext:marker-style-name="T16"><text:span text:style-name="T9">S30確保工作場所對保養活動是安全的</text:span><text:span text:style-name="T9"/></text:p>
          </table:table-cell>
        </table:table-row>
        <table:table-row table:style-name="表格3.10">
          <table:covered-table-cell table:style-name="表格3.A16"/>
          <table:table-cell table:style-name="表格3.B16" office:value-type="string">
            <text:p text:style-name="P17" loext:marker-style-name="T16"><text:span text:style-name="T16">T6.4即時故障排除</text:span><text:span text:style-name="T16"/></text:p>
          </table:table-cell>
          <table:table-cell table:style-name="表格3.C16" office:value-type="string">
            <text:p text:style-name="P17" loext:marker-style-name="T16"><text:span text:style-name="T16">O6.4.1故障紀錄表</text:span><text:span text:style-name="T16"/></text:p>
            <text:p text:style-name="P17" loext:marker-style-name="T16"><text:span text:style-name="T16">O6.4.2保養維修申請表</text:span><text:span text:style-name="T16"/></text:p>
          </table:table-cell>
          <table:table-cell table:style-name="表格3.D16" office:value-type="string">
            <text:p text:style-name="P13" loext:marker-style-name="T16"><text:span text:style-name="T16">P6.4.1完成即時故障排除。</text:span><text:span text:style-name="T16"/></text:p>
            <text:p text:style-name="P13" loext:marker-style-name="T16"><text:span text:style-name="T16">P6.4.2針對即時故障問題進行維修保養排程，避免故障問題再次發生</text:span><text:span text:style-name="T9">。</text:span></text:p>
          </table:table-cell>
          <table:table-cell table:style-name="表格3.E16" office:value-type="string">
            <text:p text:style-name="P6" loext:marker-style-name="T16"><text:span text:style-name="T23">4</text:span><text:span text:style-name="T23"/></text:p>
          </table:table-cell>
          <table:table-cell table:style-name="表格3.F16" office:value-type="string">
            <text:p text:style-name="P16" loext:marker-style-name="T16"><text:span text:style-name="T26">K40即時故障排除之程序</text:span><text:span text:style-name="T26"/></text:p>
            <text:p text:style-name="P16" loext:marker-style-name="T16"><text:span text:style-name="T26">K41緊急狀態下的執行程序</text:span><text:span text:style-name="T26"/></text:p>
          </table:table-cell>
          <table:table-cell table:style-name="表格3.G16" office:value-type="string">
            <text:p text:style-name="P4" loext:marker-style-name="T16"><text:span text:style-name="T9">S30確保工作場所對保養活動是安全的</text:span><text:span text:style-name="T9"/></text:p>
          </table:table-cell>
        </table:table-row>
        <table:table-row table:style-name="表格3.17">
          <table:table-cell table:style-name="表格3.A17" table:number-rows-spanned="2" office:value-type="string">
            <text:p text:style-name="P22" loext:marker-style-name="T9"><text:span text:style-name="T9">T7協同包裝設計與通路行銷</text:span><text:span text:style-name="T9"/></text:p>
          </table:table-cell>
          <table:table-cell table:style-name="表格3.B17" office:value-type="string">
            <text:p text:style-name="P17" loext:marker-style-name="T16"><text:span text:style-name="T16">T7.1分析產品定位與市場競爭性</text:span><text:span text:style-name="T16"/></text:p>
          </table:table-cell>
          <table:table-cell table:style-name="表格3.C17" office:value-type="string">
            <text:p text:style-name="P17" loext:marker-style-name="T16"><text:span text:style-name="T16">T7.1.1加工產品定位與市場競爭力評估表</text:span><text:span text:style-name="T16"/></text:p>
          </table:table-cell>
          <table:table-cell table:style-name="表格3.D17" office:value-type="string">
            <text:p text:style-name="P13" loext:marker-style-name="T16"><text:span text:style-name="T16">P7.1.1針對市場定位、競爭優勢、競爭分析、產品生命週期與衍生周邊產品進行評估</text:span><text:span text:style-name="T16"/></text:p>
          </table:table-cell>
          <table:table-cell table:style-name="表格3.E17" office:value-type="string">
            <text:p text:style-name="P6" loext:marker-style-name="T16"><text:span text:style-name="T23">5</text:span><text:span text:style-name="T23"/></text:p>
          </table:table-cell>
          <table:table-cell table:style-name="表格3.F17" office:value-type="string">
            <text:p text:style-name="P14" loext:marker-style-name="T16"><text:span text:style-name="T9">K34商品開發、設計概念</text:span><text:span text:style-name="T9"/></text:p>
            <text:p text:style-name="P14" loext:marker-style-name="T16"><text:span text:style-name="T9">K43行銷傳播概念</text:span><text:span text:style-name="T9"/></text:p>
            <text:p text:style-name="P14" loext:marker-style-name="T16"><text:span text:style-name="T9">K44 CIS品牌知識</text:span><text:span text:style-name="T9"/></text:p>
          </table:table-cell>
          <table:table-cell table:style-name="表格3.G17" office:value-type="string">
            <text:p text:style-name="P20" loext:marker-style-name="T16"><text:span text:style-name="T16">S24資料蒐集與分析能力</text:span><text:span text:style-name="T16"/></text:p>
            <text:p text:style-name="P20" loext:marker-style-name="T16"><text:span text:style-name="T16">S31設計邏輯能力</text:span><text:span text:style-name="T16"/></text:p>
            <text:p text:style-name="P20" loext:marker-style-name="T9"><text:span text:style-name="T16">S32品牌概念</text:span><text:span text:style-name="T9"/></text:p>
          </table:table-cell>
        </table:table-row>
        <table:table-row table:style-name="表格3.17">
          <table:covered-table-cell table:style-name="表格3.A18"/>
          <table:table-cell table:style-name="表格3.B18" office:value-type="string">
            <text:p text:style-name="P17" loext:marker-style-name="T16"><text:span text:style-name="T16">T7.2協助完成產品包裝設計</text:span><text:span text:style-name="T16"/></text:p>
          </table:table-cell>
          <table:table-cell table:style-name="表格3.C18" office:value-type="string">
            <text:p text:style-name="P17" loext:marker-style-name="T16"><text:span text:style-name="T16">T7.2.1提案企劃</text:span><text:span text:style-name="T16"/></text:p>
            <text:p text:style-name="P17" loext:marker-style-name="T16"><text:span text:style-name="T16">T7.2.2進行溝通與設計修正</text:span><text:span text:style-name="T16"/></text:p>
            <text:p text:style-name="P17" loext:marker-style-name="T16"><text:span text:style-name="T16">T7.2.3包裝打樣成果</text:span><text:span text:style-name="T16"/></text:p>
          </table:table-cell>
          <table:table-cell table:style-name="表格3.D18" office:value-type="string">
            <text:p text:style-name="P13" loext:marker-style-name="T16"><text:span text:style-name="T16">P7.2.1針對加工產品特色、品質並結合自身文化進行包裝設計企劃。</text:span><text:span text:style-name="T16"/></text:p>
            <text:p text:style-name="P13" loext:marker-style-name="T16"><text:span text:style-name="T16">P7.2.2與外部設計團隊進行溝通，再針對所需樣式進行調整。</text:span><text:span text:style-name="T16"/></text:p>
            <text:p text:style-name="P13" loext:marker-style-name="T16"><text:span text:style-name="T16">P7.2.3針對打樣產品進行修正調整。</text:span><text:span text:style-name="T16"/></text:p>
          </table:table-cell>
          <table:table-cell table:style-name="表格3.E18" office:value-type="string">
            <text:p text:style-name="P6" loext:marker-style-name="T16"><text:span text:style-name="T23">4</text:span><text:span text:style-name="T23"/></text:p>
          </table:table-cell>
          <table:table-cell table:style-name="表格3.F18" office:value-type="string">
            <text:p text:style-name="P20" loext:marker-style-name="T16"><text:span text:style-name="T16">K45包裝材料種類與法規</text:span><text:span text:style-name="T16"/></text:p>
            <text:p text:style-name="P20" loext:marker-style-name="T16"><text:span text:style-name="T16">K46印刷基礎概念</text:span><text:span text:style-name="T16"/></text:p>
            <text:p text:style-name="P20" loext:marker-style-name="T9"><text:span text:style-name="T16">K47包裝加工與製程相關知識</text:span><text:span text:style-name="T9"/></text:p>
          </table:table-cell>
          <table:table-cell table:style-name="表格3.G18" office:value-type="string">
            <text:p text:style-name="P20" loext:marker-style-name="T16"><text:span text:style-name="T16">S06企</text:span><text:span text:style-name="T26">劃</text:span><text:span text:style-name="T16">及提案能力</text:span></text:p>
            <text:p text:style-name="P20" loext:marker-style-name="T16"><text:span text:style-name="T16">S33包裝設計發想能力</text:span><text:span text:style-name="T16"/></text:p>
            <text:p text:style-name="P20" loext:marker-style-name="T16"><text:span text:style-name="T16">S34傳達溝通能力</text:span><text:span text:style-name="T16"/></text:p>
            <text:p text:style-name="P20" loext:marker-style-name="T9"><text:span text:style-name="T16">S35專案進度跟催</text:span><text:span text:style-name="T9"/></text:p>
          </table:table-cell>
        </table:table-row>
      </table:table>
      <text:p text:style-name="P23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16"><text:span text:style-name="T28">職能內涵（A=attitude態度）</text:span><text:span text:style-name="T28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" loext:marker-style-name="T16"><text:span text:style-name="T9">A01主動積極</text:span><text:span text:style-name="T9"/></text:p>
            <text:p text:style-name="P7" loext:marker-style-name="T16"><text:span text:style-name="T9">A02正直誠實</text:span><text:span text:style-name="T9"/></text:p>
            <text:p text:style-name="P7" loext:marker-style-name="T16"><text:span text:style-name="T9">A03壓力容忍</text:span><text:span text:style-name="T9"/></text:p>
            <text:p text:style-name="P7" loext:marker-style-name="T16"><text:span text:style-name="T9">A04謹慎細心</text:span><text:span text:style-name="T9"/></text:p>
            <text:p text:style-name="P7" loext:marker-style-name="T16"><text:span text:style-name="T9">A05自我管理</text:span><text:span text:style-name="T9"/></text:p>
            <text:p text:style-name="P7" loext:marker-style-name="T16"><text:span text:style-name="T9">A06團隊協作</text:span><text:span text:style-name="T9"/></text:p>
            <text:p text:style-name="P10" loext:marker-style-name="T16"><text:span text:style-name="T9">A07創意與創新思維</text:span><text:span text:style-name="T9"/></text:p>
          </table:table-cell>
        </table:table-row>
      </table:table>
      <text:p text:style-name="P23" loext:marker-style-name="T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 loext:marker-style-name="T19"><text:span text:style-name="T29">說明與補充事項</text:span><text:span text:style-name="T29"/></text:p>
          </table:table-cell>
        </table:table-row>
        <table:table-row table:style-name="表格5.2">
          <table:table-cell table:style-name="表格5.A2" office:value-type="string">
            <text:list text:style-name="WWNum2">
              <text:list-item>
                <text:p text:style-name="P24" loext:marker-style-name="T19"><text:span text:style-name="T29">建議擔任此職類／職業之學歷／經驗／或能力條件</text:span><text:span text:style-name="T30">：</text:span></text:p>
              </text:list-item>
            </text:list>
            <text:list xml:id="list1386839242" text:style-name="WWNum3">
              <text:list-item>
                <text:p text:style-name="P25" loext:marker-style-name="T16"><text:span text:style-name="T9">農園藝或食品相關科系畢業，具基礎植物生理、採收後處理、農產加工知識與食品物理與化學觀念</text:span><text:span text:style-name="T24">。</text:span></text:p>
              </text:list-item>
              <text:list-item>
                <text:p text:style-name="P25" loext:marker-style-name="T16"><text:span text:style-name="T26">參與加工技術及食品安全衛生教育訓練四十小時以上，並取得合格證書。</text:span><text:span text:style-name="T26"/></text:p>
              </text:list-item>
            </text:list>
            <text:list text:style-name="WWNum4">
              <text:list-item>
                <text:p text:style-name="P26" loext:marker-style-name="T19"><text:span text:style-name="T21">其他補充說明：</text:span><text:span text:style-name="T21"/></text:p>
              </text:list-item>
            </text:list>
            <text:list text:continue-list="list1386839242" text:style-name="WWNum3">
              <text:list-item>
                <text:p text:style-name="P25" loext:marker-style-name="T16"><text:span text:style-name="T9">此職能基準乃參考國內農產加工現況並經國內專家檢視完成</text:span><text:span text:style-name="T24">。</text:span></text:p>
              </text:list-item>
            </text:list>
          </table:table-cell>
        </table:table-row>
      </table:table>
      <text:p text:style-name="P11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MT2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MT3" style:family="text">
      <style:text-properties style:font-name="微軟正黑體" fo:font-size="11pt" style:font-name-asian="微軟正黑體1" style:font-size-asian="11pt" style:font-size-complex="11pt" style:font-weight-complex="bold" style:script-type="asian"/>
    </style:style>
    <style:style style:name="MT4" style:family="text">
      <style:text-properties style:font-name="微軟正黑體" fo:font-size="11pt" fo:language="zh" fo:country="TW" style:font-name-asian="微軟正黑體1" style:font-size-asian="11pt" style:font-size-complex="11pt"/>
    </style:style>
    <style:style style:name="MT5" style:family="text">
      <style:text-properties style:font-name="微軟正黑體" fo:font-size="11pt" fo:language="zh" fo:country="TW" style:font-name-asian="微軟正黑體1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1.501cm" fo:margin-bottom="0.385cm" fo:margin-left="1cm" fo:margin-right="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7cm" fo:margin-left="0cm" fo:margin-right="0cm" fo:margin-top="1.0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3">頁</text:span><text:span text:style-name="MT4"> </text:span><text:span text:style-name="MT5">，總共</text:span><text:span text:style-name="MT4"> </text:span><text:span text:style-name="MT2"><text:page-count>1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農政中心 農科院</meta:initial-creator>
    <dc:creator>張婷毓</dc:creator>
    <meta:editing-cycles>14</meta:editing-cycles>
    <meta:print-date>2025-12-10T06:11:00</meta:print-date>
    <meta:creation-date>2022-12-29T02:13:00</meta:creation-date>
    <dc:date>2025-12-11T07:06:00</dc:date>
    <meta:editing-duration>PT1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88" meta:word-count="3587" meta:character-count="4351" meta:non-whitespace-character-count="434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