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2.9506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3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109" style:family="table-column">
      <style:table-column-properties style:column-width="0.5347in"/>
    </style:style>
    <style:style style:name="TableColumn110" style:family="table-column">
      <style:table-column-properties style:column-width="0.8881in"/>
    </style:style>
    <style:style style:name="TableColumn111" style:family="table-column">
      <style:table-column-properties style:column-width="0.6895in"/>
    </style:style>
    <style:style style:name="TableColumn112" style:family="table-column">
      <style:table-column-properties style:column-width="3.8305in"/>
    </style:style>
    <style:style style:name="TableColumn113" style:family="table-column">
      <style:table-column-properties style:column-width="1.3652in"/>
    </style:style>
    <style:style style:name="TableColumn114" style:family="table-column">
      <style:table-column-properties style:column-width="3.8819in"/>
    </style:style>
    <style:style style:name="Table108" style:family="table">
      <style:table-properties style:width="11.1902in" fo:margin-left="0in" table:align="center"/>
    </style:style>
    <style:style style:name="TableRow115" style:family="table-row">
      <style:table-row-properties style:min-row-height="0.0375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21" style:family="table-row">
      <style:table-row-properties style:min-row-height="0.1479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32" style:family="table-row">
      <style:table-row-properties style:min-row-height="0.0375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40" style:family="table-row">
      <style:table-row-properties style:min-row-height="0.2659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6" style:family="table-row">
      <style:table-row-properties style:min-row-height="0.2833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1" style:family="table-row">
      <style:table-row-properties style:min-row-height="0.0638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4" style:family="table-row">
      <style:table-row-properties style:min-row-height="0.2548in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91" style:family="table-row">
      <style:table-row-properties style:min-row-height="0.0375in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00" style:family="table-column">
      <style:table-column-properties style:column-width="0.8659in"/>
    </style:style>
    <style:style style:name="TableColumn201" style:family="table-column">
      <style:table-column-properties style:column-width="0.8659in"/>
    </style:style>
    <style:style style:name="TableColumn202" style:family="table-column">
      <style:table-column-properties style:column-width="0.8659in"/>
    </style:style>
    <style:style style:name="TableColumn203" style:family="table-column">
      <style:table-column-properties style:column-width="3.4458in"/>
    </style:style>
    <style:style style:name="TableColumn204" style:family="table-column">
      <style:table-column-properties style:column-width="0.4923in"/>
    </style:style>
    <style:style style:name="TableColumn205" style:family="table-column">
      <style:table-column-properties style:column-width="2.3625in"/>
    </style:style>
    <style:style style:name="TableColumn206" style:family="table-column">
      <style:table-column-properties style:column-width="2.3618in"/>
    </style:style>
    <style:style style:name="Table199" style:family="table">
      <style:table-properties style:width="11.2604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4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51" style:parent-style-name="內文" style:family="paragraph">
      <style:paragraph-properties fo:text-align="en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7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1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4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8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0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2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6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8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9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3" style:parent-style-name="Standard" style:family="paragraph">
      <style:paragraph-properties fo:margin-left="0.3055in" fo:text-indent="-0.3055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7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8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99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00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5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9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1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5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7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8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2" style:parent-style-name="Standard" style:family="paragraph">
      <style:paragraph-properties fo:margin-left="0.3055in" fo:text-indent="-0.3055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6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7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0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33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39" style:parent-style-name="Standard" style:family="paragraph">
      <style:paragraph-properties style:snap-to-layout-grid="false"/>
      <style:text-properties style:font-name="微軟正黑體" style:font-name-asian="微軟正黑體" style:font-name-complex="新細明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4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54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55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0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4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6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7" style:parent-style-name="Standard" style:family="paragraph">
      <style:paragraph-properties fo:margin-left="0.3055in" fo:text-indent="-0.3055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1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2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3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5" style:parent-style-name="Standard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7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3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HK"/>
    </style:style>
    <style:style style:name="T3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3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8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9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8" style:parent-style-name="Standard" style:family="paragraph">
      <style:text-properties style:font-name="微軟正黑體" style:font-name-asian="微軟正黑體" style:font-name-complex="Arial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P411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412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413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6" style:parent-style-name="Standard" style:family="paragraph">
      <style:paragraph-properties fo:margin-left="0.3055in" fo:text-indent="-0.3055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20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21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22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2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425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27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4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1" style:parent-style-name="Standard" style:family="paragraph">
      <style:text-properties style:font-name="微軟正黑體" style:font-name-asian="微軟正黑體" style:font-name-complex="Arial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3" style:parent-style-name="預設段落字型" style:family="text">
      <style:text-properties style:font-name="微軟正黑體" style:font-name-asian="微軟正黑體" fo:font-size="11pt" style:font-size-asian="11pt"/>
    </style:style>
    <style:style style:name="P454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455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456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9" style:parent-style-name="Standard" style:family="paragraph">
      <style:paragraph-properties fo:margin-left="0.3055in" fo:text-indent="-0.3055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3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64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65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67" style:parent-style-name="Standard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69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1" style:parent-style-name="Standard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T4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</style:style>
    <style:style style:name="T4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85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86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87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8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8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7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4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0" style:parent-style-name="預設段落字型" style:family="text">
      <style:text-properties style:font-name="微軟正黑體" style:font-name-asian="微軟正黑體" fo:font-size="11pt" style:font-size-asian="11pt"/>
    </style:style>
    <style:style style:name="P501" style:parent-style-name="Standard" style:family="paragraph">
      <style:paragraph-properties style:snap-to-layout-grid="false">
        <style:tab-stops>
          <style:tab-stop style:type="left" style:position="0.6666in"/>
        </style:tab-stops>
      </style:paragraph-properties>
    </style:style>
    <style:style style:name="T5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3" style:parent-style-name="預設段落字型" style:family="text">
      <style:text-properties style:font-name="微軟正黑體" style:font-name-asian="微軟正黑體" fo:font-size="11pt" style:font-size-asian="11pt"/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5" style:parent-style-name="Standard" style:family="paragraph">
      <style:paragraph-properties style:snap-to-layout-grid="false">
        <style:tab-stops>
          <style:tab-stop style:type="left" style:position="0.6666in"/>
        </style:tab-stops>
      </style:paragraph-properties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7" style:parent-style-name="預設段落字型" style:family="text">
      <style:text-properties style:font-name="微軟正黑體" style:font-name-asian="微軟正黑體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9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1" style:parent-style-name="預設段落字型" style:family="text">
      <style:text-properties style:font-name="微軟正黑體" style:font-name-asian="微軟正黑體" fo:font-size="11pt" style:font-size-asian="11pt"/>
    </style:style>
    <style:style style:name="T5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5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6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7" style:parent-style-name="Standard" style:family="paragraph">
      <style:text-properties style:font-name="微軟正黑體" style:font-name-asian="微軟正黑體" style:font-name-complex="Arial" fo:color="#000000" fo:font-size="11pt" style:font-size-asian="11pt"/>
    </style:style>
    <style:style style:name="P518" style:parent-style-name="KS" style:family="paragraph">
      <style:paragraph-properties style:snap-to-layout-grid="true"/>
      <style:text-properties style:font-name-complex="Arial"/>
    </style:style>
    <style:style style:name="P519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20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21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22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5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34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3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53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3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7" style:parent-style-name="Standard" style:family="paragraph">
      <style:paragraph-properties fo:margin-left="0.3055in" fo:text-indent="-0.3055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51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52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53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5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5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7" style:parent-style-name="Standard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</style:style>
    <style:style style:name="T5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</style:style>
    <style:style style:name="T5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70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71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7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57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81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82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83" style:parent-style-name="Standard" style:family="paragraph">
      <style:text-properties style:font-name="微軟正黑體" style:font-name-asian="微軟正黑體" fo:color="#000000" fo:font-size="11pt" style:font-size-asian="11pt"/>
    </style:style>
    <style:style style:name="P584" style:parent-style-name="KS" style:family="paragraph">
      <style:paragraph-properties style:snap-to-layout-grid="true"/>
      <style:text-properties style:font-name-complex="Times New Roman"/>
    </style:style>
    <style:style style:name="P585" style:parent-style-name="Standard" style:family="paragraph">
      <style:text-properties style:font-name="微軟正黑體" style:font-name-asian="微軟正黑體" fo:color="#000000" fo:font-size="11pt" style:font-size-asian="11pt"/>
    </style:style>
    <style:style style:name="P586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87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88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589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91" style:family="table-column">
      <style:table-column-properties style:column-width="11.1875in"/>
    </style:style>
    <style:style style:name="Table590" style:family="table">
      <style:table-properties style:width="11.1875in" fo:margin-left="0in" table:align="center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96" style:family="table-row">
      <style:table-row-properties style:min-row-height="0.4097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0" style:parent-style-name="Standard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2" style:parent-style-name="Standard" style:family="paragraph">
      <style:paragraph-properties style:snap-to-layout-grid="false" fo:text-align="justify"/>
    </style:style>
    <style:style style:name="T6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4" style:parent-style-name="Standard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60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60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60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11" style:family="table-column">
      <style:table-column-properties style:column-width="11.1902in"/>
    </style:style>
    <style:style style:name="Table610" style:family="table">
      <style:table-properties style:width="11.1902in" fo:margin-left="0in" table:align="center"/>
    </style:style>
    <style:style style:name="TableRow612" style:family="table-row">
      <style:table-row-properties style:min-row-height="0.2881in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616" style:family="table-row">
      <style:table-row-properties style:min-row-height="3.4479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style:snap-to-layout-grid="false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20" style:parent-style-name="清單段落" style:family="paragraph">
      <style:paragraph-properties style:snap-to-layout-grid="false"/>
    </style:style>
    <style:style style:name="T62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2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2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627" style:parent-style-name="清單段落" style:family="paragraph">
      <style:paragraph-properties style:snap-to-layout-grid="false"/>
    </style:style>
    <style:style style:name="T6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629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P630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P631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P632" style:parent-style-name="清單段落" style:family="paragraph">
      <style:paragraph-properties style:snap-to-layout-grid="false"/>
    </style:style>
    <style:style style:name="T633" style:parent-style-name="預設段落字型" style:family="text">
      <style:text-properties style:font-name="微軟正黑體" style:font-name-asian="微軟正黑體" fo:font-size="11pt" style:font-size-asian="11pt"/>
    </style:style>
    <style:style style:name="P634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P635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P636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P637" style:parent-style-name="清單段落" style:family="paragraph">
      <style:paragraph-properties style:snap-to-layout-grid="false"/>
    </style:style>
    <style:style style:name="T6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639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4936_1573712645"/><text:span text:style-name="T8">零售業主管</text:span><text:bookmark-end text:name="__DdeLink__4936_1573712645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4</text:span></text:p>
          </table:table-cell>
          <table:table-cell table:style-name="TableCell41">
            <text:p text:style-name="P42"><text:span text:style-name="T43">KRM1420-005v</text:span><text:span text:style-name="T44">4</text:span></text:p>
          </table:table-cell>
          <table:table-cell table:style-name="TableCell45">
            <text:p text:style-name="P46"><text:span text:style-name="T47">零售業主管</text:span>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<text:span text:style-name="T53">略</text:span></text:p>
          </table:table-cell>
          <table:table-cell table:style-name="TableCell54">
            <text:p text:style-name="P55">2025/04/17</text:p>
          </table:table-cell>
        </table:table-row>
        <table:table-row table:style-name="TableRow56">
          <table:table-cell table:style-name="TableCell57">
            <text:p text:style-name="P58"><text:span text:style-name="T59">V3</text:span></text:p>
          </table:table-cell>
          <table:table-cell table:style-name="TableCell60">
            <text:p text:style-name="P61"><text:span text:style-name="T62">KRM1420-005v3</text:span></text:p>
          </table:table-cell>
          <table:table-cell table:style-name="TableCell63">
            <text:p text:style-name="P64"><text:span text:style-name="T65">零售業主管</text:span></text:p>
          </table:table-cell>
          <table:table-cell table:style-name="TableCell66">
            <text:p text:style-name="P67"><text:span text:style-name="T68">歷史版本</text:span></text:p>
          </table:table-cell>
          <table:table-cell table:style-name="TableCell69">
            <text:p text:style-name="P70"><text:span text:style-name="T71">已被《KRM1420-005v</text:span><text:span text:style-name="T72">4</text:span><text:span text:style-name="T73">》取代</text:span></text:p>
          </table:table-cell>
          <table:table-cell table:style-name="TableCell74">
            <text:p text:style-name="P75">2022/12/13</text:p>
          </table:table-cell>
        </table:table-row>
        <table:table-row table:style-name="TableRow76">
          <table:table-cell table:style-name="TableCell77">
            <text:p text:style-name="P78">V2</text:p>
          </table:table-cell>
          <table:table-cell table:style-name="TableCell79">
            <text:p text:style-name="P80">KRM1420-005v2</text:p>
          </table:table-cell>
          <table:table-cell table:style-name="TableCell81">
            <text:p text:style-name="P82">零售業主管</text:p>
          </table:table-cell>
          <table:table-cell table:style-name="TableCell83">
            <text:p text:style-name="P84">歷史版本</text:p>
          </table:table-cell>
          <table:table-cell table:style-name="TableCell85">
            <text:p text:style-name="P86">已被《KRM1420-005v3》取代</text:p>
          </table:table-cell>
          <table:table-cell table:style-name="TableCell87">
            <text:p text:style-name="P88">2019/12/31</text:p>
          </table:table-cell>
        </table:table-row>
        <table:table-row table:style-name="TableRow89">
          <table:table-cell table:style-name="TableCell90">
            <text:p text:style-name="P91">V1</text:p>
          </table:table-cell>
          <table:table-cell table:style-name="TableCell92">
            <text:p text:style-name="P93"><text:span text:style-name="T94">KRM1420-005v1</text:span></text:p>
          </table:table-cell>
          <table:table-cell table:style-name="TableCell95">
            <text:p text:style-name="P96"><text:span text:style-name="T97">零售監督主管</text:span></text:p>
          </table:table-cell>
          <table:table-cell table:style-name="TableCell98">
            <text:p text:style-name="P99"><text:span text:style-name="T100">歷史版本</text:span></text:p>
          </table:table-cell>
          <table:table-cell table:style-name="TableCell101">
            <text:p text:style-name="P102"><text:span text:style-name="T103">已被《KRM1420-005v2》取代</text:span></text:p>
          </table:table-cell>
          <table:table-cell table:style-name="TableCell104">
            <text:p text:style-name="P105"><text:span text:style-name="T106">2016/12/31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職能基準代碼</text:span></text:p>
          </table:table-cell>
          <table:covered-table-cell/>
          <table:table-cell table:style-name="TableCell119" table:number-columns-spanned="4">
            <text:p text:style-name="P120">KRM1420-005v4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<text:span text:style-name="T124">職能基準名稱</text:span></text:p>
            <text:p text:style-name="P125"><text:span text:style-name="T126">（擇一填寫）</text:span></text:p>
          </table:table-cell>
          <table:covered-table-cell/>
          <table:table-cell table:style-name="TableCell127">
            <text:p text:style-name="P128"><text:span text:style-name="T129">職類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>
            <text:p text:style-name="P134"><text:span text:style-name="T135">職業</text:span></text:p>
          </table:table-cell>
          <table:table-cell table:style-name="TableCell136" table:number-columns-spanned="3">
            <text:p text:style-name="P137"><text:span text:style-name="T138">零售業主管</text:span><text:span text:style-name="T139"><text:s/>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<text:span text:style-name="T143">所屬類別</text:span></text:p>
          </table:table-cell>
          <table:table-cell table:style-name="TableCell144">
            <text:p text:style-name="P145"><text:span text:style-name="T146">職類別</text:span></text:p>
          </table:table-cell>
          <table:table-cell table:style-name="TableCell147" table:number-columns-spanned="2">
            <text:p text:style-name="P148"><text:span text:style-name="T149">行銷與銷售／零售與通路管理</text:span></text:p>
          </table:table-cell>
          <table:covered-table-cell/>
          <table:table-cell table:style-name="TableCell150">
            <text:p text:style-name="P151"><text:span text:style-name="T152">職類別代碼</text:span></text:p>
          </table:table-cell>
          <table:table-cell table:style-name="TableCell153">
            <text:p text:style-name="P154"><text:span text:style-name="T155">KRM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職業別</text:span></text:p>
          </table:table-cell>
          <table:table-cell table:style-name="TableCell160" table:number-columns-spanned="2">
            <text:p text:style-name="P161"><text:span text:style-name="T162">批發及零售</text:span><text:span text:style-name="T163">場所</text:span><text:span text:style-name="T164">經理人員</text:span></text:p>
          </table:table-cell>
          <table:covered-table-cell/>
          <table:table-cell table:style-name="TableCell165">
            <text:p text:style-name="P166"><text:span text:style-name="T167">職業別代碼</text:span></text:p>
          </table:table-cell>
          <table:table-cell table:style-name="TableCell168">
            <text:p text:style-name="P169"><text:span text:style-name="T170">1420</text:span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行業別</text:span></text:p>
          </table:table-cell>
          <table:table-cell table:style-name="TableCell175" table:number-columns-spanned="2">
            <text:p text:style-name="P176"><text:span text:style-name="T177">批發及零售業／零售業</text:span></text:p>
          </table:table-cell>
          <table:covered-table-cell/>
          <table:table-cell table:style-name="TableCell178">
            <text:p text:style-name="P179"><text:span text:style-name="T180">行業別代碼</text:span></text:p>
          </table:table-cell>
          <table:table-cell table:style-name="TableCell181">
            <text:p text:style-name="P182"><text:span text:style-name="T183">G47、G48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工作描述</text:span></text:p>
          </table:table-cell>
          <table:covered-table-cell/>
          <table:table-cell table:style-name="TableCell188" table:number-columns-spanned="4">
            <text:p text:style-name="P189"><text:span text:style-name="T190">以企業發展為願景，進行員工管理及顧客溝通，繼而達成組織銷售目標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基準級別</text:span></text:p>
          </table:table-cell>
          <table:covered-table-cell/>
          <table:table-cell table:style-name="TableCell195" table:number-columns-spanned="4">
            <text:p text:style-name="P196"><text:span text:style-name="T197">4</text:span></text:p>
          </table:table-cell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<text:span text:style-name="T210">主要職責</text:span></text:p>
            </table:table-cell>
            <table:table-cell table:style-name="TableCell211">
              <text:p text:style-name="P212"><text:span text:style-name="T213">工作任務</text:span></text:p>
            </table:table-cell>
            <table:table-cell table:style-name="TableCell214">
              <text:p text:style-name="P215"><text:span text:style-name="T216">工作產出</text:span></text:p>
            </table:table-cell>
            <table:table-cell table:style-name="TableCell217">
              <text:p text:style-name="P218"><text:span text:style-name="T219">行為指標</text:span></text:p>
            </table:table-cell>
            <table:table-cell table:style-name="TableCell220">
              <text:p text:style-name="P221"><text:span text:style-name="T222">職能級別</text:span></text:p>
            </table:table-cell>
            <table:table-cell table:style-name="TableCell223">
              <text:p text:style-name="P224"><text:span text:style-name="T225">職能內涵</text:span><text:span text:style-name="T226"><text:line-break/>（K=knowledge知識）</text:span></text:p>
            </table:table-cell>
            <table:table-cell table:style-name="TableCell227">
              <text:p text:style-name="P228"><text:span text:style-name="T229">職能內涵</text:span><text:span text:style-name="T230"><text:line-break/>（S=skills技能）</text:span></text:p>
            </table:table-cell>
          </table:table-row>
        </table:table-header-rows>
        <table:table-row table:style-name="TableRow231">
          <table:table-cell table:style-name="TableCell232" table:number-rows-spanned="3">
            <text:p text:style-name="P233">T1管理團隊成員與零售場域安全</text:p>
          </table:table-cell>
          <table:table-cell table:style-name="TableCell234">
            <text:p text:style-name="P235">T1.1傳達組織工作場域安全規範</text:p>
          </table:table-cell>
          <table:table-cell table:style-name="TableCell236">
            <text:p text:style-name="P237">O1.1.1職業安全衛生執行檢核紀錄表</text:p>
          </table:table-cell>
          <table:table-cell table:style-name="TableCell238">
            <text:p text:style-name="P239"><text:span text:style-name="T240">P1.1.1</text:span><text:span text:style-name="T241">依組織政策</text:span><text:span text:style-name="T242">告知團隊成員工作場所相關衛生與安全事項</text:span><text:span text:style-name="T243">，並且確保團隊成員</text:span><text:span text:style-name="T244">遵循</text:span><text:span text:style-name="T245">工作場所安全與衛生政策和程序。</text:span></text:p>
            <text:p text:style-name="P246"><text:span text:style-name="T247">P1.1.2定期向團隊成員提供關於</text:span><text:span text:style-name="T248">零售業</text:span><text:span text:style-name="T249">相關衛生與安全事項</text:span><text:span text:style-name="T250">，並且建立工作場所安全與衛生作業模式。</text:span></text:p>
            <text:p text:style-name="P251"/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<text:span text:style-name="T256">K01商品和服務相關知識</text:span></text:p>
            <text:p text:style-name="P257"><text:span text:style-name="T258">K02</text:span><text:span text:style-name="T259">工作場域環境</text:span><text:span text:style-name="T260">認知</text:span></text:p>
            <text:p text:style-name="P261"><text:span text:style-name="T262">K03</text:span><text:span text:style-name="T263">組織政策和作業程序</text:span></text:p>
            <text:p text:style-name="P264"><text:span text:style-name="T265">K04</text:span><text:span text:style-name="T266">風險控制</text:span><text:span text:style-name="T267">知識</text:span></text:p>
            <text:p text:style-name="P268"><text:span text:style-name="T269">K05工作角色和職責</text:span></text:p>
            <text:p text:style-name="P270"><text:span text:style-name="T271">K06人際溝通原則和技術知識</text:span></text:p>
            <text:p text:style-name="KS">K07職業安全衛生相關規範和實務守則</text:p>
            <text:p text:style-name="P272">K08疾病和事故處理程序知識</text:p>
          </table:table-cell>
          <table:table-cell table:style-name="TableCell273">
            <text:p text:style-name="P274"><text:span text:style-name="T275">S01溝通協調能力</text:span></text:p>
            <text:p text:style-name="P276"><text:span text:style-name="T277">S02文書處理能力</text:span></text:p>
            <text:p text:style-name="P278">S03時間管理能力</text:p>
            <text:p text:style-name="P279"><text:span text:style-name="T280">S04</text:span><text:span text:style-name="T281">領導</text:span><text:span text:style-name="T282">能力</text:span></text:p>
            <text:p text:style-name="P283"><text:span text:style-name="T284">S05</text:span><text:span text:style-name="T285">撰寫報告</text:span><text:span text:style-name="T286">能力</text:span></text:p>
            <text:p text:style-name="P287">S06危機處理能力</text:p>
            <text:p text:style-name="P288">S07資訊科技應用能力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T1.2管理團隊執行工作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P1.2.1</text:span><text:span text:style-name="T297">依組織規範</text:span><text:span text:style-name="T298">訂立團隊目標。</text:span></text:p>
            <text:p text:style-name="P299">P1.2.2根據組織政策，有效溝通，識別衝突並適時的回饋，以解決問題。</text:p>
            <text:p text:style-name="P300">P1.2.3運用資訊科技工具，整合各種資訊，以完成工作任務。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K03組織政策和作業程序</text:p>
            <text:p text:style-name="P305"><text:span text:style-name="T306">K04</text:span><text:span text:style-name="T307">風險控制</text:span><text:span text:style-name="T308">知識</text:span></text:p>
            <text:p text:style-name="P309"><text:span text:style-name="T310">K05工作角色和職責</text:span></text:p>
            <text:p text:style-name="P311">K06人際溝通原則和技術知識</text:p>
          </table:table-cell>
          <table:table-cell table:style-name="TableCell312">
            <text:p text:style-name="P313"><text:span text:style-name="T314">S01溝通協調能力</text:span></text:p>
            <text:p text:style-name="P315"><text:span text:style-name="T316">S02文書處理能力</text:span></text:p>
            <text:p text:style-name="P317">S03時間管理能力</text:p>
            <text:p text:style-name="P318"><text:span text:style-name="T319">S04</text:span><text:span text:style-name="T320">領導</text:span><text:span text:style-name="T321">能力</text:span></text:p>
            <text:p text:style-name="P322"><text:span text:style-name="T323">S05</text:span><text:span text:style-name="T324">撰寫報告</text:span><text:span text:style-name="T325">能力</text:span></text:p>
            <text:p text:style-name="P326">S06危機處理能力</text:p>
            <text:p text:style-name="P327"><text:span text:style-name="T328">S07</text:span><text:span text:style-name="T329">資訊科技應用能力</text:span></text:p>
            <text:p text:style-name="P330">S08衝突管理能力</text:p>
          </table:table-cell>
        </table:table-row>
        <table:table-row table:style-name="TableRow331">
          <table:covered-table-cell>
            <text:p text:style-name="內文"/>
          </table:covered-table-cell>
          <table:table-cell table:style-name="TableCell332">
            <text:p text:style-name="P333">T1.3管理團隊成員績效</text:p>
          </table:table-cell>
          <table:table-cell table:style-name="TableCell334">
            <text:p text:style-name="P335"><text:span text:style-name="T336">O1.3.1員工績效</text:span><text:span text:style-name="T337">紀</text:span><text:span text:style-name="T338">錄表</text:span></text:p>
            <text:p text:style-name="P339">O1.3.2員工個人發展計畫與執行成果報告</text:p>
          </table:table-cell>
          <table:table-cell table:style-name="TableCell340">
            <text:p text:style-name="P341"><text:span text:style-name="T342">P1.3.1根據組織政策和規定，定期監控績效，採取</text:span><text:span text:style-name="T343">行動</text:span><text:span text:style-name="T344">，找出績效落差和進行</text:span><text:span text:style-name="T345">人</text:span><text:span text:style-name="T346">員</text:span><text:span text:style-name="T347">管理，以改善問題。</text:span></text:p>
            <text:p text:style-name="P348"><text:span text:style-name="T349">P1.3.2根據組織</text:span><text:span text:style-name="T350">規範</text:span><text:span text:style-name="T351">，對績效低標的員工進行諮詢</text:span><text:span text:style-name="T352">，視需要</text:span><text:span text:style-name="T353">資遣不適任員工。</text:span></text:p>
            <text:p text:style-name="P354">P1.3.3根據組織規範找出績優表現員工，留存績效管理記錄及結果，做為人事運用參考依據。</text:p>
            <text:p text:style-name="P355">P1.3.4以組織政策及個人發展目標，提供員工職涯發展建議並完成員工個人發展計畫與執行成果報告。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K03組織政策和作業程序</text:p>
            <text:p text:style-name="KS">K09平等就業機會，多元化和反歧視政策和法規</text:p>
            <text:p text:style-name="KS">K10技能發展回饋和選擇的模式</text:p>
            <text:p text:style-name="KS">K11績效管理和人才管理系統相關知識</text:p>
            <text:p text:style-name="P360">K12申訴程序</text:p>
          </table:table-cell>
          <table:table-cell table:style-name="TableCell361">
            <text:p text:style-name="P362"><text:span text:style-name="T363">S01溝通協調能力</text:span></text:p>
            <text:p text:style-name="P364"><text:span text:style-name="T365">S02文書處理能力</text:span></text:p>
            <text:p text:style-name="P366">S03時間管理能力</text:p>
            <text:p text:style-name="P367"><text:span text:style-name="T368">S05</text:span><text:span text:style-name="T369">撰寫報告</text:span><text:span text:style-name="T370">能力</text:span></text:p>
            <text:p text:style-name="P371">S06危機處理能力</text:p>
            <text:p text:style-name="P372">S07資訊科技應用能力</text:p>
            <text:p text:style-name="P373"><text:span text:style-name="T374">S08衝突管理能力</text:span></text:p>
            <text:p text:style-name="P375"><text:span text:style-name="T376">S09分析判斷能力</text:span></text:p>
            <text:p text:style-name="P377">S10培訓輔導能力</text:p>
          </table:table-cell>
        </table:table-row>
        <table:table-row table:style-name="TableRow378">
          <table:table-cell table:style-name="TableCell379" table:number-rows-spanned="2">
            <text:p text:style-name="P380"><text:span text:style-name="T381">T2</text:span><text:span text:style-name="T382">與顧客</text:span><text:span text:style-name="T383">進行溝通</text:span></text:p>
          </table:table-cell>
          <table:table-cell table:style-name="TableCell384">
            <text:p text:style-name="P385"><text:span text:style-name="T386">T2.1蒐集顧客意見及滿意度</text:span></text:p>
          </table:table-cell>
          <table:table-cell table:style-name="TableCell387">
            <text:p text:style-name="P388">O2.1.1顧客滿意度報告</text:p>
            <text:p text:style-name="P389">O2.1.2顧客需求紀錄表</text:p>
          </table:table-cell>
          <table:table-cell table:style-name="TableCell390">
            <text:p text:style-name="P391"><text:span text:style-name="T392">P2.1.1</text:span><text:span text:style-name="T393">運用多元通訊工具</text:span><text:span text:style-name="T394">，</text:span><text:span text:style-name="T395">了解並記錄顧客需求</text:span><text:span text:style-name="T396">即時傳遞相關訊息。</text:span></text:p>
            <text:p text:style-name="P397"><text:span text:style-name="T398">P2.1.2定期分析相關報表數據解讀與</text:span><text:span text:style-name="T399">建議</text:span><text:span text:style-name="T400">，以反映</text:span><text:span text:style-name="T401">回饋</text:span><text:span text:style-name="T402">顧客滿意度和市場需求。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K03組織政策和作業程序</text:p>
            <text:p text:style-name="P408">K13通訊工具應用知識</text:p>
            <text:p text:style-name="Standard"><text:span text:style-name="T409">K14</text:span><text:span text:style-name="T410">銷售概念</text:span></text:p>
            <text:p text:style-name="P411">K15產品銷售和服務相關法規</text:p>
            <text:p text:style-name="P412">K16顧客關係管理（CRM）</text:p>
            <text:p text:style-name="P413">K17顧客滿意度調查理論</text:p>
          </table:table-cell>
          <table:table-cell table:style-name="TableCell414">
            <text:p text:style-name="P415">S01溝通協調能力</text:p>
            <text:p text:style-name="P416"><text:span text:style-name="T417">S05</text:span><text:span text:style-name="T418">撰寫報告</text:span><text:span text:style-name="T419">能力</text:span></text:p>
            <text:p text:style-name="P420">S06危機處理能力</text:p>
            <text:p text:style-name="P421">S07資訊科技應用能力</text:p>
            <text:p text:style-name="P422"><text:span text:style-name="T423">S08衝突管理能力</text:span></text:p>
            <text:p text:style-name="P424">S09分析判斷能力</text:p>
            <text:p text:style-name="KS">S11顧客關係管理系統（CRM）應用能力</text:p>
            <text:p text:style-name="P425"><text:span text:style-name="T426">S12通訊工具使用能力</text:span></text:p>
            <text:p text:style-name="P427">S13顧客導向</text:p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<text:span text:style-name="T431">T2.2處理顧客</text:span><text:span text:style-name="T432">意見</text:span></text:p>
          </table:table-cell>
          <table:table-cell table:style-name="TableCell433">
            <text:p text:style-name="P434">O2.2.1顧客意見表</text:p>
          </table:table-cell>
          <table:table-cell table:style-name="TableCell435">
            <text:p text:style-name="P436"><text:span text:style-name="T437">P2.2.</text:span><text:span text:style-name="T438">1</text:span><text:span text:style-name="T439">依據組織政策，</text:span><text:span text:style-name="T440">傾聽</text:span><text:span text:style-name="T441">顧客</text:span><text:span text:style-name="T442">需求，</text:span><text:span text:style-name="T443">採取相關行動，並執行後續追蹤行動</text:span><text:span text:style-name="T444">，記錄報告</text:span><text:span text:style-name="T445">。</text:span></text:p>
          </table:table-cell>
          <table:table-cell table:style-name="TableCell446">
            <text:p text:style-name="P447"><text:span text:style-name="T448">4</text:span></text:p>
          </table:table-cell>
          <table:table-cell table:style-name="TableCell449">
            <text:p text:style-name="P450">K03組織政策和作業程序</text:p>
            <text:p text:style-name="P451">K13通訊工具應用知識</text:p>
            <text:p text:style-name="Standard"><text:span text:style-name="T452">K14</text:span><text:span text:style-name="T453">銷售概念</text:span></text:p>
            <text:p text:style-name="P454">K15產品銷售和服務相關法規</text:p>
            <text:p text:style-name="P455">K16顧客關係管理（CRM）</text:p>
            <text:p text:style-name="P456">K17顧客滿意度調查理論</text:p>
          </table:table-cell>
          <table:table-cell table:style-name="TableCell457">
            <text:p text:style-name="P458">S01溝通協調能力</text:p>
            <text:p text:style-name="P459"><text:span text:style-name="T460">S05</text:span><text:span text:style-name="T461">撰寫報告</text:span><text:span text:style-name="T462">能力</text:span></text:p>
            <text:p text:style-name="P463">S06危機處理能力</text:p>
            <text:p text:style-name="P464">S07資訊科技應用能力</text:p>
            <text:p text:style-name="P465"><text:span text:style-name="T466">S08衝突管理能力</text:span></text:p>
            <text:p text:style-name="P467"><text:span text:style-name="T468">S09分析判斷能力</text:span></text:p>
            <text:p text:style-name="KS">S11顧客關係管理系統（CRM）應用能力</text:p>
            <text:p text:style-name="P469"><text:span text:style-name="T470">S12通訊工具使用能力</text:span></text:p>
            <text:p text:style-name="P471"><text:span text:style-name="T472">S13顧客導向</text:span></text:p>
          </table:table-cell>
        </table:table-row>
        <table:table-row table:style-name="TableRow473">
          <table:table-cell table:style-name="TableCell474" table:number-rows-spanned="3">
            <text:p text:style-name="P475"><text:span text:style-name="T476">T3分析並達成銷售目標</text:span></text:p>
          </table:table-cell>
          <table:table-cell table:style-name="TableCell477">
            <text:p text:style-name="P478"><text:span text:style-name="T479">T3.1</text:span><text:span text:style-name="T480">分析銷售目標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P3.1.1根據組織業務政策和程序，確認團隊銷售目標。</text:p>
            <text:p text:style-name="P485">P3.1.2根據商定的參數，分析個人銷售目標。</text:p>
            <text:p text:style-name="P486">P3.1.3定期監測銷售目標的進展情況。</text:p>
            <text:p text:style-name="P487">P3.1.4分析不同客戶和地區的業績，以確定支持或阻止銷售的共同因素。</text:p>
            <text:p text:style-name="P488"><text:span text:style-name="T489">P3.1.5</text:span><text:span text:style-name="T490">觀察不同客戶表現，以分析支持或不利銷售的常見因素</text:span><text:span text:style-name="T491">。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K03組織政策和作業程序</text:p>
            <text:p text:style-name="P497"><text:span text:style-name="T498">K05工作角色和職責</text:span></text:p>
            <text:p text:style-name="KS">K07職業安全衛生相關規範和實務守則</text:p>
            <text:p text:style-name="Standard"><text:span text:style-name="T499">K14</text:span><text:span text:style-name="T500">銷售概念</text:span></text:p>
            <text:p text:style-name="KS">K18業務計畫和目標影響個人銷售目標</text:p>
            <text:p text:style-name="KS">K19商業政策及程序</text:p>
            <text:p text:style-name="KS">K20確定個人銷售目標成功達成要素</text:p>
            <text:p text:style-name="P501"><text:span text:style-name="T502">K21</text:span><text:span text:style-name="T503">產品和服務範圍</text:span><text:span text:style-name="T504">認知</text:span></text:p>
            <text:p text:style-name="P505"><text:span text:style-name="T506">K22</text:span><text:span text:style-name="T507">零售業</text:span><text:span text:style-name="T508">相關規範</text:span></text:p>
            <text:p text:style-name="P509"><text:span text:style-name="T510">K23</text:span><text:span text:style-name="T511">銷售區域的特點和功能</text:span><text:span text:style-name="T512">知識</text:span></text:p>
            <text:p text:style-name="KS">K24企業顧客類型判別與需求知識</text:p>
            <text:p text:style-name="KS">K25影響銷售因素</text:p>
          </table:table-cell>
          <table:table-cell table:style-name="TableCell513">
            <text:p text:style-name="P514">S03時間管理能力</text:p>
            <text:p text:style-name="P515">S05撰寫報告能力</text:p>
            <text:p text:style-name="P516">S07資訊科技應用能力</text:p>
            <text:p text:style-name="P517">S09分析判斷能力</text:p>
            <text:p text:style-name="P518">S11顧客關係管理系統（CRM）應用能力</text:p>
            <text:p text:style-name="P519">S13顧客導向</text:p>
            <text:p text:style-name="P520">S14改善銷售憑證作業技巧</text:p>
            <text:p text:style-name="P521">S15計劃和組織能力</text:p>
            <text:p text:style-name="P522">S16資料收集分析能力</text:p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<text:span text:style-name="T526">T3.2</text:span><text:span text:style-name="T527">確定影響達成銷售目標</text:span></text:p>
          </table:table-cell>
          <table:table-cell table:style-name="TableCell528">
            <text:p text:style-name="P529"><text:span text:style-name="T530">O3.2.1</text:span><text:span text:style-name="T531">銷售目標分析報告</text:span></text:p>
          </table:table-cell>
          <table:table-cell table:style-name="TableCell532">
            <text:p text:style-name="P533">P3.2.1根據議定的銷售目標，評估影響銷售業績的因素。</text:p>
            <text:p text:style-name="P534">P3.2.2預測和解決可能影響銷售目標實現的因素。</text:p>
            <text:p text:style-name="P535"><text:span text:style-name="T536">P3.2.3</text:span><text:span text:style-name="T537">根據</text:span><text:span text:style-name="T538">組織</text:span><text:span text:style-name="T539">業務政策和程序，核定銷售目標修訂或新增</text:span><text:span text:style-name="T540">。</text:span>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KS">K03組織政策和作業程序</text:p>
            <text:p text:style-name="KS">K05工作角色和職責</text:p>
            <text:p text:style-name="KS">K14銷售概念</text:p>
            <text:p text:style-name="KS">K18業務計畫和目標影響個人銷售目標</text:p>
            <text:p text:style-name="KS">K19商業政策及程序</text:p>
            <text:p text:style-name="KS">K24企業顧客類型判別與需求知識</text:p>
            <text:p text:style-name="KS">K25影響銷售因素</text:p>
          </table:table-cell>
          <table:table-cell table:style-name="TableCell544">
            <text:p text:style-name="P545"><text:span text:style-name="T546">S03時間管理能力</text:span></text:p>
            <text:p text:style-name="P547"><text:span text:style-name="T548">S05</text:span><text:span text:style-name="T549">撰寫報告</text:span><text:span text:style-name="T550">能力</text:span></text:p>
            <text:p text:style-name="P551">S07資訊科技應用能力</text:p>
            <text:p text:style-name="P552">S09分析判斷能力</text:p>
            <text:p text:style-name="P553"><text:span text:style-name="T554">S14改善銷售憑證作業技巧</text:span></text:p>
            <text:p text:style-name="P555"><text:span text:style-name="T556">S15計劃和組織能力</text:span></text:p>
            <text:p text:style-name="P557">S16資料收集分析能力</text:p>
          </table:table-cell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><text:span text:style-name="T561">T3.3達</text:span><text:span text:style-name="T562">到</text:span><text:span text:style-name="T563">銷售目標</text:span></text:p>
          </table:table-cell>
          <table:table-cell table:style-name="TableCell564">
            <text:p text:style-name="P565"><text:span text:style-name="T566">O3.3.1</text:span><text:span text:style-name="T567">銷售進度報告</text:span></text:p>
          </table:table-cell>
          <table:table-cell table:style-name="TableCell568">
            <text:p text:style-name="P569">P3.3.1對於銷售目標不佳的客戶採取措施，並根據組織政策和程序，向管理高層報告進度。</text:p>
            <text:p text:style-name="P570">P3.3.2找出潛在的優質客戶，並採取行動擴大銷售機會並維持客戶忠誠度。</text:p>
            <text:p text:style-name="P571">P3.3.3找出可能影響銷售目標的因素，並發展應對措施。</text:p>
            <text:p text:style-name="P572"><text:span text:style-name="T573">P3.3.4</text:span><text:span text:style-name="T574">使用符合，組織政策和程序的標準向管理高層進行銷售進度的報告</text:span><text:span text:style-name="T575">。</text:span>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KS">K14銷售概念</text:p>
            <text:p text:style-name="KS">K07職業安全衛生相關規範和實務守則</text:p>
            <text:p text:style-name="KS">K16顧客關係管理（CRM）</text:p>
            <text:p text:style-name="KS">K17顧客滿意度調查理論</text:p>
            <text:p text:style-name="KS">K18業務計畫和目標影響個人銷售目標</text:p>
            <text:p text:style-name="KS">K22零售業相關規範</text:p>
            <text:p text:style-name="KS">K23銷售區域的特點和功能知識</text:p>
            <text:p text:style-name="KS">K24企業顧客類型判別與需求知識</text:p>
            <text:p text:style-name="KS">K25影響銷售因素</text:p>
          </table:table-cell>
          <table:table-cell table:style-name="TableCell579">
            <text:p text:style-name="P580">S03時間管理能力</text:p>
            <text:p text:style-name="P581">S05撰寫報告能力</text:p>
            <text:p text:style-name="P582">S07資訊科技應用能力</text:p>
            <text:p text:style-name="P583">S09分析判斷能力</text:p>
            <text:p text:style-name="P584">S11顧客關係管理系統（CRM）應用能力</text:p>
            <text:p text:style-name="P585">S13顧客導向</text:p>
            <text:p text:style-name="P586">S14改善銷售憑證作業技巧</text:p>
            <text:p text:style-name="P587">S15計劃和組織能力</text:p>
            <text:p text:style-name="P588">S16資料收集分析能力</text:p>
          </table:table-cell>
        </table:table-row>
      </table:table>
      <text:p text:style-name="P589"/>
      <table:table table:style-name="Table590">
        <table:table-columns>
          <table:table-column table:style-name="TableColumn591"/>
        </table:table-columns>
        <table:table-header-rows>
          <table:table-row table:style-name="TableRow592">
            <table:table-cell table:style-name="TableCell593">
              <text:p text:style-name="P594"><text:span text:style-name="T595">職能內涵（A=attitude態度）</text:span></text:p>
            </table:table-cell>
          </table:table-row>
        </table:table-header-rows>
        <table:table-row table:style-name="TableRow596">
          <table:table-cell table:style-name="TableCell597">
            <text:p text:style-name="P598"><text:span text:style-name="T599">A01追求卓越：會為自己設定具挑戰性的工作目標並全力以赴，願意主動投注心力達成或超越既定目標，不斷尋求突破。</text:span></text:p>
            <text:p text:style-name="P600"><text:span text:style-name="T601">A02自我管理：設立定義明確且實際可行的個人目標；對於及時完成任務展現高度進取、努力、承諾及負責任的行為。</text:span></text:p>
            <text:p text:style-name="P602"><text:span text:style-name="T603">A03正直誠實：展現高道德標準及值得信賴的行為，且能以維持組織誠信為行事原則，瞭解違反組織、自己及他人的道德標準之影響。</text:span></text:p>
            <text:p text:style-name="P604"><text:span text:style-name="T605">A04團隊意識：積極參與並支持團隊，能彼此鼓勵共同達成團隊目標。</text:span></text:p>
            <text:p text:style-name="P606">A05親和關係：對他人表現理解、友善、同理心、關心和禮貌，並能與不同背景的人發展及維持良好關係。</text:p>
            <text:p text:style-name="P607">A06壓力容忍：冷靜且有效地應對及處理高度緊張的情況或壓力，如緊迫的時間、不友善的人、各類突發事件及危急狀況，並能以適當的方式紓解自身壓力。</text:p>
            <text:p text:style-name="P608">A07應對不確定性：當狀況不明或問題不夠具體的情況下，能在必要時採取行動，以有效釐清模糊不清的態勢。</text:p>
          </table:table-cell>
        </table:table-row>
      </table:table>
      <text:p text:style-name="P609"/>
      <table:table table:style-name="Table610">
        <table:table-columns>
          <table:table-column table:style-name="TableColumn611"/>
        </table:table-columns>
        <table:table-header-rows>
          <table:table-row table:style-name="TableRow612">
            <table:table-cell table:style-name="TableCell613">
              <text:p text:style-name="P614"><text:span text:style-name="T615">說明與補充事項</text:span></text:p>
            </table:table-cell>
          </table:table-row>
        </table:table-header-rows>
        <table:table-row table:style-name="TableRow616">
          <table:table-cell table:style-name="TableCell617">
            <text:list text:style-name="LFO3" text:continue-numbering="true">
              <text:list-item>
                <text:p text:style-name="P618"><text:span text:style-name="T619">建議擔任此職類/職業之學歷/經歷/或能力條件：</text:span></text:p>
                <text:list text:continue-numbering="true">
                  <text:list-item>
                    <text:p text:style-name="P620"><text:span text:style-name="T621">高中職</text:span><text:span text:style-name="T622">以上</text:span><text:span text:style-name="T623">畢業</text:span><text:span text:style-name="T624">，且具3年</text:span><text:span text:style-name="T625">以上</text:span><text:span text:style-name="T626">相關工作經驗。</text:span></text:p>
                  </text:list-item>
                </text:list>
              </text:list-item>
              <text:list-item>
                <text:p text:style-name="P627"><text:span text:style-name="T628">其他補充說明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629">組織政策和作業程序：包含人工作業、職業安全與衛生程序、不安全或危險物品、處理和儲存及棄置、炸彈威脅處理程序及店內疏散的程序等。</text:p>
                  </text:list-item>
                  <text:list-item>
                    <text:p text:style-name="P630">風險控制知識：如消除隱藏的風險及危機、工程控制以降低風險、行政控制及使用個人防護裝備等。</text:p>
                  </text:list-item>
                  <text:list-item>
                    <text:p text:style-name="P631">團隊：包括銷售部門、全職人員、兼職人員、臨時人員或承包商、來自不同社會，文化和種族背景的人、不同職責和職務的人、不同語言和閱讀水準的人、新進或現有人員、讀寫和計算能力各不相同、銷售小組。</text:p>
                  </text:list-item>
                  <text:list-item>
                    <text:p text:style-name="P632"><text:span text:style-name="T633">零售業相關規範：如職業安全與衛生相關規範、消費者保護法、商業法、零售業實務守則等。</text:span></text:p>
                  </text:list-item>
                  <text:list-item>
                    <text:p text:style-name="P634">組織業務政策和程序：包括核准流程、與同事的互動、與客戶的互動、銷售產品和服務、銷售計畫和評估。</text:p>
                  </text:list-item>
                  <text:list-item>
                    <text:p text:style-name="P635">商定的參數：可包括客戶數、客戶滿意度、市場占有率、價格、銷售區域、貿易條件、交易量。</text:p>
                  </text:list-item>
                  <text:list-item>
                    <text:p text:style-name="P636">影響銷售業績的因素：包括搭配促銷、關聯銷售、競爭者活動、用戶要求、物流、市場占有率、商品可用性、產品的贈送或者推銷、推廣或聯合行銷、產品或者服務的品質。</text:p>
                  </text:list-item>
                  <text:list-item>
                    <text:p text:style-name="P637"><text:span text:style-name="T638">對於銷售目標不佳的客戶採取措施：包括評估競爭對手的產品的影響，和提供更好解決方案、離開不可靠的客戶、確定可能限制銷售的原因（如產品適用性、客戶服務品質、產品線對客戶業務的可行性、提供替代產品等）。</text:span></text:p>
                  </text:list-item>
                </text:list>
              </text:list-item>
            </text:list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0pt" style:font-size-asian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計畫_內文字元" style:display-name="計畫_內文 字元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本文字元" style:display-name="本文 字元" style:family="text">
      <style:text-properties style:font-name-asian="SimSun" style:font-name-complex="Times New Roman" fo:font-size="11pt" style:font-size-asian="11pt" fo:language="en" fo:country="US" style:language-asian="en" style:country-asian="US"/>
    </style:style>
    <style:style style:name="字元字元9" style:display-name="字元 字元9" style:family="text">
      <style:text-properties style:font-name="Courier New" style:font-name-asian="Courier New" style:font-name-complex="Courier New" fo:font-style="italic" style:font-style-asian="italic" fo:font-size="10pt" style:font-size-asian="10pt" style:language-asian="en" style:country-asian="US"/>
    </style:style>
    <style:style style:name="Standard字元" style:display-name="Standard 字元" style:family="text" style:parent-style-name="預設段落字型"/>
    <style:style style:name="KS字元" style:display-name="KS 字元" style:family="text" style:parent-style-name="Standard字元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WW_CharLFO116LVL1" style:display-name="WW_CharLFO116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7LVL1" style:display-name="WW_CharLFO117LVL1" style:family="text">
      <style:text-properties style:font-name-complex="Times New Roman" fo:font-size="11pt" style:font-size-asian="11pt"/>
    </style:style>
    <style:style style:name="WW_CharLFO117LVL2" style:display-name="WW_CharLFO117LVL2" style:family="text">
      <style:text-properties style:font-name="Wingdings"/>
    </style:style>
    <style:style style:name="WW_CharLFO117LVL3" style:display-name="WW_CharLFO117LVL3" style:family="text">
      <style:text-properties style:font-name="Wingdings"/>
    </style:style>
    <style:style style:name="WW_CharLFO117LVL4" style:display-name="WW_CharLFO117LVL4" style:family="text">
      <style:text-properties style:font-name="Wingdings"/>
    </style:style>
    <style:style style:name="WW_CharLFO117LVL5" style:display-name="WW_CharLFO117LVL5" style:family="text">
      <style:text-properties style:font-name="Wingdings"/>
    </style:style>
    <style:style style:name="WW_CharLFO117LVL6" style:display-name="WW_CharLFO117LVL6" style:family="text">
      <style:text-properties style:font-name="Wingdings"/>
    </style:style>
    <style:style style:name="WW_CharLFO117LVL7" style:display-name="WW_CharLFO117LVL7" style:family="text">
      <style:text-properties style:font-name="Wingdings"/>
    </style:style>
    <style:style style:name="WW_CharLFO117LVL8" style:display-name="WW_CharLFO117LVL8" style:family="text">
      <style:text-properties style:font-name="Wingdings"/>
    </style:style>
    <style:style style:name="WW_CharLFO117LVL9" style:display-name="WW_CharLFO117LVL9" style:family="text">
      <style:text-properties style:font-name="Wingdings"/>
    </style:style>
    <style:style style:name="WW_CharLFO118LVL1" style:display-name="WW_CharLFO118LVL1" style:family="text">
      <style:text-properties style:font-name="Wingdings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8LVL2" style:display-name="WW_CharLFO118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8LVL3" style:display-name="WW_CharLFO118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8LVL4" style:display-name="WW_CharLFO118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8LVL5" style:display-name="WW_CharLFO118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8LVL6" style:display-name="WW_CharLFO118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8LVL7" style:display-name="WW_CharLFO118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8LVL8" style:display-name="WW_CharLFO118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8LVL9" style:display-name="WW_CharLFO118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9LVL1" style:display-name="WW_CharLFO119LVL1" style:family="text">
      <style:text-properties style:font-name-complex="Times New Roman"/>
    </style:style>
    <style:style style:name="WW_CharLFO119LVL2" style:display-name="WW_CharLFO119LVL2" style:family="text">
      <style:text-properties style:font-name-complex="Times New Roman"/>
    </style:style>
    <style:style style:name="WW_CharLFO119LVL3" style:display-name="WW_CharLFO119LVL3" style:family="text">
      <style:text-properties style:font-name-complex="Times New Roman"/>
    </style:style>
    <style:style style:name="WW_CharLFO119LVL4" style:display-name="WW_CharLFO119LVL4" style:family="text">
      <style:text-properties style:font-name-complex="Times New Roman"/>
    </style:style>
    <style:style style:name="WW_CharLFO119LVL5" style:display-name="WW_CharLFO119LVL5" style:family="text">
      <style:text-properties style:font-name-complex="Times New Roman"/>
    </style:style>
    <style:style style:name="WW_CharLFO119LVL6" style:display-name="WW_CharLFO119LVL6" style:family="text">
      <style:text-properties style:font-name-complex="Times New Roman"/>
    </style:style>
    <style:style style:name="WW_CharLFO119LVL7" style:display-name="WW_CharLFO119LVL7" style:family="text">
      <style:text-properties style:font-name-complex="Times New Roman"/>
    </style:style>
    <style:style style:name="WW_CharLFO119LVL8" style:display-name="WW_CharLFO119LVL8" style:family="text">
      <style:text-properties style:font-name-complex="Times New Roman"/>
    </style:style>
    <style:style style:name="WW_CharLFO119LVL9" style:display-name="WW_CharLFO119LVL9" style:family="text">
      <style:text-properties style:font-name-complex="Times New Roman"/>
    </style:style>
    <style:style style:name="WW_CharLFO120LVL1" style:display-name="WW_CharLFO120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1LVL1" style:display-name="WW_CharLFO121LVL1" style:family="text">
      <style:text-properties style:font-name="Wingdings"/>
    </style:style>
    <style:style style:name="WW_CharLFO121LVL2" style:display-name="WW_CharLFO121LVL2" style:family="text">
      <style:text-properties style:font-name="Wingdings"/>
    </style:style>
    <style:style style:name="WW_CharLFO121LVL3" style:display-name="WW_CharLFO121LVL3" style:family="text">
      <style:text-properties style:font-name="Wingdings"/>
    </style:style>
    <style:style style:name="WW_CharLFO121LVL4" style:display-name="WW_CharLFO121LVL4" style:family="text">
      <style:text-properties style:font-name="Wingdings"/>
    </style:style>
    <style:style style:name="WW_CharLFO121LVL5" style:display-name="WW_CharLFO121LVL5" style:family="text">
      <style:text-properties style:font-name="Wingdings"/>
    </style:style>
    <style:style style:name="WW_CharLFO121LVL6" style:display-name="WW_CharLFO121LVL6" style:family="text">
      <style:text-properties style:font-name="Wingdings"/>
    </style:style>
    <style:style style:name="WW_CharLFO121LVL7" style:display-name="WW_CharLFO121LVL7" style:family="text">
      <style:text-properties style:font-name="Wingdings"/>
    </style:style>
    <style:style style:name="WW_CharLFO121LVL8" style:display-name="WW_CharLFO121LVL8" style:family="text">
      <style:text-properties style:font-name="Wingdings"/>
    </style:style>
    <style:style style:name="WW_CharLFO121LVL9" style:display-name="WW_CharLFO121LVL9" style:family="text">
      <style:text-properties style:font-name="Wingdings"/>
    </style:style>
    <style:style style:name="WW_CharLFO122LVL1" style:display-name="WW_CharLFO122LVL1" style:family="text">
      <style:text-properties style:font-name="Wingdings"/>
    </style:style>
    <style:style style:name="WW_CharLFO122LVL2" style:display-name="WW_CharLFO122LVL2" style:family="text">
      <style:text-properties style:font-name="Wingdings"/>
    </style:style>
    <style:style style:name="WW_CharLFO122LVL3" style:display-name="WW_CharLFO122LVL3" style:family="text">
      <style:text-properties style:font-name="Wingdings"/>
    </style:style>
    <style:style style:name="WW_CharLFO122LVL4" style:display-name="WW_CharLFO122LVL4" style:family="text">
      <style:text-properties style:font-name="Wingdings"/>
    </style:style>
    <style:style style:name="WW_CharLFO122LVL5" style:display-name="WW_CharLFO122LVL5" style:family="text">
      <style:text-properties style:font-name="Wingdings"/>
    </style:style>
    <style:style style:name="WW_CharLFO122LVL6" style:display-name="WW_CharLFO122LVL6" style:family="text">
      <style:text-properties style:font-name="Wingdings"/>
    </style:style>
    <style:style style:name="WW_CharLFO122LVL7" style:display-name="WW_CharLFO122LVL7" style:family="text">
      <style:text-properties style:font-name="Wingdings"/>
    </style:style>
    <style:style style:name="WW_CharLFO122LVL8" style:display-name="WW_CharLFO122LVL8" style:family="text">
      <style:text-properties style:font-name="Wingdings"/>
    </style:style>
    <style:style style:name="WW_CharLFO122LVL9" style:display-name="WW_CharLFO122LVL9" style:family="text">
      <style:text-properties style:font-name="Wingdings"/>
    </style:style>
    <style:style style:name="WW_CharLFO123LVL1" style:display-name="WW_CharLFO12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4LVL1" style:display-name="WW_CharLFO124LVL1" style:family="text">
      <style:text-properties style:font-name="Wingdings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4LVL2" style:display-name="WW_CharLFO124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4LVL3" style:display-name="WW_CharLFO124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4LVL4" style:display-name="WW_CharLFO124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4LVL5" style:display-name="WW_CharLFO124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4LVL6" style:display-name="WW_CharLFO124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4LVL7" style:display-name="WW_CharLFO124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4LVL8" style:display-name="WW_CharLFO124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4LVL9" style:display-name="WW_CharLFO124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5LVL1" style:display-name="WW_CharLFO125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26LVL1" style:display-name="WW_CharLFO126LVL1" style:family="text">
      <style:text-properties style:font-name="Wingdings"/>
    </style:style>
    <style:style style:name="WW_CharLFO126LVL2" style:display-name="WW_CharLFO126LVL2" style:family="text">
      <style:text-properties style:font-name="Wingdings"/>
    </style:style>
    <style:style style:name="WW_CharLFO126LVL3" style:display-name="WW_CharLFO126LVL3" style:family="text">
      <style:text-properties style:font-name="Wingdings"/>
    </style:style>
    <style:style style:name="WW_CharLFO126LVL4" style:display-name="WW_CharLFO126LVL4" style:family="text">
      <style:text-properties style:font-name="Wingdings"/>
    </style:style>
    <style:style style:name="WW_CharLFO126LVL5" style:display-name="WW_CharLFO126LVL5" style:family="text">
      <style:text-properties style:font-name="Wingdings"/>
    </style:style>
    <style:style style:name="WW_CharLFO126LVL6" style:display-name="WW_CharLFO126LVL6" style:family="text">
      <style:text-properties style:font-name="Wingdings"/>
    </style:style>
    <style:style style:name="WW_CharLFO126LVL7" style:display-name="WW_CharLFO126LVL7" style:family="text">
      <style:text-properties style:font-name="Wingdings"/>
    </style:style>
    <style:style style:name="WW_CharLFO126LVL8" style:display-name="WW_CharLFO126LVL8" style:family="text">
      <style:text-properties style:font-name="Wingdings"/>
    </style:style>
    <style:style style:name="WW_CharLFO126LVL9" style:display-name="WW_CharLFO126LVL9" style:family="text">
      <style:text-properties style:font-name="Wingdings"/>
    </style:style>
    <style:style style:name="WW_CharLFO127LVL1" style:display-name="WW_CharLFO127LVL1" style:family="text">
      <style:text-properties style:font-name="Wingdings"/>
    </style:style>
    <style:style style:name="WW_CharLFO127LVL2" style:display-name="WW_CharLFO127LVL2" style:family="text">
      <style:text-properties style:font-name="Wingdings"/>
    </style:style>
    <style:style style:name="WW_CharLFO127LVL3" style:display-name="WW_CharLFO127LVL3" style:family="text">
      <style:text-properties style:font-name="Wingdings"/>
    </style:style>
    <style:style style:name="WW_CharLFO127LVL4" style:display-name="WW_CharLFO127LVL4" style:family="text">
      <style:text-properties style:font-name="Wingdings"/>
    </style:style>
    <style:style style:name="WW_CharLFO127LVL5" style:display-name="WW_CharLFO127LVL5" style:family="text">
      <style:text-properties style:font-name="Wingdings"/>
    </style:style>
    <style:style style:name="WW_CharLFO127LVL6" style:display-name="WW_CharLFO127LVL6" style:family="text">
      <style:text-properties style:font-name="Wingdings"/>
    </style:style>
    <style:style style:name="WW_CharLFO127LVL7" style:display-name="WW_CharLFO127LVL7" style:family="text">
      <style:text-properties style:font-name="Wingdings"/>
    </style:style>
    <style:style style:name="WW_CharLFO127LVL8" style:display-name="WW_CharLFO127LVL8" style:family="text">
      <style:text-properties style:font-name="Wingdings"/>
    </style:style>
    <style:style style:name="WW_CharLFO127LVL9" style:display-name="WW_CharLFO127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-asian="SimSun" style:letter-kerning="false" fo:font-size="11pt" style:font-size-asian="11pt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888in"/>
        </style:tab-stops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361in" fo:text-indent="-0.2361in">
        <style:tab-stops/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3895in"/>
          <style:tab-stop style:type="left" style:position="1.4173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清單號碼" style:display-name="清單號碼" style:family="paragraph" style:parent-style-name="Standard">
      <style:paragraph-properties fo:margin-left="0.2506in">
        <style:tab-stops>
          <style:tab-stop style:type="left" style:position="0.752in"/>
        </style:tab-stops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1in"/>
        </style:tab-stops>
      </style:paragraph-properties>
      <style:text-properties style:font-name="Times New Roman" style:font-name-asian="SimSun" style:letter-kerning="false" style:language-asian="en" style:country-asian="US" fo:hyphenate="false"/>
    </style:style>
    <style:style style:name="TOCBase" style:display-name="TOC Base" style:family="paragraph">
      <style:text-properties style:font-name="Garamond" style:font-name-asian="SimSun" style:font-name-complex="Garamond" style:language-asian="en" style:country-asian="US" fo:hyphenate="false"/>
    </style:style>
    <style:style style:name="KS" style:display-name="KS" style:family="paragraph" style:parent-style-name="Standard">
      <style:paragraph-properties style:snap-to-layout-grid="false"/>
      <style:text-properties style:font-name="微軟正黑體" style:font-name-asian="微軟正黑體" style:font-name-complex="微軟正黑體" fo:color="#000000" fo:font-size="11pt" style:font-size-asian="11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項目符號2" style:display-name="項目符號 2" style:family="paragraph" style:parent-style-name="內文" style:list-style-name="LFO4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4-17T08:15:00Z</meta:creation-date>
    <dc:date>2025-04-17T08:15:00Z</dc:date>
    <meta:print-date>2025-04-17T08:15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3" meta:character-count="4170" meta:row-count="29" meta:non-whitespace-character-count="3555"/>
  </office:meta>
</office:document-meta>
</file>