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43in"/>
    </style:style>
    <style:style style:name="TableColumn16" style:family="table-column">
      <style:table-column-properties style:column-width="1.4965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0" style:family="table-row">
      <style:table-row-properties style:min-row-height="0.33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olumn102" style:family="table-column">
      <style:table-column-properties style:column-width="0.5388in"/>
    </style:style>
    <style:style style:name="TableColumn103" style:family="table-column">
      <style:table-column-properties style:column-width="0.893in"/>
    </style:style>
    <style:style style:name="TableColumn104" style:family="table-column">
      <style:table-column-properties style:column-width="0.6937in"/>
    </style:style>
    <style:style style:name="TableColumn105" style:family="table-column">
      <style:table-column-properties style:column-width="3.8548in"/>
    </style:style>
    <style:style style:name="TableColumn106" style:family="table-column">
      <style:table-column-properties style:column-width="1.3736in"/>
    </style:style>
    <style:style style:name="TableColumn107" style:family="table-column">
      <style:table-column-properties style:column-width="3.9069in"/>
    </style:style>
    <style:style style:name="Table101" style:family="table">
      <style:table-properties style:width="11.2611in" fo:margin-left="0in" table:align="center"/>
    </style:style>
    <style:style style:name="TableRow108" style:family="table-row">
      <style:table-row-properties style:min-row-height="0.0375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14" style:family="table-row">
      <style:table-row-properties style:min-row-height="0.1479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5" style:family="table-row">
      <style:table-row-properties style:min-row-height="0.0375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2" style:family="table-row">
      <style:table-row-properties style:min-row-height="0.2659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8" style:family="table-row">
      <style:table-row-properties style:min-row-height="0.2833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1" style:family="table-row">
      <style:table-row-properties style:min-row-height="0.0638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6" style:family="table-row">
      <style:table-row-properties style:min-row-height="0.2548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3" style:family="table-row">
      <style:table-row-properties style:min-row-height="0.0375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2" style:family="table-column">
      <style:table-column-properties style:column-width="0.8659in"/>
    </style:style>
    <style:style style:name="TableColumn193" style:family="table-column">
      <style:table-column-properties style:column-width="0.8659in"/>
    </style:style>
    <style:style style:name="TableColumn194" style:family="table-column">
      <style:table-column-properties style:column-width="0.8659in"/>
    </style:style>
    <style:style style:name="TableColumn195" style:family="table-column">
      <style:table-column-properties style:column-width="3.4458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2.3625in"/>
    </style:style>
    <style:style style:name="TableColumn198" style:family="table-column">
      <style:table-column-properties style:column-width="2.3618in"/>
    </style:style>
    <style:style style:name="Table191" style:family="table">
      <style:table-properties style:width="11.2604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4736in" fo:text-indent="-0.4736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KS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KS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keep-with-next="auto" fo:keep-together="auto" fo:widows="0" fo:orphans="0" style:snap-to-layout-grid="false" fo:margin-top="0in" fo:margin-bottom="0in" fo:margin-left="0.0097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keep-with-next="auto" fo:keep-together="auto" fo:widows="0" fo:orphans="0" style:snap-to-layout-grid="false" fo:margin-top="0in" fo:margin-bottom="0in" fo:margin-left="0.0097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3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keep-with-next="auto" fo:keep-together="auto" fo:widows="0" fo:orphans="0" style:snap-to-layout-grid="false" fo:margin-top="0in" fo:margin-bottom="0in" fo:margin-left="0.0097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left="0.0097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>
        <style:tab-stops>
          <style:tab-stop style:type="left" style:position="0.6881in"/>
        </style:tab-stops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85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88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8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9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1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min-row-height="1.8111in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3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37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2" style:parent-style-name="Standard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6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65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81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9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1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2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1" style:family="table-column">
      <style:table-column-properties style:column-width="11.2597in"/>
    </style:style>
    <style:style style:name="Table430" style:family="table">
      <style:table-properties style:width="11.2597in" fo:margin-left="0in" table:align="center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38" style:family="table-row">
      <style:table-row-properties style:min-row-height="1.177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3" style:parent-style-name="Standard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6" style:parent-style-name="Standard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9" style:parent-style-name="Standard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53" style:parent-style-name="Standard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458" style:family="table-column">
      <style:table-column-properties style:column-width="11.2597in"/>
    </style:style>
    <style:style style:name="Table457" style:family="table">
      <style:table-properties style:width="11.2597in" fo:margin-left="0in" table:align="center"/>
    </style:style>
    <style:style style:name="TableRow459" style:family="table-row">
      <style:table-row-properties style:min-row-height="0.2881in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63" style:family="table-row">
      <style:table-row-properties style:min-row-height="0.30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73" style:parent-style-name="清單段落" style:family="paragraph">
      <style:paragraph-properties style:snap-to-layout-grid="false"/>
    </style:style>
    <style:style style:name="T4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77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零售商品採購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KRM3323-002v4</text:span></text:p>
          </table:table-cell>
          <table:table-cell table:style-name="TableCell43">
            <text:p text:style-name="P44"><text:span text:style-name="T45">零售商品採購人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5/12/15</text:p>
          </table:table-cell>
        </table:table-row>
        <table:table-row table:style-name="TableRow54">
          <table:table-cell table:style-name="TableCell55">
            <text:p text:style-name="P56">V3</text:p>
          </table:table-cell>
          <table:table-cell table:style-name="TableCell57">
            <text:p text:style-name="P58">KRM3323-002v3</text:p>
          </table:table-cell>
          <table:table-cell table:style-name="TableCell59">
            <text:p text:style-name="P60">零售商品採購人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已被《KRM3323-002v4》取代</text:p>
          </table:table-cell>
          <table:table-cell table:style-name="TableCell65">
            <text:p text:style-name="P66">2022/12/13</text:p>
          </table:table-cell>
        </table:table-row>
        <table:table-row table:style-name="TableRow67">
          <table:table-cell table:style-name="TableCell68">
            <text:p text:style-name="P69">V2</text:p>
          </table:table-cell>
          <table:table-cell table:style-name="TableCell70">
            <text:p text:style-name="P71">KRM3323-002v2</text:p>
          </table:table-cell>
          <table:table-cell table:style-name="TableCell72">
            <text:p text:style-name="P73">零售商品採購人員</text:p>
          </table:table-cell>
          <table:table-cell table:style-name="TableCell74">
            <text:p text:style-name="P75">歷史版本</text:p>
          </table:table-cell>
          <table:table-cell table:style-name="TableCell76">
            <text:p text:style-name="P77">已被《KRM3323-002v3》取代</text:p>
          </table:table-cell>
          <table:table-cell table:style-name="TableCell78">
            <text:p text:style-name="P79">2019/12/31</text:p>
          </table:table-cell>
        </table:table-row>
        <table:table-row table:style-name="TableRow80">
          <table:table-cell table:style-name="TableCell81">
            <text:p text:style-name="P82">V1</text:p>
          </table:table-cell>
          <table:table-cell table:style-name="TableCell83">
            <text:p text:style-name="P84"><text:span text:style-name="T85">KRM3323-002v1</text:span></text:p>
          </table:table-cell>
          <table:table-cell table:style-name="TableCell86">
            <text:p text:style-name="P87"><text:span text:style-name="T88">零售商品規劃人員</text:span></text:p>
          </table:table-cell>
          <table:table-cell table:style-name="TableCell89">
            <text:p text:style-name="P90"><text:span text:style-name="T91">歷史版本</text:span></text:p>
          </table:table-cell>
          <table:table-cell table:style-name="TableCell92">
            <text:p text:style-name="P93"><text:span text:style-name="T94">已被《</text:span><text:span text:style-name="T95">KRM3323-002v2</text:span><text:span text:style-name="T96">》取代</text:span></text:p>
          </table:table-cell>
          <table:table-cell table:style-name="TableCell97">
            <text:p text:style-name="P98"><text:span text:style-name="T99">2016/12/31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職能基準代碼</text:span></text:p>
          </table:table-cell>
          <table:covered-table-cell/>
          <table:table-cell table:style-name="TableCell112" table:number-columns-spanned="4">
            <text:p text:style-name="P113">KRM3323-002v4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職能基準名稱</text:span></text:p>
            <text:p text:style-name="P118"><text:span text:style-name="T119">（擇一填寫）</text:span></text:p>
          </table:table-cell>
          <table:covered-table-cell/>
          <table:table-cell table:style-name="TableCell120">
            <text:p text:style-name="P121"><text:span text:style-name="T122">職類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/>
          <table:table-cell table:style-name="TableCell126">
            <text:p text:style-name="P127"><text:span text:style-name="T128">職業</text:span></text:p>
          </table:table-cell>
          <table:table-cell table:style-name="TableCell129" table:number-columns-spanned="3">
            <text:p text:style-name="P130"><text:bookmark-start text:name="__DdeLink__4079_1409641016"/><text:span text:style-name="T131">零售商品採購人員</text:span><text:bookmark-end text:name="__DdeLink__4079_1409641016"/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<text:span text:style-name="T135">所屬類別</text:span></text:p>
          </table:table-cell>
          <table:table-cell table:style-name="TableCell136">
            <text:p text:style-name="P137"><text:span text:style-name="T138">職類別</text:span></text:p>
          </table:table-cell>
          <table:table-cell table:style-name="TableCell139" table:number-columns-spanned="2">
            <text:p text:style-name="P140"><text:span text:style-name="T141">行銷與銷售／零售與通路管理</text:span></text:p>
          </table:table-cell>
          <table:covered-table-cell/>
          <table:table-cell table:style-name="TableCell142">
            <text:p text:style-name="P143"><text:span text:style-name="T144">職類別代碼</text:span></text:p>
          </table:table-cell>
          <table:table-cell table:style-name="TableCell145">
            <text:p text:style-name="P146"><text:span text:style-name="T147">KRM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職業別</text:span></text:p>
          </table:table-cell>
          <table:table-cell table:style-name="TableCell152" table:number-columns-spanned="2">
            <text:p text:style-name="P153"><text:span text:style-name="T154">採購員</text:span></text:p>
          </table:table-cell>
          <table:covered-table-cell/>
          <table:table-cell table:style-name="TableCell155">
            <text:p text:style-name="P156"><text:span text:style-name="T157">職業別代碼</text:span></text:p>
          </table:table-cell>
          <table:table-cell table:style-name="TableCell158">
            <text:p text:style-name="P159"><text:span text:style-name="T160">3323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行業別</text:span></text:p>
          </table:table-cell>
          <table:table-cell table:style-name="TableCell165" table:number-columns-spanned="2">
            <text:p text:style-name="P166"><text:span text:style-name="T167">批發及零售業／零售業</text:span></text:p>
          </table:table-cell>
          <table:covered-table-cell/>
          <table:table-cell table:style-name="TableCell168">
            <text:p text:style-name="P169"><text:span text:style-name="T170">行業別代碼</text:span></text:p>
          </table:table-cell>
          <table:table-cell table:style-name="TableCell171">
            <text:p text:style-name="P172"><text:span text:style-name="T173">G47</text:span><text:span text:style-name="T174">、</text:span><text:span text:style-name="T175">G48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工作描述</text:span></text:p>
          </table:table-cell>
          <table:covered-table-cell/>
          <table:table-cell table:style-name="TableCell180" table:number-columns-spanned="4">
            <text:p text:style-name="P181"><text:span text:style-name="T182">依採購規範、組織預算與商品定位，制訂採購計畫及採購流程，開發與管理供應商，並進行採購作業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基準級別</text:span></text:p>
          </table:table-cell>
          <table:covered-table-cell/>
          <table:table-cell table:style-name="TableCell187" table:number-columns-spanned="4">
            <text:p text:style-name="P188"><text:span text:style-name="T189">3</text:span></text:p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主要職責</text:span></text:p>
            </table:table-cell>
            <table:table-cell table:style-name="TableCell203">
              <text:p text:style-name="P204"><text:span text:style-name="T205">工作任務</text:span></text:p>
            </table:table-cell>
            <table:table-cell table:style-name="TableCell206">
              <text:p text:style-name="P207"><text:span text:style-name="T208">工作產出</text:span></text:p>
            </table:table-cell>
            <table:table-cell table:style-name="TableCell209">
              <text:p text:style-name="P210"><text:span text:style-name="T211">行為指標</text:span></text:p>
            </table:table-cell>
            <table:table-cell table:style-name="TableCell212">
              <text:p text:style-name="P213"><text:span text:style-name="T214">職能級別</text:span></text:p>
            </table:table-cell>
            <table:table-cell table:style-name="TableCell215">
              <text:p text:style-name="P216">職能內涵<text:line-break/>（K=knowledge知識）</text:p>
            </table:table-cell>
            <table:table-cell table:style-name="TableCell217">
              <text:p text:style-name="P218">職能內涵<text:line-break/>（S=skills技能）</text:p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<text:span text:style-name="T222">T1</text:span><text:span text:style-name="T223">零售商品市場需求分析</text:span></text:p>
          </table:table-cell>
          <table:table-cell table:style-name="TableCell224">
            <text:p text:style-name="P225"><text:span text:style-name="T226">T1.1</text:span><text:span text:style-name="T227">訂立商品市場範疇</text:span></text:p>
          </table:table-cell>
          <table:table-cell table:style-name="TableCell228">
            <text:p text:style-name="P229"><text:span text:style-name="T230">O1.1.1</text:span><text:span text:style-name="T231">市場需求報告</text:span></text:p>
          </table:table-cell>
          <table:table-cell table:style-name="TableCell232">
            <text:p text:style-name="P233"><text:span text:style-name="T234">P1.1.1</text:span><text:span text:style-name="T235">蒐集商品市場需求、資訊及數據。</text:span></text:p>
            <text:p text:style-name="P236"><text:span text:style-name="T237">P1.1.2</text:span><text:span text:style-name="T238">依組織政策與商品需求，擬訂市場需求報告。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KS">K01產業趨勢</text:p>
            <text:p text:style-name="KS">K02商品需求分析</text:p>
            <text:p text:style-name="KS">K03消費者行為</text:p>
            <text:p text:style-name="KS">K04組織政策及程序</text:p>
            <text:p text:style-name="KS">K05企業永續相關概念</text:p>
          </table:table-cell>
          <table:table-cell table:style-name="TableCell243">
            <text:p text:style-name="KS">S01資料蒐集與判斷能力</text:p>
            <text:p text:style-name="KS">S02報告撰寫能力</text:p>
            <text:p text:style-name="KS">S03數據蒐集與分析能力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T1.2</text:span><text:span text:style-name="T248">擬訂</text:span><text:soft-page-break/><text:span text:style-name="T249">商品採購計畫</text:span></text:p>
          </table:table-cell>
          <table:table-cell table:style-name="TableCell250">
            <text:p text:style-name="P251"><text:span text:style-name="T252">O1.2.1</text:span><text:span text:style-name="T253">商</text:span><text:soft-page-break/><text:span text:style-name="T254">品採購計畫</text:span></text:p>
          </table:table-cell>
          <table:table-cell table:style-name="TableCell255">
            <text:p text:style-name="P256"><text:span text:style-name="T257">P1.2.1</text:span><text:span text:style-name="T258">依市場需求報告及預算，擬訂商品採購計</text:span><text:soft-page-break/><text:span text:style-name="T259">畫。</text:span></text:p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KS">K04組織政策及程序</text:p>
            <text:soft-page-break/>
            <text:p text:style-name="KS">K06市場研究方法</text:p>
            <text:p text:style-name="KS">K07成本分析方法</text:p>
          </table:table-cell>
          <table:table-cell table:style-name="TableCell264">
            <text:p text:style-name="KS">S01資料蒐集與判斷能力</text:p>
            <text:soft-page-break/>
            <text:p text:style-name="KS">S02報告撰寫能力</text:p>
            <text:p text:style-name="KS">S03數據蒐集與分析能力</text:p>
          </table:table-cell>
        </table:table-row>
        <text:soft-page-break/>
        <table:table-row table:style-name="TableRow265">
          <table:table-cell table:style-name="TableCell266" table:number-rows-spanned="2">
            <text:p text:style-name="P267"><text:span text:style-name="T268">T2</text:span><text:span text:style-name="T269">零售商品</text:span><text:span text:style-name="T270">供應商開發與管理</text:span></text:p>
          </table:table-cell>
          <table:table-cell table:style-name="TableCell271">
            <text:p text:style-name="P272"><text:span text:style-name="T273">T2.1</text:span><text:span text:style-name="T274">開發</text:span><text:span text:style-name="T275">供應商</text:span></text:p>
          </table:table-cell>
          <table:table-cell table:style-name="TableCell276">
            <text:p text:style-name="P277">O2.1.1供應商資料表</text:p>
            <text:p text:style-name="P278"><text:span text:style-name="T279">O2.1.2</text:span><text:span text:style-name="T280">供應商評估指標表</text:span></text:p>
          </table:table-cell>
          <table:table-cell table:style-name="TableCell281">
            <text:p text:style-name="P282"><text:span text:style-name="T283">P2.1.1</text:span><text:span text:style-name="T284">蒐集與比對供應商資訊，並依市場動態、組織需求、庫存資料，開發現有與潛在供應商。</text:span></text:p>
            <text:p text:style-name="P285"><text:span text:style-name="T286">P2.1.2</text:span><text:span text:style-name="T287">依供應商資訊，進行供應商風險評估。</text:span></text:p>
            <text:p text:style-name="P288">P2.1.3依組織政策，建立供應商評估程序與指標。</text:p>
            <text:p text:style-name="P289"><text:span text:style-name="T290">P2.1.4</text:span><text:span text:style-name="T291">依組織需求協助供應商開發新商品。</text:span></text:p>
            <text:p text:style-name="P292"><text:span text:style-name="T293">P2.1.5</text:span><text:span text:style-name="T294">依評估結果，選擇並建立供應商資料與互動機制。</text:span></text:p>
          </table:table-cell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KS">K05企業永續相關概念</text:p>
            <text:p text:style-name="KS">K08供應商開發與管理實務</text:p>
            <text:p text:style-name="KS">K09供應商關係管理</text:p>
            <text:p text:style-name="KS">K10風險管理</text:p>
          </table:table-cell>
          <table:table-cell table:style-name="TableCell299">
            <text:p text:style-name="KS">S04溝通協調能力</text:p>
            <text:p text:style-name="KS">S05資訊科技應用能力</text:p>
            <text:p text:style-name="KS">S06風險控制管理能力</text:p>
            <text:p text:style-name="KS">S07問題解決能力</text:p>
            <text:p text:style-name="KS">S08文書處理能力</text:p>
            <text:p text:style-name="KS">S09會計報表分析能力</text:p>
            <text:p text:style-name="KS">S10供應商評選能力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T2.2</text:span><text:span text:style-name="T304">供應商關係維護與</text:span><text:span text:style-name="T305">管理</text:span></text:p>
          </table:table-cell>
          <table:table-cell table:style-name="TableCell306">
            <text:p text:style-name="P307">O2.2.1供應商管理評估紀錄表</text:p>
          </table:table-cell>
          <table:table-cell table:style-name="TableCell308">
            <text:p text:style-name="P309"><text:span text:style-name="T310">P2.2.1</text:span><text:span text:style-name="T311">依市場趨勢或供應商動態，維護及管理供應商資訊。</text:span></text:p>
            <text:p text:style-name="P312"><text:span text:style-name="T313">P2.2.2</text:span><text:span text:style-name="T314">定期檢視供應商合作情形，並依供應商評估指標，作為繼續或終止合作之依據。</text:span>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KS">K05企業永續相關概念</text:p>
            <text:p text:style-name="KS">K08供應商開發與管理實務</text:p>
            <text:p text:style-name="KS">K09供應商關係管理</text:p>
            <text:p text:style-name="KS">K10風險管理</text:p>
          </table:table-cell>
          <table:table-cell table:style-name="TableCell318">
            <text:p text:style-name="KS">S04溝通協調能力</text:p>
            <text:p text:style-name="KS">S05資訊科技應用能力</text:p>
            <text:p text:style-name="KS">S06風險控制管理能力</text:p>
            <text:p text:style-name="KS">S07問題解決能力</text:p>
            <text:p text:style-name="KS">S08文書處理能力</text:p>
            <text:p text:style-name="KS">S09會計報表分析能力</text:p>
            <text:p text:style-name="KS">S10供應商評選能力</text:p>
          </table:table-cell>
        </table:table-row>
        <text:soft-page-break/>
        <table:table-row table:style-name="TableRow319">
          <table:table-cell table:style-name="TableCell320" table:number-rows-spanned="5">
            <text:p text:style-name="P321"><text:span text:style-name="T322">T3</text:span><text:span text:style-name="T323">採購</text:span><text:span text:style-name="T324">零售商品</text:span></text:p>
          </table:table-cell>
          <table:table-cell table:style-name="TableCell325">
            <text:p text:style-name="P326">T3.1確認採購需求</text:p>
            <text:p text:style-name="P327"/>
          </table:table-cell>
          <table:table-cell table:style-name="TableCell328">
            <text:p text:style-name="P329"><text:span text:style-name="T330">O3.1.1</text:span><text:span text:style-name="T331">採購規劃書</text:span></text:p>
          </table:table-cell>
          <table:table-cell table:style-name="TableCell332">
            <text:p text:style-name="P333">P3.1.1依組織程序，協助主管共同制訂採購流程。</text:p>
            <text:p text:style-name="P334"><text:span text:style-name="T335">P3.1.2</text:span><text:span text:style-name="T336">依組織商品定位與預算，與組織相關人員溝通採購需求。</text:span></text:p>
            <text:p text:style-name="P337"><text:span text:style-name="T338">P3.1.3</text:span><text:span text:style-name="T339">定期檢視庫存情況並依採購需求進行採購規劃。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KS">K04組織政策及程序</text:p>
            <text:p text:style-name="KS">K11職場倫理與道德</text:p>
            <text:p text:style-name="KS">K12組織採購目標</text:p>
            <text:p text:style-name="KS">K13採購要素與原則</text:p>
            <text:p text:style-name="KS">K14商品採購策略</text:p>
            <text:p text:style-name="KS">K15庫存管理原則</text:p>
          </table:table-cell>
          <table:table-cell table:style-name="TableCell344">
            <text:p text:style-name="KS">S03數據蒐集與分析能力</text:p>
            <text:p text:style-name="KS">S04溝通協調能力</text:p>
            <text:p text:style-name="KS">S08文書處理能力</text:p>
            <text:p text:style-name="KS">S11採購規劃書撰寫能力</text:p>
            <text:p text:style-name="KS">S12庫存管理能力</text:p>
            <text:p text:style-name="KS">S13資訊科技工具應用能力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T3.2詢價與議價</text:p>
          </table:table-cell>
          <table:table-cell table:style-name="TableCell348">
            <text:p text:style-name="P349"><text:span text:style-name="T350">O3.2.1</text:span><text:span text:style-name="T351">詢價單</text:span></text:p>
            <text:p text:style-name="P352"><text:span text:style-name="T353">O3.2.2</text:span><text:span text:style-name="T354">議價單</text:span></text:p>
          </table:table-cell>
          <table:table-cell table:style-name="TableCell355">
            <text:p text:style-name="P356"><text:span text:style-name="T357">P3.2.1</text:span><text:span text:style-name="T358">視組織規範或採購形式需求，成立詢價小組。</text:span></text:p>
            <text:p text:style-name="P359"><text:span text:style-name="T360">P3.2.2</text:span><text:span text:style-name="T361">確認詢價的供應商名單。</text:span></text:p>
            <text:p text:style-name="P362"><text:span text:style-name="T363">P3.2.3</text:span><text:span text:style-name="T364">判別詢價採購風險，並研擬防範對策。</text:span></text:p>
            <text:p text:style-name="P365"><text:span text:style-name="T366">P3.2.4</text:span><text:span text:style-name="T367">進行詢價作業，並依組織預算與需求議價。</text:span>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KS">K04組織政策及程序</text:p>
            <text:p text:style-name="KS">K07成本分析方法</text:p>
            <text:p text:style-name="KS">K11職場倫理與道德</text:p>
            <text:p text:style-name="KS">K12組織採購目標</text:p>
            <text:p text:style-name="KS">K13採購要素與原則</text:p>
            <text:p text:style-name="KS">K14商品採購策略</text:p>
          </table:table-cell>
          <table:table-cell table:style-name="TableCell371">
            <text:p text:style-name="KS">S03數據蒐集與分析能力</text:p>
            <text:p text:style-name="KS">S04溝通協調能力</text:p>
            <text:p text:style-name="KS">S08文書處理能力</text:p>
            <text:p text:style-name="KS">S10供應商評選能力</text:p>
            <text:p text:style-name="KS">S11採購規劃書撰寫能力</text:p>
            <text:p text:style-name="KS">S14議價能力</text:p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T3.3簽訂採購合約</text:p>
          </table:table-cell>
          <table:table-cell table:style-name="TableCell375">
            <text:p text:style-name="P376"><text:span text:style-name="T377">O3.3.1</text:span><text:span text:style-name="T378">採購合約</text:span></text:p>
          </table:table-cell>
          <table:table-cell table:style-name="TableCell379">
            <text:p text:style-name="P380">P3.3.1依組織付款條件，與供應商協調款項支付方式。</text:p>
            <text:p text:style-name="P381"><text:span text:style-name="T382">P3.3.2</text:span><text:span text:style-name="T383">確定供應商、商品、價格及交貨方式等資訊，簽訂採購合約。</text:span>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KS">K04組織政策及程序</text:p>
            <text:p text:style-name="KS">K13採購要素與原則</text:p>
            <text:p text:style-name="KS">K14商品採購策略</text:p>
            <text:p text:style-name="KS">K16定型化契約概念</text:p>
          </table:table-cell>
          <table:table-cell table:style-name="TableCell387">
            <text:p text:style-name="KS">S04溝通協調能力</text:p>
            <text:p text:style-name="KS">S08文書處理能力</text:p>
            <text:p text:style-name="KS">S10供應商評選能力</text:p>
            <text:p text:style-name="KS">S11採購規劃書撰寫能力</text:p>
            <text:p text:style-name="KS">S14議價能力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T3.4驗收商品</text:p>
          </table:table-cell>
          <table:table-cell table:style-name="TableCell391">
            <text:p text:style-name="P392"><text:span text:style-name="T393">O3.4.1</text:span><text:span text:style-name="T394">採購驗收單</text:span></text:p>
          </table:table-cell>
          <table:table-cell table:style-name="TableCell395">
            <text:p text:style-name="P396"><text:span text:style-name="T397">P3.4.1</text:span><text:span text:style-name="T398">依採購合約進行商品驗收作業，確認商品符合組織需求。</text:span></text:p>
            <text:p text:style-name="P399"><text:span text:style-name="T400">P3.4.2</text:span><text:span text:style-name="T401">依採購合約，辦理供應商款項支付。</text:span>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KS">K13採購要素與原則</text:p>
            <text:p text:style-name="KS">K14商品採購策略</text:p>
            <text:p text:style-name="KS">K16定型化契約概念</text:p>
          </table:table-cell>
          <table:table-cell table:style-name="TableCell405">
            <text:p text:style-name="KS">S04溝通協調能力</text:p>
            <text:p text:style-name="KS">S08文書處理能力</text:p>
            <text:p text:style-name="KS">S14議價能力</text:p>
            <text:p text:style-name="KS">S15數位工具操作能力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T3.5異常管理</text:p>
          </table:table-cell>
          <table:table-cell table:style-name="TableCell409">
            <text:p text:style-name="P410"><text:span text:style-name="T411">O3.5.1</text:span><text:span text:style-name="T412">異常事件紀</text:span><text:soft-page-break/><text:span text:style-name="T413">錄表</text:span></text:p>
          </table:table-cell>
          <table:table-cell table:style-name="TableCell414">
            <text:p text:style-name="P415"><text:span text:style-name="T416">P3.5.1</text:span><text:span text:style-name="T417">判別商品不符合採購合約問題（如：商品遺失、延遲或商品規格不符等），進行退</text:span><text:soft-page-break/><text:span text:style-name="T418">貨或賠償作業。</text:span></text:p>
            <text:p text:style-name="P419"><text:span text:style-name="T420">P3.5.2</text:span><text:span text:style-name="T421">依據組織相關人員反映商品問題，與供應商進行退貨賠償溝通。</text:span></text:p>
            <text:p text:style-name="P422"><text:span text:style-name="T423">P3.5.3</text:span><text:span text:style-name="T424">依組織規範，規劃應變措施，並進行緊急採購作業。</text:span>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KS">K12組織採購目標</text:p>
            <text:p text:style-name="KS">K13採購要素與原則</text:p>
            <text:soft-page-break/>
            <text:p text:style-name="KS">K14商品採購策略</text:p>
            <text:p text:style-name="KS">K16定型化契約概念</text:p>
            <text:p text:style-name="KS">K17異常管理概念</text:p>
          </table:table-cell>
          <table:table-cell table:style-name="TableCell428">
            <text:p text:style-name="KS">S04溝通協調能力</text:p>
            <text:p text:style-name="KS">S08文書處理能力</text:p>
            <text:soft-page-break/>
            <text:p text:style-name="KS">S16異常管理能力</text:p>
            <text:p text:style-name="KS">S17緊急應變能力</text:p>
          </table:table-cell>
        </table:table-row>
      </table:table>
      <text:p text:style-name="P429"/>
      <table:table table:style-name="Table430">
        <table:table-columns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<text:span text:style-name="T435">職能內涵（</text:span><text:span text:style-name="T436">A=attitude</text:span><text:span text:style-name="T437">態度）</text:span></text:p>
            </table:table-cell>
          </table:table-row>
        </table:table-header-rows>
        <table:table-row table:style-name="TableRow438">
          <table:table-cell table:style-name="TableCell439">
            <text:p text:style-name="P440"><text:span text:style-name="T441">A01</text:span><text:span text:style-name="T442">正直誠實：展現高道德標準及值得信賴的行為，且能以維持組織誠信為行事原則，瞭解違反組織、自己及他人的道德標準之影響。</text:span></text:p>
            <text:p text:style-name="P443"><text:span text:style-name="T444">A02</text:span><text:span text:style-name="T445">自我管理：設立定義明確且實際可行的個人目標；對於及時完成任務展現高度進取、努力、承諾及負責任的行為。</text:span></text:p>
            <text:p text:style-name="P446"><text:span text:style-name="T447">A03</text:span><text:span text:style-name="T448">好奇開放：容易受到複雜新穎的事物吸引，且易於接受新觀念的傾向。</text:span></text:p>
            <text:p text:style-name="P449"><text:span text:style-name="T450">A04</text:span><text:span text:style-name="T451">謹慎細心：對於任務的執行過程，能謹慎考量及處理所有細節，精確地檢視每個程序，並持續對其保持高度關注。</text:span></text:p>
            <text:p text:style-name="P452">A05追求卓越：會為自己設定具挑戰性的工作目標並全力以赴，願意主動投注心力達成或超越既定目標，不斷尋求突破。</text:p>
            <text:p text:style-name="P453"><text:span text:style-name="T454">A06</text:span><text:span text:style-name="T455">彈性：能夠敞開心胸，調整行為或工作方法以適應新資訊、變化的外在環境或突如其來的阻礙。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說明與補充事項</text:span>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><text:span text:style-name="T466">建議擔任此職類</text:span><text:span text:style-name="T467">/</text:span><text:span text:style-name="T468">職業之學歷</text:span><text:span text:style-name="T469">/</text:span><text:span text:style-name="T470">經歷</text:span><text:span text:style-name="T471">/</text:span><text:span text:style-name="T472">或能力條件：</text:span></text:p>
                <text:list text:continue-numbering="true">
                  <text:list-item>
                    <text:p text:style-name="P473"><text:span text:style-name="T474">高中職以上畢業，且具</text:span><text:span text:style-name="T475">1</text:span><text:span text:style-name="T476">年以上相關工作經驗。</text:span></text:p>
                  </text:list-item>
                </text:list>
              </text:list-item>
            </text:list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fo:language="en" fo:country="AU" style:language-asian="en" style:country-asian="US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">
      <style:text-properties style:font-name="Courier New" style:font-name-asian="Courier New" style:font-name-complex="Courier New" style:letter-kerning="true" fo:font-size="11pt" style:font-size-asian="11pt" style:font-size-complex="11pt" fo:language="en" fo:country="AU" style:language-asian="en" style:country-asian="US"/>
    </style:style>
    <style:style style:name="註解主旨字元" style:display-name="註解主旨 字元" style:family="text" style:parent-style-name="註解文字字元1">
      <style:text-properties style:font-name="Courier New" style:font-name-asian="Courier New" style:font-name-complex="Courier New" fo:font-weight="bold" style:font-weight-asian="bold" style:font-weight-complex="bold" style:letter-kerning="true" fo:font-size="11pt" style:font-size-asian="11pt" style:font-size-complex="11pt" fo:language="en" fo:country="AU" style:language-asian="en" style:country-asian="US"/>
    </style:style>
    <style:style style:name="本文字元1" style:display-name="本文 字元1" style:family="text" style:parent-style-name="預設段落字型"/>
    <style:style style:name="章節附註文字字元" style:display-name="章節附註文字 字元" style:family="text" style:parent-style-name="預設段落字型"/>
    <style:style style:name="尾註錨定" style:display-name="尾註錨定" style:family="text">
      <style:text-properties style:text-position="0% 100%" fo:font-size="8pt" style:font-size-asian="8pt"/>
    </style:style>
    <style:style style:name="EndnoteCharacters" style:display-name="Endnote Characters" style:family="text" style:parent-style-name="預設段落字型">
      <style:text-properties style:text-position="0% 100%" fo:font-size="8pt" style:font-size-asian="8pt"/>
    </style:style>
    <style:style style:name="Standarduser字元" style:display-name="Standard (user) 字元" style:family="text" style:parent-style-name="預設段落字型">
      <style:text-properties style:letter-kerning="true" style:font-size-complex="11pt"/>
    </style:style>
    <style:style style:name="清單2字元" style:display-name="清單 2 字元" style:family="text" style:parent-style-name="Standarduser字元">
      <style:text-properties style:letter-kerning="true" style:font-size-complex="11pt"/>
    </style:style>
    <style:style style:name="KS字元" style:display-name="KS 字元" style:family="text" style:parent-style-name="清單2字元">
      <style:text-properties style:font-name="微軟正黑體" style:font-name-asian="微軟正黑體" style:font-name-complex="新細明體" style:letter-kerning="true" fo:font-size="11pt" style:font-size-asian="11pt" style:font-size-complex="11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1.1395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7.0875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1pt" style:font-size-asian="11pt" style:font-size-complex="10pt" fo:language="en" fo:country="AU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新細明體" style:font-name-complex="Times New Roman" fo:font-weight="bold" style:font-weight-asian="bold" style:font-weight-complex="bold" fo:font-size="12pt" style:font-size-asian="12pt" fo:language="en" fo:country="US" style:language-asian="zh" style:country-asian="TW" fo:hyphenate="false"/>
    </style:style>
    <style:style style:name="修訂" style:display-name="修訂" style:family="paragraph">
      <style:text-properties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KS" style:display-name="KS" style:family="paragraph" style:parent-style-name="清單2">
      <style:paragraph-properties style:snap-to-layout-grid="false" fo:margin-left="0.1666in" fo:text-indent="-0.1465in">
        <style:tab-stops/>
      </style:paragraph-properties>
      <style:text-properties style:font-name="微軟正黑體" style:font-name-asian="微軟正黑體" style:font-name-complex="新細明體" fo:font-size="11pt" style:font-size-asian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6:03:00Z</meta:creation-date>
    <dc:date>2025-06-19T09:58:00Z</dc:date>
    <meta:print-date>2019-12-13T08:16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28" meta:character-count="2866" meta:row-count="20" meta:non-whitespace-character-count="2443"/>
  </office:meta>
</office:document-meta>
</file>