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_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55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3.9493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auto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vertical-align="auto" fo:line-height="0.2777in"/>
    </style:style>
    <style:style style:name="T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style:vertical-align="auto" fo:line-height="0.2777in"/>
    </style:style>
    <style:style style:name="T36" style:parent-style-name="預設段落字型" style:family="text">
      <style:text-properties style:font-name="微軟正黑體" style:font-name-asian="微軟正黑體" fo:font-size="11pt" style:font-size-asian="11pt"/>
    </style:style>
    <style:style style:name="T3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style:vertical-align="auto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style:vertical-align="auto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style:vertical-align="auto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vertical-align="auto" fo:line-height="0.2777in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 style:vertical-align="auto" fo:line-height="0.2777in"/>
    </style:style>
    <style:style style:name="T53" style:parent-style-name="預設段落字型" style:family="text">
      <style:text-properties style:font-name="微軟正黑體" style:font-name-asian="微軟正黑體" fo:font-size="11pt" style:font-size-asian="11pt"/>
    </style:style>
    <style:style style:name="T54" style:parent-style-name="預設段落字型" style:family="text">
      <style:text-properties style:font-name="微軟正黑體" style:font-name-asian="微軟正黑體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style:vertical-align="auto" fo:line-height="0.2777in"/>
    </style:style>
    <style:style style:name="T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style:vertical-align="auto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style:vertical-align="auto" fo:line-height="0.2777in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olumn71" style:family="table-column">
      <style:table-column-properties style:column-width="0.5395in" style:use-optimal-column-width="false"/>
    </style:style>
    <style:style style:name="TableColumn72" style:family="table-column">
      <style:table-column-properties style:column-width="0.8937in" style:use-optimal-column-width="false"/>
    </style:style>
    <style:style style:name="TableColumn73" style:family="table-column">
      <style:table-column-properties style:column-width="0.6944in" style:use-optimal-column-width="false"/>
    </style:style>
    <style:style style:name="TableColumn74" style:family="table-column">
      <style:table-column-properties style:column-width="3.8548in" style:use-optimal-column-width="false"/>
    </style:style>
    <style:style style:name="TableColumn75" style:family="table-column">
      <style:table-column-properties style:column-width="1.3756in" style:use-optimal-column-width="false"/>
    </style:style>
    <style:style style:name="TableColumn76" style:family="table-column">
      <style:table-column-properties style:column-width="3.9027in" style:use-optimal-column-width="false"/>
    </style:style>
    <style:style style:name="Table70" style:family="table">
      <style:table-properties style:width="11.2611in" fo:margin-left="-0.5416in" table:align="left"/>
    </style:style>
    <style:style style:name="TableRow77" style:family="table-row">
      <style:table-row-properties style:min-row-height="0.0375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fo:line-height="0.2777in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83" style:family="table-row">
      <style:table-row-properties style:min-row-height="0.1479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7" style:parent-style-name="內文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line-height="0.2777in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96" style:family="table-row">
      <style:table-row-properties style:min-row-height="0.0375in" style:use-optimal-row-height="false"/>
    </style:style>
    <style:style style:name="P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line-height="0.2777in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 fo:line-height="0.2777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04" style:family="table-row">
      <style:table-row-properties style:min-row-height="0.2659in" style:use-optimal-row-height="false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line-height="0.2777in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line-height="0.2777in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font-size="11pt" style:font-size-asian="11pt"/>
    </style:style>
    <style:style style:name="TableRow118" style:family="table-row">
      <style:table-row-properties style:min-row-height="0.2833in" style:use-optimal-row-height="false"/>
    </style:style>
    <style:style style:name="P11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fo:line-height="0.2777in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0638in" style:use-optimal-row-height="false"/>
    </style:style>
    <style:style style:name="P1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2777in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142" style:family="table-row">
      <style:table-row-properties style:min-row-height="0.3145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2777in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777in">
        <style:tab-stops>
          <style:tab-stop style:type="left" style:position="1.9423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0.2777in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6" style:family="table-column">
      <style:table-column-properties style:column-width="0.8659in" style:use-optimal-column-width="false"/>
    </style:style>
    <style:style style:name="TableColumn157" style:family="table-column">
      <style:table-column-properties style:column-width="0.8659in" style:use-optimal-column-width="false"/>
    </style:style>
    <style:style style:name="TableColumn158" style:family="table-column">
      <style:table-column-properties style:column-width="0.8659in" style:use-optimal-column-width="false"/>
    </style:style>
    <style:style style:name="TableColumn159" style:family="table-column">
      <style:table-column-properties style:column-width="3.4451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2.3625in" style:use-optimal-column-width="false"/>
    </style:style>
    <style:style style:name="TableColumn162" style:family="table-column">
      <style:table-column-properties style:column-width="2.3625in" style:use-optimal-column-width="false"/>
    </style:style>
    <style:style style:name="Table155" style:family="table">
      <style:table-properties style:width="11.2604in" fo:margin-left="0in" table:align="center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fo:line-height="0.2777in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 fo:line-height="0.2777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4" style:parent-style-name="P" style:family="paragraph">
      <style:paragraph-properties fo:text-align="center" fo:line-height="0.2777in"/>
      <style:text-properties fo:font-weight="bold" style:font-weight-asian="bold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92" style:family="table-row">
      <style:table-row-properties style:min-row-height="0.6159in" style:use-optimal-row-height="false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201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202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表中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207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210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211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212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213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Row214" style:family="table-row">
      <style:table-row-properties style:min-row-height="1.102in" style:use-optimal-row-height="false"/>
    </style:style>
    <style:style style:name="P215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222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223" style:parent-style-name="預設段落字型" style:family="text">
      <style:text-properties fo:letter-spacing="-0.0138in"/>
    </style:style>
    <style:style style:name="P224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225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表中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230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231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232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235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236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237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238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239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表左" style:family="paragraph">
      <style:paragraph-properties style:text-autospace="ideograph-alpha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表中" style:family="paragraph">
      <style:paragraph-properties fo:widows="0" fo:orphans="0"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249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250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255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256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表中" style:family="paragraph">
      <style:paragraph-properties fo:widows="0" fo:orphans="0" style:text-autospace="ideograph-alpha" style:snap-to-layout-grid="false" fo:text-align="justify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259" style:parent-style-name="KS" style:family="paragraph">
      <style:paragraph-properties fo:line-height="0.2777in"/>
    </style:style>
    <style:style style:name="P260" style:parent-style-name="表中" style:family="paragraph">
      <style:paragraph-properties fo:widows="0" fo:orphans="0" style:text-autospace="ideograph-alpha" style:snap-to-layout-grid="false" fo:text-align="justify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261" style:parent-style-name="表中" style:family="paragraph">
      <style:paragraph-properties fo:widows="0" fo:orphans="0" style:text-autospace="ideograph-alpha" style:snap-to-layout-grid="false" fo:text-align="justify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262" style:parent-style-name="表中" style:family="paragraph">
      <style:paragraph-properties fo:widows="0" fo:orphans="0" style:text-autospace="ideograph-alpha" style:snap-to-layout-grid="false" fo:text-align="justify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263" style:parent-style-name="表中" style:family="paragraph">
      <style:paragraph-properties fo:widows="0" fo:orphans="0" style:text-autospace="ideograph-alpha" style:snap-to-layout-grid="false" fo:text-align="justify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Row264" style:family="table-row">
      <style:table-row-properties style:min-row-height="0.0138in" style:use-optimal-row-height="false"/>
    </style:style>
    <style:style style:name="P265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272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273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274" style:parent-style-name="預設段落字型" style:family="text">
      <style:text-properties fo:letter-spacing="-0.0138in"/>
    </style:style>
    <style:style style:name="P275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276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281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282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表中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285" style:parent-style-name="表中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286" style:parent-style-name="表中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287" style:parent-style-name="表中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288" style:parent-style-name="表中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Row289" style:family="table-row">
      <style:table-row-properties style:min-row-height="2.3229in" style:use-optimal-row-height="false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表左" style:family="paragraph">
      <style:paragraph-properties style:text-autospace="ideograph-alpha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296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299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00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01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02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表左" style:family="paragraph">
      <style:paragraph-properties fo:widows="0" fo:orphans="0" style:text-autospace="ideograph-alpha" style:snap-to-layout-grid="false" fo:text-align="justify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07" style:parent-style-name="表左" style:family="paragraph">
      <style:paragraph-properties fo:widows="0" fo:orphans="0" style:text-autospace="ideograph-alpha" style:snap-to-layout-grid="false" fo:text-align="justify" fo:line-height="0.2777in" fo:margin-left="0.3055in" fo:text-indent="-0.3055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T309" style:parent-style-name="預設段落字型" style:family="text"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表中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12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13" style:parent-style-name="表中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314" style:parent-style-name="表中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Row315" style:family="table-row">
      <style:table-row-properties style:min-row-height="0.0138in" style:use-optimal-row-height="false"/>
    </style:style>
    <style:style style:name="P31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321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322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323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26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27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28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29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3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34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35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T337" style:parent-style-name="預設段落字型" style:family="text"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40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41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42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43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44" style:parent-style-name="表左" style:family="paragraph">
      <style:paragraph-properties fo:widows="0" fo:orphans="0" style:text-autospace="ideograph-alpha" style:snap-to-layout-grid="false" fo:text-align="justify" fo:line-height="0.2777in"/>
    </style:style>
    <style:style style:name="T345" style:parent-style-name="預設段落字型" style:family="text"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T346" style:parent-style-name="預設段落字型" style:family="text"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TableRow347" style:family="table-row">
      <style:table-row-properties style:min-row-height="0.0138in" style:use-optimal-row-height="false"/>
    </style:style>
    <style:style style:name="P3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84in" fo:padding-bottom="0in" fo:padding-right="0.075in"/>
    </style:style>
    <style:style style:name="P350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5in"/>
    </style:style>
    <style:style style:name="P352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55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56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57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58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59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60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61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84in" fo:padding-bottom="0in" fo:padding-right="0.075in"/>
    </style:style>
    <style:style style:name="P365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66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67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68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69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70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73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74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75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76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77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P378" style:parent-style-name="表中" style:family="paragraph">
      <style:paragraph-properties fo:widows="0" fo:orphans="0" style:text-autospace="ideograph-alpha" style:snap-to-layout-grid="false" fo:text-align="justify" fo:line-height="0.2777in"/>
    </style:style>
    <style:style style:name="T379" style:parent-style-name="預設段落字型" style:family="text"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T380" style:parent-style-name="預設段落字型" style:family="text">
      <style:text-properties style:font-name="微軟正黑體" style:font-name-asian="微軟正黑體" style:use-window-font-color="true" style:letter-kerning="false" fo:font-size="11pt" style:font-size-asian="11pt" style:font-size-complex="11pt"/>
    </style:style>
    <style:style style:name="TableRow381" style:family="table-row">
      <style:table-row-properties style:min-row-height="0.9409in" style:use-optimal-row-height="false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P383" style:parent-style-name="表左" style:family="paragraph">
      <style:paragraph-properties style:text-autospace="ideograph-alpha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84in" fo:padding-bottom="0in" fo:padding-right="0.075in"/>
    </style:style>
    <style:style style:name="P389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390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5in"/>
    </style:style>
    <style:style style:name="P392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84in" fo:padding-bottom="0in" fo:padding-right="0.075in"/>
    </style:style>
    <style:style style:name="P394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395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396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397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00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01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02" style:parent-style-name="表中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03" style:parent-style-name="表中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Row404" style:family="table-row">
      <style:table-row-properties style:min-row-height="0.0138in" style:use-optimal-row-height="false"/>
    </style:style>
    <style:style style:name="P4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84in" fo:padding-bottom="0in" fo:padding-right="0.075in"/>
    </style:style>
    <style:style style:name="P407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84in" fo:padding-bottom="0in" fo:padding-right="0.075in"/>
    </style:style>
    <style:style style:name="P409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10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11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84in" fo:padding-bottom="0in" fo:padding-right="0.075in"/>
    </style:style>
    <style:style style:name="P413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414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415" style:family="table-cell">
      <style:table-cell-properties fo:border="0.0069in solid #000000" style:writing-mode="lr-tb" fo:padding-top="0in" fo:padding-left="0.0784in" fo:padding-bottom="0in" fo:padding-right="0.075in"/>
    </style:style>
    <style:style style:name="P416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P418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419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420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421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5in"/>
    </style:style>
    <style:style style:name="P423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24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25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26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27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28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069in solid #000000" style:writing-mode="lr-tb" fo:padding-top="0in" fo:padding-left="0.0784in" fo:padding-bottom="0in" fo:padding-right="0.075in"/>
    </style:style>
    <style:style style:name="P431" style:parent-style-name="表左" style:family="paragraph">
      <style:paragraph-properties style:text-autospace="ideograph-alpha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84in" fo:padding-bottom="0in" fo:padding-right="0.075in"/>
    </style:style>
    <style:style style:name="P433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P435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36" style:parent-style-name="表左" style:family="paragraph">
      <style:paragraph-properties fo:widows="0" fo:orphans="0" style:text-autospace="ideograph-alpha" style:snap-to-layout-grid="false" fo:line-height="0.2777in"/>
    </style:style>
    <style:style style:name="T437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438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4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442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443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444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445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446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P448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451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452" style:parent-style-name="KS" style:family="paragraph">
      <style:paragraph-properties fo:line-height="0.2777in"/>
    </style:style>
    <style:style style:name="P453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454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455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84in" fo:padding-bottom="0in" fo:padding-right="0.075in"/>
    </style:style>
    <style:style style:name="P457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58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59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60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61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62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63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64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66" style:family="table-row">
      <style:table-row-properties style:min-row-height="0.0138in" style:use-optimal-row-height="false"/>
    </style:style>
    <style:style style:name="P4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84in" fo:padding-bottom="0in" fo:padding-right="0.075in"/>
    </style:style>
    <style:style style:name="P469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72" style:parent-style-name="表左" style:family="paragraph">
      <style:paragraph-properties fo:widows="0" fo:orphans="0" style:text-autospace="ideograph-alpha" style:snap-to-layout-grid="false" fo:line-height="0.2777in"/>
    </style:style>
    <style:style style:name="T473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474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4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478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479" style:parent-style-name="預設段落字型" style:family="text">
      <style:text-properties fo:letter-spacing="-0.0138in"/>
    </style:style>
    <style:style style:name="P480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481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P483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486" style:parent-style-name="KS" style:family="paragraph">
      <style:paragraph-properties fo:line-height="0.2777in"/>
    </style:style>
    <style:style style:name="P487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488" style:parent-style-name="內文" style:family="paragraph">
      <style:paragraph-properties fo:line-height="0.2777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84in" fo:padding-bottom="0in" fo:padding-right="0.075in"/>
    </style:style>
    <style:style style:name="P490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91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92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93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49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95" style:family="table-row">
      <style:table-row-properties style:min-row-height="0.0138in" style:use-optimal-row-height="false"/>
    </style:style>
    <style:style style:name="P49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84in" fo:padding-bottom="0in" fo:padding-right="0.075in"/>
    </style:style>
    <style:style style:name="P498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5in"/>
    </style:style>
    <style:style style:name="P500" style:parent-style-name="表左" style:family="paragraph">
      <style:paragraph-properties fo:widows="0" fo:orphans="0" style:text-autospace="ideograph-alpha" style:snap-to-layout-grid="false" fo:line-height="0.2777in"/>
    </style:style>
    <style:style style:name="T501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502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5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P505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506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507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508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509" style:family="table-cell">
      <style:table-cell-properties fo:border="0.0069in solid #000000" style:writing-mode="lr-tb" fo:padding-top="0in" fo:padding-left="0.0784in" fo:padding-bottom="0in" fo:padding-right="0.075in"/>
    </style:style>
    <style:style style:name="P510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13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14" style:parent-style-name="KS" style:family="paragraph">
      <style:paragraph-properties fo:line-height="0.2777in"/>
    </style:style>
    <style:style style:name="P515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16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17" style:parent-style-name="表左" style:family="paragraph">
      <style:paragraph-properties fo:widows="0" fo:orphans="0"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18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19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84in" fo:padding-bottom="0in" fo:padding-right="0.075in"/>
    </style:style>
    <style:style style:name="P521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22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23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24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25" style:parent-style-name="表左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26" style:parent-style-name="表中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27" style:parent-style-name="表中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style:writing-mode="lr-tb" fo:padding-top="0in" fo:padding-left="0.0784in" fo:padding-bottom="0in" fo:padding-right="0.075in"/>
    </style:style>
    <style:style style:name="P530" style:parent-style-name="表左" style:family="paragraph">
      <style:paragraph-properties style:text-autospace="ideograph-alpha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84in" fo:padding-bottom="0in" fo:padding-right="0.075in"/>
    </style:style>
    <style:style style:name="P532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P536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537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538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539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540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541" style:family="table-cell">
      <style:table-cell-properties fo:border="0.0069in solid #000000" style:writing-mode="lr-tb" fo:padding-top="0in" fo:padding-left="0.0784in" fo:padding-bottom="0in" fo:padding-right="0.075in"/>
    </style:style>
    <style:style style:name="P542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84in" fo:padding-bottom="0in" fo:padding-right="0.075in"/>
    </style:style>
    <style:style style:name="P544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45" style:parent-style-name="KS" style:family="paragraph">
      <style:paragraph-properties fo:line-height="0.2777in"/>
    </style:style>
    <style:style style:name="P546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47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48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49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52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53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54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55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Row556" style:family="table-row">
      <style:table-row-properties style:min-row-height="0.0138in" style:use-optimal-row-height="false"/>
    </style:style>
    <style:style style:name="P5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84in" fo:padding-bottom="0in" fo:padding-right="0.075in"/>
    </style:style>
    <style:style style:name="P559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60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84in" fo:padding-bottom="0in" fo:padding-right="0.075in"/>
    </style:style>
    <style:style style:name="P562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63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65" style:family="table-cell">
      <style:table-cell-properties fo:border="0.0069in solid #000000" style:writing-mode="lr-tb" fo:padding-top="0in" fo:padding-left="0.0784in" fo:padding-bottom="0in" fo:padding-right="0.075in"/>
    </style:style>
    <style:style style:name="P566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567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568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569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570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571" style:family="table-cell">
      <style:table-cell-properties fo:border="0.0069in solid #000000" style:writing-mode="lr-tb" fo:padding-top="0in" fo:padding-left="0.0784in" fo:padding-bottom="0in" fo:padding-right="0.075in"/>
    </style:style>
    <style:style style:name="P572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84in" fo:padding-bottom="0in" fo:padding-right="0.075in"/>
    </style:style>
    <style:style style:name="P574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75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76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77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84in" fo:padding-bottom="0in" fo:padding-right="0.075in"/>
    </style:style>
    <style:style style:name="P579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80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81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582" style:parent-style-name="表中" style:family="paragraph">
      <style:paragraph-properties fo:widows="0" fo:orphans="0"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Row583" style:family="table-row">
      <style:table-row-properties style:min-row-height="0.0138in" style:use-optimal-row-height="false"/>
    </style:style>
    <style:style style:name="P5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84in" fo:padding-bottom="0in" fo:padding-right="0.075in"/>
    </style:style>
    <style:style style:name="P586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84in" fo:padding-bottom="0in" fo:padding-right="0.075in"/>
    </style:style>
    <style:style style:name="P588" style:parent-style-name="表左" style:family="paragraph">
      <style:paragraph-properties fo:widows="0" fo:orphans="0"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84in" fo:padding-bottom="0in" fo:padding-right="0.075in"/>
    </style:style>
    <style:style style:name="P590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591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592" style:family="table-cell">
      <style:table-cell-properties fo:border="0.0069in solid #000000" style:writing-mode="lr-tb" fo:padding-top="0in" fo:padding-left="0.0784in" fo:padding-bottom="0in" fo:padding-right="0.075in"/>
    </style:style>
    <style:style style:name="P593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84in" fo:padding-bottom="0in" fo:padding-right="0.075in"/>
    </style:style>
    <style:style style:name="P595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96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97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598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84in" fo:padding-bottom="0in" fo:padding-right="0.075in"/>
    </style:style>
    <style:style style:name="P600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601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602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="0.0069in solid #000000" style:writing-mode="lr-tb" fo:padding-top="0in" fo:padding-left="0.0784in" fo:padding-bottom="0in" fo:padding-right="0.075in"/>
    </style:style>
    <style:style style:name="P605" style:parent-style-name="表中" style:family="paragraph">
      <style:paragraph-properties style:text-autospace="ideograph-alpha" style:snap-to-layout-grid="false" fo:text-align="start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84in" fo:padding-bottom="0in" fo:padding-right="0.075in"/>
    </style:style>
    <style:style style:name="P607" style:parent-style-name="表左" style:family="paragraph">
      <style:paragraph-properties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84in" fo:padding-bottom="0in" fo:padding-right="0.075in"/>
    </style:style>
    <style:style style:name="P609" style:parent-style-name="表左" style:family="paragraph">
      <style:paragraph-properties fo:widows="0" fo:orphans="0" style:text-autospace="ideograph-alpha" style:snap-to-layout-grid="false" fo:line-height="0.2777in"/>
    </style:style>
    <style:style style:name="T610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611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6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613" style:parent-style-name="表左" style:family="paragraph">
      <style:paragraph-properties fo:widows="0" fo:orphans="0" style:text-autospace="ideograph-alpha" style:snap-to-layout-grid="false" fo:line-height="0.2777in"/>
    </style:style>
    <style:style style:name="T614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615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6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84in" fo:padding-bottom="0in" fo:padding-right="0.075in"/>
    </style:style>
    <style:style style:name="P618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619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620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621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622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623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624" style:family="table-cell">
      <style:table-cell-properties fo:border="0.0069in solid #000000" style:writing-mode="lr-tb" fo:padding-top="0in" fo:padding-left="0.0784in" fo:padding-bottom="0in" fo:padding-right="0.075in"/>
    </style:style>
    <style:style style:name="P625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84in" fo:padding-bottom="0in" fo:padding-right="0.075in"/>
    </style:style>
    <style:style style:name="P627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628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629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84in" fo:padding-bottom="0in" fo:padding-right="0.075in"/>
    </style:style>
    <style:style style:name="P631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632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633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Row634" style:family="table-row">
      <style:table-row-properties style:min-row-height="0.0138in" style:use-optimal-row-height="false"/>
    </style:style>
    <style:style style:name="P6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84in" fo:padding-bottom="0in" fo:padding-right="0.075in"/>
    </style:style>
    <style:style style:name="P637" style:parent-style-name="表左" style:family="paragraph">
      <style:paragraph-properties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84in" fo:padding-bottom="0in" fo:padding-right="0.075in"/>
    </style:style>
    <style:style style:name="P639" style:parent-style-name="表左" style:family="paragraph">
      <style:paragraph-properties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84in" fo:padding-bottom="0in" fo:padding-right="0.075in"/>
    </style:style>
    <style:style style:name="P641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642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643" style:family="table-cell">
      <style:table-cell-properties fo:border="0.0069in solid #000000" style:writing-mode="lr-tb" fo:padding-top="0in" fo:padding-left="0.0784in" fo:padding-bottom="0in" fo:padding-right="0.075in"/>
    </style:style>
    <style:style style:name="P644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84in" fo:padding-bottom="0in" fo:padding-right="0.075in"/>
    </style:style>
    <style:style style:name="P646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647" style:parent-style-name="表中" style:family="paragraph">
      <style:paragraph-properties fo:widows="0" fo:orphans="0" style:text-autospace="ideograph-alpha" style:snap-to-layout-grid="false" fo:text-align="start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648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84in" fo:padding-bottom="0in" fo:padding-right="0.075in"/>
    </style:style>
    <style:style style:name="P650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651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652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Row653" style:family="table-row">
      <style:table-row-properties style:min-row-height="0.0138in" style:use-optimal-row-height="false"/>
    </style:style>
    <style:style style:name="P65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84in" fo:padding-bottom="0in" fo:padding-right="0.075in"/>
    </style:style>
    <style:style style:name="P656" style:parent-style-name="表左" style:family="paragraph">
      <style:paragraph-properties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84in" fo:padding-bottom="0in" fo:padding-right="0.075in"/>
    </style:style>
    <style:style style:name="P658" style:parent-style-name="表左" style:family="paragraph">
      <style:paragraph-properties style:text-autospace="ideograph-alpha" style:snap-to-layout-grid="false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659" style:parent-style-name="表左" style:family="paragraph">
      <style:paragraph-properties style:text-autospace="ideograph-alpha" style:snap-to-layout-grid="false" fo:line-height="0.2777in"/>
    </style:style>
    <style:style style:name="T660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661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662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663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664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665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6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84in" fo:padding-bottom="0in" fo:padding-right="0.075in"/>
    </style:style>
    <style:style style:name="P668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669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670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P671" style:parent-style-name="P" style:family="paragraph">
      <style:paragraph-properties fo:widows="2" fo:orphans="2" style:punctuation-wrap="hanging" style:vertical-align="baseline" fo:line-height="0.2777in" fo:margin-left="0.4736in" fo:text-indent="-0.4736in">
        <style:tab-stops/>
      </style:paragraph-properties>
    </style:style>
    <style:style style:name="TableCell672" style:family="table-cell">
      <style:table-cell-properties fo:border="0.0069in solid #000000" style:writing-mode="lr-tb" fo:padding-top="0in" fo:padding-left="0.0784in" fo:padding-bottom="0in" fo:padding-right="0.075in"/>
    </style:style>
    <style:style style:name="P673" style:parent-style-name="表左" style:family="paragraph">
      <style:paragraph-properties style:text-autospace="ideograph-alpha" fo:text-align="center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84in" fo:padding-bottom="0in" fo:padding-right="0.075in"/>
    </style:style>
    <style:style style:name="P675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676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677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678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679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P680" style:parent-style-name="表左" style:family="paragraph">
      <style:paragraph-properties style:text-autospace="ideograph-alpha"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683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684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685" style:parent-style-name="表左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style:use-window-font-color="true" fo:font-size="11pt" style:font-size-asian="11pt" style:font-size-complex="11pt"/>
    </style:style>
    <style:style style:name="P68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88" style:family="table-column">
      <style:table-column-properties style:column-width="11.2597in" style:use-optimal-column-width="false"/>
    </style:style>
    <style:style style:name="Table687" style:family="table">
      <style:table-properties style:width="11.2597in" fo:margin-left="0in" table:align="center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 fo:line-height="0.2777in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="0.0069in solid #000000" style:writing-mode="lr-tb" fo:padding-top="0in" fo:padding-left="0.0784in" fo:padding-bottom="0in" fo:padding-right="0.075in"/>
    </style:style>
    <style:style style:name="P695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96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97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98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99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00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01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02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03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04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05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06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07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0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olumn710" style:family="table-column">
      <style:table-column-properties style:column-width="11.2597in" style:use-optimal-column-width="false"/>
    </style:style>
    <style:style style:name="Table709" style:family="table">
      <style:table-properties style:width="11.2597in" fo:margin-left="0in" table:align="center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713" style:parent-style-name="內文" style:family="paragraph">
      <style:paragraph-properties style:snap-to-layout-grid="false" fo:text-align="center" fo:line-height="0.2777in"/>
    </style:style>
    <style:style style:name="T71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715" style:family="table-row">
      <style:table-row-properties style:min-row-height="0.8847in" style:use-optimal-row-height="false"/>
    </style:style>
    <style:style style:name="TableCell716" style:family="table-cell">
      <style:table-cell-properties fo:border="0.0069in solid #000000" style:writing-mode="lr-tb" fo:padding-top="0in" fo:padding-left="0.0784in" fo:padding-bottom="0in" fo:padding-right="0.075in"/>
    </style:style>
    <style:style style:name="P717" style:parent-style-name="清單段落" style:family="paragraph">
      <style:paragraph-properties fo:widows="2" fo:orphans="2" style:snap-to-layout-grid="false" fo:line-height="0.2777in" fo:margin-left="0in" fo:text-indent="0in">
        <style:tab-stops>
          <style:tab-stop style:type="left" style:position="0in"/>
        </style:tab-stops>
      </style:paragraph-properties>
    </style:style>
    <style:style style:name="T7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725" style:parent-style-name="清單段落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726" style:parent-style-name="清單段落" style:family="paragraph">
      <style:paragraph-properties fo:widows="2" fo:orphans="2" style:snap-to-layout-grid="false" fo:line-height="0.2777in" fo:margin-left="0in" fo:text-indent="0in">
        <style:tab-stops>
          <style:tab-stop style:type="left" style:position="0in"/>
        </style:tab-stops>
      </style:paragraph-properties>
    </style:style>
    <style:style style:name="T7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7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7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運動彩券經銷商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<text:span text:style-name="T33">V2</text:span></text:p>
          </table:table-cell>
          <table:table-cell table:style-name="TableCell34">
            <text:p text:style-name="P35"><text:span text:style-name="T36">KRM4212-002</text:span><text:span text:style-name="T37">v2</text:span></text:p>
          </table:table-cell>
          <table:table-cell table:style-name="TableCell38">
            <text:p text:style-name="P39"><text:span text:style-name="T40">運動彩券經銷商</text:span></text:p>
          </table:table-cell>
          <table:table-cell table:style-name="TableCell41">
            <text:p text:style-name="P42">最新版本</text:p>
          </table:table-cell>
          <table:table-cell table:style-name="TableCell43">
            <text:p text:style-name="P44">略</text:p>
          </table:table-cell>
          <table:table-cell table:style-name="TableCell45">
            <text:p text:style-name="P46"><text:span text:style-name="T47">2025/05/21</text:span></text:p>
          </table:table-cell>
        </table:table-row>
        <table:table-row table:style-name="TableRow48">
          <table:table-cell table:style-name="TableCell49">
            <text:p text:style-name="P50">V1</text:p>
          </table:table-cell>
          <table:table-cell table:style-name="TableCell51">
            <text:p text:style-name="P52"><text:span text:style-name="T53">KRM4212-002</text:span><text:span text:style-name="T54">v</text:span><text:span text:style-name="T55">1</text:span></text:p>
          </table:table-cell>
          <table:table-cell table:style-name="TableCell56">
            <text:p text:style-name="P57"><text:span text:style-name="T58">運動彩券經銷商</text:span></text:p>
          </table:table-cell>
          <table:table-cell table:style-name="TableCell59">
            <text:p text:style-name="P60">歷史版本</text:p>
          </table:table-cell>
          <table:table-cell table:style-name="TableCell61">
            <text:p text:style-name="P62"><text:span text:style-name="T63">已被《</text:span><text:span text:style-name="T64">KRM4212-002</text:span><text:span text:style-name="T65">v2</text:span><text:span text:style-name="T66">》取代</text:span></text:p>
          </table:table-cell>
          <table:table-cell table:style-name="TableCell67">
            <text:p text:style-name="P68">2022/08/15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職能基準代碼</text:span></text:p>
          </table:table-cell>
          <table:covered-table-cell/>
          <table:table-cell table:style-name="TableCell81" table:number-columns-spanned="4">
            <text:p text:style-name="P82">KRM4212-002v2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<text:span text:style-name="T86">職能基準名稱</text:span></text:p>
            <text:p text:style-name="P87"><text:span text:style-name="T88">（</text:span><text:span text:style-name="T89">擇一填寫</text:span><text:span text:style-name="T90">）</text:span></text:p>
          </table:table-cell>
          <table:covered-table-cell/>
          <table:table-cell table:style-name="TableCell91">
            <text:p text:style-name="P92"><text:span text:style-name="T93">職類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<text:span text:style-name="T100">職業</text:span></text:p>
          </table:table-cell>
          <table:table-cell table:style-name="TableCell101" table:number-columns-spanned="3">
            <text:p text:style-name="P102"><text:span text:style-name="T103">運動彩券經銷商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<text:span text:style-name="T107">所屬類別</text:span></text:p>
          </table:table-cell>
          <table:table-cell table:style-name="TableCell108">
            <text:p text:style-name="P109"><text:span text:style-name="T110">職類別</text:span></text:p>
          </table:table-cell>
          <table:table-cell table:style-name="TableCell111" table:number-columns-spanned="2">
            <text:p text:style-name="P112">行銷與銷售／零售與通路管理</text:p>
          </table:table-cell>
          <table:covered-table-cell/>
          <table:table-cell table:style-name="TableCell113">
            <text:p text:style-name="P114"><text:span text:style-name="T115">職類別代碼</text:span></text:p>
          </table:table-cell>
          <table:table-cell table:style-name="TableCell116">
            <text:p text:style-name="P117">KRM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職業別</text:span></text:p>
          </table:table-cell>
          <table:table-cell table:style-name="TableCell123" table:number-columns-spanned="2">
            <text:p text:style-name="P124">博弈及有關事務人員</text:p>
          </table:table-cell>
          <table:covered-table-cell/>
          <table:table-cell table:style-name="TableCell125">
            <text:p text:style-name="P126"><text:span text:style-name="T127">職業別代碼</text:span></text:p>
          </table:table-cell>
          <table:table-cell table:style-name="TableCell128">
            <text:p text:style-name="P129">4212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行業別</text:span></text:p>
          </table:table-cell>
          <table:table-cell table:style-name="TableCell135" table:number-columns-spanned="2">
            <text:p text:style-name="P136">其他綜合商品零售業／博弈業</text:p>
          </table:table-cell>
          <table:covered-table-cell/>
          <table:table-cell table:style-name="TableCell137">
            <text:p text:style-name="P138"><text:span text:style-name="T139">行業別代碼</text:span></text:p>
          </table:table-cell>
          <table:table-cell table:style-name="TableCell140">
            <text:p text:style-name="P141">G4719／R9200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工作描述</text:span></text:p>
          </table:table-cell>
          <table:covered-table-cell/>
          <table:table-cell table:style-name="TableCell146" table:number-columns-spanned="4">
            <text:p text:style-name="P147">負責運動彩券投注站開設與經銷管理工作，包含投注站的開店作業、營運與管理、門市人員招募、聘用及訓練、行銷與管理、商品銷售與諮詢、帳務管理、顧客關係管理、危機和客訴處理等。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基準級別</text:span></text:p>
          </table:table-cell>
          <table:covered-table-cell/>
          <table:table-cell table:style-name="TableCell152" table:number-columns-spanned="4">
            <text:p text:style-name="P153">5</text:p>
          </table:table-cell>
          <table:covered-table-cell/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<text:span text:style-name="T166">主要職責</text:span></text:p>
            </table:table-cell>
            <table:table-cell table:style-name="TableCell167">
              <text:p text:style-name="P168"><text:span text:style-name="T169">工作任務</text:span></text:p>
            </table:table-cell>
            <table:table-cell table:style-name="TableCell170">
              <text:p text:style-name="P171"><text:span text:style-name="T172">工作產出</text:span></text:p>
            </table:table-cell>
            <table:table-cell table:style-name="TableCell173">
              <text:p text:style-name="P174">行為指標</text:p>
            </table:table-cell>
            <table:table-cell table:style-name="TableCell175">
              <text:p text:style-name="P176"><text:span text:style-name="T177">職能級別</text:span></text:p>
            </table:table-cell>
            <table:table-cell table:style-name="TableCell178">
              <text:p text:style-name="P179"><text:span text:style-name="T180">職能內涵</text:span><text:span text:style-name="T181"><text:line-break/></text:span><text:span text:style-name="T182">（</text:span><text:span text:style-name="T183">K=knowledge知識</text:span><text:span text:style-name="T184">）</text:span></text:p>
            </table:table-cell>
            <table:table-cell table:style-name="TableCell185">
              <text:p text:style-name="P186"><text:span text:style-name="T187">職能內涵</text:span><text:span text:style-name="T188"><text:line-break/></text:span><text:span text:style-name="T189">（</text:span><text:span text:style-name="T190">S=skills技能</text:span><text:span text:style-name="T191">）</text:span></text:p>
            </table:table-cell>
          </table:table-row>
        </table:table-header-rows>
        <table:table-row table:style-name="TableRow192">
          <table:table-cell table:style-name="TableCell193" table:number-rows-spanned="2">
            <text:p text:style-name="P194">T1投注站展店作業</text:p>
          </table:table-cell>
          <table:table-cell table:style-name="TableCell195">
            <text:p text:style-name="P196">T1.1展店地點分析評估</text:p>
          </table:table-cell>
          <table:table-cell table:style-name="TableCell197">
            <text:p text:style-name="P198">O1.1.1展店選址比較評估表</text:p>
          </table:table-cell>
          <table:table-cell table:style-name="TableCell199">
            <text:p text:style-name="P200">P1.1.1能尋找店鋪，並進行商圈調查，針對周遭環境，如地域性特色、當地人潮、消費習慣、車潮等評估分析。</text:p>
            <text:p text:style-name="P201">P1.1.2能判斷店內租購及營業條件準備，如空間面積及租金符合成本規劃及運營需求。</text:p>
            <text:p text:style-name="P202">P1.1.3能與發行機構溝通合作，如場勘協助，以確保投注站地點符合法令要求。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K01商圈型態評估知識</text:p>
            <text:p text:style-name="P207">K02運彩相關法律知識</text:p>
          </table:table-cell>
          <table:table-cell table:style-name="TableCell208">
            <text:p text:style-name="P209">S01資訊蒐集能力</text:p>
            <text:p text:style-name="P210">S02分析與解讀能力</text:p>
            <text:p text:style-name="P211">S03成本分析能力</text:p>
            <text:p text:style-name="P212">S04溝通能力</text:p>
            <text:p text:style-name="P213">S05消費型態分析能力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T1.2展店規劃與實行</text:p>
          </table:table-cell>
          <table:table-cell table:style-name="TableCell218">
            <text:p text:style-name="P219">O1.2.1展店規劃書</text:p>
          </table:table-cell>
          <table:table-cell table:style-name="TableCell220">
            <text:p text:style-name="P221">P1.2.1能符合發行機構的展店相關規範規劃及實行，如投注站裝潢設計、施工安排及監工、機器設備採購、相關耗材進貨等。</text:p>
            <text:p text:style-name="P222">P1.2.2能<text:span text:style-name="T223">負責籌措資金及運用管理，確保資金運作及展店後金流正常。</text:span></text:p>
            <text:p text:style-name="P224">P1.2.3能依照發行機構相關規範，進行各項簽約及辦理相關營業登記等，以完備法令要求。</text:p>
            <text:p text:style-name="P225">P1.2.4能與發行機構溝通合作並配合其督導，如符合品牌形象設計規定、特定設備機器設置等規範，以進行開店作業。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K02運彩相關法律知識</text:p>
            <text:p text:style-name="P230">K03開店作業知識</text:p>
            <text:p text:style-name="P231">K04運彩經營相關知識</text:p>
            <text:p text:style-name="P232">K05營運資金管理知識</text:p>
          </table:table-cell>
          <table:table-cell table:style-name="TableCell233">
            <text:p text:style-name="P234">S03成本分析能力</text:p>
            <text:p text:style-name="P235">S04溝通能力</text:p>
            <text:p text:style-name="P236">S06專案規劃及管理能力</text:p>
            <text:p text:style-name="P237">S07設備檢查能力</text:p>
            <text:p text:style-name="P238">S08組織能力</text:p>
            <text:p text:style-name="P239">S09資金籌措能力</text:p>
          </table:table-cell>
        </table:table-row>
        <table:table-row table:style-name="TableRow240">
          <table:table-cell table:style-name="TableCell241" table:number-rows-spanned="2">
            <text:p text:style-name="P242">T2投注站日常營運與管理</text:p>
          </table:table-cell>
          <table:table-cell table:style-name="TableCell243">
            <text:p text:style-name="P244">T2.1督導設備及機器操作維護</text:p>
          </table:table-cell>
          <table:table-cell table:style-name="TableCell245">
            <text:p text:style-name="P246">O2.1.1保養紀錄單O2.1.2修繕紀錄表</text:p>
          </table:table-cell>
          <table:table-cell table:style-name="TableCell247">
            <text:p text:style-name="P248">P2.1.1能督導雇員定期檢查店內投注機、數據機、印表機、路由器、電視、電腦、冷氣、桌椅、收銀機等硬體設備。管理設備使用年限，按時更換或保養。</text:p>
            <text:p text:style-name="P249">P2.1.2能督導雇員定期整理多媒體區，機房、路由器的環境和溫度控制（如清掃灰塵，維持桌椅整潔，整理投注機、印表機、收銀機、電腦和電視線路安全）。</text:p>
            <text:p text:style-name="P250">P2.1.3能處理投注機、數據機及路由器等硬體設備，如發生系統故障、電線短路等待排除之問題，或撥打發行機構客服專線，請求協助處理。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K06運彩投注站日常營運認識</text:p>
            <text:p text:style-name="P255">K07設備定期保養知識</text:p>
            <text:p text:style-name="P256">K08職業安全衛生法</text:p>
          </table:table-cell>
          <table:table-cell table:style-name="TableCell257">
            <text:p text:style-name="P258">S07設備檢查能力</text:p>
            <text:p text:style-name="P259">S10設備軟硬體操作及故障排除能力</text:p>
            <text:p text:style-name="P260">S11時間管理</text:p>
            <text:p text:style-name="P261">S12領導能力</text:p>
            <text:p text:style-name="P262">S13執行管控能力</text:p>
            <text:p text:style-name="P263">S14資訊科技應用能力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T2.2督導投注站商品盤點與陳列檢查</text:p>
          </table:table-cell>
          <table:table-cell table:style-name="TableCell268">
            <text:p text:style-name="P269">O2.2.1彩券作廢申請表</text:p>
          </table:table-cell>
          <table:table-cell table:style-name="TableCell270">
            <text:p text:style-name="P271">P2.2.1能督導雇員在開店前、交班及閉店前，輪流進行每日商品盤點與及零用金檢查作業，並定時控管庫存量（如投注單、紙卷、筆）及將結果記錄於盤點作業表或聯絡客服處理。</text:p>
            <text:p text:style-name="P272">P2.2.2能督導雇員定期輪流進行商品庫存整理工作（如投注單、紙卷、筆），以確保符合安全規章及存貨安全。</text:p>
            <text:p text:style-name="P273">P2.2.3<text:span text:style-name="T274">如遇特殊狀況導致零用金不足，能夠補足現金，以確保交易順利。</text:span></text:p>
            <text:p text:style-name="P275">P2.2.4能督導雇員依公司規定，以擺設美觀與銷售方便為原則正確陳列商品位置。</text:p>
            <text:p text:style-name="P276">P2.2.5能督導雇員檢查耗材及作廢申請表，能確實依發行機構規範進行管理。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K06運彩投注站日常營運認識</text:p>
            <text:p text:style-name="P281">K09商品存貨概念</text:p>
            <text:p text:style-name="P282">K10商品盤點作業原則</text:p>
          </table:table-cell>
          <table:table-cell table:style-name="TableCell283">
            <text:p text:style-name="P284">S07設備檢查能力</text:p>
            <text:p text:style-name="P285">S11時間管理</text:p>
            <text:p text:style-name="P286">S12領導能力</text:p>
            <text:p text:style-name="P287">S13執行管控能力</text:p>
            <text:p text:style-name="P288">S15零用金管理能力</text:p>
          </table:table-cell>
        </table:table-row>
        <table:table-row table:style-name="TableRow289">
          <table:table-cell table:style-name="TableCell290" table:number-rows-spanned="3">
            <text:p text:style-name="P291">T3門市人員招聘與管理</text:p>
          </table:table-cell>
          <table:table-cell table:style-name="TableCell292">
            <text:p text:style-name="P293">T3.1人員招募與聘用</text:p>
          </table:table-cell>
          <table:table-cell table:style-name="TableCell294">
            <text:p text:style-name="P295">O3.1.1人事資料表</text:p>
            <text:p text:style-name="P296">O3.1.2勞動契約</text:p>
          </table:table-cell>
          <table:table-cell table:style-name="TableCell297">
            <text:p text:style-name="P298">P3.1.1能配合淡旺季隨時盤點投注站人力及規劃，有效進行人事成本管控並遵循運彩相關法令晉用規範。</text:p>
            <text:p text:style-name="P299">P3.1.2能注意人員能力、特質及犯罪防治等遴選合適雇員，針對運彩經營其特許性，如請應聘者提供警察刑事紀錄證明（良民證），該員是否願意配合。</text:p>
            <text:p text:style-name="P300">P3.1.3能了解招聘職缺內容並判斷應聘人員是否符合職缺需求。</text:p>
            <text:p text:style-name="P301">P3.1.4能善用各項招募管道，例如人力銀行、店內張貼公告或熟人引薦。</text:p>
            <text:p text:style-name="P302">P3.1.5能於人員晉用後，安排報到與簽訂勞動契約。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K02運彩相關法律知識</text:p>
            <text:p text:style-name="P307"><text:span text:style-name="T308">K11</text:span><text:span text:style-name="T309">勞動法令相關基本知識</text:span></text:p>
          </table:table-cell>
          <table:table-cell table:style-name="TableCell310">
            <text:p text:style-name="P311">S03成本分析能力</text:p>
            <text:p text:style-name="P312">S04溝通能力</text:p>
            <text:p text:style-name="P313">S16人脈拓展</text:p>
            <text:p text:style-name="P314">S17人員招募能力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T3.2人事管理</text:p>
          </table:table-cell>
          <table:table-cell table:style-name="TableCell319">
            <text:p text:style-name="P320">O3.2.1出勤紀錄表</text:p>
            <text:p text:style-name="P321">O3.2.2請假單</text:p>
            <text:p text:style-name="P322">O3.2.3請假紀錄表</text:p>
            <text:p text:style-name="P323">O3.2.4薪資表</text:p>
          </table:table-cell>
          <table:table-cell table:style-name="TableCell324">
            <text:p text:style-name="P325">P3.2.1能管理雇員出勤狀況，若有人力不足時，進行人力調整。</text:p>
            <text:p text:style-name="P326">P3.2.2能計算薪資並定時給付員工薪資。</text:p>
            <text:p text:style-name="P327">P3.2.3能管理員工各類假別及年資。</text:p>
            <text:p text:style-name="P328">P3.2.4能計算相關獎金並核發。</text:p>
            <text:p text:style-name="P329">P3.2.5能妥善保管員工個資及薪資資料，以備檢查。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K02運彩相關法律知識</text:p>
            <text:p text:style-name="P334">K11勞動法令相關基本知識</text:p>
            <text:p text:style-name="P335"><text:span text:style-name="T336">K12</text:span><text:span text:style-name="T337">財務報表管理知識</text:span></text:p>
          </table:table-cell>
          <table:table-cell table:style-name="TableCell338">
            <text:p text:style-name="P339">S02分析與解讀能力</text:p>
            <text:p text:style-name="P340">S03成本分析能力</text:p>
            <text:p text:style-name="P341">S04溝通能力</text:p>
            <text:p text:style-name="P342">S18差勤管理能力</text:p>
            <text:p text:style-name="P343">S19計薪作業能力</text:p>
            <text:p text:style-name="P344"><text:span text:style-name="T345">S20</text:span><text:span text:style-name="T346">績效管理能力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T3.3教導門市人員教育訓練</text:p>
          </table:table-cell>
          <table:table-cell table:style-name="TableCell351">
            <text:p text:style-name="P352">O3.3.1運彩門市服務人員職能基準教育訓練檢核表</text:p>
          </table:table-cell>
          <table:table-cell table:style-name="TableCell353">
            <text:p text:style-name="P354">P3.3.1能依據運彩門市服務人員職能基準進行示範，並教導投注站各項作業流程。</text:p>
            <text:p text:style-name="P355">P3.3.2能進行運彩投注規則講解。</text:p>
            <text:p text:style-name="P356">P3.3.3能教導門店環境清潔與維護。</text:p>
            <text:p text:style-name="P357">P3.3.4能教導設備保養與維護。</text:p>
            <text:p text:style-name="P358">P3.3.5能使用教學與管理各項表單。</text:p>
            <text:p text:style-name="P359">P3.3.6能教導顧客關係經營與應對。</text:p>
            <text:p text:style-name="P360">P3.3.7能教導並自我學習，以提升運動彩券領域專業度，如熟悉投注規範及運動規則，隨時關注運彩政策、投注規範及蒐集最新國內外賽事資訊，確保依據最新規則進行營運，並掌握最新動態情報。</text:p>
            <text:p text:style-name="P361">P3.3.8能教導並規範雇員有關責任博彩規定及意識。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K02運彩相關法律知識</text:p>
            <text:p text:style-name="P366">K06運彩投注站日常營運認識</text:p>
            <text:p text:style-name="P367">K07設備定期保養知識</text:p>
            <text:p text:style-name="P368">K09商品存貨概念</text:p>
            <text:p text:style-name="P369">K10商品盤點作業原則</text:p>
            <text:p text:style-name="P370">K13責任博彩知識</text:p>
          </table:table-cell>
          <table:table-cell table:style-name="TableCell371">
            <text:p text:style-name="P372">S01資訊蒐集能力</text:p>
            <text:p text:style-name="P373">S04溝通能力</text:p>
            <text:p text:style-name="P374">S11時間管理</text:p>
            <text:p text:style-name="P375">S12領導能力</text:p>
            <text:p text:style-name="P376">S14資訊科技應用能力</text:p>
            <text:p text:style-name="P377">S21教育訓練能力</text:p>
            <text:p text:style-name="P378"><text:span text:style-name="T379">S22</text:span><text:span text:style-name="T380">關懷能力</text:span></text:p>
          </table:table-cell>
        </table:table-row>
        <table:table-row table:style-name="TableRow381">
          <table:table-cell table:style-name="TableCell382" table:number-rows-spanned="2">
            <text:p text:style-name="P383">T4投注站帳務管理</text:p>
          </table:table-cell>
          <table:table-cell table:style-name="TableCell384">
            <text:p text:style-name="P385">T4.1帳務處理</text:p>
          </table:table-cell>
          <table:table-cell table:style-name="TableCell386">
            <text:p text:style-name="P387">O4.1.1銷售日報表</text:p>
          </table:table-cell>
          <table:table-cell table:style-name="TableCell388">
            <text:p text:style-name="P389">P4.1.1能檢核各項銷售報表，針對日常銷售狀況提出改善或查核。若有特別需要，可以請發行機構提供相關銷售報表或統計結果。</text:p>
            <text:p text:style-name="P390">P4.1.2能檢核投注站營業報表，依據營業狀況，適時調整門市營運流程及制定因應措施。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K04運彩經營相關知識</text:p>
            <text:p text:style-name="P395">K09商品存貨概念</text:p>
            <text:p text:style-name="P396">K10商品盤點作業原則</text:p>
            <text:p text:style-name="P397">K12財務報表管理知識</text:p>
          </table:table-cell>
          <table:table-cell table:style-name="TableCell398">
            <text:p text:style-name="P399">S02分析與解讀能力</text:p>
            <text:p text:style-name="P400">S03成本分析能力</text:p>
            <text:p text:style-name="P401">S08組織能力</text:p>
            <text:p text:style-name="P402">S11時間管理</text:p>
            <text:p text:style-name="P403">S23管理報表分析能力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T4.2成本控管</text:p>
          </table:table-cell>
          <table:table-cell table:style-name="TableCell408">
            <text:p text:style-name="P409">O4.2.1銷售月報表</text:p>
            <text:p text:style-name="P410">O4.2.2收支出納報表</text:p>
            <text:p text:style-name="P411">O4.2.3支出憑證管理</text:p>
          </table:table-cell>
          <table:table-cell table:style-name="TableCell412">
            <text:p text:style-name="P413">P4.2.1能管控人事成本，以適當人力分配維持投注站日常營運。</text:p>
            <text:p text:style-name="P414">P4.2.2能管理投注站現金流，因應日常採購、收付投注現金及兌獎、經常性支出如稅務支出、水電費、租金等日常現金運用。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K04運彩經營相關知識</text:p>
            <text:p text:style-name="P419">K09商品存貨概念</text:p>
            <text:p text:style-name="P420">K10商品盤點作業原則</text:p>
            <text:p text:style-name="P421">K12財務報表管理知識</text:p>
          </table:table-cell>
          <table:table-cell table:style-name="TableCell422">
            <text:p text:style-name="P423">S02分析與解讀能力</text:p>
            <text:p text:style-name="P424">S03成本分析能力</text:p>
            <text:p text:style-name="P425">S08組織能力</text:p>
            <text:p text:style-name="P426">S11時間管理</text:p>
            <text:p text:style-name="P427">S15零用金管理能力</text:p>
            <text:p text:style-name="P428">S23管理報表分析能力</text:p>
          </table:table-cell>
        </table:table-row>
        <table:table-row table:style-name="TableRow429">
          <table:table-cell table:style-name="TableCell430" table:number-rows-spanned="3">
            <text:p text:style-name="P431">T5商品行銷與管理</text:p>
          </table:table-cell>
          <table:table-cell table:style-name="TableCell432">
            <text:p text:style-name="P433">T5.1商品銷售與諮詢</text:p>
          </table:table-cell>
          <table:table-cell table:style-name="TableCell434">
            <text:p text:style-name="P435">O5.1.1行銷組合計劃</text:p>
            <text:p text:style-name="P436"><text:span text:style-name="T437">O</text:span><text:span text:style-name="T438">5.1.2</text:span><text:span text:style-name="T439">線上投注指導方案</text:span></text:p>
          </table:table-cell>
          <table:table-cell table:style-name="TableCell440">
            <text:p text:style-name="P441">P5.1.1能掌握運動賽事規則和投注方式及玩法建議。</text:p>
            <text:p text:style-name="P442">P5.1.2進行販賣彩券及相關作業。</text:p>
            <text:p text:style-name="P443">P5.1.3能督導雇員收付現金及兌獎執行。</text:p>
            <text:p text:style-name="P444">P5.1.4進行錯誤補救及修正決策。</text:p>
            <text:p text:style-name="P445">P5.1.5能引導顧客進行虛擬（線上）投注。</text:p>
            <text:p text:style-name="P446">P5.1.6能辨識購買者的年齡，進行未成年投注之管理，以符合法規，如著高中以下學校制服者不宜購買。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K04運彩經營相關知識</text:p>
            <text:p text:style-name="P451">K13責任博彩知識</text:p>
            <text:p text:style-name="P452">K14運彩主要運動賽事之基本知識</text:p>
            <text:p text:style-name="P453">K15行銷企劃基本知識</text:p>
            <text:p text:style-name="P454">K16運彩銷售知識</text:p>
            <text:p text:style-name="P455">K26銷售方法</text:p>
          </table:table-cell>
          <table:table-cell table:style-name="TableCell456">
            <text:p text:style-name="P457">S04溝通能力</text:p>
            <text:p text:style-name="P458">S08組織能力</text:p>
            <text:p text:style-name="P459">S11時間管理</text:p>
            <text:p text:style-name="P460">S12領導能力</text:p>
            <text:p text:style-name="P461">S16人脈拓展</text:p>
            <text:p text:style-name="P462">S21教育訓練能力</text:p>
            <text:p text:style-name="P463">S24服務導向</text:p>
            <text:p text:style-name="P464">S25團隊分工合作</text:p>
            <text:p text:style-name="P465">S28銷售能力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T5.2督導門店布置與廣宣</text:p>
          </table:table-cell>
          <table:table-cell table:style-name="TableCell470">
            <text:p text:style-name="P471">O5.2.1廣宣計劃</text:p>
            <text:p text:style-name="P472"><text:span text:style-name="T473">O</text:span><text:span text:style-name="T474">5.2.2</text:span><text:span text:style-name="T475">賽事建議表</text:span></text:p>
          </table:table-cell>
          <table:table-cell table:style-name="TableCell476">
            <text:p text:style-name="P477">P5.2.1能掌握賽事期程，營造賽事氣氛，進行廣告宣傳。</text:p>
            <text:p text:style-name="P478">P5.2.2<text:span text:style-name="T479">配合發行機構提供之文宣及責任博彩標語，進行門店陳列布置。</text:span></text:p>
            <text:p text:style-name="P480">P5.2.3依據地域特色及店家型態（如社區型、觀光型、商業型），配合發行機構或當地活動進行行銷宣傳。</text:p>
            <text:p text:style-name="P481">P5.2.4能熟悉國內外賽事期程，向發行機構提出賽事建議。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K04運彩經營相關知識</text:p>
            <text:p text:style-name="P486">K14運彩主要運動賽事之基本知識</text:p>
            <text:p text:style-name="P487">K16運彩銷售知識</text:p>
            <text:p text:style-name="P488">K26銷售方法</text:p>
          </table:table-cell>
          <table:table-cell table:style-name="TableCell489">
            <text:p text:style-name="P490">S08組織能力</text:p>
            <text:p text:style-name="P491">S12領導能力</text:p>
            <text:p text:style-name="P492">S21教育訓練能力</text:p>
            <text:p text:style-name="P493">S26業務開發能力</text:p>
            <text:p text:style-name="P494">S28銷售能力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T5.3消費者分析</text:p>
          </table:table-cell>
          <table:table-cell table:style-name="TableCell499">
            <text:p text:style-name="P500"><text:span text:style-name="T501">O</text:span><text:span text:style-name="T502">5.3.1</text:span><text:span text:style-name="T503">銷售分析表</text:span></text:p>
          </table:table-cell>
          <table:table-cell table:style-name="TableCell504">
            <text:p text:style-name="P505">P5.3.1針對店內各項賽事投注銷售額，進行觀察及了解，以銷售額最佳運動賽事，進行強化運動賽事廣宣或布置。</text:p>
            <text:p text:style-name="P506">P5.3.2針對來店消費者年齡層進行統計，以配合規劃行銷活動參考。</text:p>
            <text:p text:style-name="P507">P5.3.3觀察賽事投注銷售結果，歸納最佳銷售賽事及連續銷售情形，向發行機構分享及提供建議來年度行銷方案。</text:p>
            <text:p text:style-name="P508">P5.3.4能觀察趨勢變化，注重數位銷售（線上投注），及實體來客數及消費族群，思考如何增加實體店價值，以提升業績。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K04運彩經營相關知識</text:p>
            <text:p text:style-name="P513">K06運彩投注站日常營運認識</text:p>
            <text:p text:style-name="P514">K14運彩主要運動賽事之基本知識</text:p>
            <text:p text:style-name="P515">K15行銷企劃基本知識</text:p>
            <text:p text:style-name="P516">K16運彩銷售知識</text:p>
            <text:p text:style-name="P517">K17顧客關係管理知識</text:p>
            <text:p text:style-name="P518">K18網路行銷的應用知識</text:p>
            <text:p text:style-name="P519">K26銷售方法</text:p>
          </table:table-cell>
          <table:table-cell table:style-name="TableCell520">
            <text:p text:style-name="P521">S02分析與解讀能力</text:p>
            <text:p text:style-name="P522">S05消費型態分析能力</text:p>
            <text:p text:style-name="P523">S08組織能力</text:p>
            <text:p text:style-name="P524">S14資訊科技應用能力</text:p>
            <text:p text:style-name="P525">S24服務導向</text:p>
            <text:p text:style-name="P526">S26業務開發能力</text:p>
            <text:p text:style-name="P527">S28銷售能力</text:p>
          </table:table-cell>
        </table:table-row>
        <table:table-row table:style-name="TableRow528">
          <table:table-cell table:style-name="TableCell529" table:number-rows-spanned="3">
            <text:p text:style-name="P530">T6顧客關係管理</text:p>
          </table:table-cell>
          <table:table-cell table:style-name="TableCell531">
            <text:p text:style-name="P532">T6.1顧客關懷</text:p>
          </table:table-cell>
          <table:table-cell table:style-name="TableCell533">
            <text:p text:style-name="P534">O6.1.1聯絡記錄單</text:p>
          </table:table-cell>
          <table:table-cell table:style-name="TableCell535">
            <text:p text:style-name="P536">P6.1.1對於有主動留下建議之顧客，確實回應顧客需求。</text:p>
            <text:p text:style-name="P537">P6.1.2積極主動關懷顧客是否需要協助或提供諮詢。</text:p>
            <text:p text:style-name="P538">P6.1.3追蹤顧客回饋意見，確認是否進行處理並得以解決。</text:p>
            <text:p text:style-name="P539">P6.1.4針對熟客進行積極服務，如主動分享賽事資訊、最新投注消息。</text:p>
            <text:p text:style-name="P540">P6.1.5能主動察覺顧客投注行為是否有異常，並給予關懷，應有責任博彩的意識。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K13責任博彩知識</text:p>
            <text:p text:style-name="P545">K14運彩主要運動賽事之基本知識</text:p>
            <text:p text:style-name="P546">K15行銷企劃基本知識</text:p>
            <text:p text:style-name="P547">K16運彩銷售知識</text:p>
            <text:p text:style-name="P548">K17顧客關係管理知識</text:p>
            <text:p text:style-name="P549">K18網路行銷的應用知識</text:p>
          </table:table-cell>
          <table:table-cell table:style-name="TableCell550">
            <text:p text:style-name="P551">S04溝通能力</text:p>
            <text:p text:style-name="P552">S14資訊科技應用能力</text:p>
            <text:p text:style-name="P553">S16人脈拓展</text:p>
            <text:p text:style-name="P554">S24服務導向</text:p>
            <text:p text:style-name="P555">S26業務開發能力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T6.2</text:p>
            <text:p text:style-name="P560">開發新顧客</text:p>
          </table:table-cell>
          <table:table-cell table:style-name="TableCell561">
            <text:p text:style-name="P562">O6.2.1</text:p>
            <text:p text:style-name="P563">新顧客名單列表</text:p>
            <text:p text:style-name="P564"/>
          </table:table-cell>
          <table:table-cell table:style-name="TableCell565">
            <text:p text:style-name="P566">P6.2.1提供客戶初步的賽事資訊，或請客戶參考購入彩券，亦可建議客戶自行上運彩官網查詢（如賽事表、賽事介紹、投注玩法），以協助客戶順利投注。</text:p>
            <text:p text:style-name="P567">P6.2.2客戶有任何問題，亦可自行上網查詢客服專線洽詢。</text:p>
            <text:p text:style-name="P568">P6.2.3對於到店潛在顧客（如主動詢問者、表現關心投注者、多次出現在門店卻未購買者）主動了解消費意願並給予協助。</text:p>
            <text:p text:style-name="P569">P6.2.4分析顧客投注習慣，引導顧客使用虛擬投注，加入線上會員。</text:p>
            <text:p text:style-name="P570">P.6.2.5能配合發行機構或結合地方活動，主動向外開發陌生客（如發宣傳單）。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K15行銷企劃基本知識</text:p>
            <text:p text:style-name="P575">K16運彩銷售知識</text:p>
            <text:p text:style-name="P576">K17顧客關係管理知識</text:p>
            <text:p text:style-name="P577">K18網路行銷的應用知識</text:p>
          </table:table-cell>
          <table:table-cell table:style-name="TableCell578">
            <text:p text:style-name="P579">S04溝通能力</text:p>
            <text:p text:style-name="P580">S16人脈拓展</text:p>
            <text:p text:style-name="P581">S24服務導向</text:p>
            <text:p text:style-name="P582">S26業務開發能力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T6.3顧客個資蒐集與保存</text:p>
          </table:table-cell>
          <table:table-cell table:style-name="TableCell587">
            <text:p text:style-name="P588">O6.3.1顧客個資紀錄表</text:p>
          </table:table-cell>
          <table:table-cell table:style-name="TableCell589">
            <text:p text:style-name="P590">P6.3.1能對中獎者資料的個資進行保護與管理。</text:p>
            <text:p text:style-name="P591">P6.3.2蒐集顧客資料時，應尊重顧客自主意願，其主動加入社群軟體後，應保護個人資訊，不做其他非運彩相關宣傳及散布不利資訊。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>K02運彩相關法律知識</text:p>
            <text:p text:style-name="P596">K17顧客關係管理知識</text:p>
            <text:p text:style-name="P597">K18網路行銷的應用知識</text:p>
            <text:p text:style-name="P598">K19個人資料保護管理知識</text:p>
          </table:table-cell>
          <table:table-cell table:style-name="TableCell599">
            <text:p text:style-name="P600">S14資訊科技應用能力</text:p>
            <text:p text:style-name="P601">S16人脈拓展</text:p>
            <text:p text:style-name="P602">S24服務導向</text:p>
          </table:table-cell>
        </table:table-row>
        <table:table-row table:style-name="TableRow603">
          <table:table-cell table:style-name="TableCell604" table:number-rows-spanned="3">
            <text:p text:style-name="P605">T7危機和客訴處理</text:p>
          </table:table-cell>
          <table:table-cell table:style-name="TableCell606">
            <text:p text:style-name="P607">T7.1預防危機發生</text:p>
          </table:table-cell>
          <table:table-cell table:style-name="TableCell608">
            <text:p text:style-name="P609"><text:span text:style-name="T610">O</text:span><text:span text:style-name="T611">7.1.1</text:span><text:span text:style-name="T612">事件記錄表</text:span></text:p>
            <text:p text:style-name="P613"><text:span text:style-name="T614">O</text:span><text:span text:style-name="T615">7.1.2</text:span><text:span text:style-name="T616">危機處理規範及流程</text:span></text:p>
          </table:table-cell>
          <table:table-cell table:style-name="TableCell617">
            <text:p text:style-name="P618">P7.1.1能依公司規範，對於可疑的人員，保有警覺性，且能及時處理危機狀況。例：搶劫。</text:p>
            <text:p text:style-name="P619">P7.1.2善用監視系統、滅火器、保全和警民連線功能，提供有力的線索支援（如竊盜）。</text:p>
            <text:p text:style-name="P620">P7.1.3對於日常現金流管理，進行查核並留意雇員異常行為。（如雇員監守自盜）</text:p>
            <text:p text:style-name="P621">P7.1.4能對於推陳出新的詐騙手法，向雇員進行宣導防治並留意發行機構最新詐騙手法資訊分享，以預防被詐騙的事件發生。</text:p>
            <text:p text:style-name="P622">P7.1.5對於實體安全的防範規劃與注意，如淹水時，投注站電力設備建置預防。</text:p>
            <text:p text:style-name="P623">P7.1.6能制定危機處理流程且教導雇員如何應對。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K08職業安全衛生法</text:p>
            <text:p text:style-name="P628">K20應變及通報作業</text:p>
            <text:p text:style-name="P629">K21消防安全基礎知識</text:p>
          </table:table-cell>
          <table:table-cell table:style-name="TableCell630">
            <text:p text:style-name="P631">S07設備檢查能力</text:p>
            <text:p text:style-name="P632">S12領導能力</text:p>
            <text:p text:style-name="P633">S27危機處理能力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T7.2危機處理</text:p>
          </table:table-cell>
          <table:table-cell table:style-name="TableCell638">
            <text:p text:style-name="P639">O7.2.1事件紀錄表</text:p>
          </table:table-cell>
          <table:table-cell table:style-name="TableCell640">
            <text:p text:style-name="P641">P7.2.1如發生緊急事件，能依急救流程指揮，或在櫃檯處，設置警察局、醫院聯絡電話或自備防身用品，如遇顧客因個人因素，在店內生理狀況發生任何不適，能及時處理，並將結果記錄於事件紀錄表。</text:p>
            <text:p text:style-name="P642">P7.2.2針對已發生事件進行後續處理，如人員安撫及慰問、檢討及改善相關設備或通報流程。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>K20應變及通報作業</text:p>
            <text:p text:style-name="P647">K21消防安全基礎知識</text:p>
            <text:p text:style-name="P648">K22意外傷害處理程序</text:p>
          </table:table-cell>
          <table:table-cell table:style-name="TableCell649">
            <text:p text:style-name="P650">S04溝通能力</text:p>
            <text:p text:style-name="P651">S22關懷能力</text:p>
            <text:p text:style-name="P652">S27危機處理能力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T7.3客訴處理</text:p>
          </table:table-cell>
          <table:table-cell table:style-name="TableCell657">
            <text:p text:style-name="P658">O7.3.1客訴記錄表</text:p>
            <text:p text:style-name="P659"><text:span text:style-name="T660">O</text:span><text:span text:style-name="T661">7</text:span><text:span text:style-name="T662">.</text:span><text:span text:style-name="T663">3</text:span><text:span text:style-name="T664">.</text:span><text:span text:style-name="T665">2</text:span><text:span text:style-name="T666">客訴處理彙整表</text:span></text:p>
          </table:table-cell>
          <table:table-cell table:style-name="TableCell667">
            <text:p text:style-name="P668">P7.3.1能依關懷和正面的態度，傾聽和詢問客戶投訴的問題。</text:p>
            <text:p text:style-name="P669">P7.3.2能依誠信和禮貌的方式，安撫客人的情緒且即時彈性處理客訴問題。</text:p>
            <text:p text:style-name="P670">P7.3.3能確實記錄顧客投訴原因，供未來參考。</text:p>
            <text:p text:style-name="P671">P7.3.4指導雇員第一步處理客訴問題及維護自身安全，如遇無法解決的問題，必要時尋求公正第三方協助處理（如警察），或能提供發行機構客服電話，做進一步的確認，同時也可張貼該電話供顧客自行聯繫。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>K17顧客關係管理知識</text:p>
            <text:p text:style-name="P676">K20應變及通報作業</text:p>
            <text:p text:style-name="P677">K22意外傷害處理程序</text:p>
            <text:p text:style-name="P678">K23情緒管理認知</text:p>
            <text:p text:style-name="P679">K24顧客服務知識</text:p>
            <text:p text:style-name="P680">K25消費者保護法知識</text:p>
          </table:table-cell>
          <table:table-cell table:style-name="TableCell681">
            <text:p text:style-name="P682">S04溝通能力</text:p>
            <text:p text:style-name="P683">S12領導能力</text:p>
            <text:p text:style-name="P684">S24服務導向</text:p>
            <text:p text:style-name="P685">S27危機處理能力</text:p>
          </table:table-cell>
        </table:table-row>
      </table:table>
      <text:p text:style-name="P686"/>
      <table:table table:style-name="Table687">
        <table:table-columns>
          <table:table-column table:style-name="TableColumn688"/>
        </table:table-columns>
        <table:table-header-rows>
          <table:table-row table:style-name="TableRow689">
            <table:table-cell table:style-name="TableCell690">
              <text:p text:style-name="P691"><text:span text:style-name="T692">職能內涵（A=attitude態度）</text:span></text:p>
            </table:table-cell>
          </table:table-row>
        </table:table-header-rows>
        <table:table-row table:style-name="TableRow693">
          <table:table-cell table:style-name="TableCell694">
            <text:p text:style-name="P695">A01守法</text:p>
            <text:p text:style-name="P696">A02個人操守（不得以職務之便非法進行投注或非法手段經營）</text:p>
            <text:p text:style-name="P697">A03對工作的熱忱</text:p>
            <text:p text:style-name="P698">A04主動積極</text:p>
            <text:p text:style-name="P699">A05親和力</text:p>
            <text:p text:style-name="P700">A06持續學習</text:p>
            <text:p text:style-name="P701">A07自我管理</text:p>
            <text:p text:style-name="P702">A08彈性</text:p>
            <text:p text:style-name="P703">A09壓力容忍</text:p>
            <text:p text:style-name="P704">A10謹慎細心</text:p>
            <text:p text:style-name="P705">A11應對不明狀況</text:p>
            <text:p text:style-name="P706">A12樂於分享</text:p>
            <text:p text:style-name="P707">A13對運動的熱情</text:p>
          </table:table-cell>
        </table:table-row>
      </table:table>
      <text:p text:style-name="P708"/>
      <table:table table:style-name="Table709">
        <table:table-columns>
          <table:table-column table:style-name="TableColumn710"/>
        </table:table-columns>
        <table:table-header-rows>
          <table:table-row table:style-name="TableRow711">
            <table:table-cell table:style-name="TableCell712">
              <text:p text:style-name="P713"><text:span text:style-name="T714">說明與補充事項</text:span></text:p>
            </table:table-cell>
          </table:table-row>
        </table:table-header-rows>
        <table:table-row table:style-name="TableRow715">
          <table:table-cell table:style-name="TableCell716">
            <text:list text:style-name="LFO2" text:continue-numbering="true">
              <text:list-item>
                <text:p text:style-name="P717"><text:span text:style-name="T718">建議擔任此職類</text:span><text:span text:style-name="T719">／</text:span><text:span text:style-name="T720">職業之學歷</text:span><text:span text:style-name="T721">／</text:span><text:span text:style-name="T722">經歷</text:span><text:span text:style-name="T723">／</text:span><text:span text:style-name="T724">或能力條件：</text:span></text:p>
                <text:list text:continue-numbering="true">
                  <text:list-item>
                    <text:p text:style-name="P725">依運動彩券發行條例規定，取得經銷商資格者。</text:p>
                  </text:list-item>
                </text:list>
              </text:list-item>
              <text:list-item>
                <text:p text:style-name="P726"><text:span text:style-name="T727">其他補充說明</text:span><text:span text:style-name="T728">：</text:span><text:span text:style-name="T729">無。</text:span></text:p>
              </text:list-item>
            </text:list>
          </table:table-cell>
        </table:table-row>
      </table:table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style:vertical-align="auto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WW_CharLFO2LVL1" style:display-name="WW_CharLFO2LVL1" style:family="text">
      <style:text-properties style:font-name="Wingdings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WW_CharLFO3LVL1" style:display-name="WW_CharLFO3LVL1" style:family="text">
      <style:text-properties fo:font-weight="bold" style:font-weight-asian="bold" fo:font-style="normal" style:font-style-asian="normal"/>
    </style:style>
    <style:style style:name="WW_CharLFO4LVL1" style:display-name="WW_CharLFO4LVL1" style:family="text">
      <style:text-properties style:font-name="Wingding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6LVL1" style:display-name="WW_CharLFO6LVL1" style:family="text">
      <style:text-properties style:font-name="Wingdings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9LVL1" style:display-name="WW_CharLFO9LVL1" style:family="text">
      <style:text-properties style:font-name="Wingding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Wingdings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WW_CharLFO12LVL1" style:display-name="WW_CharLFO12LVL1" style:family="text">
      <style:text-properties style:font-name="Wingdings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腳文字字元" style:display-name="註腳文字 字元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W_CharLFO14LVL1" style:display-name="WW_CharLFO14LVL1" style:family="text">
      <style:text-properties style:font-name="Wingdings"/>
    </style:style>
    <style:style style:name="WW_CharLFO14LVL2" style:display-name="WW_CharLFO14LVL2" style:family="text">
      <style:text-properties style:font-name="Wingdings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Wingdings"/>
    </style:style>
    <style:style style:name="WW_CharLFO14LVL5" style:display-name="WW_CharLFO14LVL5" style:family="text">
      <style:text-properties style:font-name="Wingdings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Wingdings"/>
    </style:style>
    <style:style style:name="WW_CharLFO14LVL8" style:display-name="WW_CharLFO14LVL8" style:family="text">
      <style:text-properties style:font-name="Wingdings"/>
    </style:style>
    <style:style style:name="WW_CharLFO14LVL9" style:display-name="WW_CharLFO14LVL9" style:family="text">
      <style:text-properties style:font-name="Wingdings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內文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 style:vertical-align="auto"/>
      <style:text-properties style:font-name-complex="Times New Roman" fo:font-size="10pt" style:font-size-asian="10pt" style:font-size-complex="10pt"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hyphenate="true"/>
    </style:style>
    <style:style style:name="本文字元" style:display-name="本文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項目符號" style:display-name="項目符號" style:family="paragraph" style:parent-style-name="內文" style:list-style-name="LFO7">
      <style:paragraph-properties style:contextual-spacing="true"/>
      <style:text-properties fo:hyphenate="false"/>
    </style:style>
    <style:style style:name="表中" style:display-name="表中" style:family="paragraph">
      <style:paragraph-properties style:punctuation-wrap="simple" style:text-autospace="none" fo:text-align="center" style:vertical-align="auto"/>
      <style:text-properties style:font-name="Times New Roman" style:font-name-asian="標楷體" style:font-name-complex="Times New Roman" fo:color="#000000" fo:font-size="13pt" style:font-size-asian="13pt" style:font-size-complex="13pt" fo:hyphenate="true"/>
    </style:style>
    <style:style style:name="表中字元" style:display-name="表中 字元" style:family="text" style:parent-style-name="預設段落字型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表左" style:display-name="表左" style:family="paragraph" style:next-style-name="內文">
      <style:paragraph-properties style:punctuation-wrap="simple" style:text-autospace="none" style:vertical-align="auto"/>
      <style:text-properties style:font-name="Times New Roman" style:font-name-asian="標楷體" style:font-name-complex="Times New Roman" fo:color="#000000" fo:font-size="13pt" style:font-size-asian="13pt" style:font-size-complex="13pt" fo:hyphenate="true"/>
    </style:style>
    <style:style style:name="表左字元" style:display-name="表左 字元" style:family="text" style:parent-style-name="預設段落字型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" style:display-name="P" style:family="paragraph" style:parent-style-name="表中">
      <style:paragraph-properties fo:widows="0" fo:orphans="0" style:text-autospace="ideograph-alpha" style:snap-to-layout-grid="false" fo:text-align="start" fo:margin-left="0.4708in" fo:text-indent="-0.4708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 fo:hyphenate="true"/>
    </style:style>
    <style:style style:name="KS" style:display-name="KS" style:family="paragraph" style:parent-style-name="表中">
      <style:paragraph-properties fo:widows="0" fo:orphans="0" style:text-autospace="ideograph-alpha" style:snap-to-layout-grid="false" fo:text-align="start" fo:margin-left="0.0048in" fo:text-indent="-0.0048in">
        <style:tab-stops/>
      </style:paragraph-properties>
      <style:text-properties style:font-name="微軟正黑體" style:font-name-asian="微軟正黑體" style:use-window-font-color="true" fo:font-size="11pt" style:font-size-asian="11pt" style:font-size-complex="11pt" fo:hyphenate="true"/>
    </style:style>
    <style:style style:name="P字元" style:display-name="P 字元" style:family="text" style:parent-style-name="表中字元">
      <style:text-properties style:font-name="微軟正黑體" style:font-name-asian="微軟正黑體" style:font-name-complex="Times New Roman" fo:color="#000000" fo:font-size="11pt" style:font-size-asian="11pt" style:font-size-complex="13pt"/>
    </style:style>
    <style:style style:name="KS字元" style:display-name="KS 字元" style:family="text" style:parent-style-name="表中字元">
      <style:text-properties style:font-name="微軟正黑體" style:font-name-asian="微軟正黑體" style:font-name-complex="Times New Roman" fo:color="#000000" fo:font-size="11pt" style:font-size-asian="11pt" style:font-size-complex="13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 style:font-name-complex="Wingdings"/>
    </style:style>
    <style:style style:name="WW_CharLFO2LVL2_1" style:family="text">
      <style:text-properties style:font-name="Wingdings" style:font-name-complex="Wingdings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Wingdings" style:font-name-complex="Wingdings"/>
    </style:style>
    <style:style style:name="WW_CharLFO2LVL5_1" style:family="text">
      <style:text-properties style:font-name="Wingdings" style:font-name-complex="Wingdings"/>
    </style:style>
    <style:style style:name="WW_CharLFO2LVL6_1" style:family="text">
      <style:text-properties style:font-name="Wingdings" style:font-name-complex="Wingdings"/>
    </style:style>
    <style:style style:name="WW_CharLFO2LVL7_1" style:family="text">
      <style:text-properties style:font-name="Wingdings" style:font-name-complex="Wingdings"/>
    </style:style>
    <style:style style:name="WW_CharLFO2LVL8_1" style:family="text">
      <style:text-properties style:font-name="Wingdings" style:font-name-complex="Wingdings"/>
    </style:style>
    <style:style style:name="WW_CharLFO2LVL9_1" style:family="text">
      <style:text-properties style:font-name="Wingdings" style:font-name-complex="Wingdings"/>
    </style:style>
    <style:style style:name="WW_CharLFO3LVL1_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_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9</text:page-number></text:span><text:span text:style-name="T5">頁，總共</text:span><text:span text:style-name="T6"><text:page-count>9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 職能基準</meta:keyword>
    <meta:initial-creator>iCAP職能發展應用平台</meta:initial-creator>
    <dc:creator>張婷毓</dc:creator>
    <meta:creation-date>2025-05-21T09:12:00Z</meta:creation-date>
    <dc:date>2025-05-21T09:12:00Z</dc:date>
    <meta:print-date>2025-05-21T09:12:00Z</meta:print-date>
    <meta:template xlink:href="Normal" xlink:type="simple"/>
    <meta:editing-cycles>4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44" meta:character-count="6318" meta:row-count="44" meta:non-whitespace-character-count="5386"/>
  </office:meta>
</office:document-meta>
</file>