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4.7305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08" style:family="table-column">
      <style:table-column-properties style:column-width="0.535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3.8222in" style:use-optimal-column-width="false"/>
    </style:style>
    <style:style style:name="TableColumn112" style:family="table-column">
      <style:table-column-properties style:column-width="1.3638in" style:use-optimal-column-width="false"/>
    </style:style>
    <style:style style:name="TableColumn113" style:family="table-column">
      <style:table-column-properties style:column-width="3.8701in" style:use-optimal-column-width="false"/>
    </style:style>
    <style:style style:name="Table107" style:family="table">
      <style:table-properties style:width="11.1666in" fo:margin-left="0in" table:align="center"/>
    </style:style>
    <style:style style:name="TableRow114" style:family="table-row">
      <style:table-row-properties style:min-row-height="0.0375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1479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2" style:family="table-row">
      <style:table-row-properties style:min-row-height="0.0375in" style:use-optimal-row-height="false"/>
    </style:style>
    <style:style style:name="P133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39" style:family="table-row">
      <style:table-row-properties style:min-row-height="0.2659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5" style:family="table-row">
      <style:table-row-properties style:min-row-height="0.2833in" style:use-optimal-row-height="false"/>
    </style:style>
    <style:style style:name="P156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9" style:family="table-row">
      <style:table-row-properties style:min-row-height="0.0638in" style:use-optimal-row-height="false"/>
    </style:style>
    <style:style style:name="P170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83" style:family="table-row">
      <style:table-row-properties style:min-row-height="0.2979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90" style:family="table-row">
      <style:table-row-properties style:min-row-height="0.0375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9" style:family="table-column">
      <style:table-column-properties style:column-width="0.8659in" style:use-optimal-column-width="false"/>
    </style:style>
    <style:style style:name="TableColumn200" style:family="table-column">
      <style:table-column-properties style:column-width="0.8659in" style:use-optimal-column-width="false"/>
    </style:style>
    <style:style style:name="TableColumn201" style:family="table-column">
      <style:table-column-properties style:column-width="0.8659in" style:use-optimal-column-width="false"/>
    </style:style>
    <style:style style:name="TableColumn202" style:family="table-column">
      <style:table-column-properties style:column-width="3.4444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2.3625in" style:use-optimal-column-width="false"/>
    </style:style>
    <style:style style:name="TableColumn205" style:family="table-column">
      <style:table-column-properties style:column-width="2.3625in" style:use-optimal-column-width="false"/>
    </style:style>
    <style:style style:name="Table198" style:family="table">
      <style:table-properties style:width="11.2597in" fo:margin-left="0in" table:align="center"/>
    </style:style>
    <style:style style:name="TableRow206" style:family="table-row">
      <style:table-row-properties style:min-row-height="0.5312in"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3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8" style:parent-style-name="清單2" style:family="paragraph">
      <style:paragraph-properties style:snap-to-layout-grid="false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9" style:parent-style-name="清單2" style:family="paragraph">
      <style:paragraph-properties style:snap-to-layout-grid="false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0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4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4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4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6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7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281" style:family="table-row">
      <style:table-row-properties style:min-row-height="0.0138in" style:use-optimal-row-height="false"/>
    </style:style>
    <style:style style:name="P28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304" style:family="table-row">
      <style:table-row-properties style:min-row-height="0.0138in" style:use-optimal-row-height="false"/>
    </style:style>
    <style:style style:name="P30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2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2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3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3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334" style:family="table-row">
      <style:table-row-properties style:min-row-height="0.0138in" style:use-optimal-row-height="false"/>
    </style:style>
    <style:style style:name="P3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7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7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7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8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386" style:family="table-row">
      <style:table-row-properties style:min-row-height="0.0138in" style:use-optimal-row-height="false"/>
    </style:style>
    <style:style style:name="P38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9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407" style:family="table-row">
      <style:table-row-properties style:min-row-height="0.0138in" style:use-optimal-row-height="false"/>
    </style:style>
    <style:style style:name="P40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1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1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1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434" style:family="table-row">
      <style:table-row-properties style:min-row-height="0.0138in" style:use-optimal-row-height="false"/>
    </style:style>
    <style:style style:name="P4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4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4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4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5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5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5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458" style:family="table-row">
      <style:table-row-properties style:min-row-height="0.0138in" style:use-optimal-row-height="false"/>
    </style:style>
    <style:style style:name="P4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6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7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7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8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8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8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9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9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0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0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505" style:family="table-row">
      <style:table-row-properties style:min-row-height="0.0138in" style:use-optimal-row-height="false"/>
    </style:style>
    <style:style style:name="P50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3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4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4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4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551" style:family="table-row">
      <style:table-row-properties style:min-row-height="0.0138in" style:use-optimal-row-height="false"/>
    </style:style>
    <style:style style:name="P5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55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6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7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7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7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573" style:family="table-row">
      <style:table-row-properties style:min-row-height="0.0138in" style:use-optimal-row-height="false"/>
    </style:style>
    <style:style style:name="P57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7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9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style:font-name-complex="Calibri" fo:letter-spacing="-0.0006in" fo:font-size="11pt" style:font-size-asian="11pt"/>
    </style:style>
    <style:style style:name="T6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2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2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4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645" style:family="table-row">
      <style:table-row-properties style:min-row-height="0.0138in" style:use-optimal-row-height="false"/>
    </style:style>
    <style:style style:name="P64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5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67" style:parent-style-name="Standard" style:family="paragraph">
      <style:paragraph-properties fo:widows="2" fo:orphans="2" style:snap-to-layout-grid="false" fo:text-align="center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69" style:family="table-column">
      <style:table-column-properties style:column-width="11.1875in" style:use-optimal-column-width="false"/>
    </style:style>
    <style:style style:name="Table668" style:family="table">
      <style:table-properties style:width="11.1875in" fo:margin-left="0in" table:align="center"/>
    </style:style>
    <style:style style:name="TableRow670" style:family="table-row">
      <style:table-row-properties style:min-row-height="0.2875in" style:use-optimal-row-height="false"/>
    </style:style>
    <style:style style:name="TableCell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673" style:family="table-row">
      <style:table-row-properties style:min-row-height="0.5076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7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7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7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7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8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8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8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6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85" style:family="table-column">
      <style:table-column-properties style:column-width="11.1902in" style:use-optimal-column-width="false"/>
    </style:style>
    <style:style style:name="Table684" style:family="table">
      <style:table-properties style:width="11.1902in" fo:margin-left="0in" table:align="center"/>
    </style:style>
    <style:style style:name="TableRow686" style:family="table-row">
      <style:table-row-properties style:min-row-height="0.2881in" style:use-optimal-row-height="false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89" style:family="table-row">
      <style:table-row-properties style:min-row-height="0.30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P692" style:parent-style-name="清單段落" style:family="paragraph">
      <style:paragraph-properties fo:widows="2" fo:orphans="2" style:snap-to-layout-grid="false"/>
      <style:text-properties fo:hyphenate="true"/>
    </style:style>
    <style:style style:name="T6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694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695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696" style:parent-style-name="清單段落" style:family="paragraph">
      <style:paragraph-properties fo:widows="2" fo:orphans="2" style:snap-to-layout-grid="false" fo:margin-left="0.6666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697" style:parent-style-name="清單段落" style:family="paragraph">
      <style:paragraph-properties fo:widows="2" fo:orphans="2" style:snap-to-layout-grid="false" fo:margin-left="0.6666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698" style:parent-style-name="清單段落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fo:hyphenate="true"/>
    </style:style>
    <style:style style:name="P699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700" style:parent-style-name="清單段落" style:family="paragraph">
      <style:paragraph-properties fo:widows="2" fo:orphans="2" style:snap-to-layout-grid="false"/>
      <style:text-properties fo:hyphenate="true"/>
    </style:style>
    <style:style style:name="T70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0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綜合零售業門市主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<text:span text:style-name="T41">KRM1420-001v4</text:span></text:p>
          </table:table-cell>
          <table:table-cell table:style-name="TableCell42">
            <text:p text:style-name="P43"><text:span text:style-name="T44">綜合零售業門市主管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<text:span text:style-name="T53">2024/11/26</text:span>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KRM1420-001v3</text:p>
          </table:table-cell>
          <table:table-cell table:style-name="TableCell59">
            <text:p text:style-name="P60">綜合零售業門市主管</text:p>
          </table:table-cell>
          <table:table-cell table:style-name="TableCell61">
            <text:p text:style-name="P62"><text:span text:style-name="T63">歷史版本</text:span></text:p>
          </table:table-cell>
          <table:table-cell table:style-name="TableCell64">
            <text:p text:style-name="P65"><text:span text:style-name="T66">已被《</text:span><text:span text:style-name="T67">KRM1420-001v4</text:span><text:span text:style-name="T68">》取代</text:span></text:p>
          </table:table-cell>
          <table:table-cell table:style-name="TableCell69">
            <text:p text:style-name="P70">2021/12/24</text:p>
          </table:table-cell>
        </table:table-row>
        <table:table-row table:style-name="TableRow71">
          <table:table-cell table:style-name="TableCell72">
            <text:p text:style-name="P73"><text:span text:style-name="T74">V2</text:span></text:p>
          </table:table-cell>
          <table:table-cell table:style-name="TableCell75">
            <text:p text:style-name="P76">KRM1420-001v2</text:p>
          </table:table-cell>
          <table:table-cell table:style-name="TableCell77">
            <text:p text:style-name="P78">綜合零售業門市主管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<text:span text:style-name="T83">已被《</text:span><text:span text:style-name="T84">KRM1420-001v3</text:span><text:span text:style-name="T85">》取代</text:span></text:p>
          </table:table-cell>
          <table:table-cell table:style-name="TableCell86">
            <text:p text:style-name="P87"><text:span text:style-name="T88">2019/02/13</text:span></text:p>
          </table:table-cell>
        </table:table-row>
        <table:table-row table:style-name="TableRow89">
          <table:table-cell table:style-name="TableCell90">
            <text:p text:style-name="P91">V1</text:p>
          </table:table-cell>
          <table:table-cell table:style-name="TableCell92">
            <text:p text:style-name="P93"><text:span text:style-name="T94">KRM1420-001v1</text:span></text:p>
          </table:table-cell>
          <table:table-cell table:style-name="TableCell95">
            <text:p text:style-name="P96">綜合零售業門市主管</text:p>
          </table:table-cell>
          <table:table-cell table:style-name="TableCell97">
            <text:p text:style-name="P98">歷史版本</text:p>
          </table:table-cell>
          <table:table-cell table:style-name="TableCell99">
            <text:p text:style-name="P100"><text:span text:style-name="T101">已被《</text:span><text:span text:style-name="T102">KRM1420-001v2</text:span><text:span text:style-name="T103">》取代</text:span></text:p>
          </table:table-cell>
          <table:table-cell table:style-name="TableCell104">
            <text:p text:style-name="P105">2016/01/20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職能基準代碼</text:span></text:p>
          </table:table-cell>
          <table:covered-table-cell/>
          <table:table-cell table:style-name="TableCell118" table:number-columns-spanned="4">
            <text:p text:style-name="P119"><text:span text:style-name="T120">KRM1420-001v4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職能基準名稱</text:span></text:p>
            <text:p text:style-name="P125"><text:span text:style-name="T126">（擇一填寫）</text:span></text:p>
          </table:table-cell>
          <table:covered-table-cell/>
          <table:table-cell table:style-name="TableCell127">
            <text:p text:style-name="P128"><text:span text:style-name="T129">職類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<text:span text:style-name="T136">職業</text:span></text:p>
          </table:table-cell>
          <table:table-cell table:style-name="TableCell137" table:number-columns-spanned="3">
            <text:p text:style-name="P138">綜合零售業門市主管（本職能基準適用於綜合零售業內的便利商店業、超級市場業、零售式量販業、及其他綜合商品零售業）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所屬類別</text:span></text:p>
          </table:table-cell>
          <table:table-cell table:style-name="TableCell143">
            <text:p text:style-name="P144"><text:span text:style-name="T145">職類別</text:span></text:p>
          </table:table-cell>
          <table:table-cell table:style-name="TableCell146" table:number-columns-spanned="2">
            <text:p text:style-name="P147"><text:span text:style-name="T148">行銷與銷售／零售與通路管理</text:span></text:p>
          </table:table-cell>
          <table:covered-table-cell/>
          <table:table-cell table:style-name="TableCell149">
            <text:p text:style-name="P150"><text:span text:style-name="T151">職類別代碼</text:span></text:p>
          </table:table-cell>
          <table:table-cell table:style-name="TableCell152">
            <text:p text:style-name="P153"><text:span text:style-name="T154">KRM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職業別</text:span></text:p>
          </table:table-cell>
          <table:table-cell table:style-name="TableCell160" table:number-columns-spanned="2">
            <text:p text:style-name="P161"><text:span text:style-name="T162">批發及零售場所經理人員</text:span></text:p>
          </table:table-cell>
          <table:covered-table-cell/>
          <table:table-cell table:style-name="TableCell163">
            <text:p text:style-name="P164"><text:span text:style-name="T165">職業別代碼</text:span></text:p>
          </table:table-cell>
          <table:table-cell table:style-name="TableCell166">
            <text:p text:style-name="P167"><text:span text:style-name="T168">1420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行業別</text:span></text:p>
          </table:table-cell>
          <table:table-cell table:style-name="TableCell174" table:number-columns-spanned="2">
            <text:p text:style-name="P175"><text:span text:style-name="T176">批發及零售業／零售業</text:span></text:p>
          </table:table-cell>
          <table:covered-table-cell/>
          <table:table-cell table:style-name="TableCell177">
            <text:p text:style-name="P178"><text:span text:style-name="T179">行業別代碼</text:span></text:p>
          </table:table-cell>
          <table:table-cell table:style-name="TableCell180">
            <text:p text:style-name="P181"><text:span text:style-name="T182">G471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工作描述</text:span></text:p>
          </table:table-cell>
          <table:covered-table-cell/>
          <table:table-cell table:style-name="TableCell187" table:number-columns-spanned="4">
            <text:p text:style-name="P188"><text:span text:style-name="T189">負責業績管理、門市人員管理、商品管理、日常營運管理、商圈資料蒐集與分析及顧客關係維護及管理，並達成公司訂定之目標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基準級別</text:span></text:p>
          </table:table-cell>
          <table:covered-table-cell/>
          <table:table-cell table:style-name="TableCell194" table:number-columns-spanned="4">
            <text:p text:style-name="P195"><text:span text:style-name="T196">4</text:span></text:p>
          </table:table-cell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主要職責</text:span></text:p>
            </table:table-cell>
            <table:table-cell table:style-name="TableCell210">
              <text:p text:style-name="P211">工作任務</text:p>
            </table:table-cell>
            <table:table-cell table:style-name="TableCell212">
              <text:p text:style-name="P213">工作產出</text:p>
            </table:table-cell>
            <table:table-cell table:style-name="TableCell214">
              <text:p text:style-name="P215">行為指標</text:p>
            </table:table-cell>
            <table:table-cell table:style-name="TableCell216">
              <text:p text:style-name="P217">職能級別</text:p>
            </table:table-cell>
            <table:table-cell table:style-name="TableCell218">
              <text:p text:style-name="P219">職能內涵<text:line-break/>（K=knowledge知識）</text:p>
            </table:table-cell>
            <table:table-cell table:style-name="TableCell220">
              <text:p text:style-name="P221">職能內涵<text:line-break/>（S=skills技能）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T1</text:span><text:span text:style-name="T226">業績管理</text:span></text:p>
          </table:table-cell>
          <table:table-cell table:style-name="TableCell227">
            <text:p text:style-name="P228"><text:span text:style-name="T229">T1.1</text:span><text:span text:style-name="T230">業績管理</text:span></text:p>
          </table:table-cell>
          <table:table-cell table:style-name="TableCell231">
            <text:p text:style-name="P232">O1.1.1業績報表分析</text:p>
            <text:p text:style-name="P233">O1.1.2營運報表分析</text:p>
            <text:p text:style-name="P234">O1.1.3改善方案提出</text:p>
            <text:p text:style-name="P235">O1.1.4業績目標達成</text:p>
          </table:table-cell>
          <table:table-cell table:style-name="TableCell236">
            <text:p text:style-name="P237">P1.1.1能理解業績報表（包含營收銷售商品組合數字）各項目之意義，發覺異常數字或狀況，並針對異常狀況及原因進行分析比較。</text:p>
            <text:p text:style-name="P238">P1.1.2能理解營運管理報表（除營收、銷售商品組合數字外，另包含庫存、毛利、成本項目、費用項目及損益情形），發覺異常數字或狀況，並針對異常狀況及原因進行分析比較。</text:p>
            <text:p text:style-name="P239">P1.1.3針對上述報表，能提出改善方案或目標達成對策。</text:p>
            <text:p text:style-name="P240">P1.1.4能落實改善對策，以達成業績目標。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K01基本會計知識</text:p>
            <text:p text:style-name="P245">K02基本財務知識</text:p>
          </table:table-cell>
          <table:table-cell table:style-name="TableCell246">
            <text:p text:style-name="P247">S03報表解讀與分析能力</text:p>
            <text:p text:style-name="P248">S04目標導向管理能力</text:p>
            <text:p text:style-name="P249">S06問題分析與解決能力</text:p>
            <text:p text:style-name="P250">S18進銷存貨管理能力</text:p>
            <text:p text:style-name="P251">S19商品銷售能力</text:p>
            <text:p text:style-name="P252">S20電腦系統操作能力</text:p>
          </table:table-cell>
        </table:table-row>
        <table:table-row table:style-name="TableRow253">
          <table:table-cell table:style-name="TableCell254" table:number-rows-spanned="4">
            <text:p text:style-name="P255">T2門市人員管理</text:p>
          </table:table-cell>
          <table:table-cell table:style-name="TableCell256">
            <text:p text:style-name="P257">T2.1門市人員招募與離職面談</text:p>
          </table:table-cell>
          <table:table-cell table:style-name="TableCell258">
            <text:p text:style-name="P259">O2.1.1新人面談</text:p>
            <text:p text:style-name="P260">O2.1.2離職人員面談</text:p>
            <text:p text:style-name="P261">O2.1.3報到／離職資料書面審查</text:p>
            <text:p text:style-name="P262">O2.1.4人員基本資料表（含履歷）</text:p>
          </table:table-cell>
          <table:table-cell table:style-name="TableCell263">
            <text:p text:style-name="P264">P2.1.1能針對應徵人員進行面談，填具完成面談紀錄表。</text:p>
            <text:p text:style-name="P265">P2.1.2能依據門市職缺，招募或僱用適合的門市人員。</text:p>
            <text:p text:style-name="P266">P2.1.3繳交錄取人員基本資料表、履歷表、晤談紀錄表至上層主管，並依總公司之任用程序辦理聘任作業。</text:p>
            <text:p text:style-name="P267">P2.1.4進行離職面談及瞭解原因，將離職相關資料等交回主管，並依總公司之離職程序辦理後續作業。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K03人事成本知識</text:p>
            <text:p text:style-name="P272">K05人力聘僱基礎知識</text:p>
            <text:p text:style-name="P273">K06基本勞動法律知識</text:p>
            <text:p text:style-name="P274">K26個人資料保護法基礎知識</text:p>
          </table:table-cell>
          <table:table-cell table:style-name="TableCell275">
            <text:p text:style-name="P276">S06問題分析與解決能力</text:p>
            <text:p text:style-name="P277">S09人才辨識與培育能力</text:p>
            <text:p text:style-name="P278">S10招募與面談能力</text:p>
            <text:p text:style-name="P279">S13正確傾聽能力</text:p>
            <text:p text:style-name="P280">S14溝通與表達能力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T2.2門市人員培訓</text:p>
          </table:table-cell>
          <table:table-cell table:style-name="TableCell285">
            <text:p text:style-name="P286">O2.2.1訓練計畫表</text:p>
            <text:p text:style-name="P287">O2.2.2訓練檢核表</text:p>
            <text:p text:style-name="P288">O2.2.3實習考核表</text:p>
          </table:table-cell>
          <table:table-cell table:style-name="TableCell289">
            <text:p text:style-name="P290">P2.2.1能落實總公司人才培育機制，進行門市人員基礎訓練與意外事件應對，並考核門市人員學習成果，確保門市人員能力與技能符合門市需求，依據總公司需求，進行適時回報。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K03人事成本知識</text:p>
            <text:p text:style-name="P295">K07日常勤務工作知識</text:p>
            <text:p text:style-name="P296">K17意外事件處理知識</text:p>
          </table:table-cell>
          <table:table-cell table:style-name="TableCell297">
            <text:p text:style-name="P298">S07團隊合作能力</text:p>
            <text:p text:style-name="P299">S09人才辨識與培育能力</text:p>
            <text:p text:style-name="P300">S12領導與激勵能力</text:p>
            <text:p text:style-name="P301">S13正確傾聽能力</text:p>
            <text:p text:style-name="P302">S14溝通與表達能力</text:p>
            <text:p text:style-name="P303">S15協調與說服能力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T2.3門市人員日常管理</text:p>
          </table:table-cell>
          <table:table-cell table:style-name="TableCell308">
            <text:p text:style-name="P309">O2.3.1排班表</text:p>
            <text:p text:style-name="P310">O2.3.2出勤表</text:p>
            <text:p text:style-name="P311">O2.3.3加班單</text:p>
            <text:p text:style-name="P312">O2.3.4請假單</text:p>
            <text:p text:style-name="P313">O2.3.5工作日誌</text:p>
            <text:p text:style-name="P314">O2.3.6工時分析表</text:p>
          </table:table-cell>
          <table:table-cell table:style-name="TableCell315">
            <text:p text:style-name="P316">P2.3.1負責員工日常排班調度、出缺勤管理、紀錄店務特殊事件及交接事項。</text:p>
            <text:p text:style-name="P317">P2.3.2就門市人員表現狀況，適時給予關懷。</text:p>
            <text:p text:style-name="P318">P2.3.3依照營運概況安排設計合理的工時。</text:p>
            <text:p text:style-name="P319">P2.3.4督導門市人員完成店務工作。</text:p>
            <text:p text:style-name="P320">P2.3.5管理門市人員異常，並進行輔導、通報或懲處。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K03人事成本知識</text:p>
            <text:p text:style-name="P325">K06基本勞動法律知識</text:p>
          </table:table-cell>
          <table:table-cell table:style-name="TableCell326">
            <text:p text:style-name="P327">S02營運成本控管能力</text:p>
            <text:p text:style-name="P328">S08人際互動能力</text:p>
            <text:p text:style-name="P329">S11時間管理與排班能力</text:p>
            <text:p text:style-name="P330">S13正確傾聽能力</text:p>
            <text:p text:style-name="P331">S14溝通與表達能力</text:p>
            <text:p text:style-name="P332">S15協調與說服能力</text:p>
            <text:p text:style-name="P333">S20電腦系統操作能力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T2.4門市人員績效及升遷考核</text:p>
          </table:table-cell>
          <table:table-cell table:style-name="TableCell338">
            <text:p text:style-name="P339">O2.4.1門市人員績效表現報表</text:p>
            <text:p text:style-name="P340">O2.4.2異動提報</text:p>
          </table:table-cell>
          <table:table-cell table:style-name="TableCell341">
            <text:p text:style-name="P342">P2.4.1觀察門市人員表現，並進行績效考核或初核。</text:p>
            <text:p text:style-name="P343">P2.4.2針對欲提報升遷之門市人員，進行考核。</text:p>
            <text:p text:style-name="P344">P2.4.3門市人異動提報或建議。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K08績效與目標管理常識</text:p>
          </table:table-cell>
          <table:table-cell table:style-name="TableCell349">
            <text:p text:style-name="P350">S03報表解讀與分析能力</text:p>
            <text:p text:style-name="P351">S07團隊合作能力</text:p>
            <text:p text:style-name="P352">S09人才辨識與培育能力</text:p>
            <text:p text:style-name="P353">S10招募與面談能力</text:p>
            <text:p text:style-name="P354">S12領導與激勵能力</text:p>
            <text:p text:style-name="P355">S13正確傾聽能力</text:p>
            <text:p text:style-name="P356">S14溝通與表達能力</text:p>
            <text:p text:style-name="P357">S15協調與說服能力</text:p>
          </table:table-cell>
        </table:table-row>
        <table:table-row table:style-name="TableRow358">
          <table:table-cell table:style-name="TableCell359" table:number-rows-spanned="5">
            <text:p text:style-name="P360">T3商品管理</text:p>
          </table:table-cell>
          <table:table-cell table:style-name="TableCell361">
            <text:p text:style-name="P362">T3.1商品訂貨及進出存貨管理</text:p>
          </table:table-cell>
          <table:table-cell table:style-name="TableCell363">
            <text:p text:style-name="P364">O3.1.1進銷廢存貨表單</text:p>
            <text:p text:style-name="P365">O3.1.2訂貨表</text:p>
            <text:p text:style-name="P366">O3.1.3進銷存貨分析結果呈報</text:p>
          </table:table-cell>
          <table:table-cell table:style-name="TableCell367">
            <text:p text:style-name="P368">P3.1.1能依據銷售狀況、庫存數量及總部政策，進行訂貨及能理解進銷存貨表單。</text:p>
            <text:p text:style-name="P369">P3.1.2各項目之意義，發覺異常數字或狀況，並針對異常狀況及原因進行分析比較。</text:p>
            <text:p text:style-name="P370">P3.1.3能針對進銷廢存表單之分析及總部政策，據此進行庫存管理，降低商品迴轉天數，並提出改善方案或目標達成對策。</text:p>
            <text:p text:style-name="P371">P3.1.4能落實改善對策，以達成業績目標。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K01基本會計知識</text:p>
            <text:p text:style-name="P376">K10商品品質管理知識</text:p>
            <text:p text:style-name="P377">K11訂貨流程知識</text:p>
            <text:p text:style-name="P378">K28商品成本知識</text:p>
          </table:table-cell>
          <table:table-cell table:style-name="TableCell379">
            <text:p text:style-name="P380">S02營運成本控管能力</text:p>
            <text:p text:style-name="P381">S03報表解讀與分析能力</text:p>
            <text:p text:style-name="P382">S04目標導向管理能力</text:p>
            <text:p text:style-name="P383">S06問題分析與解決能力</text:p>
            <text:p text:style-name="P384">S18進銷存貨管理能力</text:p>
            <text:p text:style-name="P385">S20電腦系統操作能力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T3.2商品陳列管理</text:p>
          </table:table-cell>
          <table:table-cell table:style-name="TableCell390">
            <text:p text:style-name="P391">O3.2.1商品陳列規範執行</text:p>
          </table:table-cell>
          <table:table-cell table:style-name="TableCell392">
            <text:p text:style-name="P393">P3.2.1落實總部（公司）提供之商品陳列規範，進行商品上架、陳列與門市佈置。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K12基本美學概念知識</text:p>
            <text:p text:style-name="P399">K13商品陳列與補貨知識</text:p>
          </table:table-cell>
          <table:table-cell table:style-name="TableCell400">
            <text:p text:style-name="P401">S04目標導向管理能力</text:p>
            <text:p text:style-name="P402">S07團隊合作能力</text:p>
            <text:p text:style-name="P403">S11時間管理與排班能力</text:p>
            <text:p text:style-name="P404">S14溝通與表達能力</text:p>
            <text:p text:style-name="P405">S21品質導向能力</text:p>
            <text:p text:style-name="P406">S22商品陳列能力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T3.3商品銷售與執</text:p>
            <text:p text:style-name="P411">行</text:p>
          </table:table-cell>
          <table:table-cell table:style-name="TableCell412">
            <text:p text:style-name="P413">O3.3.1總部銷售計畫執行</text:p>
            <text:p text:style-name="P414">O3.3.2數位商務計畫執行</text:p>
          </table:table-cell>
          <table:table-cell table:style-name="TableCell415">
            <text:p text:style-name="P416">P3.3.1落實總部（公司）下達或核可之銷售計畫，提升店鋪商品銷售之業績。</text:p>
            <text:p text:style-name="P417">P3.3.2依據總部（公司）提供的大數據分析，掌握店內每日、每週、每月之人流及商品銷售狀況，以進行門市陳列、行銷活動、庫存控制的精準度，提高營運效益。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K03人事成本知識</text:p>
            <text:p text:style-name="P422">K14行銷促銷資訊知識</text:p>
            <text:p text:style-name="P423">K23行動商務知識</text:p>
          </table:table-cell>
          <table:table-cell table:style-name="TableCell424">
            <text:p text:style-name="P425">S04目標導向管理能力</text:p>
            <text:p text:style-name="P426">S07團隊合作能力</text:p>
            <text:p text:style-name="P427">S15協調與說服能力</text:p>
            <text:p text:style-name="P428">S14溝通與表達能力</text:p>
            <text:p text:style-name="P429">S12領導與激勵能力</text:p>
            <text:p text:style-name="P430">S19商品銷售能力</text:p>
            <text:p text:style-name="P431">S20電腦系統操作能力</text:p>
            <text:p text:style-name="P432">S21品質導向能力</text:p>
            <text:p text:style-name="P433">S23銷售活動與執行能力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T3.4盤點作業</text:p>
          </table:table-cell>
          <table:table-cell table:style-name="TableCell438">
            <text:p text:style-name="P439">O3.4.1貨品盤點表</text:p>
            <text:p text:style-name="P440">O3.4.2盤點管理改善報告</text:p>
            <text:p text:style-name="P441">O3.4.3退貨清單</text:p>
          </table:table-cell>
          <table:table-cell table:style-name="TableCell442">
            <text:p text:style-name="P443">P3.4.1對存貨進行查對及調度，避免資金積壓或浪費；同時確保商品數量符合應有規定。</text:p>
            <text:p text:style-name="P444">P3.4.2針對盤點異常數據提出警告，並同時提出原因及改善方法。</text:p>
            <text:p text:style-name="P445"><text:span text:style-name="T446">P3.4.3</text:span><text:span text:style-name="T447">針對不可販售商品，比對退貨清單進行查對及下架作業。</text:span>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K15機器設備操作知識</text:p>
            <text:p text:style-name="P452">K27商品盤點知識</text:p>
            <text:p text:style-name="P453">K28商品成本知識</text:p>
          </table:table-cell>
          <table:table-cell table:style-name="TableCell454">
            <text:p text:style-name="P455">S03報表解讀與分析能力</text:p>
            <text:p text:style-name="P456">S20電腦系統操作能力</text:p>
            <text:p text:style-name="P457">S21品質導向能力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T3.5品保作業</text:p>
          </table:table-cell>
          <table:table-cell table:style-name="TableCell462">
            <text:p text:style-name="P463">O3.5.1商品報廢表</text:p>
            <text:p text:style-name="P464">O3.5.2品質管理改善報告</text:p>
            <text:p text:style-name="P465">O3.5.3重點商品管制表</text:p>
            <text:p text:style-name="P466">O3.5.4異常商品查對表</text:p>
          </table:table-cell>
          <table:table-cell table:style-name="TableCell467">
            <text:p text:style-name="P468">P3.5.1針對品保異常數據提出警告，並同時提出原因及改善方法。</text:p>
            <text:p text:style-name="P469"><text:span text:style-name="T470">P3.5.2</text:span><text:span text:style-name="T471">針對高單價商品或高迴轉率之商品進行造冊列管。</text:span>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K15機器設備操作知識</text:p>
            <text:p text:style-name="P476">K28商品成本知識</text:p>
          </table:table-cell>
          <table:table-cell table:style-name="TableCell477">
            <text:p text:style-name="P478">S20電腦系統操作能力<text:s/></text:p>
            <text:p text:style-name="P479">S21品質導向能力</text:p>
          </table:table-cell>
        </table:table-row>
        <table:table-row table:style-name="TableRow480">
          <table:table-cell table:style-name="TableCell481" table:number-rows-spanned="5">
            <text:p text:style-name="P482">T4日常營運管理</text:p>
          </table:table-cell>
          <table:table-cell table:style-name="TableCell483">
            <text:p text:style-name="P484">T4.1門市環境維護</text:p>
          </table:table-cell>
          <table:table-cell table:style-name="TableCell485">
            <text:p text:style-name="P486">O4.1.1工作日誌</text:p>
            <text:p text:style-name="P487">O4.1.2店務器材設備檢核表</text:p>
            <text:p text:style-name="P488">O4.1.3門市環境檢核表</text:p>
            <text:p text:style-name="P489">O4.1.4檔期布置物查核表</text:p>
          </table:table-cell>
          <table:table-cell table:style-name="TableCell490">
            <text:p text:style-name="P491">P4.1.1落實店鋪環境清潔維護。</text:p>
            <text:p text:style-name="P492">P4.1.2落實機器設備檢核及報修。</text:p>
            <text:p text:style-name="P493">P4.1.3配合公司政策確實張貼行銷、用人等活動文宣，確保文宣能搭配活動檔期進行露出，以適當提供與告知消費者相關訊息。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K14行銷促銷資訊知識</text:p>
            <text:p text:style-name="P498">K15機器設備操作知識</text:p>
            <text:p text:style-name="P499">K16門市環境清潔知識</text:p>
          </table:table-cell>
          <table:table-cell table:style-name="TableCell500">
            <text:p text:style-name="P501">S04目標導向管理能力</text:p>
            <text:p text:style-name="P502">S07團隊合作能力</text:p>
            <text:p text:style-name="P503">S11時間管理與排班能力</text:p>
            <text:p text:style-name="P504">S21品質導向能力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T4.2門市安全維護</text:p>
          </table:table-cell>
          <table:table-cell table:style-name="TableCell509">
            <text:p text:style-name="P510">O4.2.1消防安全演習紀錄</text:p>
            <text:p text:style-name="P511">O4.2.2門市安全宣導會或活動執行</text:p>
            <text:p text:style-name="P512">O4.2.3門市意外事件處理報告</text:p>
          </table:table-cell>
          <table:table-cell table:style-name="TableCell513">
            <text:p text:style-name="P514">P4.2.1落實門市安全規範，以預防或降低人為、意外事件之發生。</text:p>
            <text:p text:style-name="P515">P4.2.2意外事件之初步處理與回報。</text:p>
            <text:p text:style-name="P516"><text:span text:style-name="T517">P4.2.3</text:span><text:span text:style-name="T518">撰寫門市意外事件處理報告。</text:span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K17意外事件處理知識</text:p>
            <text:p text:style-name="P523">K18基本保安相關知識</text:p>
            <text:p text:style-name="P524">K19防火管理知識</text:p>
          </table:table-cell>
          <table:table-cell table:style-name="TableCell525">
            <text:p text:style-name="P526">S06問題分析與解決能力</text:p>
            <text:p text:style-name="P527">S14溝通與表達能力</text:p>
            <text:p text:style-name="P528">S15協調與說服能力</text:p>
            <text:p text:style-name="P529">S17執行與應變能力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4.3總部（公司）政策推動及宣導</text:p>
          </table:table-cell>
          <table:table-cell table:style-name="TableCell534">
            <text:p text:style-name="P535">O4.3.1店鋪會議紀錄</text:p>
            <text:p text:style-name="P536">O4.3.2工作日誌</text:p>
          </table:table-cell>
          <table:table-cell table:style-name="TableCell537">
            <text:p text:style-name="P538"><text:span text:style-name="T539">P4.3.1</text:span><text:span text:style-name="T540">瞭解總部（公司）政策相關資訊，配合總部政策，透過店鋪會議、工作日誌，下達及落實相關政策及宣導工作。</text:span>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K24會議主持知識</text:p>
            <text:p text:style-name="P545">K25政策宣導知識</text:p>
          </table:table-cell>
          <table:table-cell table:style-name="TableCell546">
            <text:p text:style-name="P547">S12領導與激勵能力</text:p>
            <text:p text:style-name="P548">S14溝通與表達能力</text:p>
            <text:p text:style-name="P549">S15協調與說服能力</text:p>
            <text:p text:style-name="P550">S17執行與應變能力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T4.4門市帳務管理</text:p>
          </table:table-cell>
          <table:table-cell table:style-name="TableCell555">
            <text:p text:style-name="P556">O4.4.1營業日報表</text:p>
            <text:p text:style-name="P557">O4.4.2帳務確認</text:p>
          </table:table-cell>
          <table:table-cell table:style-name="TableCell558">
            <text:p text:style-name="P559"><text:span text:style-name="T560">P4.4.1</text:span><text:span text:style-name="T561">能製作或確認營業日報表，確保現金、有價證券與銷售帳之吻合，落實門市帳務管理工作。</text:span>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K01基本會計知識</text:p>
            <text:p text:style-name="P566">K04門市帳務管理知識</text:p>
          </table:table-cell>
          <table:table-cell table:style-name="TableCell567">
            <text:p text:style-name="P568">S01基本財務管理分析能力</text:p>
            <text:p text:style-name="P569">S03報表解讀與分析能力</text:p>
            <text:p text:style-name="P570">S06問題分析與解決能力</text:p>
            <text:p text:style-name="P571">S20電腦系統操作能力</text:p>
            <text:p text:style-name="P572">S21品質導向能力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T4.5門市危機處理</text:p>
          </table:table-cell>
          <table:table-cell table:style-name="TableCell577">
            <text:p text:style-name="P578">O4.5.1危機處理手冊與演練紀錄表</text:p>
            <text:p text:style-name="P579">O4.5.2危機事件紀錄與處理表</text:p>
          </table:table-cell>
          <table:table-cell table:style-name="TableCell580">
            <text:p text:style-name="P581">P4.5.1能撰寫或確認門市危機處理教育訓練手冊，並落實門市人員訓練或宣導工作。</text:p>
            <text:p text:style-name="P582">P4.5.2於危機事件發生時，在現場進行妥善的處理，使損失最小化。</text:p>
            <text:p text:style-name="P583">P4.5.3落實定期危機處理演練，並填寫紀錄或報告。</text:p>
            <text:p text:style-name="P584">P4.5.4事件發生後確實通報總部並配合調查，完整且正確紀錄事件情形。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K17意外事件處理知識</text:p>
            <text:p text:style-name="P589">K18基本保安相關知識</text:p>
            <text:p text:style-name="P590">K29溝通協調與人際關係</text:p>
            <text:p text:style-name="P591">K30危機處理管理</text:p>
            <text:p text:style-name="P592">K31情緒與衝突管理</text:p>
          </table:table-cell>
          <table:table-cell table:style-name="TableCell593">
            <text:p text:style-name="P594">S06問題分析與解決能力</text:p>
            <text:p text:style-name="P595">S08人際互動能力</text:p>
            <text:p text:style-name="P596">S14溝通與表達能力</text:p>
            <text:p text:style-name="P597">S16衝突管理能力</text:p>
            <text:p text:style-name="P598">S27緊急應變能力</text:p>
          </table:table-cell>
        </table:table-row>
        <table:table-row table:style-name="TableRow599">
          <table:table-cell table:style-name="TableCell600">
            <text:p text:style-name="P601">T5商圈資料蒐集與分析</text:p>
          </table:table-cell>
          <table:table-cell table:style-name="TableCell602">
            <text:p text:style-name="P603">T5.1商圈資料蒐集分析</text:p>
          </table:table-cell>
          <table:table-cell table:style-name="TableCell604">
            <text:p text:style-name="P605">O5.1.1商圈動態情報</text:p>
          </table:table-cell>
          <table:table-cell table:style-name="TableCell606">
            <text:p text:style-name="P607"><text:span text:style-name="T608">P</text:span><text:span text:style-name="T609">5.1.1</text:span><text:span text:style-name="T610">配合總部要求，蒐集並即時回傳商圈市調訊息。</text:span>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K22基本商圈知識</text:p>
          </table:table-cell>
          <table:table-cell table:style-name="TableCell615">
            <text:p text:style-name="P616">S26商圈分析能力</text:p>
          </table:table-cell>
        </table:table-row>
        <table:table-row table:style-name="TableRow617">
          <table:table-cell table:style-name="TableCell618" table:number-rows-spanned="2">
            <text:p text:style-name="P619">T6顧客關係維護及管理</text:p>
          </table:table-cell>
          <table:table-cell table:style-name="TableCell620">
            <text:p text:style-name="P621">T6.1顧客服務及關係經營</text:p>
          </table:table-cell>
          <table:table-cell table:style-name="TableCell622">
            <text:p text:style-name="P623">O6.1.1會員管理紀錄</text:p>
            <text:p text:style-name="P624">O6.1.2顧客建議處理及呈報</text:p>
          </table:table-cell>
          <table:table-cell table:style-name="TableCell625">
            <text:p text:style-name="P626">P6.1.1能有效即時紀錄及呈報顧客建議。</text:p>
            <text:p text:style-name="P627">P6.1.2配合社區友善活動辦理，以維持顧客關係。</text:p>
            <text:p text:style-name="P628">P6.1.3落實門市顧客服務。</text:p>
            <text:p text:style-name="P629">P6.1.4針對熟客或會員進行經營管理，並用line或APP進行行銷活動推播。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K09商品服務知識</text:p>
            <text:p text:style-name="P634">K20顧客管理知識</text:p>
            <text:p text:style-name="P635">K23行動商務知識</text:p>
          </table:table-cell>
          <table:table-cell table:style-name="TableCell636">
            <text:p text:style-name="P637">S04目標導向管理能力</text:p>
            <text:p text:style-name="P638">S06問題分析與解決能力</text:p>
            <text:p text:style-name="P639">S08人際互動能力</text:p>
            <text:p text:style-name="P640">S13正確傾聽能力</text:p>
            <text:p text:style-name="P641">S14溝通與表達能力</text:p>
            <text:p text:style-name="P642">S15協調與說服能力</text:p>
            <text:p text:style-name="P643">S16衝突管理能力</text:p>
            <text:p text:style-name="P644">S21品質導向能力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T6.2客訴處理</text:p>
          </table:table-cell>
          <table:table-cell table:style-name="TableCell649">
            <text:p text:style-name="P650">O6.2.1客訴處理紀錄</text:p>
            <text:p text:style-name="P651">O6.2.2工作日誌</text:p>
          </table:table-cell>
          <table:table-cell table:style-name="TableCell652">
            <text:p text:style-name="P653">P6.2.1處理、紀錄及呈報該門市客訴事件，並教導門市人員客訴處理能力。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K21客訴處理知識</text:p>
          </table:table-cell>
          <table:table-cell table:style-name="TableCell658">
            <text:p text:style-name="P659">S06問題分析與解決能力</text:p>
            <text:p text:style-name="P660">S13正確傾聽能力</text:p>
            <text:p text:style-name="P661">S14溝通與表達能力</text:p>
            <text:p text:style-name="P662">S15協調與說服能力</text:p>
            <text:p text:style-name="P663">S16衝突管理能力</text:p>
            <text:p text:style-name="P664">S21品質導向能力</text:p>
            <text:p text:style-name="P665">S24顧客服務能力</text:p>
            <text:p text:style-name="P666">S25客訴處理能力</text:p>
          </table:table-cell>
        </table:table-row>
      </table:table>
      <text:p text:style-name="P667"/>
      <table:table table:style-name="Table668">
        <table:table-columns>
          <table:table-column table:style-name="TableColumn669"/>
        </table:table-columns>
        <table:table-header-rows>
          <table:table-row table:style-name="TableRow670">
            <table:table-cell table:style-name="TableCell671">
              <text:p text:style-name="P672">職能內涵（A=attitude態度）</text:p>
            </table:table-cell>
          </table:table-row>
        </table:table-header-rows>
        <table:table-row table:style-name="TableRow673">
          <table:table-cell table:style-name="TableCell674">
            <text:p text:style-name="P675">A01親和關係：對顧客表現理解、友善、同理心、關心和禮貌，並能與不同背景的人發展及維持良好關係。</text:p>
            <text:p text:style-name="P676">A02主動積極：不需他人指示或要求能自動自發做事，遭遇問題會立即採取行動解決，為達目標願意主動承擔額外責任。</text:p>
            <text:p text:style-name="P677">A03正直誠實：能在工作中展現合於公司規範及值得信賴的行為，且維護組織誠信行事原則。</text:p>
            <text:p text:style-name="P678">A04自我管理：能定義明確且實際可行的個人目標（符合組織目標）；能展現高度進取、努力、承諾及負責任的工作行為。</text:p>
            <text:p text:style-name="P679">A05團隊意識：積極參與並配合工作團隊，並透過團隊成員彼此鼓勵，以達成團隊目標。</text:p>
            <text:p text:style-name="P680">A06彈性：能夠敞開心胸，調整行為或工作方法，以適應內、外在環境的變化。</text:p>
            <text:p text:style-name="P681">A07服務熱忱：主動了解顧客需求，尋求適當方式主動協助並滿足消費者需求。</text:p>
            <text:p text:style-name="P682">A08應對不明狀況：工作中遭遇狀況不明或問題模糊（不具體）情況下，能採取必要行動，有效釐清現況並完成任務。</text:p>
          </table:table-cell>
        </table:table-row>
      </table:table>
      <text:p text:style-name="P683"/>
      <table:table table:style-name="Table684">
        <table:table-columns>
          <table:table-column table:style-name="TableColumn685"/>
        </table:table-columns>
        <table:table-header-rows>
          <table:table-row table:style-name="TableRow686">
            <table:table-cell table:style-name="TableCell687">
              <text:p text:style-name="P688">說明與補充事項</text:p>
            </table:table-cell>
          </table:table-row>
        </table:table-header-rows>
        <table:table-row table:style-name="TableRow689">
          <table:table-cell table:style-name="TableCell690">
            <text:list text:style-name="LFO25" text:continue-numbering="true">
              <text:list-item>
                <text:p text:style-name="P691">建議擔任此職類／職業之學歷／經驗／或能力條件：</text:p>
              </text:list-item>
            </text:list>
            <text:list text:style-name="LFO26" text:continue-numbering="true">
              <text:list-item>
                <text:p text:style-name="P692"><text:span text:style-name="T693">高中職以上。</text:span></text:p>
              </text:list-item>
              <text:list-item>
                <text:p text:style-name="P694">綜合零售業門市工作經驗1年以上；或工作經驗1年以上且通過門市主管訓練。</text:p>
              </text:list-item>
              <text:list-item>
                <text:p text:style-name="P695">有關「門市工作經驗1年以上；或工作經驗1年以上且通過門市主管訓練」，其設定說明：因該產業有直營與加盟兩種運作模式，門市主管來源可能為：</text:p>
              </text:list-item>
            </text:list>
            <text:p text:style-name="P696">（1）門市人員升門市主管，需具有一年以上門市工作經驗。</text:p>
            <text:p text:style-name="P697">（2）加盟主成為門市主管，需具有一年以上工作經驗，且通過門市主管訓練（加盟體系一般均會提供加盟主門市主管訓練課程）。</text:p>
            <text:list text:style-name="LFO25" text:continue-numbering="true">
              <text:list-item>
                <text:p text:style-name="P698">其他補充說明：</text:p>
              </text:list-item>
            </text:list>
            <text:list text:style-name="LFO26" text:continue-numbering="true">
              <text:list-item>
                <text:p text:style-name="P699">本職能基準適用於綜合零售業內的便利商店業、超級市場業、零售式量販業、及其他綜合商品零售業；百貨公司業由於其運營方式為專櫃招商，業者不需直接負擔存貨成本或專櫃經營成果，因此其經營型態與賣場管理方式與其他綜合零售商品業者不同，故不適用。</text:p>
              </text:list-item>
              <text:list-item>
                <text:p text:style-name="P700"><text:span text:style-name="T701">倘若應用端應用此職能基準，仍須依循主管機關對於所轄產業之相關法令規範要求。</text:span></text:p>
              </text:list-item>
            </text:list>
          </table:table-cell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0.709in"/>
          <style:tab-stop style:type="left" style:position="0.75in"/>
        </style:tab-stops>
      </style:paragraph-properties>
      <style:text-properties style:font-name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style:font-name="Arial" style:font-name-complex="Arial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fo:font-weight="normal" style:font-weight-asian="normal" fo:font-style="normal" style:font-style-asian="normal" style:use-window-font-color="tru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字元" style:display-name="Standard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vertical-align="auto"/>
      <style:text-properties style:font-name-complex="Times New Roman" style:letter-kerning="false" fo:font-size="11pt" style:font-size-asian="11pt" style:language-asian="en" style:country-asian="US" fo:hyphenate="true"/>
    </style:style>
    <style:style style:name="本文" style:display-name="本文" style:family="paragraph" style:parent-style-name="內文">
      <style:paragraph-properties style:vertical-align="auto" fo:margin-left="0.4944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true"/>
    </style:style>
    <style:style style:name="本文字元1" style:display-name="本文 字元1" style:family="text" style:parent-style-name="預設段落字型"/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use-window-font-color="true" fo:font-size="8pt" style:font-size-asian="8pt"/>
    </style:style>
    <text:list-style style:name="WWNum10" style:display-name="WWNum10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3" style:display-name="WWNum13">
      <text:list-level-style-bullet text:level="1" text:style-name="WW_CharLFO1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complex="Arial" fo:font-size="11pt" style:font-size-asian="11pt"/>
    </style:style>
    <text:list-style style:name="WWNum15" style:display-name="WWNum15">
      <text:list-level-style-number text:level="1" text:style-name="WW_CharLFO16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WWNum19" style:display-name="WWNum19">
      <text:list-level-style-bullet text:level="1" text:style-name="WW_CharLFO2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/>
    </style:style>
    <text:list-style style:name="WWNum20" style:display-name="WWNum20">
      <text:list-level-style-number text:level="1" text:style-name="WW_CharLFO21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style:use-window-font-color="true"/>
    </style:style>
    <text:list-style style:name="WWNum21" style:display-name="WWNum21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7</text:page-number></text:span><text:span text:style-name="T5">頁，總共</text:span><text:span text:style-name="T6"><text:page-count>9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1-26T07:55:00Z</meta:creation-date>
    <dc:date>2024-12-25T06:41:00Z</dc:date>
    <meta:print-date>2024-12-25T06:41:00Z</meta:print-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6" meta:character-count="5728" meta:row-count="40" meta:non-whitespace-character-count="4883"/>
  </office:meta>
</office:document-meta>
</file>