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2.9666in" style:use-optimal-column-width="false"/>
    </style:style>
    <style:style style:name="TableColumn15" style:family="table-column">
      <style:table-column-properties style:column-width="1.1916in" style:use-optimal-column-width="false"/>
    </style:style>
    <style:style style:name="TableColumn16" style:family="table-column">
      <style:table-column-properties style:column-width="3.275in" style:use-optimal-column-width="false"/>
    </style:style>
    <style:style style:name="TableColumn17" style:family="table-column">
      <style:table-column-properties style:column-width="1.4902in" style:use-optimal-column-width="false"/>
    </style:style>
    <style:style style:name="Table11" style:family="table">
      <style:table-properties style:width="11.1986in" fo:margin-left="-0.5437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0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2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4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6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28" style:parent-style-name="內文user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98in" fo:padding-bottom="0in" fo:padding-right="0.0798in"/>
    </style:style>
    <style:style style:name="P30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Row31" style:family="table-row">
      <style:table-row-properties style:min-row-height="0.3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user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user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user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45" style:family="table-row">
      <style:table-row-properties style:min-row-height="0.3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user" style:family="paragraph">
      <style:paragraph-properties fo:widows="2" fo:orphans="2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user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user" style:family="paragraph">
      <style:paragraph-properties fo:widows="2" fo:orphans="2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58" style:family="table-row">
      <style:table-row-properties style:min-row-height="0.310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user" style:family="paragraph">
      <style:paragraph-properties fo:widows="2" fo:orphans="2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user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user" style:family="paragraph">
      <style:paragraph-properties fo:widows="2" fo:orphans="2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user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77" style:family="table-column">
      <style:table-column-properties style:column-width="0.5395in" style:use-optimal-column-width="false"/>
    </style:style>
    <style:style style:name="TableColumn78" style:family="table-column">
      <style:table-column-properties style:column-width="0.8937in" style:use-optimal-column-width="false"/>
    </style:style>
    <style:style style:name="TableColumn79" style:family="table-column">
      <style:table-column-properties style:column-width="0.6944in" style:use-optimal-column-width="false"/>
    </style:style>
    <style:style style:name="TableColumn80" style:family="table-column">
      <style:table-column-properties style:column-width="3.8548in" style:use-optimal-column-width="false"/>
    </style:style>
    <style:style style:name="TableColumn81" style:family="table-column">
      <style:table-column-properties style:column-width="1.3756in" style:use-optimal-column-width="false"/>
    </style:style>
    <style:style style:name="TableColumn82" style:family="table-column">
      <style:table-column-properties style:column-width="3.9027in" style:use-optimal-column-width="false"/>
    </style:style>
    <style:style style:name="Table76" style:family="table">
      <style:table-properties style:width="11.2611in" fo:margin-left="0in" table:align="center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1" style:family="table-row">
      <style:table-row-properties style:min-row-height="0.118in" style:use-optimal-row-height="false"/>
    </style:style>
    <style:style style:name="P1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line-height="0.27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內文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內文user" style:family="paragraph">
      <style:paragraph-properties fo:widows="2" fo:orphans="2" style:snap-to-layout-grid="false" fo:text-align="justify" fo:line-height="0.2777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24" style:family="table-row">
      <style:table-row-properties style:min-row-height="0.118in" style:use-optimal-row-height="false"/>
    </style:style>
    <style:style style:name="P1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6" style:family="table-row">
      <style:table-row-properties style:min-row-height="0.118in" style:use-optimal-row-height="false"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內文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027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3.4451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3" style:family="table">
      <style:table-properties style:width="11.2604in" fo:margin-left="0in" table:align="center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2777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01" style:family="table-row">
      <style:table-row-properties style:min-row-height="0.9055in"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內文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內文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內文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4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5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84in"/>
    </style:style>
    <style:style style:name="P21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8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9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min-row-height="0.9451in" style:use-optimal-row-height="false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本文" style:family="paragraph">
      <style:paragraph-properties fo:widows="2" fo:orphans="2" style:snap-to-layout-grid="false" fo:margin-bottom="0in" fo:line-height="0.2777in"/>
    </style:style>
    <style:style style:name="T2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內文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內文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內文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46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4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48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52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本文" style:family="paragraph">
      <style:paragraph-properties fo:widows="2" fo:orphans="2" style:snap-to-layout-grid="false" fo:margin-bottom="0in" fo:line-height="0.2777in"/>
    </style:style>
    <style:style style:name="T2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61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本文" style:family="paragraph">
      <style:paragraph-properties fo:widows="2" fo:orphans="2" style:snap-to-layout-grid="false" fo:text-align="center" fo:margin-bottom="0in" fo:line-height="0.2777in"/>
    </style:style>
    <style:style style:name="T26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69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72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內文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內文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內文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84in"/>
    </style:style>
    <style:style style:name="P285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86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8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84in"/>
    </style:style>
    <style:style style:name="P289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90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91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292" style:family="table-row">
      <style:table-row-properties style:min-row-height="0.0138in" style:use-optimal-row-height="false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本文" style:family="paragraph">
      <style:paragraph-properties fo:widows="2" fo:orphans="2" style:snap-to-layout-grid="false" fo:margin-bottom="0in" fo:line-height="0.2777in"/>
    </style:style>
    <style:style style:name="T29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本文" style:family="paragraph">
      <style:paragraph-properties fo:widows="2" fo:orphans="2" style:snap-to-layout-grid="false" fo:margin-bottom="0in" fo:line-height="0.2777in"/>
    </style:style>
    <style:style style:name="T3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內文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內文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內文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331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332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P335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P336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37" style:family="table-row">
      <style:table-row-properties style:min-row-height="0.0138in" style:use-optimal-row-height="false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本文" style:family="paragraph">
      <style:paragraph-properties fo:widows="2" fo:orphans="2" style:snap-to-layout-grid="false" fo:margin-bottom="0in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本文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352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P355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本文" style:family="paragraph">
      <style:paragraph-properties fo:widows="2" fo:orphans="2" style:snap-to-layout-grid="false" fo:margin-bottom="0in" fo:line-height="0.2777in"/>
    </style:style>
    <style:style style:name="T3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本文" style:family="paragraph">
      <style:paragraph-properties fo:widows="2" fo:orphans="2" style:snap-to-layout-grid="false" fo:text-align="center" fo:margin-bottom="0in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370" style:parent-style-name="本文" style:family="paragraph">
      <style:paragraph-properties fo:widows="2" fo:orphans="2" style:snap-to-layout-grid="false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內文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內文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內文user" style:family="paragraph">
      <style:paragraph-properties style:snap-to-layout-grid="false" fo:text-align="center" fo:line-height="0.2777in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84in" fo:padding-bottom="0in" fo:padding-right="0.075in"/>
    </style:style>
    <style:style style:name="P386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387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388" style:parent-style-name="內文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84in"/>
    </style:style>
    <style:style style:name="P390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P391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P392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P393" style:parent-style-name="內文user" style:family="paragraph">
      <style:paragraph-properties fo:widows="2" fo:orphans="2" style:snap-to-layout-grid="false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94" style:family="table-row">
      <style:table-row-properties style:min-row-height="0.0138in" style:use-optimal-row-height="false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本文" style:family="paragraph">
      <style:paragraph-properties fo:widows="2" fo:orphans="2" style:snap-to-layout-grid="false" fo:margin-bottom="0in" fo:line-height="0.2777in"/>
    </style:style>
    <style:style style:name="T39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本文" style:family="paragraph">
      <style:paragraph-properties fo:widows="2" fo:orphans="2" style:snap-to-layout-grid="false" fo:margin-bottom="0in" fo:line-height="0.2777in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本文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9" style:family="table-column">
      <style:table-column-properties style:column-width="11.2611in" style:use-optimal-column-width="false"/>
    </style:style>
    <style:style style:name="Table408" style:family="table">
      <style:table-properties style:width="11.2611in" fo:margin-left="0in" table:align="center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line-height="0.2777in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0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1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2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3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4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5" style:parent-style-name="內文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8" style:family="table-column">
      <style:table-column-properties style:column-width="11.2611in" style:use-optimal-column-width="false"/>
    </style:style>
    <style:style style:name="Table427" style:family="table">
      <style:table-properties style:width="11.2611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</style:style>
    <style:style style:name="T43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33" style:family="table-row">
      <style:table-row-properties style:min-row-height="0.2062in" style:use-optimal-row-height="false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清單段落" style:list-style-name="LFO1" style:family="paragraph">
      <style:paragraph-properties fo:widows="2" fo:orphans="2" style:snap-to-layout-grid="false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443" style:parent-style-name="清單段落" style:list-style-name="LFO2" style:family="paragraph">
      <style:paragraph-properties style:snap-to-layout-grid="false" fo:line-height="0.2777in" fo:margin-left="0.5076in" fo:text-indent="-0.1972in">
        <style:tab-stops>
          <style:tab-stop style:type="left" style:position="-0.5076in"/>
        </style:tab-stops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444" style:parent-style-name="清單段落" style:list-style-name="LFO2" style:family="paragraph">
      <style:paragraph-properties style:snap-to-layout-grid="false" fo:line-height="0.2777in" fo:margin-left="0.5076in" fo:text-indent="-0.1972in">
        <style:tab-stops>
          <style:tab-stop style:type="left" style:position="-0.5076in"/>
        </style:tab-stops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46" style:parent-style-name="清單段落" style:list-style-name="LFO2" style:family="paragraph">
      <style:paragraph-properties style:snap-to-layout-grid="false" fo:line-height="0.2777in" fo:margin-left="0.5076in" fo:text-indent="-0.1972in">
        <style:tab-stops>
          <style:tab-stop style:type="left" style:position="-0.5076in"/>
        </style:tab-stops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4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綜合零售業物聯網應用企劃師</text:span><text:span text:style-name="T9">職能基準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<text:span text:style-name="T36">KRM2421-003v3</text:span></text:p>
          </table:table-cell>
          <table:table-cell table:style-name="TableCell37">
            <text:p text:style-name="P38">綜合零售業物聯網應用企劃師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05/02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KRM2421-003v2</text:p>
          </table:table-cell>
          <table:table-cell table:style-name="TableCell50">
            <text:p text:style-name="P51">綜合零售業物聯網應用企劃師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KRM2421-003v3》取代</text:p>
          </table:table-cell>
          <table:table-cell table:style-name="TableCell56">
            <text:p text:style-name="P57">2022/07/19</text:p>
          </table:table-cell>
        </table:table-row>
        <table:table-row table:style-name="TableRow58">
          <table:table-cell table:style-name="TableCell59">
            <text:p text:style-name="P60">V1</text:p>
          </table:table-cell>
          <table:table-cell table:style-name="TableCell61">
            <text:p text:style-name="P62"><text:span text:style-name="T63">KRM2421-003v1</text:span></text:p>
          </table:table-cell>
          <table:table-cell table:style-name="TableCell64">
            <text:p text:style-name="P65">綜合零售業物聯網應用企劃師</text:p>
          </table:table-cell>
          <table:table-cell table:style-name="TableCell66">
            <text:p text:style-name="P67">歷史版本</text:p>
          </table:table-cell>
          <table:table-cell table:style-name="TableCell68">
            <text:p text:style-name="P69"><text:span text:style-name="T70">已被《</text:span><text:span text:style-name="T71">KRM2421-003v2</text:span><text:span text:style-name="T72">》取代</text:span></text:p>
          </table:table-cell>
          <table:table-cell table:style-name="TableCell73">
            <text:p text:style-name="P74">2019/10/02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職能基準代碼</text:span></text:p>
          </table:table-cell>
          <table:covered-table-cell/>
          <table:table-cell table:style-name="TableCell87" table:number-columns-spanned="4">
            <text:p text:style-name="P88"><text:span text:style-name="T89">KRM2421-003v3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職能基準名稱</text:span></text:p>
            <text:p text:style-name="P94"><text:span text:style-name="T95">（擇一填寫）</text:span></text:p>
          </table:table-cell>
          <table:covered-table-cell/>
          <table:table-cell table:style-name="TableCell96">
            <text:p text:style-name="P97"><text:span text:style-name="T98">職類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<text:span text:style-name="T105">職業</text:span></text:p>
          </table:table-cell>
          <table:table-cell table:style-name="TableCell106" table:number-columns-spanned="3">
            <text:p text:style-name="P107"><text:span text:style-name="T108">綜合零售業物聯網應用企劃師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所屬類別</text:span></text:p>
          </table:table-cell>
          <table:table-cell table:style-name="TableCell113">
            <text:p text:style-name="P114"><text:span text:style-name="T115">職類別</text:span></text:p>
          </table:table-cell>
          <table:table-cell table:style-name="TableCell116" table:number-columns-spanned="2">
            <text:p text:style-name="P117">行銷與銷售／零售與通路管理</text:p>
          </table:table-cell>
          <table:covered-table-cell/>
          <table:table-cell table:style-name="TableCell118">
            <text:p text:style-name="P119"><text:span text:style-name="T120">職類別代碼</text:span></text:p>
          </table:table-cell>
          <table:table-cell table:style-name="TableCell121">
            <text:p text:style-name="P122"><text:span text:style-name="T123">KRM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職業別</text:span></text:p>
          </table:table-cell>
          <table:table-cell table:style-name="TableCell129" table:number-columns-spanned="2">
            <text:p text:style-name="P130">組織及政策管理專業人員</text:p>
          </table:table-cell>
          <table:covered-table-cell/>
          <table:table-cell table:style-name="TableCell131">
            <text:p text:style-name="P132"><text:span text:style-name="T133">職業別代碼</text:span></text:p>
          </table:table-cell>
          <table:table-cell table:style-name="TableCell134">
            <text:p text:style-name="P135">2421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行業別</text:span></text:p>
          </table:table-cell>
          <table:table-cell table:style-name="TableCell141" table:number-columns-spanned="2">
            <text:p text:style-name="P142"><text:span text:style-name="T143">批發及零售業／</text:span><text:span text:style-name="T144">綜合商品零售業</text:span></text:p>
          </table:table-cell>
          <table:covered-table-cell/>
          <table:table-cell table:style-name="TableCell145">
            <text:p text:style-name="P146"><text:span text:style-name="T147">行業別代碼</text:span></text:p>
          </table:table-cell>
          <table:table-cell table:style-name="TableCell148">
            <text:p text:style-name="P149">G471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工作描述</text:span></text:p>
          </table:table-cell>
          <table:covered-table-cell/>
          <table:table-cell table:style-name="TableCell154" table:number-columns-spanned="4">
            <text:p text:style-name="P155">瞭解物聯網系統架構內容與應用趨勢，並依據綜合零售業之產業需求，規劃物聯網應用模式與導入策略，進而執行與評估物聯網企劃專案之成效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基準級別</text:span></text:p>
          </table:table-cell>
          <table:covered-table-cell/>
          <table:table-cell table:style-name="TableCell160" table:number-columns-spanned="4">
            <text:p text:style-name="P161">3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主要職責</text:span></text:p>
            </table:table-cell>
            <table:table-cell table:style-name="TableCell175">
              <text:p text:style-name="P176"><text:span text:style-name="T177">工作任務</text:span></text:p>
            </table:table-cell>
            <table:table-cell table:style-name="TableCell178">
              <text:p text:style-name="P179"><text:span text:style-name="T180">工作產出</text:span></text:p>
            </table:table-cell>
            <table:table-cell table:style-name="TableCell181">
              <text:p text:style-name="P182"><text:span text:style-name="T183">行為指標</text:span></text:p>
            </table:table-cell>
            <table:table-cell table:style-name="TableCell184">
              <text:p text:style-name="P185"><text:span text:style-name="T186">職能級別</text:span></text:p>
            </table:table-cell>
            <table:table-cell table:style-name="TableCell187">
              <text:p text:style-name="P188"><text:span text:style-name="T189">職能內涵</text:span><text:span text:style-name="T190"><text:line-break/></text:span><text:span text:style-name="T191">（</text:span><text:span text:style-name="T192">K=knowledge</text:span><text:span text:style-name="T193">知識）</text:span></text:p>
            </table:table-cell>
            <table:table-cell table:style-name="TableCell194">
              <text:p text:style-name="P195"><text:span text:style-name="T196">職能內涵</text:span><text:span text:style-name="T197"><text:line-break/></text:span><text:span text:style-name="T198">（</text:span><text:span text:style-name="T199">S=skills</text:span><text:span text:style-name="T200">技能）</text:span></text:p>
            </table:table-cell>
          </table:table-row>
        </table:table-header-rows>
        <table:table-row table:style-name="TableRow201">
          <table:table-cell table:style-name="TableCell202" table:number-rows-spanned="2">
            <text:p text:style-name="P203">T1熟悉產業屬性</text:p>
          </table:table-cell>
          <table:table-cell table:style-name="TableCell204">
            <text:p text:style-name="P205">T1.1熟悉產業屬性</text:p>
          </table:table-cell>
          <table:table-cell table:style-name="TableCell206">
            <text:p text:style-name="P207">O1.1.1產業屬性分析</text:p>
          </table:table-cell>
          <table:table-cell table:style-name="TableCell208">
            <text:p text:style-name="P209">P1.1.1能充份瞭解產業屬性、產品或服務性質。</text:p>
          </table:table-cell>
          <table:table-cell table:style-name="TableCell210" table:number-rows-spanned="2">
            <text:p text:style-name="P211">3</text:p>
          </table:table-cell>
          <table:table-cell table:style-name="TableCell212" table:number-rows-spanned="2">
            <text:p text:style-name="P213">K01市場研究原則與實務</text:p>
            <text:p text:style-name="P214">K02質化與量化分析知識</text:p>
            <text:p text:style-name="P215">K03報告撰寫知識</text:p>
          </table:table-cell>
          <table:table-cell table:style-name="TableCell216" table:number-rows-spanned="2">
            <text:p text:style-name="P217">S01資料蒐集能力</text:p>
            <text:p text:style-name="P218">S02整理與分析報告技能</text:p>
            <text:p text:style-name="P219">S03問卷設計與分析能力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T1.2</text:span><text:span text:style-name="T225">充份理解產業需求</text:span></text:p>
          </table:table-cell>
          <table:table-cell table:style-name="TableCell226">
            <text:p text:style-name="P227">O1.2.1產業與消費者需求分析</text:p>
          </table:table-cell>
          <table:table-cell table:style-name="TableCell228">
            <text:p text:style-name="P229">P1.2.1能透過各式管道或資料，充份掌握產業需求，進而瞭解消費者需求及習性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T2瞭解物聯網標準與應用趨勢</text:p>
          </table:table-cell>
          <table:table-cell table:style-name="TableCell236">
            <text:p text:style-name="P237">T2.1蒐集國內外同業授用之技術/應用規格及國家現行法令規章或加入硬體認證（如：NCC、CE或UL等）</text:p>
          </table:table-cell>
          <table:table-cell table:style-name="TableCell238">
            <text:p text:style-name="P239">O2.1.1物聯網標準與法令知識報告</text:p>
          </table:table-cell>
          <table:table-cell table:style-name="TableCell240">
            <text:p text:style-name="P241">P2.1.1能夠比較不同物聯網應用與所採用之標準差異或認證的需求，及相關法令的規範。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K04物聯網系統基本架構</text:p>
            <text:p text:style-name="P246">K05物聯網相關基本規格與技術（如RFID、Wifi、攝影、紅外線、Beacon、壓力線、溫度…）</text:p>
            <text:p text:style-name="P247">K06商務流整合知識（如API串接）</text:p>
            <text:p text:style-name="P248">K07對硬體認證知識</text:p>
          </table:table-cell>
          <table:table-cell table:style-name="TableCell249">
            <text:p text:style-name="P250">S01資料蒐集能力</text:p>
            <text:p text:style-name="P251">S04國外資料蒐集或閱讀能力</text:p>
            <text:p text:style-name="P252">S05瞭解產品基本規格功能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T2.2</text:span><text:span text:style-name="T258">瞭解與分析物聯網應用發展趨勢</text:span></text:p>
          </table:table-cell>
          <table:table-cell table:style-name="TableCell259">
            <text:p text:style-name="P260">O2.2.1物聯網實務應用實例</text:p>
            <text:p text:style-name="P261">O2.2.2物聯網現行應用與未<text:soft-page-break/>來發展趨勢比較表</text:p>
          </table:table-cell>
          <table:table-cell table:style-name="TableCell262">
            <text:p text:style-name="P263">P2.2.1能夠深入了解物聯網現行應用領域與未來發展趨勢。</text:p>
          </table:table-cell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K08物聯網發展趨勢</text:p>
            <text:p text:style-name="P269">K09物聯網實務案例</text:p>
          </table:table-cell>
          <table:table-cell table:style-name="TableCell270">
            <text:p text:style-name="P271">S01資料蒐集能力</text:p>
            <text:p text:style-name="P272">S04國外資料蒐集或閱讀能力</text:p>
          </table:table-cell>
        </table:table-row>
        <table:table-row table:style-name="TableRow273">
          <table:table-cell table:style-name="TableCell274" table:number-rows-spanned="3">
            <text:p text:style-name="P275">T3物聯網專案需求分析</text:p>
          </table:table-cell>
          <table:table-cell table:style-name="TableCell276">
            <text:p text:style-name="P277">T3.1點出場域的痛點</text:p>
          </table:table-cell>
          <table:table-cell table:style-name="TableCell278">
            <text:p text:style-name="P279">O3.1.1痛點分析報告</text:p>
          </table:table-cell>
          <table:table-cell table:style-name="TableCell280">
            <text:p text:style-name="P281">P3.1.1能找出消費者與業者在場域體驗或營運上的痛點。</text:p>
          </table:table-cell>
          <table:table-cell table:style-name="TableCell282" table:number-rows-spanned="3">
            <text:p text:style-name="P283">4</text:p>
          </table:table-cell>
          <table:table-cell table:style-name="TableCell284" table:number-rows-spanned="3">
            <text:p text:style-name="P285">K08物聯網發展趨勢</text:p>
            <text:p text:style-name="P286">K09物聯網實務案例</text:p>
            <text:p text:style-name="P287">K10系統整合知識</text:p>
          </table:table-cell>
          <table:table-cell table:style-name="TableCell288" table:number-rows-spanned="3">
            <text:p text:style-name="P289">S03問卷設計與分析能力</text:p>
            <text:p text:style-name="P290">S06專案需求與導入效益評估</text:p>
            <text:p text:style-name="P291">S07專案撰寫技巧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T3.2</text:span><text:span text:style-name="T297">分析痛點對應的需求方案</text:span></text:p>
          </table:table-cell>
          <table:table-cell table:style-name="TableCell298">
            <text:p text:style-name="P299">O3.2.1需求方案報告</text:p>
          </table:table-cell>
          <table:table-cell table:style-name="TableCell300">
            <text:p text:style-name="P301">P3.2.1能調研與分析痛點對應的需求方案。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T3.3</text:span><text:span text:style-name="T310">物聯網導入專案評估</text:span></text:p>
          </table:table-cell>
          <table:table-cell table:style-name="TableCell311">
            <text:p text:style-name="P312">O3.3.1導入可行性專案評估報告</text:p>
          </table:table-cell>
          <table:table-cell table:style-name="TableCell313">
            <text:p text:style-name="P314">P3.3.1能評估解決痛點方案的專案導入需求，如軟硬體設備、資金、時程等，確認導入的必要性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3">
            <text:p text:style-name="P320">T4企劃物聯網專案</text:p>
          </table:table-cell>
          <table:table-cell table:style-name="TableCell321">
            <text:p text:style-name="P322">T4.1規劃合適的物聯網解決方案</text:p>
          </table:table-cell>
          <table:table-cell table:style-name="TableCell323">
            <text:p text:style-name="P324">O4.1.1系統導入成本效益分析</text:p>
          </table:table-cell>
          <table:table-cell table:style-name="TableCell325">
            <text:p text:style-name="P326">P4.1.1能將新技術、產品、市場、物聯網標準規範、企業痛點等資訊，提出合適的物聯網解決方案。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K03報告撰寫知識</text:p>
            <text:p text:style-name="P331">K05物聯網相關基本規格與技術（如RFID、Wifi、攝影、紅外線、Beacon、壓力線、溫度…）</text:p>
            <text:p text:style-name="P332">K11專案管理知識</text:p>
          </table:table-cell>
          <table:table-cell table:style-name="TableCell333">
            <text:p text:style-name="P334">S07專案撰寫技巧</text:p>
            <text:p text:style-name="P335">S08成本效益分析</text:p>
            <text:p text:style-name="P336">S09導入風險評估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T4.2</text:span><text:span text:style-name="T342">物聯網應用服</text:span><text:soft-page-break/><text:span text:style-name="T343">務流程規劃</text:span></text:p>
          </table:table-cell>
          <table:table-cell table:style-name="TableCell344">
            <text:p text:style-name="P345">O4.2.1物聯網應用服務情境<text:soft-page-break/>與流程架構圖</text:p>
          </table:table-cell>
          <table:table-cell table:style-name="TableCell346">
            <text:p text:style-name="P347">P4.2.1依據方案設計提出創新服務流程，並提出系統故障緊急應變措施。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K03報告撰寫知識</text:p>
            <text:p text:style-name="P352">K12營運模式概念知識</text:p>
          </table:table-cell>
          <table:table-cell table:style-name="TableCell353">
            <text:p text:style-name="P354">S07專案撰寫技巧</text:p>
            <text:p text:style-name="P355">S10作業流程分析（如用戶體驗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T4.3</text:span><text:span text:style-name="T361">資訊整合應用</text:span></text:p>
          </table:table-cell>
          <table:table-cell table:style-name="TableCell362">
            <text:p text:style-name="P363">O4.3.1資訊整合應用報告</text:p>
          </table:table-cell>
          <table:table-cell table:style-name="TableCell364">
            <text:p text:style-name="P365">P4.3.1能在成本、時間、產量、產能相關指標下考量物聯網資料蒐集進來後進行整合與驗證，並確認資料之價值。且能考量資料的保存與存取的環節，瞭解與定義敏感性資料，並加以保護。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K13商業價值分析知識</text:p>
            <text:p text:style-name="P370">K14個資法保護的知識</text:p>
          </table:table-cell>
          <table:table-cell table:style-name="TableCell371">
            <text:p text:style-name="P372">S08成本效益分析</text:p>
          </table:table-cell>
        </table:table-row>
        <table:table-row table:style-name="TableRow373">
          <table:table-cell table:style-name="TableCell374" table:number-rows-spanned="2">
            <text:p text:style-name="P375">T5專案執行、檢討與檢討</text:p>
          </table:table-cell>
          <table:table-cell table:style-name="TableCell376">
            <text:p text:style-name="P377">T5.1參與專案之執行</text:p>
          </table:table-cell>
          <table:table-cell table:style-name="TableCell378">
            <text:p text:style-name="P379">O5.1.1進行專案工作分解結構（WBS）</text:p>
          </table:table-cell>
          <table:table-cell table:style-name="TableCell380">
            <text:p text:style-name="P381">P5.1.1能更深入參與專案企劃之目標與規劃確實執行專案工作，有效掌控品質，並適時依據狀況檢討或因應。</text:p>
          </table:table-cell>
          <table:table-cell table:style-name="TableCell382" table:number-rows-spanned="2">
            <text:p text:style-name="P383"><text:span text:style-name="T384">4</text:span></text:p>
          </table:table-cell>
          <table:table-cell table:style-name="TableCell385" table:number-rows-spanned="2">
            <text:p text:style-name="P386">K03報告撰寫知識</text:p>
            <text:p text:style-name="P387">K11專案管理知識</text:p>
            <text:p text:style-name="P388">K15執行面知識</text:p>
          </table:table-cell>
          <table:table-cell table:style-name="TableCell389" table:number-rows-spanned="2">
            <text:p text:style-name="P390">S11檢討報告撰寫技巧</text:p>
            <text:p text:style-name="P391">S12專案管理技能</text:p>
            <text:p text:style-name="P392">S13執行面技能</text:p>
            <text:p text:style-name="P393">S14問題分析技能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T5.2</text:span><text:span text:style-name="T399">參與專案之檢討與優化</text:span></text:p>
          </table:table-cell>
          <table:table-cell table:style-name="TableCell400">
            <text:p text:style-name="P401">O5.2.1參與成果報告與改善建議</text:p>
          </table:table-cell>
          <table:table-cell table:style-name="TableCell402">
            <text:p text:style-name="P403">P5.2.1能依據企劃之執行情形，提出檢討報告。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<text:span text:style-name="T413">職能內涵（</text:span><text:span text:style-name="T414">A=ability</text:span><text:span text:style-name="T415">能力或</text:span><text:span text:style-name="T416">attitude</text:span><text:span text:style-name="T417">態度）</text:span></text:p>
            </table:table-cell>
          </table:table-row>
        </table:table-header-rows>
        <table:table-row table:style-name="TableRow418">
          <table:table-cell table:style-name="TableCell419">
            <text:p text:style-name="P420">A01主動積極</text:p>
            <text:p text:style-name="P421">A02溝通協調</text:p>
            <text:p text:style-name="P422">A03團隊意識</text:p>
            <text:p text:style-name="P423">A04具學習力</text:p>
            <text:soft-page-break/>
            <text:p text:style-name="P424">A05應變能力</text:p>
            <text:p text:style-name="P425">A06邏輯分析能力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<text:span text:style-name="T432">說明與補充事項</text:span></text:p>
            </table:table-cell>
          </table:table-row>
        </table:table-header-rows>
        <table:table-row table:style-name="TableRow433">
          <table:table-cell table:style-name="TableCell434">
            <text:list text:style-name="LFO1" text:continue-numbering="true">
              <text:list-item>
                <text:p text:style-name="P435"><text:span text:style-name="T436">建議擔任此職類</text:span><text:span text:style-name="T437">/</text:span><text:span text:style-name="T438">職業之學歷</text:span><text:span text:style-name="T439">/</text:span><text:span text:style-name="T440">經歷</text:span><text:span text:style-name="T441">/</text:span><text:span text:style-name="T442">或能力條件：</text:span></text:p>
              </text:list-item>
            </text:list>
            <text:list text:style-name="LFO2" text:continue-numbering="true">
              <text:list-item>
                <text:p text:style-name="P443">具零售產業相關實體場域或電商相關的實務經驗。</text:p>
              </text:list-item>
              <text:list-item>
                <text:p text:style-name="P444"><text:span text:style-name="T445">資管、工管、商管或運管相關科系畢業尤佳。</text:span></text:p>
              </text:list-item>
              <text:list-item>
                <text:p text:style-name="P446"><text:span text:style-name="T447">具備零售產業供應鏈服務經驗尤佳。</text:span></text:p>
              </text:list-item>
            </text:list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號字元" style:display-name="標號 字元" style:family="text">
      <style:text-properties style:font-name-complex="Mangal" fo:font-style="italic" style:font-style-asian="italic" style:font-style-complex="italic" style:font-size-complex="12pt"/>
    </style:style>
    <style:style style:name="計畫-內字元" style:display-name="計畫-內 字元" style:family="text">
      <style:text-properties style:font-name="Arial" style:font-name-asian="標楷體" style:font-name-complex="Times New Roman" style:letter-kerning="true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user" style:display-name="清單 (user)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計畫-內" style:display-name="計畫-內" style:family="paragraph" style:parent-style-name="本文">
      <style:paragraph-properties style:vertical-align="auto" fo:line-height="0.3472in"/>
      <style:text-properties style:font-name="Arial" style:font-name-asian="標楷體" style:font-name-complex="Times New Roman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 fo:line-height="0.3194in"/>
      <style:text-properties style:font-name="新細明體" style:font-name-asian="標楷體" style:font-name-complex="新細明體" style:letter-kerning="false" fo:font-size="14pt" style:font-size-asian="14pt" style:font-size-complex="12pt" fo:hyphenate="true"/>
    </style:style>
    <style:style style:name="BodyC" style:display-name="Body C" style:family="paragraph">
      <style:paragraph-properties fo:widows="0" fo:orphans="0" fo:border="0.0034in solid #FFFFFF" fo:padding="0.4305in" style:shadow="#000000 0.0034in 0.0034in" style:vertical-align="auto"/>
      <style:text-properties style:font-name="Times New Roman" style:font-name-asian="Arial Unicode MS" style:font-name-complex="Arial Unicode MS" fo:color="#000000" style:letter-kerning="false" style:font-size-complex="12pt"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user" style:next-style-name="內文user" style:auto-update="true">
      <style:paragraph-properties style:snap-to-layout-grid="false" style:vertical-align="auto" fo:margin-top="0.0833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style:font-name-complex="Times New Roman" fo:font-weight="bold" style:font-weight-asian="bold" style:font-weight-complex="bold" fo:text-transform="uppercase" fo:font-size="14pt" style:font-size-asian="14pt" style:font-size-complex="10pt" fo:hyphenate="tru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user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6-18T02:39:00Z</meta:creation-date>
    <dc:date>2025-06-18T02:39:00Z</dc:date>
    <meta:print-date>2025-06-18T02:38:00Z</meta:print-date>
    <meta:template xlink:href="Normal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45" meta:character-count="2314" meta:row-count="16" meta:non-whitespace-character-count="1973"/>
  </office:meta>
</office:document-meta>
</file>