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3.2854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37" style:family="table-row">
      <style:table-row-properties style:min-row-height="0.03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style:snap-to-layout-grid="false" fo:text-align="center" fo:line-height="0.2777in"/>
    </style:style>
    <style:style style:name="T4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4" style:family="table-row">
      <style:table-row-properties style:min-row-height="0.03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1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user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P9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98" style:family="table-column">
      <style:table-column-properties style:column-width="0.5347in" style:use-optimal-column-width="false"/>
    </style:style>
    <style:style style:name="TableColumn99" style:family="table-column">
      <style:table-column-properties style:column-width="0.8847in" style:use-optimal-column-width="false"/>
    </style:style>
    <style:style style:name="TableColumn100" style:family="table-column">
      <style:table-column-properties style:column-width="0.6881in" style:use-optimal-column-width="false"/>
    </style:style>
    <style:style style:name="TableColumn101" style:family="table-column">
      <style:table-column-properties style:column-width="4.8166in" style:use-optimal-column-width="false"/>
    </style:style>
    <style:style style:name="TableColumn102" style:family="table-column">
      <style:table-column-properties style:column-width="1.3895in" style:use-optimal-column-width="false"/>
    </style:style>
    <style:style style:name="TableColumn103" style:family="table-column">
      <style:table-column-properties style:column-width="2.9472in" style:use-optimal-column-width="false"/>
    </style:style>
    <style:style style:name="Table97" style:family="table">
      <style:table-properties style:width="11.2611in" fo:margin-left="0in" table:align="center"/>
    </style:style>
    <style:style style:name="TableRow104" style:family="table-row">
      <style:table-row-properties style:min-row-height="0.0375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line-height="0.2777in"/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1" style:family="table-row">
      <style:table-row-properties style:min-row-height="0.1479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5" style:parent-style-name="Standarduser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2" style:family="table-row">
      <style:table-row-properties style:min-row-height="0.0375in"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29" style:family="table-row">
      <style:table-row-properties style:min-row-height="0.2659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3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7" style:family="table-row">
      <style:table-row-properties style:min-row-height="0.3159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style:snap-to-layout-grid="false" fo:text-align="justify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0" style:family="table-row">
      <style:table-row-properties style:min-row-height="0.0638in" style:use-optimal-row-height="false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5" style:family="table-row">
      <style:table-row-properties style:min-row-height="0.2548in" style:use-optimal-row-height="fals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style:snap-to-layout-grid="false" fo:text-align="center" fo:line-height="0.2777in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82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ableRow186" style:family="table-row">
      <style:table-row-properties style:min-row-height="0.0375in" style:use-optimal-row-height="false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9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95" style:family="table-column">
      <style:table-column-properties style:column-width="0.8652in" style:use-optimal-column-width="false"/>
    </style:style>
    <style:style style:name="TableColumn196" style:family="table-column">
      <style:table-column-properties style:column-width="0.8659in" style:use-optimal-column-width="false"/>
    </style:style>
    <style:style style:name="TableColumn197" style:family="table-column">
      <style:table-column-properties style:column-width="0.8659in" style:use-optimal-column-width="false"/>
    </style:style>
    <style:style style:name="TableColumn198" style:family="table-column">
      <style:table-column-properties style:column-width="3.4451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2.3625in" style:use-optimal-column-width="false"/>
    </style:style>
    <style:style style:name="TableColumn201" style:family="table-column">
      <style:table-column-properties style:column-width="2.3625in" style:use-optimal-column-width="false"/>
    </style:style>
    <style:style style:name="Table194" style:family="table">
      <style:table-properties style:width="11.2597in" style:rel-width="111.36%" fo:margin-left="0in" table:align="center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user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user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Standarduser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user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6" style:parent-style-name="Standarduser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9" style:parent-style-name="Standarduser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1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3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4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9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0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1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3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user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style:snap-to-layout-grid="false" fo:line-height="0.2777in"/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style:snap-to-layout-grid="false" fo:line-height="0.2777in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0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1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9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5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user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user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user" style:family="paragraph">
      <style:paragraph-properties style:snap-to-layout-grid="false" fo:text-align="center" fo:line-height="0.2777in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style:snap-to-layout-grid="false" fo:line-height="0.2777in"/>
    </style:style>
    <style:style style:name="T3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user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user" style:family="paragraph">
      <style:paragraph-properties style:snap-to-layout-grid="false" fo:text-align="center" fo:line-height="0.2777in"/>
    </style:style>
    <style:style style:name="T3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3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4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5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6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1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3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style:snap-to-layout-grid="false" fo:line-height="0.2777in"/>
    </style:style>
    <style:style style:name="T3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user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user" style:family="paragraph">
      <style:paragraph-properties style:snap-to-layout-grid="false" fo:text-align="center" fo:line-height="0.2777in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92" style:family="table-row">
      <style:table-row-properties style:min-row-height="0.4951in" style:use-optimal-row-height="false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user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user" style:family="paragraph">
      <style:paragraph-properties style:snap-to-layout-grid="false" fo:text-align="center" fo:line-height="0.2777in"/>
    </style:style>
    <style:style style:name="T4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style:snap-to-layout-grid="false" fo:line-height="0.2777in"/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user" style:family="paragraph">
      <style:paragraph-properties style:snap-to-layout-grid="false" fo:line-height="0.2777in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user" style:family="paragraph">
      <style:paragraph-properties style:snap-to-layout-grid="false" fo:line-height="0.2777in"/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user" style:family="paragraph">
      <style:paragraph-properties style:snap-to-layout-grid="false" fo:text-align="center" fo:line-height="0.2777in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6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7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8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5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user" style:family="paragraph">
      <style:paragraph-properties style:snap-to-layout-grid="false" fo:line-height="0.2777in"/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user" style:family="paragraph">
      <style:paragraph-properties style:snap-to-layout-grid="false" fo:line-height="0.2777in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user" style:family="paragraph">
      <style:paragraph-properties style:snap-to-layout-grid="false" fo:text-align="center" fo:line-height="0.2777in"/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52" style:family="table-row">
      <style:table-row-properties style:min-row-height="0.5354in" style:use-optimal-row-height="false"/>
    </style:style>
    <style:style style:name="TableCell4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line-height="0.2777in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 fo:text-align="center" fo:line-height="0.2777in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snap-to-layout-grid="false" fo:line-height="0.2777in"/>
    </style:style>
    <style:style style:name="T4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user" style:family="paragraph">
      <style:paragraph-properties style:snap-to-layout-grid="false" fo:text-align="center" fo:line-height="0.2777in"/>
    </style:style>
    <style:style style:name="T4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6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7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88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1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2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3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4" style:parent-style-name="Standarduser" style:family="paragraph">
      <style:paragraph-properties style:snap-to-layout-grid="false" fo:line-height="0.2777in" fo:margin-left="0.3194in" fo:text-indent="-0.3145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style:snap-to-layout-grid="false" fo:line-height="0.2777in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user" style:family="paragraph">
      <style:paragraph-properties style:snap-to-layout-grid="false" fo:line-height="0.2777in"/>
    </style:style>
    <style:style style:name="T5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user" style:family="paragraph">
      <style:paragraph-properties style:snap-to-layout-grid="false" fo:text-align="center" fo:line-height="0.2777in"/>
    </style:style>
    <style:style style:name="T5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user" style:family="paragraph">
      <style:paragraph-properties style:snap-to-layout-grid="false" fo:line-height="0.2777in"/>
    </style:style>
    <style:style style:name="T5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user" style:family="paragraph">
      <style:paragraph-properties style:snap-to-layout-grid="false" fo:line-height="0.2777in"/>
    </style:style>
    <style:style style:name="T5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2" style:family="paragraph">
      <style:paragraph-properties style:snap-to-layout-grid="false" fo:line-height="0.2777in" fo:margin-left="0.4333in" fo:margin-right="-0.0715in" fo:text-indent="-0.433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user" style:family="paragraph">
      <style:paragraph-properties style:snap-to-layout-grid="false" fo:text-align="center" fo:line-height="0.2777in"/>
    </style:style>
    <style:style style:name="T5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5" style:parent-style-name="Standarduser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527" style:family="table-column">
      <style:table-column-properties style:column-width="10.1111in" style:use-optimal-column-width="false"/>
    </style:style>
    <style:style style:name="Table526" style:family="table">
      <style:table-properties style:width="10.1111in" style:rel-width="100%" fo:margin-left="0in" table:align="center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" style:parent-style-name="Standarduser" style:family="paragraph">
      <style:paragraph-properties style:snap-to-layout-grid="false" fo:text-align="center" fo:line-height="0.2777in"/>
    </style:style>
    <style:style style:name="T5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534" style:family="table-row">
      <style:table-row-properties style:min-row-height="0.508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61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563" style:family="table-column">
      <style:table-column-properties style:column-width="10.1111in" style:use-optimal-column-width="false"/>
    </style:style>
    <style:style style:name="Table562" style:family="table">
      <style:table-properties style:width="10.1111in" style:rel-width="100%" fo:margin-left="0in" table:align="center"/>
    </style:style>
    <style:style style:name="TableRow564" style:family="table-row">
      <style:table-row-properties style:min-row-height="0.2881in"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Standarduser" style:family="paragraph">
      <style:paragraph-properties style:snap-to-layout-grid="false" fo:text-align="center" fo:line-height="0.2777in"/>
    </style:style>
    <style:style style:name="T5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568" style:family="table-row">
      <style:table-row-properties style:min-row-height="0.30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user" style:family="paragraph">
      <style:paragraph-properties style:snap-to-layout-grid="false" fo:text-align="justify" fo:line-height="0.2777in"/>
    </style:style>
    <style:style style:name="T5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P572" style:parent-style-name="清單段落" style:family="paragraph">
      <style:paragraph-properties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3" style:parent-style-name="清單段落" style:family="paragraph">
      <style:paragraph-properties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574" style:parent-style-name="清單段落" style:family="paragraph">
      <style:paragraph-properties style:snap-to-layout-grid="false" fo:text-align="justify" fo:line-height="0.2777in"/>
    </style:style>
    <style:style style:name="T5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578" style:parent-style-name="Standarduser" style:family="paragraph">
      <style:paragraph-properties fo:line-height="0.2777in"/>
    </style:style>
  </office:automatic-styles>
  <office:body>
    <office:text text:use-soft-page-breaks="true">
      <text:p text:style-name="P1"><text:span text:style-name="T9">綜合零售業數位行銷專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3</text:span></text:p>
          </table:table-cell>
          <table:table-cell table:style-name="TableCell41">
            <text:p text:style-name="P42"><text:span text:style-name="T43">KRM2431-001v3</text:span></text:p>
          </table:table-cell>
          <table:table-cell table:style-name="TableCell44">
            <text:p text:style-name="P45"><text:span text:style-name="T46">綜合零售業數位行銷專員</text:span>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略</text:p>
          </table:table-cell>
          <table:table-cell table:style-name="TableCell52">
            <text:p text:style-name="P53">2023/08/29</text:p>
          </table:table-cell>
        </table:table-row>
        <table:table-row table:style-name="TableRow54">
          <table:table-cell table:style-name="TableCell55">
            <text:p text:style-name="P56"><text:span text:style-name="T57">V2</text:span></text:p>
          </table:table-cell>
          <table:table-cell table:style-name="TableCell58">
            <text:p text:style-name="P59"><text:span text:style-name="T60">KRM2431-001v2</text:span></text:p>
          </table:table-cell>
          <table:table-cell table:style-name="TableCell61">
            <text:p text:style-name="P62"><text:span text:style-name="T63">綜合零售業數位行銷專員</text:span></text:p>
          </table:table-cell>
          <table:table-cell table:style-name="TableCell64">
            <text:p text:style-name="P65"><text:span text:style-name="T66">歷史版本</text:span></text:p>
          </table:table-cell>
          <table:table-cell table:style-name="TableCell67">
            <text:p text:style-name="P68"><text:span text:style-name="T69">已被《</text:span><text:span text:style-name="T70">KRM2431-001</text:span><text:span text:style-name="T71">v3</text:span><text:span text:style-name="T72">》取代</text:span></text:p>
          </table:table-cell>
          <table:table-cell table:style-name="TableCell73">
            <text:p text:style-name="P74">2020/09/01</text:p>
          </table:table-cell>
        </table:table-row>
        <table:table-row table:style-name="TableRow75">
          <table:table-cell table:style-name="TableCell76">
            <text:p text:style-name="P77"><text:span text:style-name="T78">V1</text:span></text:p>
          </table:table-cell>
          <table:table-cell table:style-name="TableCell79">
            <text:p text:style-name="P80"><text:span text:style-name="T81">KRM2431-001v1</text:span></text:p>
          </table:table-cell>
          <table:table-cell table:style-name="TableCell82">
            <text:p text:style-name="P83"><text:span text:style-name="T84">綜合零售業數位行銷專員</text:span></text:p>
          </table:table-cell>
          <table:table-cell table:style-name="TableCell85">
            <text:p text:style-name="P86"><text:span text:style-name="T87">歷史版本</text:span></text:p>
          </table:table-cell>
          <table:table-cell table:style-name="TableCell88">
            <text:p text:style-name="P89"><text:span text:style-name="T90">已被《</text:span><text:span text:style-name="T91">KRM2431-001</text:span><text:span text:style-name="T92">v2</text:span><text:span text:style-name="T93">》取代</text:span></text:p>
          </table:table-cell>
          <table:table-cell table:style-name="TableCell94">
            <text:p text:style-name="P95">2017/11/13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職能基準代碼</text:span></text:p>
          </table:table-cell>
          <table:covered-table-cell/>
          <table:table-cell table:style-name="TableCell108" table:number-columns-spanned="4">
            <text:p text:style-name="P109"><text:span text:style-name="T110">KRM2431-001v3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職能基準名稱</text:span></text:p>
            <text:p text:style-name="P115"><text:span text:style-name="T116">（擇一填寫）</text:span></text:p>
          </table:table-cell>
          <table:covered-table-cell/>
          <table:table-cell table:style-name="TableCell117">
            <text:p text:style-name="P118"><text:span text:style-name="T119">職類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>
            <text:p text:style-name="P124"><text:span text:style-name="T125">職業</text:span></text:p>
          </table:table-cell>
          <table:table-cell table:style-name="TableCell126" table:number-columns-spanned="3">
            <text:p text:style-name="P127"><text:span text:style-name="T128">綜合零售業數位行銷專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所屬類別</text:span></text:p>
          </table:table-cell>
          <table:table-cell table:style-name="TableCell133">
            <text:p text:style-name="P134"><text:span text:style-name="T135">職類別</text:span></text:p>
          </table:table-cell>
          <table:table-cell table:style-name="TableCell136" table:number-columns-spanned="2">
            <text:p text:style-name="P137"><text:span text:style-name="T138">行銷與銷售</text:span><text:span text:style-name="T139">/</text:span><text:span text:style-name="T140">零售與通路管理</text:span></text:p>
          </table:table-cell>
          <table:covered-table-cell/>
          <table:table-cell table:style-name="TableCell141">
            <text:p text:style-name="P142"><text:span text:style-name="T143">職類別代碼</text:span></text:p>
          </table:table-cell>
          <table:table-cell table:style-name="TableCell144">
            <text:p text:style-name="P145"><text:span text:style-name="T146">KRM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職業別</text:span></text:p>
          </table:table-cell>
          <table:table-cell table:style-name="TableCell151" table:number-columns-spanned="2">
            <text:p text:style-name="P152"><text:span text:style-name="T153">廣告及行銷專業人員</text:span></text:p>
          </table:table-cell>
          <table:covered-table-cell/>
          <table:table-cell table:style-name="TableCell154">
            <text:p text:style-name="P155"><text:span text:style-name="T156">職業別代碼</text:span></text:p>
          </table:table-cell>
          <table:table-cell table:style-name="TableCell157">
            <text:p text:style-name="P158"><text:span text:style-name="T159">2431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行業別</text:span></text:p>
          </table:table-cell>
          <table:table-cell table:style-name="TableCell164" table:number-columns-spanned="2">
            <text:p text:style-name="P165"><text:span text:style-name="T166">批發及零售業</text:span><text:span text:style-name="T167">/</text:span><text:span text:style-name="T168">零售業</text:span></text:p>
          </table:table-cell>
          <table:covered-table-cell/>
          <table:table-cell table:style-name="TableCell169">
            <text:p text:style-name="P170"><text:span text:style-name="T171">行業別代碼</text:span></text:p>
          </table:table-cell>
          <table:table-cell table:style-name="TableCell172">
            <text:p text:style-name="P173"><text:span text:style-name="T174">G471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工作描述</text:span></text:p>
          </table:table-cell>
          <table:covered-table-cell/>
          <table:table-cell table:style-name="TableCell179" table:number-columns-spanned="4">
            <text:p text:style-name="P180"><text:span text:style-name="T181">能依據公司對年度行銷計畫之目標，針對目標消費客群（</text:span><text:span text:style-name="T182">TA</text:span><text:span text:style-name="T183">）規劃、執行與管理線上線下整合行銷推廣之專案（含平面、看板、廣播、電視、新媒體、店鋪、</text:span><text:span text:style-name="T184">market-tech</text:span><text:span text:style-name="T185">等）；並能依據數位思維邏輯，予以解讀、分析或理解各項資料欄位所代表的意義，跨域共組行銷專案團隊，滿足消費者需求及協助公司創造最佳獲利。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基準級別</text:span></text:p>
          </table:table-cell>
          <table:covered-table-cell/>
          <table:table-cell table:style-name="TableCell190" table:number-columns-spanned="4">
            <text:p text:style-name="P191"><text:span text:style-name="T192">3</text:span></text:p>
          </table:table-cell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<text:span text:style-name="T205">主要職責</text:span></text:p>
            </table:table-cell>
            <table:table-cell table:style-name="TableCell206">
              <text:p text:style-name="P207"><text:span text:style-name="T208">工作</text:span><text:span text:style-name="T209">任務</text:span></text:p>
            </table:table-cell>
            <table:table-cell table:style-name="TableCell210">
              <text:p text:style-name="P211"><text:span text:style-name="T212">工作產出</text:span></text:p>
            </table:table-cell>
            <table:table-cell table:style-name="TableCell213">
              <text:p text:style-name="P214"><text:span text:style-name="T215">行為指標</text:span></text:p>
            </table:table-cell>
            <table:table-cell table:style-name="TableCell216">
              <text:p text:style-name="P217"><text:span text:style-name="T218">職能級別</text:span></text:p>
            </table:table-cell>
            <table:table-cell table:style-name="TableCell219">
              <text:p text:style-name="P220"><text:span text:style-name="T221">職能內涵</text:span><text:span text:style-name="T222"><text:line-break/></text:span><text:span text:style-name="T223">（</text:span><text:span text:style-name="T224">K=knowledge</text:span><text:span text:style-name="T225">知識）</text:span></text:p>
            </table:table-cell>
            <table:table-cell table:style-name="TableCell226">
              <text:p text:style-name="P227"><text:span text:style-name="T228">職能內涵</text:span><text:span text:style-name="T229"><text:line-break/></text:span><text:span text:style-name="T230">（</text:span><text:span text:style-name="T231">S=skills</text:span><text:span text:style-name="T232">技能）</text:span></text:p>
            </table:table-cell>
          </table:table-row>
        </table:table-header-rows>
        <table:table-row table:style-name="TableRow233">
          <table:table-cell table:style-name="TableCell234" table:number-rows-spanned="2">
            <text:p text:style-name="P235"><text:span text:style-name="T236">T1</text:span><text:span text:style-name="T237">熟悉產業屬性</text:span></text:p>
          </table:table-cell>
          <table:table-cell table:style-name="TableCell238">
            <text:p text:style-name="P239"><text:span text:style-name="T240">T1.1</text:span><text:span text:style-name="T241">蒐集產業動態資訊</text:span></text:p>
          </table:table-cell>
          <table:table-cell table:style-name="TableCell242">
            <text:p text:style-name="P243"><text:span text:style-name="T244">O1.1.1</text:span><text:span text:style-name="T245">市場競爭資訊分析</text:span></text:p>
            <text:soft-page-break/>
            <text:p text:style-name="P246"><text:span text:style-name="T247">O1.1.2</text:span><text:span text:style-name="T248">通路行銷資訊蒐集</text:span></text:p>
            <text:p text:style-name="P249"><text:span text:style-name="T250">O1.1.3</text:span><text:span text:style-name="T251">行銷策略建議</text:span></text:p>
          </table:table-cell>
          <table:table-cell table:style-name="TableCell252">
            <text:p text:style-name="P253"><text:span text:style-name="T254">P1.1.1</text:span><text:span text:style-name="T255">能利用新技術工具與方法來蒐集市場趨勢、競爭資訊、消費者行為等來協助制訂行銷策略。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 table:number-rows-spanned="2">
            <text:p text:style-name="P260">K01市場研究原則與實務</text:p>
            <text:p text:style-name="P261">K02質化與量化分析知識</text:p>
            <text:p text:style-name="P262">K03報告撰寫知識</text:p>
            <text:soft-page-break/>
            <text:p text:style-name="P263">K04產業法規知識</text:p>
            <text:p text:style-name="P264"><text:span text:style-name="T265">K05</text:span><text:span text:style-name="T266">創新應用理解概念</text:span></text:p>
          </table:table-cell>
          <table:table-cell table:style-name="TableCell267" table:number-rows-spanned="2">
            <text:p text:style-name="P268">S01蒐集市場資訊技能</text:p>
            <text:p text:style-name="P269">S02整理與分析報告技能</text:p>
            <text:p text:style-name="P270">S03訪談技能</text:p>
            <text:soft-page-break/>
            <text:p text:style-name="P271">S04企畫及文案撰寫能力</text:p>
            <text:p text:style-name="P272">S05電腦文書處理能力（如Office系列）</text:p>
            <text:p text:style-name="P273"><text:span text:style-name="T274">S06</text:span><text:span text:style-name="T275">新媒體操作技能</text:span></text:p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T1.2</text:span><text:span text:style-name="T280">撰寫數位行銷企畫</text:span></text:p>
          </table:table-cell>
          <table:table-cell table:style-name="TableCell281">
            <text:p text:style-name="P282"><text:span text:style-name="T283">O1.2.1</text:span><text:span text:style-name="T284">線上線下整合數位行銷企畫</text:span></text:p>
          </table:table-cell>
          <table:table-cell table:style-name="TableCell285">
            <text:p text:style-name="P286">P1.2.1能依據公司政策與年度目標，撰寫年、季、月等數位行銷企畫。</text:p>
          </table:table-cell>
          <table:table-cell table:style-name="TableCell287">
            <text:p text:style-name="P288"><text:span text:style-name="T289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0">
          <table:table-cell table:style-name="TableCell291" table:number-rows-spanned="2">
            <text:p text:style-name="P292"><text:span text:style-name="T293">T2</text:span><text:span text:style-name="T294">目標客群分析</text:span></text:p>
          </table:table-cell>
          <table:table-cell table:style-name="TableCell295">
            <text:p text:style-name="P296"><text:span text:style-name="T297">T2.1</text:span><text:span text:style-name="T298">客群數據分析</text:span></text:p>
          </table:table-cell>
          <table:table-cell table:style-name="TableCell299">
            <text:p text:style-name="P300"><text:span text:style-name="T301">O2.1.1</text:span><text:span text:style-name="T302">客群分析報告</text:span></text:p>
          </table:table-cell>
          <table:table-cell table:style-name="TableCell303">
            <text:p text:style-name="P304">P2.1.1能依據數據或資料有效解讀暨分析客群行為資料，並提出客群分析報告。</text:p>
          </table:table-cell>
          <table:table-cell table:style-name="TableCell305">
            <text:p text:style-name="P306"><text:span text:style-name="T307">4</text:span></text:p>
          </table:table-cell>
          <table:table-cell table:style-name="TableCell308" table:number-rows-spanned="2">
            <text:p text:style-name="P309">K01市場研究原則與實務</text:p>
            <text:p text:style-name="P310">K03報告撰寫知識</text:p>
            <text:p text:style-name="P311">K06行銷溝通知識</text:p>
            <text:p text:style-name="P312"><text:span text:style-name="T313">K07</text:span><text:span text:style-name="T314">消費者行為常識</text:span></text:p>
          </table:table-cell>
          <table:table-cell table:style-name="TableCell315" table:number-rows-spanned="2">
            <text:p text:style-name="P316"><text:span text:style-name="T317">S07</text:span><text:span text:style-name="T318">客群分析技能</text:span></text:p>
            <text:p text:style-name="P319"><text:span text:style-name="T320">S08</text:span><text:span text:style-name="T321">目標市場選擇技能</text:span></text:p>
            <text:p text:style-name="P322"><text:span text:style-name="T323">S09</text:span><text:span text:style-name="T324">跨部門溝通技能</text:span></text:p>
            <text:p text:style-name="P325"><text:span text:style-name="T326">S10</text:span><text:span text:style-name="T327">資料分析與管理能力</text:span>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<text:span text:style-name="T331">T2.2</text:span><text:span text:style-name="T332">分群策略擬定</text:span></text:p>
          </table:table-cell>
          <table:table-cell table:style-name="TableCell333">
            <text:p text:style-name="P334"><text:span text:style-name="T335">O2.2.1</text:span><text:span text:style-name="T336">客群分析報告（含策略建議）</text:span></text:p>
          </table:table-cell>
          <table:table-cell table:style-name="TableCell337">
            <text:p text:style-name="P338">P2.2.1能利用結構查詢語言整理數據，找出有用的資料集。</text:p>
          </table:table-cell>
          <table:table-cell table:style-name="TableCell339">
            <text:p text:style-name="P340"><text:span text:style-name="T341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table-cell table:style-name="TableCell343" table:number-rows-spanned="3">
            <text:p text:style-name="P344"><text:span text:style-name="T345">T3</text:span><text:span text:style-name="T346">數位廣告投放規劃與操作</text:span></text:p>
          </table:table-cell>
          <table:table-cell table:style-name="TableCell347">
            <text:p text:style-name="P348"><text:span text:style-name="T349">T3.1</text:span><text:span text:style-name="T350">數位廣告投放規劃</text:span></text:p>
          </table:table-cell>
          <table:table-cell table:style-name="TableCell351">
            <text:p text:style-name="P352"><text:span text:style-name="T353">O3.1.1</text:span><text:span text:style-name="T354">數位廣告投放規劃</text:span></text:p>
          </table:table-cell>
          <table:table-cell table:style-name="TableCell355">
            <text:p text:style-name="P356">P3.1.1能依據公司整體品牌行銷策略與營運目標，進行數位廣告投放規劃。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 table:number-rows-spanned="3">
            <text:p text:style-name="P361">K07消費者行為常識</text:p>
            <text:p text:style-name="P362">K08電子商務相關法律常識</text:p>
            <text:p text:style-name="P363">K09消費者保護法律常識</text:p>
            <text:p text:style-name="P364">K10行銷廣告知識</text:p>
            <text:soft-page-break/>
            <text:p text:style-name="P365">K11網站流量分析工具知識</text:p>
            <text:p text:style-name="P366"><text:span text:style-name="T367">K12</text:span><text:span text:style-name="T368">著作權與肖像權知識</text:span></text:p>
          </table:table-cell>
          <table:table-cell table:style-name="TableCell369" table:number-rows-spanned="3">
            <text:p text:style-name="P370">S10資料分析與管理能力</text:p>
            <text:p text:style-name="P371">S11多媒體應用技能</text:p>
            <text:p text:style-name="P372">S12網路廣告使用技能</text:p>
            <text:p text:style-name="P373"><text:span text:style-name="T374">S13</text:span><text:span text:style-name="T375">網路行銷廣告投放技能</text:span></text:p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><text:span text:style-name="T379">T3.2</text:span><text:span text:style-name="T380">網站</text:span><text:soft-page-break/><text:span text:style-name="T381">流量數據與消費者行為分析</text:span></text:p>
          </table:table-cell>
          <table:table-cell table:style-name="TableCell382">
            <text:p text:style-name="P383"><text:span text:style-name="T384">O3.2.1</text:span><text:span text:style-name="T385">網</text:span><text:soft-page-break/><text:span text:style-name="T386">站流量數據與消費者行為分析報告</text:span></text:p>
          </table:table-cell>
          <table:table-cell table:style-name="TableCell387">
            <text:p text:style-name="P388">P3.2.1能熟悉及利用Google<text:s/>Analytics、其他網頁<text:soft-page-break/>分析工具，進行網站流量數據與消費者行為分析。</text:p>
          </table:table-cell>
          <table:table-cell table:style-name="TableCell389">
            <text:p text:style-name="P390"><text:span text:style-name="T391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T3.3</text:span><text:span text:style-name="T396">數位廣告投放監控與分析應用管理</text:span></text:p>
          </table:table-cell>
          <table:table-cell table:style-name="TableCell397">
            <text:p text:style-name="P398"><text:span text:style-name="T399">O3.3.1</text:span><text:span text:style-name="T400">數位廣告投放分析應用管理</text:span></text:p>
          </table:table-cell>
          <table:table-cell table:style-name="TableCell401">
            <text:p text:style-name="P402">P3.3.1能利用數位廣告聯播網系統投放工具、觀察網路消費者行為與網路行銷效果，執行廣告投放分析、監控與動態修正。</text:p>
          </table:table-cell>
          <table:table-cell table:style-name="TableCell403">
            <text:p text:style-name="P404"><text:span text:style-name="T405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6">
          <table:table-cell table:style-name="TableCell407" table:number-rows-spanned="3">
            <text:p text:style-name="P408"><text:span text:style-name="T409">T4</text:span><text:span text:style-name="T410">操作資料分析與呈現</text:span></text:p>
          </table:table-cell>
          <table:table-cell table:style-name="TableCell411">
            <text:p text:style-name="P412"><text:span text:style-name="T413">T4.1</text:span><text:span text:style-name="T414">定義商業問題</text:span></text:p>
          </table:table-cell>
          <table:table-cell table:style-name="TableCell415">
            <text:p text:style-name="P416"><text:span text:style-name="T417">O4.1.1</text:span><text:span text:style-name="T418">定義商業問題</text:span></text:p>
          </table:table-cell>
          <table:table-cell table:style-name="TableCell419">
            <text:p text:style-name="P420">P4.1.1能清楚定義商業問題，進而定義資料欄位之需求。</text:p>
          </table:table-cell>
          <table:table-cell table:style-name="TableCell421">
            <text:p text:style-name="P422"><text:span text:style-name="T423">4</text:span></text:p>
          </table:table-cell>
          <table:table-cell table:style-name="TableCell424" table:number-rows-spanned="3">
            <text:p text:style-name="P425">K07消費者行為常識</text:p>
            <text:p text:style-name="P426">K13資料庫結構知識</text:p>
            <text:p text:style-name="P427">K14數據分析知識</text:p>
            <text:p text:style-name="P428"><text:span text:style-name="T429">K15</text:span><text:span text:style-name="T430">資料安全與個資法</text:span></text:p>
          </table:table-cell>
          <table:table-cell table:style-name="TableCell431" table:number-rows-spanned="3">
            <text:p text:style-name="P432"><text:span text:style-name="T433">S14</text:span><text:span text:style-name="T434">消費者行為分析技能</text:span></text:p>
            <text:p text:style-name="P435"><text:span text:style-name="T436">S15</text:span><text:span text:style-name="T437">數據分析技能</text:span>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<text:span text:style-name="T441">T4.2</text:span><text:span text:style-name="T442">分辨重要資料</text:span></text:p>
          </table:table-cell>
          <table:table-cell table:style-name="TableCell443">
            <text:p text:style-name="P444"><text:span text:style-name="T445">O4.2.1</text:span><text:span text:style-name="T446">分辨與篩選重要資料</text:span></text:p>
          </table:table-cell>
          <table:table-cell table:style-name="TableCell447">
            <text:p text:style-name="P448">P4.2.1能依據資料庫欄位消費資料，管理與有效利用重要的資料。</text:p>
          </table:table-cell>
          <table:table-cell table:style-name="TableCell449">
            <text:p text:style-name="P450"><text:span text:style-name="T451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<text:span text:style-name="T455">T4.3</text:span><text:span text:style-name="T456">數據分析解讀</text:span></text:p>
          </table:table-cell>
          <table:table-cell table:style-name="TableCell457">
            <text:p text:style-name="P458"><text:span text:style-name="T459">O4.3.1</text:span><text:span text:style-name="T460">數據分析解讀與分析報告（含應用價值與策略）</text:span></text:p>
          </table:table-cell>
          <table:table-cell table:style-name="TableCell461">
            <text:p text:style-name="P462">P4.3.1能依據重要資料欄位或消費資料解讀與分析數據分析，並說明應用價值與策略。</text:p>
          </table:table-cell>
          <table:table-cell table:style-name="TableCell463">
            <text:p text:style-name="P464"><text:span text:style-name="T465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466">
          <table:table-cell table:style-name="TableCell467" table:number-rows-spanned="3">
            <text:p text:style-name="P468"><text:span text:style-name="T469">T5</text:span><text:span text:style-name="T470">籌組數位行銷專案團隊</text:span></text:p>
          </table:table-cell>
          <table:table-cell table:style-name="TableCell471">
            <text:p text:style-name="P472"><text:span text:style-name="T473">T5.1</text:span><text:span text:style-name="T474">籌組與執行數位行銷專案團隊</text:span></text:p>
          </table:table-cell>
          <table:table-cell table:style-name="TableCell475">
            <text:p text:style-name="P476"><text:span text:style-name="T477">O5.1.1</text:span><text:span text:style-name="T478">數位行銷專案分工</text:span></text:p>
          </table:table-cell>
          <table:table-cell table:style-name="TableCell479">
            <text:p text:style-name="P480">P5.1.1能依據目標籌組數位行銷專案團隊。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 table:number-rows-spanned="3">
            <text:p text:style-name="P485">K03報告撰寫知識</text:p>
            <text:p text:style-name="P486">K14數據分析知識</text:p>
            <text:p text:style-name="P487">K16專案管理知識</text:p>
            <text:p text:style-name="P488">K17產業知識</text:p>
          </table:table-cell>
          <table:table-cell table:style-name="TableCell489" table:number-rows-spanned="3">
            <text:p text:style-name="P490">S10資料分析與管理能力</text:p>
            <text:p text:style-name="P491">S15數據分析技能</text:p>
            <text:p text:style-name="P492">S16專案管理技能</text:p>
            <text:p text:style-name="P493">S17行銷策略建議技能</text:p>
            <text:p text:style-name="P494"><text:span text:style-name="T495">S18</text:span><text:span text:style-name="T496">產業知識的理解能力</text:span></text:p>
          </table:table-cell>
        </table:table-row>
        <table:table-row table:style-name="TableRow497">
          <table:covered-table-cell>
            <text:p text:style-name="內文"/>
          </table:covered-table-cell>
          <table:table-cell table:style-name="TableCell498">
            <text:p text:style-name="P499"><text:span text:style-name="T500">T5.2</text:span><text:span text:style-name="T501">數位行銷專案執行</text:span></text:p>
          </table:table-cell>
          <table:table-cell table:style-name="TableCell502">
            <text:p text:style-name="P503"><text:span text:style-name="T504">O5.2.1</text:span><text:span text:style-name="T505">數位行銷專案執行</text:span></text:p>
          </table:table-cell>
          <table:table-cell table:style-name="TableCell506">
            <text:p text:style-name="P507">P5.2.1能依公司訂定之行銷規畫與行銷需求，與專案團隊共同執行數位行銷專案，並有效掌控品質。</text:p>
          </table:table-cell>
          <table:table-cell table:style-name="TableCell508">
            <text:p text:style-name="P509"><text:span text:style-name="T510">3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1">
          <table:covered-table-cell>
            <text:p text:style-name="內文"/>
          </table:covered-table-cell>
          <table:table-cell table:style-name="TableCell512">
            <text:p text:style-name="P513"><text:span text:style-name="T514">T5.3</text:span><text:span text:style-name="T515">數位行銷專案檢討</text:span></text:p>
          </table:table-cell>
          <table:table-cell table:style-name="TableCell516">
            <text:p text:style-name="P517"><text:span text:style-name="T518">O5.3.1</text:span><text:span text:style-name="T519">數位行銷專案檢討報告與建議</text:span></text:p>
          </table:table-cell>
          <table:table-cell table:style-name="TableCell520">
            <text:p text:style-name="P521">P5.3.1能依據數位行銷專案之執行情形，提出檢討報告與建議。</text:p>
          </table:table-cell>
          <table:table-cell table:style-name="TableCell522">
            <text:p text:style-name="P523"><text:span text:style-name="T524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<text:span text:style-name="T531">職能內涵（</text:span><text:span text:style-name="T532">A=attitude</text:span><text:span text:style-name="T533">態度）</text:span></text:p>
            </table:table-cell>
          </table:table-row>
        </table:table-header-rows>
        <table:table-row table:style-name="TableRow534">
          <table:table-cell table:style-name="TableCell535">
            <text:p text:style-name="P536"><text:span text:style-name="T537">A01</text:span><text:span text:style-name="T538">主動積極、</text:span><text:span text:style-name="T539">A02</text:span><text:span text:style-name="T540">正直誠實、</text:span><text:span text:style-name="T541">A03</text:span><text:span text:style-name="T542">自我提升、</text:span><text:span text:style-name="T543">A04</text:span><text:span text:style-name="T544">壓力容忍、</text:span><text:span text:style-name="T545">A05</text:span><text:span text:style-name="T546">謹慎細心、</text:span><text:span text:style-name="T547">A06</text:span><text:span text:style-name="T548">團隊意識、</text:span><text:span text:style-name="T549">A07</text:span><text:span text:style-name="T550">彈性、</text:span><text:span text:style-name="T551">A08</text:span><text:span text:style-name="T552">應對不明狀況、</text:span><text:span text:style-name="T553">A09</text:span><text:span text:style-name="T554">服務熱忱、</text:span><text:span text:style-name="T555">A10</text:span><text:span text:style-name="T556">溝通協調、</text:span><text:span text:style-name="T557">A11</text:span><text:span text:style-name="T558">目標導向、</text:span><text:span text:style-name="T559">A12</text:span><text:span text:style-name="T560">樂於嘗試</text:span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<text:span text:style-name="T567">說明與補充事項</text:span></text:p>
            </table:table-cell>
          </table:table-row>
        </table:table-header-rows>
        <table:table-row table:style-name="TableRow568">
          <table:table-cell table:style-name="TableCell569">
            <text:list text:style-name="WWNum65" text:continue-numbering="true">
              <text:list-item>
                <text:p text:style-name="P570"><text:span text:style-name="T571">擔任此職業之必要學經歷與能力條件：</text:span></text:p>
              </text:list-item>
            </text:list>
            <text:list text:style-name="WWNum66" text:continue-numbering="true">
              <text:list-item>
                <text:p text:style-name="P572">行銷系、統計系、企管系、資管系、大傳系、心理系、數位行銷系畢業尤佳（至少修過行銷、統計相關課程）。</text:p>
              </text:list-item>
              <text:list-item>
                <text:p text:style-name="P573">至少半年以上零售業行銷管理或電子商務平台工作經驗為佳。</text:p>
              </text:list-item>
              <text:list-item>
                <text:p text:style-name="P574"><text:span text:style-name="T575">至少會一項行銷工具（如社群網站使用、網路行銷工具、</text:span><text:span text:style-name="T576">GA</text:span><text:span text:style-name="T577">分析等）並要有一定的熟悉度。</text:span></text:p>
              </text:list-item>
            </text:list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system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user" style:next-style-name="Standarduser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表左" style:display-name="表左" style:family="paragraph" style:next-style-name="Standarduser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清單段落字元" style:display-name="清單段落 字元" style:family="text"/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style:font-weight-complex="normal" fo:font-style="italic" style:font-style-asian="italic" style:font-style-complex="normal" style:text-line-through-type="none" style:text-underline-type="none" style:text-underline-color="font-color"/>
    </style:style>
    <style:style style:name="apple-converted-space" style:display-name="apple-converted-space" style:family="text" style:parent-style-name="預設段落字型"/>
    <style:style style:name="表左字元" style:display-name="表左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6" style:display-name="ListLabel 4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47" style:display-name="ListLabel 4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48" style:display-name="ListLabel 4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9" style:display-name="ListLabel 4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0" style:display-name="ListLabel 50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1" style:display-name="ListLabel 51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2" style:display-name="ListLabel 5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3" style:display-name="ListLabel 5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4" style:display-name="ListLabel 5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5" style:display-name="ListLabel 5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6" style:display-name="ListLabel 56" style:family="text">
      <style:text-properties style:font-name-asian="Times" style:font-name-complex="Times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57" style:display-name="ListLabel 5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8" style:display-name="ListLabel 5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9" style:display-name="ListLabel 5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0" style:display-name="ListLabel 60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1" style:display-name="ListLabel 61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2" style:display-name="ListLabel 6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3" style:display-name="ListLabel 6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4" style:display-name="ListLabel 6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5" style:display-name="ListLabel 6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6" style:display-name="ListLabel 6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7" style:display-name="ListLabel 6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8" style:display-name="ListLabel 6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69" style:display-name="ListLabel 6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0" style:display-name="ListLabel 7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1" style:display-name="ListLabel 7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2" style:display-name="ListLabel 7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3" style:display-name="ListLabel 7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6" style:display-name="ListLabel 7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7" style:display-name="ListLabel 7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8" style:display-name="ListLabel 7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79" style:display-name="ListLabel 7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0" style:display-name="ListLabel 8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1" style:display-name="ListLabel 8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2" style:display-name="ListLabel 8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3" style:display-name="ListLabel 8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4" style:display-name="ListLabel 8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5" style:display-name="ListLabel 8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6" style:display-name="ListLabel 8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7" style:display-name="ListLabel 8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8" style:display-name="ListLabel 8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9" style:display-name="ListLabel 8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0" style:display-name="ListLabel 9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1" style:display-name="ListLabel 9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2" style:display-name="ListLabel 9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93" style:display-name="ListLabel 9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4" style:display-name="ListLabel 9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5" style:display-name="ListLabel 9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6" style:display-name="ListLabel 9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7" style:display-name="ListLabel 9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8" style:display-name="ListLabel 9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9" style:display-name="ListLabel 9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0" style:display-name="ListLabel 10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1" style:display-name="ListLabel 10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2" style:display-name="ListLabel 10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3" style:display-name="ListLabel 10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4" style:display-name="ListLabel 10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5" style:display-name="ListLabel 10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6" style:display-name="ListLabel 10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7" style:display-name="ListLabel 10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8" style:display-name="ListLabel 10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09" style:display-name="ListLabel 10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10" style:display-name="ListLabel 11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111" style:display-name="ListLabel 11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2" style:display-name="ListLabel 11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3" style:display-name="ListLabel 11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4" style:display-name="ListLabel 11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5" style:display-name="ListLabel 11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6" style:display-name="ListLabel 11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7" style:display-name="ListLabel 11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8" style:display-name="ListLabel 11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9" style:display-name="ListLabel 11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0" style:display-name="ListLabel 120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21" style:display-name="ListLabel 121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2" style:display-name="ListLabel 12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3" style:display-name="ListLabel 12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4" style:display-name="ListLabel 12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5" style:display-name="ListLabel 12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6" style:display-name="ListLabel 12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7" style:display-name="ListLabel 12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8" style:display-name="ListLabel 12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9" style:display-name="ListLabel 129" style:family="text">
      <style:text-properties style:font-name-asian="Times" style:font-name-complex="Times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30" style:display-name="ListLabel 130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1" style:display-name="ListLabel 131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2" style:display-name="ListLabel 13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3" style:display-name="ListLabel 13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4" style:display-name="ListLabel 13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5" style:display-name="ListLabel 13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6" style:display-name="ListLabel 13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7" style:display-name="ListLabel 13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8" style:display-name="ListLabel 13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9" style:display-name="ListLabel 13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0" style:display-name="ListLabel 140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1" style:display-name="ListLabel 14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2" style:display-name="ListLabel 14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3" style:display-name="ListLabel 14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4" style:display-name="ListLabel 14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5" style:display-name="ListLabel 14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6" style:display-name="ListLabel 14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3" style:display-name="已輸入樣式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Wingdings"/>
    </style:style>
    <text:list-style style:name="WWNum10a" style:display-name="WWNum10a">
      <text:list-level-style-bullet text:level="1" text:style-name="WW_CharLFO7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Wingdings"/>
    </style:style>
    <text:list-style style:name="WWNum11a" style:display-name="WWNum11a">
      <text:list-level-style-bullet text:level="1" text:style-name="WW_CharLFO7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Wingdings"/>
    </style:style>
    <text:list-style style:name="WWNum12a" style:display-name="WWNum12a">
      <text:list-level-style-bullet text:level="1" text:style-name="WW_CharLFO7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-complex="Times New Roman"/>
    </style:style>
    <text:list-style style:name="WWNum13a" style:display-name="WWNum13a">
      <text:list-level-style-number text:level="1" text:style-name="WW_CharLFO7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a" style:display-name="WWNum14a">
      <text:list-level-style-number text:level="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0LVL1" style:family="text">
      <style:text-properties style:font-name="Wingdings"/>
    </style:style>
    <text:list-style style:name="WWNum15a" style:display-name="WWNum15a">
      <text:list-level-style-bullet text:level="1" text:style-name="WW_CharLFO8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style:font-name="Wingdings"/>
    </style:style>
    <text:list-style style:name="WWNum16a" style:display-name="WWNum16a">
      <text:list-level-style-bullet text:level="1" text:style-name="WW_CharLFO8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font-name="Wingdings"/>
    </style:style>
    <text:list-style style:name="WWNum17a" style:display-name="WWNum17a">
      <text:list-level-style-bullet text:level="1" text:style-name="WW_CharLFO8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a" style:display-name="WWNum18a">
      <text:list-level-style-number text:level="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="Wingdings"/>
    </style:style>
    <style:style style:name="WW_CharLFO84LVL3" style:family="text">
      <style:text-properties style:font-name="Wingdings"/>
    </style:style>
    <text:list-style style:name="WWNum19a" style:display-name="WWNum19a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style:font-name="Wingdings"/>
    </style:style>
    <text:list-style style:name="WWNum20a" style:display-name="WWNum20a">
      <text:list-level-style-bullet text:level="1" text:style-name="WW_CharLFO8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style:font-name="Wingdings"/>
    </style:style>
    <text:list-style style:name="WWNum21a" style:display-name="WWNum21a">
      <text:list-level-style-bullet text:level="1" text:style-name="WW_CharLFO8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="Wingdings"/>
    </style:style>
    <text:list-style style:name="WWNum22a" style:display-name="WWNum22a">
      <text:list-level-style-bullet text:level="1" text:style-name="WW_CharLFO8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8LVL1" style:family="text">
      <style:text-properties style:font-name="Wingdings"/>
    </style:style>
    <text:list-style style:name="WWNum23a" style:display-name="WWNum23a">
      <text:list-level-style-bullet text:level="1" text:style-name="WW_CharLFO8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9LVL1" style:family="text">
      <style:text-properties style:font-name="Wingdings"/>
    </style:style>
    <text:list-style style:name="WWNum24a" style:display-name="WWNum24a">
      <text:list-level-style-bullet text:level="1" text:style-name="WW_CharLFO8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0LVL1" style:family="text">
      <style:text-properties style:font-name="Wingdings"/>
    </style:style>
    <text:list-style style:name="WWNum25a" style:display-name="WWNum25a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1LVL1" style:family="text">
      <style:text-properties style:font-name="Wingdings"/>
    </style:style>
    <text:list-style style:name="WWNum26a" style:display-name="WWNum26a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2LVL1" style:family="text">
      <style:text-properties style:font-name="Wingdings"/>
    </style:style>
    <text:list-style style:name="WWNum27a" style:display-name="WWNum27a">
      <text:list-level-style-bullet text:level="1" text:style-name="WW_CharLFO9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3LVL1" style:family="text">
      <style:text-properties style:font-name="Wingdings"/>
    </style:style>
    <text:list-style style:name="WWNum28a" style:display-name="WWNum28a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4LVL1" style:family="text">
      <style:text-properties style:font-name="Wingdings"/>
    </style:style>
    <text:list-style style:name="WWNum29a" style:display-name="WWNum29a">
      <text:list-level-style-bullet text:level="1" text:style-name="WW_CharLFO9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5LVL1" style:family="text">
      <style:text-properties style:font-name="Wingdings"/>
    </style:style>
    <text:list-style style:name="WWNum30a" style:display-name="WWNum30a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6LVL1" style:family="text">
      <style:text-properties style:font-name="Wingdings"/>
    </style:style>
    <text:list-style style:name="WWNum31a" style:display-name="WWNum31a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7LVL1" style:family="text">
      <style:text-properties style:font-name="Wingdings"/>
    </style:style>
    <text:list-style style:name="WWNum32a" style:display-name="WWNum32a">
      <text:list-level-style-bullet text:level="1" text:style-name="WW_CharLFO9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33a" style:display-name="WWNum33a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9LVL1" style:family="text">
      <style:text-properties style:font-name="Wingdings"/>
    </style:style>
    <text:list-style style:name="WWNum34a" style:display-name="WWNum34a">
      <text:list-level-style-bullet text:level="1" text:style-name="WW_CharLFO9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0LVL1" style:family="text">
      <style:text-properties style:font-name="Wingdings"/>
    </style:style>
    <text:list-style style:name="WWNum35a" style:display-name="WWNum35a">
      <text:list-level-style-bullet text:level="1" text:style-name="WW_CharLFO10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1LVL1" style:family="text">
      <style:text-properties style:font-name="Wingdings"/>
    </style:style>
    <text:list-style style:name="WWNum36a" style:display-name="WWNum36a">
      <text:list-level-style-bullet text:level="1" text:style-name="WW_CharLFO10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2LVL1" style:family="text">
      <style:text-properties style:font-name="Wingdings"/>
    </style:style>
    <text:list-style style:name="WWNum37a" style:display-name="WWNum37a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3LVL1" style:family="text">
      <style:text-properties style:font-name="Wingdings"/>
    </style:style>
    <text:list-style style:name="WWNum38a" style:display-name="WWNum38a">
      <text:list-level-style-bullet text:level="1" text:style-name="WW_CharLFO10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4LVL1" style:family="text">
      <style:text-properties style:font-name="Wingdings"/>
    </style:style>
    <text:list-style style:name="WWNum39a" style:display-name="WWNum39a">
      <text:list-level-style-bullet text:level="1" text:style-name="WW_CharLFO10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5LVL1" style:family="text">
      <style:text-properties style:font-name="Wingdings"/>
    </style:style>
    <text:list-style style:name="WWNum40a" style:display-name="WWNum40a">
      <text:list-level-style-bullet text:level="1" text:style-name="WW_CharLFO10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6LVL1" style:family="text">
      <style:text-properties style:font-name="Wingdings"/>
    </style:style>
    <text:list-style style:name="WWNum41a" style:display-name="WWNum41a">
      <text:list-level-style-bullet text:level="1" text:style-name="WW_CharLFO10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text:list-style style:name="WWNum42a" style:display-name="WWNum42a">
      <text:list-level-style-bullet text:level="1" text:style-name="WW_CharLFO10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8LVL1" style:family="text">
      <style:text-properties style:font-name="Wingdings"/>
    </style:style>
    <text:list-style style:name="WWNum43a" style:display-name="WWNum43a">
      <text:list-level-style-bullet text:level="1" text:style-name="WW_CharLFO10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9LVL1" style:family="text">
      <style:text-properties style:font-name="Wingdings"/>
    </style:style>
    <text:list-style style:name="WWNum44a" style:display-name="WWNum44a">
      <text:list-level-style-bullet text:level="1" text:style-name="WW_CharLFO10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0LVL1" style:family="text">
      <style:text-properties style:font-name="Wingdings"/>
    </style:style>
    <text:list-style style:name="WWNum45a" style:display-name="WWNum45a">
      <text:list-level-style-bullet text:level="1" text:style-name="WW_CharLFO1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1LVL1" style:family="text">
      <style:text-properties style:font-name="Wingdings"/>
    </style:style>
    <text:list-style style:name="WWNum46a" style:display-name="WWNum46a">
      <text:list-level-style-bullet text:level="1" text:style-name="WW_CharLFO1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2LVL1" style:family="text">
      <style:text-properties style:font-name="Wingdings"/>
    </style:style>
    <text:list-style style:name="WWNum47a" style:display-name="WWNum47a">
      <text:list-level-style-bullet text:level="1" text:style-name="WW_CharLFO1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3LVL1" style:family="text">
      <style:text-properties style:font-name="Wingdings"/>
    </style:style>
    <text:list-style style:name="WWNum48a" style:display-name="WWNum48a">
      <text:list-level-style-bullet text:level="1" text:style-name="WW_CharLFO1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4LVL1" style:family="text">
      <style:text-properties style:font-name="Wingdings"/>
    </style:style>
    <text:list-style style:name="WWNum49a" style:display-name="WWNum49a">
      <text:list-level-style-bullet text:level="1" text:style-name="WW_CharLFO1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5LVL1" style:family="text">
      <style:text-properties style:font-name="Wingdings"/>
    </style:style>
    <text:list-style style:name="WWNum50a" style:display-name="WWNum50a">
      <text:list-level-style-bullet text:level="1" text:style-name="WW_CharLFO1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6LVL1" style:family="text">
      <style:text-properties style:font-name="Wingdings"/>
    </style:style>
    <text:list-style style:name="WWNum51a" style:display-name="WWNum51a">
      <text:list-level-style-bullet text:level="1" text:style-name="WW_CharLFO1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7LVL1" style:family="text">
      <style:text-properties style:font-name="Wingdings"/>
    </style:style>
    <text:list-style style:name="WWNum52a" style:display-name="WWNum52a">
      <text:list-level-style-bullet text:level="1" text:style-name="WW_CharLFO1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8LVL1" style:family="text">
      <style:text-properties style:font-name="Wingdings"/>
    </style:style>
    <text:list-style style:name="WWNum53a" style:display-name="WWNum53a">
      <text:list-level-style-bullet text:level="1" text:style-name="WW_CharLFO1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9LVL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19LVL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54a" style:display-name="WWNum54a">
      <text:list-level-style-bullet text:level="1" text:style-name="WW_CharLFO11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1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1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1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1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1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1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1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0LVL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0LVL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5a" style:display-name="WWNum55a">
      <text:list-level-style-bullet text:level="1" text:style-name="WW_CharLFO1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1LVL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1LVL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56" style:display-name="WWNum56">
      <text:list-level-style-bullet text:level="1" text:style-name="WW_CharLFO12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2LVL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122LVL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bullet text:level="1" text:style-name="WW_CharLFO12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3LVL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3LVL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58" style:display-name="WWNum58">
      <text:list-level-style-bullet text:level="1" text:style-name="WW_CharLFO123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23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23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23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23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23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23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23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23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24LVL1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124LVL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4LVL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4LVL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4LVL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4LVL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4LVL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4LVL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4LVL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59" style:display-name="WWNum59">
      <text:list-level-style-bullet text:level="1" text:style-name="WW_CharLFO12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12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12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12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12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12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12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12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125LVL1" style:family="text">
      <style:text-properties style:font-name-asian="Times" style:font-name-complex="Times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125LVL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5LVL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5LVL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5LVL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5LVL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5LVL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5LVL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125LVL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60" style:display-name="WWNum60">
      <text:list-level-style-bullet text:level="1" text:style-name="WW_CharLFO125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"/>
      </text:list-level-style-bullet>
      <text:list-level-style-bullet text:level="2" text:style-name="WW_CharLFO125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3" text:style-name="WW_CharLFO125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4" text:style-name="WW_CharLFO125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5" text:style-name="WW_CharLFO125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6" text:style-name="WW_CharLFO125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7" text:style-name="WW_CharLFO125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8" text:style-name="WW_CharLFO125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9" text:style-name="WW_CharLFO125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</text:list-style>
    <style:style style:name="WW_CharLFO126LVL1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2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3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4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5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6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7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8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126LVL9" style:family="text">
      <style:text-properties fo:text-transform="none" fo:font-variant="normal" style:text-line-through-type="none" style:text-outline="false" style:font-relief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61" style:display-name="WWNum61">
      <text:list-level-style-bullet text:level="1" text:style-name="WW_CharLFO12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7LVL1" style:family="text">
      <style:text-properties style:font-name="Wingdings"/>
    </style:style>
    <text:list-style style:name="WWNum62" style:display-name="WWNum62">
      <text:list-level-style-bullet text:level="1" text:style-name="WW_CharLFO1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3" style:display-name="WWNum63">
      <text:list-level-style-number text:level="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text:list-style style:name="WWNum64" style:display-name="WWNum64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0LVL1" style:family="text">
      <style:text-properties style:font-name="Wingdings"/>
    </style:style>
    <text:list-style style:name="WWNum65" style:display-name="WWNum65">
      <text:list-level-style-bullet text:level="1" text:style-name="WW_CharLFO1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1LVL1" style:family="text">
      <style:text-properties style:font-name="Wingdings"/>
    </style:style>
    <text:list-style style:name="WWNum66" style:display-name="WWNum66">
      <text:list-level-style-bullet text:level="1" text:style-name="WW_CharLFO13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" style:parent-style-name="頁尾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吳麗珠</dc:creator>
    <meta:creation-date>2023-08-29T02:25:00Z</meta:creation-date>
    <dc:date>2023-08-29T04:16:00Z</dc:date>
    <meta:print-date>2023-08-29T03:09:00Z</meta:print-date>
    <meta:template xlink:href="Normal.dotm" xlink:type="simple"/>
    <meta:editing-cycles>12</meta:editing-cycles>
    <meta:editing-duration>PT198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66" meta:character-count="2451" meta:row-count="17" meta:non-whitespace-character-count="2089"/>
  </office:meta>
</office:document-meta>
</file>