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4.748cm"/>
    </style:style>
    <style:style style:name="表格1.C" style:family="table-column">
      <style:table-column-properties style:column-width="5.366cm"/>
    </style:style>
    <style:style style:name="表格1.D" style:family="table-column">
      <style:table-column-properties style:column-width="2.208cm"/>
    </style:style>
    <style:style style:name="表格1.E" style:family="table-column">
      <style:table-column-properties style:column-width="10.978cm"/>
    </style:style>
    <style:style style:name="表格1.F" style:family="table-column">
      <style:table-column-properties style:column-width="3.808cm"/>
    </style:style>
    <style:style style:name="表格1.1" style:family="table-row">
      <style:table-row-properties style:min-row-height="0.03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lr-tb"/>
    </style:style>
    <style:style style:name="表格2.A" style:family="table-column">
      <style:table-column-properties style:column-width="2.087cm"/>
    </style:style>
    <style:style style:name="表格2.B" style:family="table-column">
      <style:table-column-properties style:column-width="2.014cm"/>
    </style:style>
    <style:style style:name="表格2.C" style:family="table-column">
      <style:table-column-properties style:column-width="2.228cm"/>
    </style:style>
    <style:style style:name="表格2.D" style:family="table-column">
      <style:table-column-properties style:column-width="7.414cm"/>
    </style:style>
    <style:style style:name="表格2.E" style:family="table-column">
      <style:table-column-properties style:column-width="3cm"/>
    </style:style>
    <style:style style:name="表格2.F" style:family="table-column">
      <style:table-column-properties style:column-width="11.86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803cm" fo:keep-together="auto"/>
    </style:style>
    <style:style style:name="表格2.6" style:family="table-row">
      <style:table-row-properties style:min-row-height="0.162cm" fo:keep-together="auto"/>
    </style:style>
    <style:style style:name="表格2.7" style:family="table-row">
      <style:table-row-properties style:min-row-height="0.647cm" fo:keep-together="auto"/>
    </style:style>
    <style:style style:name="表格3" style:family="table">
      <style:table-properties style:width="28.603cm" fo:margin-top="0cm" fo:margin-bottom="0cm" table:align="center" style:writing-mode="lr-tb"/>
    </style:style>
    <style:style style:name="表格3.A" style:family="table-column">
      <style:table-column-properties style:column-width="2.201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7cm"/>
    </style:style>
    <style:style style:name="表格3.F" style:family="table-column">
      <style:table-column-properties style:column-width="6.001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5" style:family="table-cell">
      <style:table-cell-properties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6" style:family="table-cell">
      <style:table-cell-properties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7"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8"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9"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1.258cm" fo:keep-together="auto"/>
    </style:style>
    <style:style style:name="表格3.A10"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0"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1"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1.36cm" fo:keep-together="auto"/>
    </style:style>
    <style:style style:name="表格3.A12"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2"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3"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4"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G14" style:family="table-cell">
      <style:table-cell-properties fo:background-color="transparent" fo:padding-left="0.191cm" fo:padding-right="0.191cm" fo:padding-top="0cm" fo:padding-bottom="0cm" fo:border="0.5pt solid #000000">
        <style:background-image/>
      </style:table-cell-properties>
    </style:style>
    <style:style style:name="表格3.A15"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5"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E15" style:family="table-cell">
      <style:table-cell-properties fo:background-color="transparent" fo:padding-left="0.191cm" fo:padding-right="0.191cm" fo:padding-top="0cm" fo:padding-bottom="0cm" fo:border="0.5pt solid #000000">
        <style:background-image/>
      </style:table-cell-properties>
    </style:style>
    <style:style style:name="表格3.F15" style:family="table-cell">
      <style:table-cell-properties fo:background-color="transparent" fo:padding-left="0.191cm" fo:padding-right="0.191cm" fo:padding-top="0cm" fo:padding-bottom="0cm" fo:border="0.5pt solid #000000">
        <style:background-image/>
      </style:table-cell-properties>
    </style:style>
    <style:style style:name="表格3.G15" style:family="table-cell">
      <style:table-cell-properties fo:background-color="transparent" fo:padding-left="0.191cm" fo:padding-right="0.191cm" fo:padding-top="0cm" fo:padding-bottom="0cm" fo:border="0.5pt solid #000000">
        <style:background-image/>
      </style:table-cell-properties>
    </style:style>
    <style:style style:name="表格3.A16"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6"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D16" style:family="table-cell">
      <style:table-cell-properties fo:background-color="transparent" fo:padding-left="0.191cm" fo:padding-right="0.191cm" fo:padding-top="0cm" fo:padding-bottom="0cm" fo:border="0.5pt solid #000000">
        <style:background-image/>
      </style:table-cell-properties>
    </style:style>
    <style:style style:name="表格3.E16" style:family="table-cell">
      <style:table-cell-properties fo:background-color="transparent" fo:padding-left="0.191cm" fo:padding-right="0.191cm" fo:padding-top="0cm" fo:padding-bottom="0cm" fo:border="0.5pt solid #000000">
        <style:background-image/>
      </style:table-cell-properties>
    </style:style>
    <style:style style:name="表格3.F16" style:family="table-cell">
      <style:table-cell-properties fo:background-color="transparent" fo:padding-left="0.191cm" fo:padding-right="0.191cm" fo:padding-top="0cm" fo:padding-bottom="0cm" fo:border="0.5pt solid #000000">
        <style:background-image/>
      </style:table-cell-properties>
    </style:style>
    <style:style style:name="表格3.G16" style:family="table-cell">
      <style:table-cell-properties fo:background-color="transparent" fo:padding-left="0.191cm" fo:padding-right="0.191cm" fo:padding-top="0cm" fo:padding-bottom="0cm" fo:border="0.5pt solid #000000">
        <style:background-image/>
      </style:table-cell-properties>
    </style:style>
    <style:style style:name="表格3.A17"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7"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7" style:family="table-cell">
      <style:table-cell-properties fo:background-color="transparent" fo:padding-left="0.191cm" fo:padding-right="0.191cm" fo:padding-top="0cm" fo:padding-bottom="0cm" fo:border="0.5pt solid #000000">
        <style:background-image/>
      </style:table-cell-properties>
    </style:style>
    <style:style style:name="表格3.D17" style:family="table-cell">
      <style:table-cell-properties fo:background-color="transparent" fo:padding-left="0.191cm" fo:padding-right="0.191cm" fo:padding-top="0cm" fo:padding-bottom="0cm" fo:border="0.5pt solid #000000">
        <style:background-image/>
      </style:table-cell-properties>
    </style:style>
    <style:style style:name="表格3.E17" style:family="table-cell">
      <style:table-cell-properties fo:background-color="transparent" fo:padding-left="0.191cm" fo:padding-right="0.191cm" fo:padding-top="0cm" fo:padding-bottom="0cm" fo:border="0.5pt solid #000000">
        <style:background-image/>
      </style:table-cell-properties>
    </style:style>
    <style:style style:name="表格3.F17" style:family="table-cell">
      <style:table-cell-properties fo:background-color="transparent" fo:padding-left="0.191cm" fo:padding-right="0.191cm" fo:padding-top="0cm" fo:padding-bottom="0cm" fo:border="0.5pt solid #000000">
        <style:background-image/>
      </style:table-cell-properties>
    </style:style>
    <style:style style:name="表格3.G17" style:family="table-cell">
      <style:table-cell-properties fo:background-color="transparent" fo:padding-left="0.191cm" fo:padding-right="0.191cm" fo:padding-top="0cm" fo:padding-bottom="0cm" fo:border="0.5pt solid #000000">
        <style:background-image/>
      </style:table-cell-properties>
    </style:style>
    <style:style style:name="表格3.A18"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8"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8" style:family="table-cell">
      <style:table-cell-properties fo:background-color="transparent" fo:padding-left="0.191cm" fo:padding-right="0.191cm" fo:padding-top="0cm" fo:padding-bottom="0cm" fo:border="0.5pt solid #000000">
        <style:background-image/>
      </style:table-cell-properties>
    </style:style>
    <style:style style:name="表格3.D18" style:family="table-cell">
      <style:table-cell-properties fo:background-color="transparent" fo:padding-left="0.191cm" fo:padding-right="0.191cm" fo:padding-top="0cm" fo:padding-bottom="0cm" fo:border="0.5pt solid #000000">
        <style:background-image/>
      </style:table-cell-properties>
    </style:style>
    <style:style style:name="表格3.E18" style:family="table-cell">
      <style:table-cell-properties fo:background-color="transparent" fo:padding-left="0.191cm" fo:padding-right="0.191cm" fo:padding-top="0cm" fo:padding-bottom="0cm" fo:border="0.5pt solid #000000">
        <style:background-image/>
      </style:table-cell-properties>
    </style:style>
    <style:style style:name="表格3.F18" style:family="table-cell">
      <style:table-cell-properties fo:background-color="transparent" fo:padding-left="0.191cm" fo:padding-right="0.191cm" fo:padding-top="0cm" fo:padding-bottom="0cm" fo:border="0.5pt solid #000000">
        <style:background-image/>
      </style:table-cell-properties>
    </style:style>
    <style:style style:name="表格3.G18" style:family="table-cell">
      <style:table-cell-properties fo:background-color="transparent" fo:padding-left="0.191cm" fo:padding-right="0.191cm" fo:padding-top="0cm" fo:padding-bottom="0cm" fo:border="0.5pt solid #000000">
        <style:background-image/>
      </style:table-cell-properties>
    </style:style>
    <style:style style:name="表格3.A19"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19"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3.D19" style:family="table-cell">
      <style:table-cell-properties fo:background-color="transparent" fo:padding-left="0.191cm" fo:padding-right="0.191cm" fo:padding-top="0cm" fo:padding-bottom="0cm" fo:border="0.5pt solid #000000">
        <style:background-image/>
      </style:table-cell-properties>
    </style:style>
    <style:style style:name="表格3.E19" style:family="table-cell">
      <style:table-cell-properties fo:background-color="transparent" fo:padding-left="0.191cm" fo:padding-right="0.191cm" fo:padding-top="0cm" fo:padding-bottom="0cm" fo:border="0.5pt solid #000000">
        <style:background-image/>
      </style:table-cell-properties>
    </style:style>
    <style:style style:name="表格3.F19" style:family="table-cell">
      <style:table-cell-properties fo:background-color="transparent" fo:padding-left="0.191cm" fo:padding-right="0.191cm" fo:padding-top="0cm" fo:padding-bottom="0cm" fo:border="0.5pt solid #000000">
        <style:background-image/>
      </style:table-cell-properties>
    </style:style>
    <style:style style:name="表格3.G19" style:family="table-cell">
      <style:table-cell-properties fo:background-color="transparent" fo:padding-left="0.191cm" fo:padding-right="0.191cm" fo:padding-top="0cm" fo:padding-bottom="0cm" fo:border="0.5pt solid #000000">
        <style:background-image/>
      </style:table-cell-properties>
    </style:style>
    <style:style style:name="表格3.A20"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20"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20" style:family="table-cell">
      <style:table-cell-properties fo:background-color="transparent" fo:padding-left="0.191cm" fo:padding-right="0.191cm" fo:padding-top="0cm" fo:padding-bottom="0cm" fo:border="0.5pt solid #000000">
        <style:background-image/>
      </style:table-cell-properties>
    </style:style>
    <style:style style:name="表格3.D20" style:family="table-cell">
      <style:table-cell-properties fo:background-color="transparent" fo:padding-left="0.191cm" fo:padding-right="0.191cm" fo:padding-top="0cm" fo:padding-bottom="0cm" fo:border="0.5pt solid #000000">
        <style:background-image/>
      </style:table-cell-properties>
    </style:style>
    <style:style style:name="表格3.E20" style:family="table-cell">
      <style:table-cell-properties fo:background-color="transparent" fo:padding-left="0.191cm" fo:padding-right="0.191cm" fo:padding-top="0cm" fo:padding-bottom="0cm" fo:border="0.5pt solid #000000">
        <style:background-image/>
      </style:table-cell-properties>
    </style:style>
    <style:style style:name="表格3.F20" style:family="table-cell">
      <style:table-cell-properties fo:background-color="transparent" fo:padding-left="0.191cm" fo:padding-right="0.191cm" fo:padding-top="0cm" fo:padding-bottom="0cm" fo:border="0.5pt solid #000000">
        <style:background-image/>
      </style:table-cell-properties>
    </style:style>
    <style:style style:name="表格3.G20"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5.7cm" style:rel-width="100%" fo:margin-top="0cm" fo:margin-bottom="0cm" table:align="center" style:writing-mode="lr-tb"/>
    </style:style>
    <style:style style:name="表格4.A" style:family="table-column">
      <style:table-column-properties style:column-width="25.7cm" style:rel-column-width="65535*"/>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91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25.7cm" style:rel-width="100%" fo:margin-top="0cm" fo:margin-bottom="0cm" table:align="center" style:writing-mode="lr-tb"/>
    </style:style>
    <style:style style:name="表格5.A" style:family="table-column">
      <style:table-column-properties style:column-width="25.7cm" style:rel-column-width="65535*"/>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2">
      <style:paragraph-properties fo:margin-left="1.406cm" fo:margin-right="0cm" fo:line-height="0.706cm" fo:text-align="justify" style:justify-single-word="false" fo:orphans="0" fo:widows="0" fo:text-indent="-1.342cm" style:auto-text-indent="false" style:snap-to-layout-grid="false"/>
      <style:text-properties style:font-name="微軟正黑體" fo:font-size="11pt" style:font-name-asian="微軟正黑體1" style:font-size-asian="11pt"/>
    </style:style>
    <style:style style:name="P3" style:family="paragraph" style:parent-style-name="List_20_Paragraph" style:list-style-name="WWNum68">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4" style:family="paragraph" style:parent-style-name="List_20_Paragraph" style:list-style-name="WWNum66">
      <style:paragraph-properties fo:margin-left="0.43cm" fo:margin-right="0cm" fo:line-height="0.706cm" fo:text-align="justify" style:justify-single-word="false" fo:orphans="0" fo:widows="0" fo:text-indent="-0.43cm" style:auto-text-indent="false" style:snap-to-layout-grid="false"/>
      <style:text-properties style:font-name="微軟正黑體" fo:font-size="11pt" style:font-name-asian="微軟正黑體1" style:font-size-asian="11pt"/>
    </style:style>
    <style:style style:name="P5" style:family="paragraph" style:parent-style-name="List_20_Paragraph">
      <style:paragraph-properties fo:margin-left="1.501cm" fo:margin-right="0cm" fo:line-height="0.706cm" fo:text-align="justify" style:justify-single-word="false" fo:orphans="0" fo:widows="0" fo:text-indent="0cm" style:auto-text-indent="false" style:snap-to-layout-grid="false"/>
      <style:text-properties style:font-name="微軟正黑體" fo:font-size="11pt" style:font-name-asian="微軟正黑體1" style:font-size-asian="11pt"/>
    </style:style>
    <style:style style:name="P6" style:family="paragraph" style:parent-style-name="Standard">
      <style:paragraph-properties fo:line-height="0.706cm" fo:orphans="0" fo:widows="0"/>
      <style:text-properties style:font-name="微軟正黑體" fo:font-size="11pt" style:font-name-asian="微軟正黑體1" style:font-size-asian="11pt"/>
    </style:style>
    <style:style style:name="P7" style:family="paragraph" style:parent-style-name="Standard_20__28_user_29_">
      <style:paragraph-properties fo:line-height="0.706cm"/>
    </style:style>
    <style:style style:name="P8" style:family="paragraph" style:parent-style-name="Standard_20__28_user_29_">
      <style:paragraph-properties fo:line-height="0.706cm" fo:text-align="center" style:justify-single-word="false" style:snap-to-layout-grid="false"/>
    </style:style>
    <style:style style:name="P9"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10"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style>
    <style:style style:name="P11"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2" style:family="paragraph" style:parent-style-name="Standard_20__28_user_29_" style:list-style-name="WWNum68">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3" style:family="paragraph" style:parent-style-name="Standard_20__28_user_29_" style:list-style-name="WWNum72">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4" style:family="paragraph" style:parent-style-name="Standard_20__28_user_29_">
      <style:paragraph-properties fo:line-height="0.706cm" fo:orphans="0" fo:widows="0"/>
      <style:text-properties style:font-name="微軟正黑體" fo:font-size="11pt" style:font-name-asian="微軟正黑體1" style:font-size-asian="11pt"/>
    </style:style>
    <style:style style:name="P15"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16" style:family="paragraph" style:parent-style-name="Standard_20__28_user_29_">
      <style:paragraph-properties fo:line-height="0.706cm" fo:orphans="2" fo:widows="2" style:snap-to-layout-grid="false"/>
      <style:text-properties style:font-name="微軟正黑體" fo:font-size="11pt" style:font-name-asian="微軟正黑體1" style:font-size-asian="11pt" style:font-name-complex="Arial" style:font-weight-complex="bold"/>
    </style:style>
    <style:style style:name="P17" style:family="paragraph" style:parent-style-name="Standard_20__28_user_29_">
      <style:paragraph-properties fo:line-height="0.706cm" fo:orphans="0" fo:widows="0" style:snap-to-layout-grid="false"/>
      <style:text-properties style:font-name="微軟正黑體" fo:font-size="11pt" style:letter-kerning="false" style:font-name-asian="微軟正黑體1" style:font-size-asian="11pt" style:font-name-complex="Arial"/>
    </style:style>
    <style:style style:name="P18" style:family="paragraph" style:parent-style-name="Standard_20__28_user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19" style:family="paragraph" style:parent-style-name="Standard_20__28_user_29_" style:list-style-name="WWNum53a">
      <style:paragraph-properties fo:line-height="0.706cm" fo:text-align="justify" style:justify-single-word="false" fo:orphans="0" fo:widows="0" style:snap-to-layout-grid="false"/>
      <style:text-properties style:font-name="微軟正黑體" fo:font-size="11pt" fo:font-weight="bold" style:font-name-asian="微軟正黑體1" style:font-size-asian="11pt" style:font-weight-asian="bold"/>
    </style:style>
    <style:style style:name="P20" style:family="paragraph" style:parent-style-name="Standard_20__28_user_29_" style:list-style-name="WWNum74">
      <style:paragraph-properties fo:line-height="0.706cm" fo:text-align="justify" style:justify-single-word="false" fo:orphans="0" fo:widows="0" style:snap-to-layout-grid="false"/>
      <style:text-properties style:font-name="微軟正黑體" fo:font-size="11pt" fo:font-weight="bold" style:font-name-asian="微軟正黑體1" style:font-size-asian="11pt" style:font-weight-asian="bold"/>
    </style:style>
    <style:style style:name="P21" style:family="paragraph" style:parent-style-name="Standard_20__28_user_29_">
      <style:paragraph-properties fo:margin-left="0.811cm" fo:margin-right="0cm" fo:line-height="0.706cm" fo:text-align="justify" style:justify-single-word="false" fo:orphans="0" fo:widows="0" fo:text-indent="-0.799cm" style:auto-text-indent="false" style:snap-to-layout-grid="false"/>
      <style:text-properties style:font-name="微軟正黑體" fo:font-size="11pt" style:font-name-asian="微軟正黑體1" style:font-size-asian="11pt"/>
    </style:style>
    <style:style style:name="P22" style:family="paragraph" style:parent-style-name="Standard_20__28_user_29_">
      <style:paragraph-properties fo:margin-left="0.811cm" fo:margin-right="0cm" fo:line-height="0.706cm" fo:text-align="justify" style:justify-single-word="false" fo:orphans="0" fo:widows="0" fo:text-indent="-0.799cm" style:auto-text-indent="false" style:snap-to-layout-grid="false"/>
      <style:text-properties style:font-name="微軟正黑體" fo:font-size="11pt" style:font-name-asian="微軟正黑體1" style:font-size-asian="11pt" style:font-name-complex="Arial"/>
    </style:style>
    <style:style style:name="P23" style:family="paragraph" style:parent-style-name="Standard_20__28_user_29_">
      <style:paragraph-properties fo:margin-left="-0.998cm" fo:margin-right="0cm" fo:line-height="0.706cm" fo:orphans="2" fo:widows="2" fo:text-indent="0cm" style:auto-text-indent="false" style:snap-to-layout-grid="false"/>
      <style:text-properties style:font-name="微軟正黑體" fo:font-size="11pt" style:font-name-asian="微軟正黑體1" style:font-size-asian="11pt" style:font-name-complex="Arial" style:font-weight-complex="bold"/>
    </style:style>
    <style:style style:name="T1" style:family="text">
      <style:text-properties fo:color="#0000ff" loext:opacity="100%" style:font-name="微軟正黑體" fo:font-weight="bold" style:font-name-asian="微軟正黑體1" style:font-weight-asian="bold" style:font-name-complex="Arial" style:font-size-complex="12pt" style:font-weight-complex="bold"/>
    </style:style>
    <style:style style:name="T2" style:family="text">
      <style:text-properties fo:color="#0000ff" loext:opacity="100%" fo:font-weight="bold" style:font-weight-asian="bold" style:font-name-complex="Arial" style:font-weight-complex="bold"/>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style:font-name-asian="微軟正黑體1" style:font-size-complex="12pt"/>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font-name-asian="微軟正黑體1" style:font-size-asian="11pt" style:font-name-complex="Arial"/>
    </style:style>
    <style:style style:name="T7" style:family="text">
      <style:text-properties style:font-name="微軟正黑體" fo:font-size="11pt" fo:font-weight="bold" style:font-name-asian="微軟正黑體1" style:font-size-asian="11pt" style:font-weight-asian="bold"/>
    </style:style>
    <style:style style:name="T8" style:family="text">
      <style:text-properties fo:color="#000000" loext:opacity="100%" fo:font-weight="bold" style:letter-kerning="false" style:font-weight-asian="bold" style:font-name-complex="Arial"/>
    </style:style>
    <style:style style:name="T9" style:family="text">
      <style:text-properties fo:color="#000000" loext:opacity="100%" fo:font-weight="bold" style:font-weight-asian="bold" style:font-name-complex="Times New Roman1"/>
    </style:style>
    <style:style style:name="T10" style:family="text">
      <style:text-properties fo:color="#000000" loext:opacity="100%" style:letter-kerning="false" style:font-name-complex="Arial"/>
    </style:style>
    <style:style style:name="T11" style:family="text">
      <style:text-properties fo:color="#000000" loext:opacity="100%" style:font-name-complex="Times New Roman1"/>
    </style:style>
    <style:style style:name="T12" style:family="text">
      <style:text-properties fo:color="#000000" loext:opacity="100%" style:font-name-complex="Arial" style:font-weight-complex="bold"/>
    </style:style>
    <style:style style:name="T13" style:family="text">
      <style:text-properties style:letter-kerning="false" style:font-name-complex="Arial"/>
    </style:style>
    <style:style style:name="T14" style:family="text">
      <style:text-properties style:letter-kerning="false" style:font-name-complex="Arial" style:font-size-complex="10pt"/>
    </style:style>
    <style:style style:name="T15" style:family="text">
      <style:text-properties fo:font-weight="bold" style:font-weight-asian="bold" style:font-name-complex="Arial" style:font-weight-complex="bold"/>
    </style:style>
    <style:style style:name="T16" style:family="text">
      <style:text-properties fo:font-weight="bold" style:letter-kerning="false" style:font-weight-asian="bold" style:font-name-complex="Arial"/>
    </style:style>
    <style:style style:name="T17" style:family="text">
      <style:text-properties fo:font-weight="bold" style:letter-kerning="false" style:font-weight-asian="bold" style:font-name-complex="Arial" style:font-weight-complex="bold"/>
    </style:style>
    <style:style style:name="T18" style:family="text">
      <style:text-properties fo:font-weight="bold" style:letter-kerning="false" style:font-weight-asian="bold" style:font-name-complex="Arial" style:font-size-complex="10pt"/>
    </style:style>
    <style:style style:name="T19" style:family="text">
      <style:text-properties style:font-name-complex="Arial"/>
    </style:style>
    <style:style style:name="T20" style:family="text">
      <style:text-properties style:font-name-complex="Arial" style:font-size-complex="10pt" style:font-weight-complex="bold"/>
    </style:style>
    <style:style style:name="T21" style:family="text">
      <style:text-properties fo:background-color="#ffffff" loext:char-shading-value="0" style:font-name-complex="Arial"/>
    </style:style>
    <style:style style:name="T22"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綜合零售業展店主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text:span text:style-name="T8">版本</text:span></text:p>
          </table:table-cell>
          <table:table-cell table:style-name="表格1.A1" office:value-type="string">
            <text:p text:style-name="P9"><text:span text:style-name="T9">職能基準代碼</text:span></text:p>
          </table:table-cell>
          <table:table-cell table:style-name="表格1.A1" office:value-type="string">
            <text:p text:style-name="P9"><text:span text:style-name="T9">職能基準名稱</text:span></text:p>
          </table:table-cell>
          <table:table-cell table:style-name="表格1.A1" office:value-type="string">
            <text:p text:style-name="P9"><text:span text:style-name="T9">狀態</text:span></text:p>
          </table:table-cell>
          <table:table-cell table:style-name="表格1.A1" office:value-type="string">
            <text:p text:style-name="P9"><text:span text:style-name="T9">更新說明</text:span></text:p>
          </table:table-cell>
          <table:table-cell table:style-name="表格1.A1" office:value-type="string">
            <text:p text:style-name="P9"><text:span text:style-name="T9">發展更新日期</text:span></text:p>
          </table:table-cell>
        </table:table-row>
        <table:table-row table:style-name="表格1.1">
          <table:table-cell table:style-name="表格1.A2" office:value-type="string">
            <text:p text:style-name="P9"><text:span text:style-name="T10">V3</text:span></text:p>
          </table:table-cell>
          <table:table-cell table:style-name="表格1.A2" office:value-type="string">
            <text:p text:style-name="P11"><text:span text:style-name="T11">KRM2431-002v3</text:span></text:p>
          </table:table-cell>
          <table:table-cell table:style-name="表格1.A2" office:value-type="string">
            <text:p text:style-name="P11"><text:span text:style-name="T12">綜合零售業展店主管</text:span></text:p>
          </table:table-cell>
          <table:table-cell table:style-name="表格1.A2" office:value-type="string">
            <text:p text:style-name="P11"><text:span text:style-name="T11">最新版本</text:span></text:p>
          </table:table-cell>
          <table:table-cell table:style-name="表格1.A2" office:value-type="string">
            <text:p text:style-name="P11"><text:span text:style-name="T11">略</text:span></text:p>
          </table:table-cell>
          <table:table-cell table:style-name="表格1.A2" office:value-type="string">
            <text:p text:style-name="P9">2023/11/16</text:p>
          </table:table-cell>
        </table:table-row>
        <table:table-row table:style-name="表格1.1">
          <table:table-cell table:style-name="表格1.A2" office:value-type="string">
            <text:p text:style-name="P9"><text:span text:style-name="T10">V2</text:span></text:p>
          </table:table-cell>
          <table:table-cell table:style-name="表格1.A2" office:value-type="string">
            <text:p text:style-name="P11"><text:span text:style-name="T13">KRM2431-002v2</text:span></text:p>
          </table:table-cell>
          <table:table-cell table:style-name="表格1.A2" office:value-type="string">
            <text:p text:style-name="P11"><text:span text:style-name="T12">綜合零售業展店主管</text:span></text:p>
          </table:table-cell>
          <table:table-cell table:style-name="表格1.A2" office:value-type="string">
            <text:p text:style-name="P11"><text:span text:style-name="T11">歷史版本</text:span></text:p>
          </table:table-cell>
          <table:table-cell table:style-name="表格1.A2" office:value-type="string">
            <text:p text:style-name="P11"><text:span text:style-name="T11">已被《</text:span><text:span text:style-name="T13">KRM2431-002</text:span><text:span text:style-name="T11">v3》取代</text:span></text:p>
          </table:table-cell>
          <table:table-cell table:style-name="表格1.A2" office:value-type="string">
            <text:p text:style-name="P9">2020/09/01</text:p>
          </table:table-cell>
        </table:table-row>
        <table:table-row table:style-name="表格1.1">
          <table:table-cell table:style-name="表格1.A2" office:value-type="string">
            <text:p text:style-name="P9"><text:span text:style-name="T10">V1</text:span></text:p>
          </table:table-cell>
          <table:table-cell table:style-name="表格1.A2" office:value-type="string">
            <text:p text:style-name="P11"><text:span text:style-name="T13">KRM2431-002v1</text:span></text:p>
          </table:table-cell>
          <table:table-cell table:style-name="表格1.A2" office:value-type="string">
            <text:p text:style-name="P11"><text:span text:style-name="T12">綜合零售業展店主管</text:span></text:p>
          </table:table-cell>
          <table:table-cell table:style-name="表格1.A2" office:value-type="string">
            <text:p text:style-name="P11"><text:span text:style-name="T11">歷史版本</text:span></text:p>
          </table:table-cell>
          <table:table-cell table:style-name="表格1.A2" office:value-type="string">
            <text:p text:style-name="P11"><text:span text:style-name="T11">已被《</text:span><text:span text:style-name="T13">KRM2431-002</text:span><text:span text:style-name="T11">v2》取代</text:span></text:p>
          </table:table-cell>
          <table:table-cell table:style-name="表格1.A2" office:value-type="string">
            <text:p text:style-name="P9">2017/11/16</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9"><text:span text:style-name="T15">職能基準代碼</text:span></text:p>
          </table:table-cell>
          <table:covered-table-cell/>
          <table:table-cell table:style-name="表格2.C1" table:number-columns-spanned="4" office:value-type="string">
            <text:p text:style-name="P14"><text:span text:style-name="T13">KRM2431-002v3</text:span></text:p>
          </table:table-cell>
          <table:covered-table-cell/>
          <table:covered-table-cell/>
          <table:covered-table-cell/>
        </table:table-row>
        <table:table-row table:style-name="表格2.2">
          <table:table-cell table:style-name="表格2.A1" table:number-rows-spanned="2" table:number-columns-spanned="2" office:value-type="string">
            <text:p text:style-name="P9"><text:span text:style-name="T15">職能基準名稱</text:span></text:p>
            <text:p text:style-name="P9"><text:span text:style-name="T15">（擇一填寫）</text:span></text:p>
          </table:table-cell>
          <table:covered-table-cell/>
          <table:table-cell table:style-name="表格2.A1" office:value-type="string">
            <text:p text:style-name="P9"><text:span text:style-name="T15">職類</text:span></text:p>
          </table:table-cell>
          <table:table-cell table:style-name="表格2.D2" table:number-columns-spanned="3" office:value-type="string">
            <text:p text:style-name="P17"/>
          </table:table-cell>
          <table:covered-table-cell/>
          <table:covered-table-cell/>
        </table:table-row>
        <table:table-row table:style-name="表格2.1">
          <table:covered-table-cell/>
          <table:covered-table-cell/>
          <table:table-cell table:style-name="表格2.A1" office:value-type="string">
            <text:p text:style-name="P9"><text:span text:style-name="T15">職業</text:span></text:p>
          </table:table-cell>
          <table:table-cell table:style-name="表格2.C1" table:number-columns-spanned="3" office:value-type="string">
            <text:p text:style-name="P11"><text:span text:style-name="T2">綜合零售業展店主管</text:span></text:p>
          </table:table-cell>
          <table:covered-table-cell/>
          <table:covered-table-cell/>
        </table:table-row>
        <table:table-row table:style-name="表格2.4">
          <table:table-cell table:style-name="表格2.A1" table:number-rows-spanned="3" office:value-type="string">
            <text:p text:style-name="P9"><text:span text:style-name="T15">所屬類別</text:span></text:p>
          </table:table-cell>
          <table:table-cell table:style-name="表格2.A1" office:value-type="string">
            <text:p text:style-name="P9"><text:span text:style-name="T15">職類別</text:span></text:p>
          </table:table-cell>
          <table:table-cell table:style-name="表格2.C1" table:number-columns-spanned="2" office:value-type="string">
            <text:p text:style-name="P11"><text:span text:style-name="T13">行銷與銷售／零售與通路管理</text:span></text:p>
          </table:table-cell>
          <table:covered-table-cell/>
          <table:table-cell table:style-name="表格2.A1" office:value-type="string">
            <text:p text:style-name="P9"><text:span text:style-name="T15">職類別代碼</text:span></text:p>
          </table:table-cell>
          <table:table-cell table:style-name="表格2.C1" office:value-type="string">
            <text:p text:style-name="P11"><text:span text:style-name="T13">KRM</text:span></text:p>
          </table:table-cell>
        </table:table-row>
        <table:table-row table:style-name="表格2.5">
          <table:covered-table-cell/>
          <table:table-cell table:style-name="表格2.A1" office:value-type="string">
            <text:p text:style-name="P9"><text:span text:style-name="T15">職業別</text:span></text:p>
          </table:table-cell>
          <table:table-cell table:style-name="表格2.C1" table:number-columns-spanned="2" office:value-type="string">
            <text:p text:style-name="P11"><text:span text:style-name="T19">廣告及行銷專業人員</text:span></text:p>
          </table:table-cell>
          <table:covered-table-cell/>
          <table:table-cell table:style-name="表格2.A1" office:value-type="string">
            <text:p text:style-name="P9"><text:span text:style-name="T15">職業別代碼</text:span></text:p>
          </table:table-cell>
          <table:table-cell table:style-name="表格2.C1" office:value-type="string">
            <text:p text:style-name="P11"><text:span text:style-name="T13">2431</text:span></text:p>
          </table:table-cell>
        </table:table-row>
        <table:table-row table:style-name="表格2.6">
          <table:covered-table-cell/>
          <table:table-cell table:style-name="表格2.A1" office:value-type="string">
            <text:p text:style-name="P9"><text:span text:style-name="T15">行業別</text:span></text:p>
          </table:table-cell>
          <table:table-cell table:style-name="表格2.C1" table:number-columns-spanned="2" office:value-type="string">
            <text:p text:style-name="P11"><text:span text:style-name="T19">批發及零售業／零售業</text:span></text:p>
          </table:table-cell>
          <table:covered-table-cell/>
          <table:table-cell table:style-name="表格2.A1" office:value-type="string">
            <text:p text:style-name="P9"><text:span text:style-name="T15">行業別代碼</text:span></text:p>
          </table:table-cell>
          <table:table-cell table:style-name="表格2.C1" office:value-type="string">
            <text:p text:style-name="P11"><text:span text:style-name="T13">G471</text:span></text:p>
          </table:table-cell>
        </table:table-row>
        <table:table-row table:style-name="表格2.7">
          <table:table-cell table:style-name="表格2.A1" table:number-columns-spanned="2" office:value-type="string">
            <text:p text:style-name="P9"><text:span text:style-name="T15">工作描述</text:span></text:p>
          </table:table-cell>
          <table:covered-table-cell/>
          <table:table-cell table:style-name="表格2.C1" table:number-columns-spanned="4" office:value-type="string">
            <text:list xml:id="list2694995837" text:style-name="WWNum66">
              <text:list-item>
                <text:p text:style-name="P4"><text:span text:style-name="T21">依公司計畫進行展店規劃，擬訂可行性方案，包含：立地商圈調查、門市條件評估，取得門店後移交工程單位裝修並促進順利營運。</text:span></text:p>
              </text:list-item>
              <text:list-item>
                <text:p text:style-name="P4"><text:span text:style-name="T21">依照總公司授權進行管理工作。</text:span></text:p>
              </text:list-item>
              <text:list-item>
                <text:p text:style-name="P4"><text:span text:style-name="T21">依照公司總體評估，進行店質整頓與閉店作業，並返還租賃標的。</text:span></text:p>
              </text:list-item>
            </text:list>
          </table:table-cell>
          <table:covered-table-cell/>
          <table:covered-table-cell/>
          <table:covered-table-cell/>
        </table:table-row>
        <table:table-row table:style-name="表格2.1">
          <table:table-cell table:style-name="表格2.A1" table:number-columns-spanned="2" office:value-type="string">
            <text:p text:style-name="P9"><text:span text:style-name="T15">基準級別</text:span></text:p>
          </table:table-cell>
          <table:covered-table-cell/>
          <table:table-cell table:style-name="表格2.C1" table:number-columns-spanned="4" office:value-type="string">
            <text:p text:style-name="P11"><text:span text:style-name="T13">4</text:span></text:p>
          </table:table-cell>
          <table:covered-table-cell/>
          <table:covered-table-cell/>
          <table:covered-table-cell/>
        </table:table-row>
      </table:table>
      <text:p text:style-name="P18"/>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9"><text:span text:style-name="T16">主要職責</text:span></text:p>
            </table:table-cell>
            <table:table-cell table:style-name="表格3.A1" office:value-type="string">
              <text:p text:style-name="P9"><text:span text:style-name="T16">工作</text:span><text:span text:style-name="T15">任務</text:span></text:p>
            </table:table-cell>
            <table:table-cell table:style-name="表格3.A1" office:value-type="string">
              <text:p text:style-name="P9"><text:span text:style-name="T15">工作產出</text:span></text:p>
            </table:table-cell>
            <table:table-cell table:style-name="表格3.A1" office:value-type="string">
              <text:p text:style-name="P9"><text:span text:style-name="T15">行為指標</text:span></text:p>
            </table:table-cell>
            <table:table-cell table:style-name="表格3.A1" office:value-type="string">
              <text:p text:style-name="P9"><text:span text:style-name="T15">職能級別</text:span></text:p>
            </table:table-cell>
            <table:table-cell table:style-name="表格3.A1" office:value-type="string">
              <text:p text:style-name="P9"><text:span text:style-name="T17">職能內涵<text:line-break/>（K=knowledge知識）</text:span></text:p>
            </table:table-cell>
            <table:table-cell table:style-name="表格3.A1" office:value-type="string">
              <text:p text:style-name="P9"><text:span text:style-name="T17">職能內涵<text:line-break/>（S=skills技能）</text:span></text:p>
            </table:table-cell>
          </table:table-row>
        </table:table-header-rows>
        <table:table-row table:style-name="表格3.1">
          <table:table-cell table:style-name="表格3.A2" table:number-rows-spanned="5" office:value-type="string">
            <text:p text:style-name="P15"><text:span text:style-name="T19">T1新開店或移店作業</text:span></text:p>
          </table:table-cell>
          <table:table-cell table:style-name="表格3.B2" office:value-type="string">
            <text:p text:style-name="P15"><text:span text:style-name="T19">T1.1預定點之市場調查評估</text:span></text:p>
          </table:table-cell>
          <table:table-cell table:style-name="表格3.C2" office:value-type="string">
            <text:p text:style-name="P15"><text:span text:style-name="T19">O1.1.1商圈調查評估報告</text:span></text:p>
            <text:p text:style-name="P15"><text:soft-page-break/><text:span text:style-name="T19">O1.1.2消費者調查評估報告</text:span></text:p>
            <text:p text:style-name="P15"><text:span text:style-name="T19">O1.1.3立地調查評估報告與丈量單</text:span></text:p>
            <text:p text:style-name="P15"><text:span text:style-name="T19">O1.1.4成本效益分析表（營業額預估、設店成本預估）</text:span></text:p>
          </table:table-cell>
          <table:table-cell table:style-name="表格3.D2" office:value-type="string">
            <text:p text:style-name="P2"><text:span text:style-name="T19">P1.1.1蒐集所處商圈各項營運所需資訊包含人口數、人口密度、消費者結構、車流、人流、集客設施、商圈消費特性、競爭店</text:span><text:soft-page-break/><text:span text:style-name="T19">資訊、商圈未來展望等進行分析，將商圈之各項資訊運用邏輯的方式表達與呈現，並繪製商圈簡圖。</text:span></text:p>
            <text:p text:style-name="P2"><text:span text:style-name="T19">P1.1.2蒐集與分析商圈內消費者特性包含目標客群結構、消費者購買力、消費習慣等進行分析，依照企業需求進行消費者特性調查。</text:span></text:p>
            <text:p text:style-name="P2"><text:span text:style-name="T19">P1.1.3針對預定展店點所需各項資料進行分析，包含租金、鄰店資訊、預定點之鄰近道路及交通資訊、物業面積等進行分析，並完成賣場規劃圖。</text:span></text:p>
            <text:p text:style-name="P2"><text:span text:style-name="T19">P1.1.4針對上述商圈、消費者以及預定點資訊進行成本效益評估。</text:span></text:p>
            <text:p text:style-name="P2"><text:span text:style-name="T19">P1.1.5綜上各項評估分析，完成預定點之市場調查評估報告。</text:span></text:p>
          </table:table-cell>
          <table:table-cell table:style-name="表格3.E2" office:value-type="string">
            <text:p text:style-name="P9"><text:span text:style-name="T19">4</text:span></text:p>
          </table:table-cell>
          <table:table-cell table:style-name="表格3.F2" office:value-type="string">
            <text:p text:style-name="P21"><text:span text:style-name="T19">K01商圈分析知識</text:span></text:p>
            <text:p text:style-name="P21"><text:span text:style-name="T19">K02商圈經營知識</text:span></text:p>
            <text:p text:style-name="P21"><text:span text:style-name="T19">K03基本繪圖知識</text:span></text:p>
            <text:p text:style-name="P21"><text:soft-page-break/><text:span text:style-name="T19">K04基本空間概念</text:span></text:p>
            <text:p text:style-name="P21"><text:span text:style-name="T19">K05消費者行為分析</text:span></text:p>
            <text:p text:style-name="P21"><text:span text:style-name="T19">K06立地調查分析知識</text:span></text:p>
            <text:p text:style-name="P21"><text:span text:style-name="T19">K07基礎財務報表知識</text:span></text:p>
            <text:p text:style-name="P21"><text:span text:style-name="T19">K08店鋪損益概念</text:span></text:p>
            <text:p text:style-name="P22">K09建築法規</text:p>
            <text:p text:style-name="P21"><text:span text:style-name="T19">K10基本土地法規概念</text:span></text:p>
            <text:p text:style-name="P21"><text:span text:style-name="T19">K11公司策略</text:span></text:p>
          </table:table-cell>
          <table:table-cell table:style-name="表格3.G2" office:value-type="string">
            <text:p text:style-name="P21"><text:span text:style-name="T19">S01調查分析能力</text:span></text:p>
            <text:p text:style-name="P21"><text:span text:style-name="T19">S02分析推理</text:span></text:p>
            <text:p text:style-name="P21"><text:span text:style-name="T19">S03文書處理能力</text:span></text:p>
            <text:p text:style-name="P21"><text:soft-page-break/><text:span text:style-name="T19">S04數字分析解讀</text:span></text:p>
            <text:p text:style-name="P21"><text:span text:style-name="T19">S05商業敏銳度</text:span></text:p>
            <text:p text:style-name="P21"><text:span text:style-name="T19">S06空間規劃能力</text:span></text:p>
            <text:p text:style-name="P21"><text:span text:style-name="T19">S07基本繪圖能力</text:span></text:p>
            <text:p text:style-name="P21"><text:span text:style-name="T19">S08成本控管</text:span></text:p>
            <text:p text:style-name="P21"><text:span text:style-name="T19">S09簡報能力</text:span></text:p>
            <text:p text:style-name="P21"><text:span text:style-name="T19">S10執行能力</text:span></text:p>
            <text:p text:style-name="P22">S11報告撰寫能力</text:p>
            <text:p text:style-name="P21"><text:span text:style-name="T19">S12判斷能力</text:span></text:p>
          </table:table-cell>
        </table:table-row>
        <table:table-row table:style-name="表格3.1">
          <table:covered-table-cell/>
          <table:table-cell table:style-name="表格3.B3" office:value-type="string">
            <text:p text:style-name="P15"><text:span text:style-name="T19">T1.2鎖定點之租賃談判</text:span></text:p>
          </table:table-cell>
          <table:table-cell table:style-name="表格3.C3" office:value-type="string">
            <text:p text:style-name="P15"><text:span text:style-name="T19">O1.2.1物業租賃檢查表</text:span></text:p>
            <text:p text:style-name="P15"><text:span text:style-name="T19">O1.2.2租金確認表</text:span></text:p>
          </table:table-cell>
          <table:table-cell table:style-name="表格3.D3" office:value-type="string">
            <text:p text:style-name="P2"><text:span text:style-name="T19">P1.2.1依照公司授權進行租約條件說明。</text:span></text:p>
            <text:p text:style-name="P2"><text:span text:style-name="T19">P1.2.2針對房東提出的各項租賃條件進行評估，在企業授權情況下與房東進行租賃條件談判。</text:span></text:p>
            <text:p text:style-name="P2"><text:span text:style-name="T19">P1.2.3依據企業授權下與房東進行租金談判。</text:span></text:p>
          </table:table-cell>
          <table:table-cell table:style-name="表格3.E3" office:value-type="string">
            <text:p text:style-name="P9"><text:span text:style-name="T19">4</text:span></text:p>
          </table:table-cell>
          <table:table-cell table:style-name="表格3.F3" office:value-type="string">
            <text:p text:style-name="P21"><text:span text:style-name="T19">K11公司策略</text:span></text:p>
            <text:p text:style-name="P21"><text:span text:style-name="T19">K12談判知識</text:span></text:p>
            <text:p text:style-name="P21"><text:span text:style-name="T19">K13基本民法與稅法知識</text:span></text:p>
          </table:table-cell>
          <table:table-cell table:style-name="表格3.G3" office:value-type="string">
            <text:p text:style-name="P22">S12判斷能力</text:p>
            <text:p text:style-name="P21"><text:span text:style-name="T19">S13談判能力</text:span></text:p>
            <text:p text:style-name="P21"><text:span text:style-name="T19">S14溝通協調</text:span></text:p>
            <text:p text:style-name="P21"><text:span text:style-name="T19">S15表達說服</text:span></text:p>
            <text:p text:style-name="P21"><text:span text:style-name="T19">S16傾聽能力</text:span></text:p>
            <text:p text:style-name="P22"><text:soft-page-break/>S17觀察力</text:p>
            <text:p text:style-name="P21"><text:span text:style-name="T19">S18理解力</text:span></text:p>
          </table:table-cell>
        </table:table-row>
        <table:table-row table:style-name="表格3.1">
          <table:covered-table-cell/>
          <table:table-cell table:style-name="表格3.B4" office:value-type="string">
            <text:p text:style-name="P15"><text:span text:style-name="T19">T1.3租約審查與簽訂</text:span></text:p>
          </table:table-cell>
          <table:table-cell table:style-name="表格3.C4" office:value-type="string">
            <text:p text:style-name="P15"><text:span text:style-name="T19">O1.3.1物業租賃合約</text:span></text:p>
          </table:table-cell>
          <table:table-cell table:style-name="表格3.D4" office:value-type="string">
            <text:p text:style-name="P2"><text:span text:style-name="T19">P1.3.1將房東所提出之租賃條件加入合約當中，經法務單位修訂與確認。</text:span></text:p>
            <text:p text:style-name="P2"><text:span text:style-name="T19">P1.3.2與房東議定修訂後之租賃合約，並完成合約簽署。</text:span></text:p>
          </table:table-cell>
          <table:table-cell table:style-name="表格3.E4" office:value-type="string">
            <text:p text:style-name="P9"><text:span text:style-name="T19">3</text:span></text:p>
          </table:table-cell>
          <table:table-cell table:style-name="表格3.F4" office:value-type="string">
            <text:p text:style-name="P22">K13基本民法與稅法知識</text:p>
          </table:table-cell>
          <table:table-cell table:style-name="表格3.G4" office:value-type="string">
            <text:p text:style-name="P21"><text:span text:style-name="T19">S03文書處理能力</text:span></text:p>
            <text:p text:style-name="P21"><text:span text:style-name="T19">S12判斷能力</text:span></text:p>
            <text:p text:style-name="P21"><text:span text:style-name="T19">S15表達說服</text:span></text:p>
            <text:p text:style-name="P21"><text:span text:style-name="T19">S18理解力</text:span></text:p>
            <text:p text:style-name="P21"><text:span text:style-name="T19">S19邏輯思考</text:span></text:p>
          </table:table-cell>
        </table:table-row>
        <table:table-row table:style-name="表格3.1">
          <table:covered-table-cell/>
          <table:table-cell table:style-name="表格3.B5" office:value-type="string">
            <text:p text:style-name="P15"><text:span text:style-name="T19">T1.4店面規劃設計</text:span></text:p>
          </table:table-cell>
          <table:table-cell table:style-name="表格3.C5" office:value-type="string">
            <text:p text:style-name="P15"><text:span text:style-name="T19">O1.4.1賣場規劃圖（含設備）</text:span></text:p>
            <text:p text:style-name="P15"><text:span text:style-name="T19">O1.4.2立地調查評估報告與丈量單</text:span></text:p>
            <text:p text:style-name="P15"><text:span text:style-name="T19">O1.4.3安全結構證明</text:span></text:p>
          </table:table-cell>
          <table:table-cell table:style-name="表格3.D5" office:value-type="string">
            <text:p text:style-name="P2"><text:span text:style-name="T19">P1.4.1依據公司規劃完成賣場規劃圖，包含設備擺設、動線規劃及電力需求；並與工務單位確認店面規劃設計，以符合建築法規以及消防法規。</text:span></text:p>
            <text:p text:style-name="P2"><text:span text:style-name="T19">P1.4.2會同房東、工程人員、營業單位針對異常施工進行現場說明。</text:span></text:p>
            <text:p text:style-name="P2"><text:span text:style-name="T19">P1.4.3針對特殊施工，例如拆牆及更動房屋格局者，須請結構技師進行鑑定，取得安全結構證明。</text:span></text:p>
          </table:table-cell>
          <table:table-cell table:style-name="表格3.E5" office:value-type="string">
            <text:p text:style-name="P9"><text:span text:style-name="T19">3</text:span></text:p>
          </table:table-cell>
          <table:table-cell table:style-name="表格3.F5" office:value-type="string">
            <text:p text:style-name="P21"><text:span text:style-name="T19">K09建築法規</text:span></text:p>
            <text:p text:style-name="P21"><text:span text:style-name="T19">K14公寓大廈管理條例</text:span></text:p>
            <text:p text:style-name="P21"><text:span text:style-name="T19">K15消防法規</text:span></text:p>
          </table:table-cell>
          <table:table-cell table:style-name="表格3.G5" office:value-type="string">
            <text:p text:style-name="P21"><text:span text:style-name="T19">S06空間規劃能力</text:span></text:p>
            <text:p text:style-name="P21"><text:span text:style-name="T19">S07基本繪圖能力</text:span></text:p>
            <text:p text:style-name="P21"><text:span text:style-name="T19">S10執行能力</text:span></text:p>
            <text:p text:style-name="P21"><text:span text:style-name="T19">S14溝通協調</text:span></text:p>
            <text:p text:style-name="P21"><text:span text:style-name="T19">S15表達說服</text:span></text:p>
            <text:p text:style-name="P21"><text:span text:style-name="T19">S16傾聽能力</text:span></text:p>
            <text:p text:style-name="P21"><text:span text:style-name="T19">S18理解力</text:span></text:p>
            <text:p text:style-name="P21"><text:span text:style-name="T19">S20合作協調</text:span></text:p>
          </table:table-cell>
        </table:table-row>
        <table:table-row table:style-name="表格3.1">
          <table:covered-table-cell/>
          <table:table-cell table:style-name="表格3.B6" office:value-type="string">
            <text:p text:style-name="P15"><text:span text:style-name="T19">T1.5績效評估</text:span></text:p>
          </table:table-cell>
          <table:table-cell table:style-name="表格3.C6" office:value-type="string">
            <text:p text:style-name="P15"><text:span text:style-name="T19">O1.5.1績效評估報</text:span><text:soft-page-break/><text:span text:style-name="T19">告</text:span></text:p>
          </table:table-cell>
          <table:table-cell table:style-name="表格3.D6" office:value-type="string">
            <text:p text:style-name="P2"><text:span text:style-name="T19">P1.5.1新店開始營業後，進行績效評估作業，提出營運績效差與營運績效優之因應對策</text:span><text:soft-page-break/><text:span text:style-name="T19">與作法。</text:span></text:p>
          </table:table-cell>
          <table:table-cell table:style-name="表格3.E6" office:value-type="string">
            <text:p text:style-name="P9"><text:span text:style-name="T19">4</text:span></text:p>
          </table:table-cell>
          <table:table-cell table:style-name="表格3.F6" office:value-type="string">
            <text:p text:style-name="P21"><text:span text:style-name="T19">K16基礎營運報表知識</text:span></text:p>
          </table:table-cell>
          <table:table-cell table:style-name="表格3.G6" office:value-type="string">
            <text:p text:style-name="P21"><text:span text:style-name="T19">S02分析推理</text:span></text:p>
            <text:p text:style-name="P21"><text:span text:style-name="T19">S03文書處理能力</text:span></text:p>
            <text:p text:style-name="P21"><text:soft-page-break/><text:span text:style-name="T19">S04數字分析解讀</text:span></text:p>
            <text:p text:style-name="P21"><text:span text:style-name="T19">S09簡報能力</text:span></text:p>
            <text:p text:style-name="P22">S11報告撰寫能力</text:p>
            <text:p text:style-name="P22">S21報表分析</text:p>
            <text:p text:style-name="P21"><text:span text:style-name="T19">S22數字解讀能力</text:span></text:p>
          </table:table-cell>
        </table:table-row>
        <table:table-row table:style-name="表格3.1">
          <table:table-cell table:style-name="表格3.A7" table:number-rows-spanned="2" office:value-type="string">
            <text:p text:style-name="P15"><text:span text:style-name="T19">T2租金談判作業</text:span></text:p>
          </table:table-cell>
          <table:table-cell table:style-name="表格3.B7" office:value-type="string">
            <text:p text:style-name="P15"><text:span text:style-name="T19">T2.1降租作業</text:span></text:p>
          </table:table-cell>
          <table:table-cell table:style-name="表格3.C7" office:value-type="string">
            <text:p text:style-name="P15"><text:span text:style-name="T19">O2.1.1物業租賃合約</text:span></text:p>
          </table:table-cell>
          <table:table-cell table:style-name="表格3.D7" office:value-type="string">
            <text:p text:style-name="P2"><text:span text:style-name="T19">P2.1.1能依據門市營利狀況以及在公司授權情況下與房東協調租金或降租事宜，並完成新合約簽訂。</text:span></text:p>
          </table:table-cell>
          <table:table-cell table:style-name="表格3.E7" office:value-type="string">
            <text:p text:style-name="P9"><text:span text:style-name="T19">4</text:span></text:p>
          </table:table-cell>
          <table:table-cell table:style-name="表格3.F7" office:value-type="string">
            <text:p text:style-name="P22">K11公司策略</text:p>
            <text:p text:style-name="P21"><text:span text:style-name="T19">K12談判知識</text:span></text:p>
          </table:table-cell>
          <table:table-cell table:style-name="表格3.G7" office:value-type="string">
            <text:p text:style-name="P21"><text:span text:style-name="T19">S10執行能力</text:span></text:p>
            <text:p text:style-name="P21"><text:span text:style-name="T19">S13談判能力</text:span></text:p>
            <text:p text:style-name="P21"><text:span text:style-name="T19">S14溝通協調</text:span></text:p>
            <text:p text:style-name="P21"><text:span text:style-name="T19">S15表達說服</text:span></text:p>
            <text:p text:style-name="P21"><text:span text:style-name="T19">S16傾聽能力</text:span></text:p>
          </table:table-cell>
        </table:table-row>
        <table:table-row table:style-name="表格3.1">
          <table:covered-table-cell/>
          <table:table-cell table:style-name="表格3.B8" office:value-type="string">
            <text:p text:style-name="P15"><text:span text:style-name="T19">T2.2續約租金談判</text:span></text:p>
          </table:table-cell>
          <table:table-cell table:style-name="表格3.C8" office:value-type="string">
            <text:p text:style-name="P15"><text:span text:style-name="T19">O2.2.1物業租賃合約</text:span></text:p>
          </table:table-cell>
          <table:table-cell table:style-name="表格3.D8" office:value-type="string">
            <text:p text:style-name="P2"><text:span text:style-name="T19">P2.2.1能依據門市營利狀況以及在公司授權情況下與房東協調租金或降租，並完成新合約簽訂。</text:span></text:p>
          </table:table-cell>
          <table:table-cell table:style-name="表格3.E8" office:value-type="string">
            <text:p text:style-name="P9"><text:span text:style-name="T19">4</text:span></text:p>
          </table:table-cell>
          <table:table-cell table:style-name="表格3.F8" office:value-type="string">
            <text:p text:style-name="P22">K11公司策略</text:p>
            <text:p text:style-name="P21"><text:span text:style-name="T19">K12談判知識</text:span></text:p>
          </table:table-cell>
          <table:table-cell table:style-name="表格3.G8" office:value-type="string">
            <text:p text:style-name="P21"><text:span text:style-name="T19">S10執行能力</text:span></text:p>
            <text:p text:style-name="P21"><text:span text:style-name="T19">S13談判能力</text:span></text:p>
            <text:p text:style-name="P21"><text:span text:style-name="T19">S14溝通協調</text:span></text:p>
            <text:p text:style-name="P21"><text:span text:style-name="T19">S15表達說服</text:span></text:p>
            <text:p text:style-name="P21"><text:span text:style-name="T19">S16傾聽能力</text:span></text:p>
          </table:table-cell>
        </table:table-row>
        <table:table-row table:style-name="表格3.1">
          <table:table-cell table:style-name="表格3.A9" table:number-rows-spanned="2" office:value-type="string">
            <text:p text:style-name="P15"><text:span text:style-name="T19">T3房東關係管理</text:span></text:p>
          </table:table-cell>
          <table:table-cell table:style-name="表格3.B9" office:value-type="string">
            <text:p text:style-name="P15"><text:span text:style-name="T19">T3.1房東服務及關係經營</text:span></text:p>
          </table:table-cell>
          <table:table-cell table:style-name="表格3.C9" office:value-type="string">
            <text:p text:style-name="P15"><text:span text:style-name="T19">O3.1.1房東需求處理及呈報</text:span></text:p>
            <text:p text:style-name="P15"><text:span text:style-name="T19">O3.1.2訪談紀錄表</text:span></text:p>
          </table:table-cell>
          <table:table-cell table:style-name="表格3.D9" office:value-type="string">
            <text:p text:style-name="P2"><text:span text:style-name="T19">P3.1.1能應對房東的需求，並報備總公司。</text:span></text:p>
            <text:p text:style-name="P2"><text:span text:style-name="T19">P3.1.2能即時通報總公司相關人員，處理權責外之房東問題或重大事件。</text:span></text:p>
            <text:p text:style-name="P2"><text:span text:style-name="T19">P3.1.3能與房東維持良好關係，蒐集商圈內之潛力立地點並回傳總公司。</text:span></text:p>
          </table:table-cell>
          <table:table-cell table:style-name="表格3.E9" office:value-type="string">
            <text:p text:style-name="P9"><text:span text:style-name="T19">4</text:span></text:p>
          </table:table-cell>
          <table:table-cell table:style-name="表格3.F9" office:value-type="string">
            <text:p text:style-name="P21"><text:span text:style-name="T19">K11公司策略</text:span></text:p>
            <text:p text:style-name="P21"><text:span text:style-name="T19">K12談判知識</text:span></text:p>
            <text:p text:style-name="P22">K17顧客服務K18客訴處理知識</text:p>
            <text:p text:style-name="P21"><text:span text:style-name="T19">K19情緒管理知識</text:span></text:p>
          </table:table-cell>
          <table:table-cell table:style-name="表格3.G9" office:value-type="string">
            <text:p text:style-name="P21"><text:span text:style-name="T19">S10執行能力</text:span></text:p>
            <text:p text:style-name="P21"><text:span text:style-name="T19">S14溝通協調</text:span></text:p>
            <text:p text:style-name="P21"><text:span text:style-name="T19">S15表達說服</text:span></text:p>
            <text:p text:style-name="P22">S16傾聽能力</text:p>
            <text:p text:style-name="P21"><text:span text:style-name="T19">S23同理心</text:span></text:p>
            <text:p text:style-name="P21"><text:soft-page-break/><text:span text:style-name="T19">S24危機處理</text:span></text:p>
            <text:p text:style-name="P21"><text:span text:style-name="T19">S25人脈建立</text:span></text:p>
            <text:p text:style-name="P21"><text:span text:style-name="T19">S26問題解決</text:span></text:p>
            <text:p text:style-name="P22">S27資訊收集能力</text:p>
            <text:p text:style-name="P22">S28判斷力</text:p>
            <text:p text:style-name="P21"><text:span text:style-name="T19">S29衝突管理</text:span></text:p>
          </table:table-cell>
        </table:table-row>
        <table:table-row table:style-name="表格3.10">
          <table:covered-table-cell/>
          <table:table-cell table:style-name="表格3.B10" office:value-type="string">
            <text:p text:style-name="P15"><text:span text:style-name="T19">T3.2房東投訴處理</text:span></text:p>
          </table:table-cell>
          <table:table-cell table:style-name="表格3.C10" office:value-type="string">
            <text:p text:style-name="P15"><text:span text:style-name="T19">O3.2.1房東投訴處理紀錄</text:span></text:p>
          </table:table-cell>
          <table:table-cell table:style-name="表格3.D10" office:value-type="string">
            <text:p text:style-name="P2"><text:span text:style-name="T19">P3.2.1處理、紀錄及呈報房東投訴之事件。</text:span></text:p>
          </table:table-cell>
          <table:table-cell table:style-name="表格3.E10" office:value-type="string">
            <text:p text:style-name="P9"><text:span text:style-name="T19">4</text:span></text:p>
          </table:table-cell>
          <table:table-cell table:style-name="表格3.F10" office:value-type="string">
            <text:p text:style-name="P21"><text:span text:style-name="T19">K19情緒管理知識</text:span></text:p>
            <text:p text:style-name="P21"><text:span text:style-name="T19">K18客訴處理知識</text:span></text:p>
            <text:p text:style-name="P21"><text:span text:style-name="T19">K20諮商與輔導基本知識</text:span></text:p>
          </table:table-cell>
          <table:table-cell table:style-name="表格3.G10" office:value-type="string">
            <text:p text:style-name="P21"><text:span text:style-name="T19">S14溝通協調</text:span></text:p>
            <text:p text:style-name="P21"><text:span text:style-name="T19">S16傾聽能力</text:span></text:p>
            <text:p text:style-name="P21"><text:span text:style-name="T19">S24危機處理</text:span></text:p>
            <text:p text:style-name="P21"><text:span text:style-name="T19">S26問題解決</text:span></text:p>
            <text:p text:style-name="P21"><text:span text:style-name="T19">S30諮商輔導能力</text:span></text:p>
          </table:table-cell>
        </table:table-row>
        <table:table-row table:style-name="表格3.1">
          <table:table-cell table:style-name="表格3.A11" table:number-rows-spanned="2" office:value-type="string">
            <text:p text:style-name="P15"><text:span text:style-name="T19">T4閉店作業</text:span></text:p>
          </table:table-cell>
          <table:table-cell table:style-name="表格3.B11" office:value-type="string">
            <text:p text:style-name="P15"><text:span text:style-name="T19">T4.1解約作業</text:span></text:p>
          </table:table-cell>
          <table:table-cell table:style-name="表格3.C11" office:value-type="string">
            <text:p text:style-name="P15"><text:span text:style-name="T19">O4.1.1存證信函</text:span></text:p>
            <text:p text:style-name="P15"><text:span text:style-name="T19">O4.1.2現場解說表單</text:span></text:p>
            <text:p text:style-name="P15"><text:span text:style-name="T19">O4.1.3租約終止協議</text:span></text:p>
          </table:table-cell>
          <table:table-cell table:style-name="表格3.D11" office:value-type="string">
            <text:p text:style-name="P2"><text:span text:style-name="T19">P4.1.1口頭告知房東物業提前終止之日期與條件，雙方簽訂租約終止協議。</text:span></text:p>
            <text:p text:style-name="P2"><text:span text:style-name="T19">P4.1.2通知法務寄發存證信函，告知房東物業解約日期及交還標的物時間。</text:span></text:p>
          </table:table-cell>
          <table:table-cell table:style-name="表格3.E11" office:value-type="string">
            <text:p text:style-name="P9"><text:span text:style-name="T19">4</text:span></text:p>
          </table:table-cell>
          <table:table-cell table:style-name="表格3.F11" office:value-type="string">
            <text:p text:style-name="P21"><text:span text:style-name="T19">K13基本民法與稅法知識</text:span></text:p>
          </table:table-cell>
          <table:table-cell table:style-name="表格3.G11" office:value-type="string">
            <text:p text:style-name="P21"><text:span text:style-name="T19">S10執行能力</text:span></text:p>
            <text:p text:style-name="P21"><text:span text:style-name="T19">S14溝通協調</text:span></text:p>
            <text:p text:style-name="P21"><text:span text:style-name="T19">S15表達說服</text:span></text:p>
            <text:p text:style-name="P21"><text:span text:style-name="T19">S16傾聽能力</text:span></text:p>
          </table:table-cell>
        </table:table-row>
        <table:table-row table:style-name="表格3.12">
          <table:covered-table-cell/>
          <table:table-cell table:style-name="表格3.B12" office:value-type="string">
            <text:p text:style-name="P15"><text:span text:style-name="T19">T4.2復原</text:span><text:soft-page-break/><text:span text:style-name="T19">作業</text:span></text:p>
          </table:table-cell>
          <table:table-cell table:style-name="表格3.C12" office:value-type="string">
            <text:p text:style-name="P15"><text:span text:style-name="T19">O4.2.1業</text:span><text:soft-page-break/><text:span text:style-name="T19">務點交協議書</text:span></text:p>
            <text:p text:style-name="P15"><text:span text:style-name="T19">O4.2.2關店恢復明細表</text:span></text:p>
          </table:table-cell>
          <table:table-cell table:style-name="表格3.D12" office:value-type="string">
            <text:p text:style-name="P2"><text:span text:style-name="T19">P4.2.1會同房東、工程人員、營業單位進行恢復</text:span><text:soft-page-break/><text:span text:style-name="T19">點交作業。</text:span></text:p>
            <text:p text:style-name="P2"><text:span text:style-name="T19">P4.2.2依據租賃合約之條件，進行恢復作業。</text:span></text:p>
          </table:table-cell>
          <table:table-cell table:style-name="表格3.E12" office:value-type="string">
            <text:p text:style-name="P9"><text:span text:style-name="T19">4</text:span></text:p>
          </table:table-cell>
          <table:table-cell table:style-name="表格3.F12" office:value-type="string">
            <text:p text:style-name="P21"><text:span text:style-name="T19">K09建築法規</text:span></text:p>
            <text:p text:style-name="P21"><text:soft-page-break/><text:span text:style-name="T19">K12談判知識</text:span></text:p>
            <text:p text:style-name="P21"><text:span text:style-name="T19">K13基本民法與稅法知識</text:span></text:p>
            <text:p text:style-name="P21"><text:span text:style-name="T19">K15消防法規</text:span></text:p>
          </table:table-cell>
          <table:table-cell table:style-name="表格3.G12" office:value-type="string">
            <text:p text:style-name="P21"><text:span text:style-name="T19">S10執行能力</text:span></text:p>
            <text:p text:style-name="P21"><text:soft-page-break/><text:span text:style-name="T19">S13談判能力</text:span></text:p>
            <text:p text:style-name="P21"><text:span text:style-name="T19">S14溝通協調</text:span></text:p>
            <text:p text:style-name="P21"><text:span text:style-name="T19">S18理解力</text:span></text:p>
            <text:p text:style-name="P21"><text:span text:style-name="T19">S15表達說服</text:span></text:p>
            <text:p text:style-name="P21"><text:span text:style-name="T19">S16傾聽能力</text:span></text:p>
            <text:p text:style-name="P21"><text:span text:style-name="T19">S20合作協調</text:span></text:p>
          </table:table-cell>
        </table:table-row>
        <table:table-row table:style-name="表格3.1">
          <table:table-cell table:style-name="表格3.A13" table:number-rows-spanned="3" office:value-type="string">
            <text:p text:style-name="P15"><text:span text:style-name="T19">T5公司策略傳達、溝通與執行</text:span></text:p>
          </table:table-cell>
          <table:table-cell table:style-name="表格3.B13" office:value-type="string">
            <text:p text:style-name="P15"><text:span text:style-name="T19">T5.1公司策略傳遞</text:span></text:p>
          </table:table-cell>
          <table:table-cell table:style-name="表格3.C13" office:value-type="string">
            <text:p text:style-name="P15"><text:span text:style-name="T19">O5.1.1部門會議記錄</text:span></text:p>
          </table:table-cell>
          <table:table-cell table:style-name="表格3.D13" office:value-type="string">
            <text:p text:style-name="P2"><text:span text:style-name="T19">P5.1.1能於部門會議時，向所屬人員宣達公司策略，作為總公司與員工之間良好溝通的橋樑。</text:span></text:p>
          </table:table-cell>
          <table:table-cell table:style-name="表格3.E13" office:value-type="string">
            <text:p text:style-name="P9"><text:span text:style-name="T19">3</text:span></text:p>
          </table:table-cell>
          <table:table-cell table:style-name="表格3.F13" office:value-type="string">
            <text:p text:style-name="P22">K11公司策略</text:p>
            <text:p text:style-name="P21"><text:span text:style-name="T19">K21溝通方法</text:span></text:p>
          </table:table-cell>
          <table:table-cell table:style-name="表格3.G13" office:value-type="string">
            <text:p text:style-name="P21"><text:span text:style-name="T19">S03文書處理能力</text:span></text:p>
            <text:p text:style-name="P21"><text:span text:style-name="T19">S14溝通協調</text:span></text:p>
            <text:p text:style-name="P21"><text:span text:style-name="T19">S15表達說服</text:span></text:p>
            <text:p text:style-name="P21"><text:span text:style-name="T19">S33影響力</text:span></text:p>
            <text:p text:style-name="P21"><text:span text:style-name="T19">S34指導能力</text:span></text:p>
            <text:p text:style-name="P21"><text:span text:style-name="T19">S31理解能力</text:span></text:p>
          </table:table-cell>
        </table:table-row>
        <table:table-row table:style-name="表格3.1">
          <table:covered-table-cell/>
          <table:table-cell table:style-name="表格3.B14" office:value-type="string">
            <text:p text:style-name="P15"><text:span text:style-name="T19">T5.2公司策略落實</text:span></text:p>
          </table:table-cell>
          <table:table-cell table:style-name="表格3.C14" office:value-type="string">
            <text:p text:style-name="P15"><text:span text:style-name="T19">O5.2.1部門會議記錄</text:span></text:p>
          </table:table-cell>
          <table:table-cell table:style-name="表格3.D14" office:value-type="string">
            <text:p text:style-name="P2"><text:span text:style-name="T19">P5.2.1督導所屬人員落實公司策略。</text:span></text:p>
            <text:p text:style-name="P2"><text:span text:style-name="T19">P5.2.2將所屬人員之執行困難且無法解決之處回報上級。</text:span></text:p>
          </table:table-cell>
          <table:table-cell table:style-name="表格3.E14" office:value-type="string">
            <text:p text:style-name="P9"><text:span text:style-name="T19">3</text:span></text:p>
          </table:table-cell>
          <table:table-cell table:style-name="表格3.F14" office:value-type="string">
            <text:p text:style-name="P22">K11公司策略</text:p>
            <text:p text:style-name="P21"><text:span text:style-name="T19">K20諮商與輔導基本知識</text:span></text:p>
          </table:table-cell>
          <table:table-cell table:style-name="表格3.G14" office:value-type="string">
            <text:p text:style-name="P21"><text:span text:style-name="T19">S10執行能力</text:span></text:p>
            <text:p text:style-name="P21"><text:span text:style-name="T19">S14溝通協調</text:span></text:p>
            <text:p text:style-name="P21"><text:span text:style-name="T19">S15表達說服</text:span></text:p>
            <text:p text:style-name="P21"><text:span text:style-name="T19">S31理解能力</text:span></text:p>
            <text:p text:style-name="P22">S32領導統御</text:p>
            <text:p text:style-name="P21"><text:span text:style-name="T19">S33影響力</text:span></text:p>
            <text:p text:style-name="P21"><text:span text:style-name="T19">S34指導能力</text:span></text:p>
          </table:table-cell>
        </table:table-row>
        <table:table-row table:style-name="表格3.1">
          <table:covered-table-cell/>
          <table:table-cell table:style-name="表格3.B15" office:value-type="string">
            <text:p text:style-name="P15"><text:span text:style-name="T19">T5.3展店</text:span><text:soft-page-break/><text:span text:style-name="T19">策略</text:span></text:p>
          </table:table-cell>
          <table:table-cell table:style-name="表格3.C15" office:value-type="string">
            <text:p text:style-name="P15"><text:span text:style-name="T19">O5.3.1展</text:span><text:soft-page-break/><text:span text:style-name="T19">店策略報告</text:span></text:p>
          </table:table-cell>
          <table:table-cell table:style-name="表格3.D15" office:value-type="string">
            <text:p text:style-name="P2"><text:span text:style-name="T19">P5.3.1能依照公司目標制定年度展店策略。</text:span></text:p>
          </table:table-cell>
          <table:table-cell table:style-name="表格3.E15" office:value-type="string">
            <text:p text:style-name="P9"><text:span text:style-name="T19">4</text:span></text:p>
          </table:table-cell>
          <table:table-cell table:style-name="表格3.F15" office:value-type="string">
            <text:p text:style-name="P21"><text:span text:style-name="T19">K11公司策略</text:span></text:p>
            <text:p text:style-name="P21"><text:soft-page-break/><text:span text:style-name="T19">K22簡報知識</text:span></text:p>
            <text:p text:style-name="P21"><text:span text:style-name="T19">K23策略分析與擬定</text:span></text:p>
            <text:p text:style-name="P21"><text:span text:style-name="T19">K24目標管理</text:span></text:p>
          </table:table-cell>
          <table:table-cell table:style-name="表格3.G15" office:value-type="string">
            <text:p text:style-name="P21"><text:span text:style-name="T19">S03文書處理能力</text:span></text:p>
            <text:p text:style-name="P21"><text:soft-page-break/><text:span text:style-name="T19">S10執行能力</text:span></text:p>
            <text:p text:style-name="P21"><text:span text:style-name="T19">S09簡報能力</text:span></text:p>
            <text:p text:style-name="P21"><text:span text:style-name="T19">S27資訊收集能力</text:span></text:p>
            <text:p text:style-name="P22">S31理解能力</text:p>
            <text:p text:style-name="P21"><text:span text:style-name="T19">S35策略思考</text:span></text:p>
          </table:table-cell>
        </table:table-row>
        <table:table-row table:style-name="表格3.1">
          <table:table-cell table:style-name="表格3.A16" table:number-rows-spanned="5" office:value-type="string">
            <text:p text:style-name="P15"><text:span text:style-name="T19">T6人員管理</text:span></text:p>
          </table:table-cell>
          <table:table-cell table:style-name="表格3.B16" office:value-type="string">
            <text:p text:style-name="P15"><text:span text:style-name="T19">T6.1人員任用</text:span></text:p>
          </table:table-cell>
          <table:table-cell table:style-name="表格3.C16" office:value-type="string">
            <text:p text:style-name="P15"><text:span text:style-name="T19">O6.1.1面談表</text:span></text:p>
            <text:p text:style-name="P15"><text:span text:style-name="T19">O6.1.2任用表</text:span></text:p>
            <text:p text:style-name="P15"><text:span text:style-name="T19">O6.1.3人員異動表</text:span></text:p>
          </table:table-cell>
          <table:table-cell table:style-name="表格3.D16" office:value-type="string">
            <text:p text:style-name="P2"><text:span text:style-name="T19">P6.1.1能判斷人事部門所提供的人員合適性，進行面談。</text:span></text:p>
            <text:p text:style-name="P2"><text:span text:style-name="T19">P6.1.2針對應聘人員進行面談，或依據公司授權準則，進行人員任用審核。</text:span></text:p>
          </table:table-cell>
          <table:table-cell table:style-name="表格3.E16" office:value-type="string">
            <text:p text:style-name="P9"><text:span text:style-name="T22">4</text:span></text:p>
          </table:table-cell>
          <table:table-cell table:style-name="表格3.F16" office:value-type="string">
            <text:p text:style-name="P21"><text:span text:style-name="T19">K25勞動基準法相關知識</text:span></text:p>
            <text:p text:style-name="P21"><text:span text:style-name="T19">K26人事規章與相關管理規範</text:span></text:p>
          </table:table-cell>
          <table:table-cell table:style-name="表格3.G16" office:value-type="string">
            <text:p text:style-name="P21"><text:span text:style-name="T19">S14溝通協調</text:span></text:p>
            <text:p text:style-name="P21"><text:span text:style-name="T19">S36面談技巧</text:span></text:p>
          </table:table-cell>
        </table:table-row>
        <table:table-row table:style-name="表格3.1">
          <table:covered-table-cell/>
          <table:table-cell table:style-name="表格3.B17" office:value-type="string">
            <text:p text:style-name="P15"><text:span text:style-name="T19">T6.2人力培育與發展</text:span></text:p>
          </table:table-cell>
          <table:table-cell table:style-name="表格3.C17" office:value-type="string">
            <text:p text:style-name="P15"><text:span text:style-name="T19">O6.2.1人才資料庫</text:span></text:p>
            <text:p text:style-name="P15"><text:span text:style-name="T19">O6.2.2職能表</text:span></text:p>
            <text:p text:style-name="P15"><text:span text:style-name="T19">O6.2.3職涯發展地圖</text:span></text:p>
          </table:table-cell>
          <table:table-cell table:style-name="表格3.D17" office:value-type="string">
            <text:p text:style-name="P2"><text:span text:style-name="T19">P6.2.1能了解部門內或各區域內展店人員之人力缺口及能力缺口。</text:span></text:p>
            <text:p text:style-name="P2"><text:span text:style-name="T19">P6.2.2能協助所屬人員進行教育訓練、職涯發展與升遷。</text:span></text:p>
            <text:p text:style-name="P2"><text:span text:style-name="T19">P6.2.3能教導所屬人員、提昇其工作能力與技能、通過公司內部考試或職能檢定／認證。</text:span></text:p>
            <text:p text:style-name="P2"><text:span text:style-name="T19">P6.2.4能督導所屬人員，配合公司政策落實人員培育與發展。</text:span></text:p>
          </table:table-cell>
          <table:table-cell table:style-name="表格3.E17" office:value-type="string">
            <text:p text:style-name="P9"><text:span text:style-name="T22">4</text:span></text:p>
          </table:table-cell>
          <table:table-cell table:style-name="表格3.F17" office:value-type="string">
            <text:p text:style-name="P21"><text:span text:style-name="T19">K27展店之職能知識</text:span></text:p>
            <text:p text:style-name="P22">K28訓練與發展知識</text:p>
            <text:p text:style-name="P21"><text:span text:style-name="T19">K29人員管理</text:span></text:p>
          </table:table-cell>
          <table:table-cell table:style-name="表格3.G17" office:value-type="string">
            <text:p text:style-name="P21"><text:span text:style-name="T19">S15表達說服</text:span></text:p>
            <text:p text:style-name="P21"><text:span text:style-name="T19">S16傾聽能力</text:span></text:p>
            <text:p text:style-name="P21"><text:span text:style-name="T19">S32領導統御</text:span></text:p>
            <text:p text:style-name="P21"><text:span text:style-name="T19">S37培育部屬能力</text:span></text:p>
          </table:table-cell>
        </table:table-row>
        <table:table-row table:style-name="表格3.1">
          <table:covered-table-cell/>
          <table:table-cell table:style-name="表格3.B18" office:value-type="string">
            <text:p text:style-name="P15"><text:span text:style-name="T19">T6.3人員調配</text:span></text:p>
          </table:table-cell>
          <table:table-cell table:style-name="表格3.C18" office:value-type="string">
            <text:p text:style-name="P15"><text:span text:style-name="T19">O6.3.1人力支援單</text:span></text:p>
            <text:p text:style-name="P15"><text:span text:style-name="T19">O6.3.2人力調配單</text:span></text:p>
          </table:table-cell>
          <table:table-cell table:style-name="表格3.D18" office:value-type="string">
            <text:p text:style-name="P2"><text:span text:style-name="T19">P6.3.1能因應展店流程之各種狀況適度調派人力進行支援。</text:span></text:p>
            <text:p text:style-name="P2"><text:span text:style-name="T19">P6.3.2能依據展店策略，規劃展店人員配置與調動。</text:span></text:p>
          </table:table-cell>
          <table:table-cell table:style-name="表格3.E18" office:value-type="string">
            <text:p text:style-name="P9"><text:span text:style-name="T22">4</text:span></text:p>
          </table:table-cell>
          <table:table-cell table:style-name="表格3.F18" office:value-type="string">
            <text:p text:style-name="P21"><text:span text:style-name="T19">K26人事規章與相關管理規範</text:span></text:p>
            <text:p text:style-name="P21"><text:span text:style-name="T19">K29人員管理</text:span></text:p>
          </table:table-cell>
          <table:table-cell table:style-name="表格3.G18" office:value-type="string">
            <text:p text:style-name="P21"><text:span text:style-name="T19">S15表達說服</text:span></text:p>
            <text:p text:style-name="P21"><text:span text:style-name="T19">S20合作協調</text:span></text:p>
            <text:p text:style-name="P21"><text:span text:style-name="T19">S33影響力</text:span></text:p>
            <text:p text:style-name="P22">S32領導統御</text:p>
            <text:p text:style-name="P21"><text:span text:style-name="T19">S37培育部屬能力</text:span></text:p>
            <text:p text:style-name="P21"><text:span text:style-name="T19">S38組織計畫</text:span></text:p>
          </table:table-cell>
        </table:table-row>
        <table:table-row table:style-name="表格3.1">
          <table:covered-table-cell/>
          <table:table-cell table:style-name="表格3.B19" office:value-type="string">
            <text:p text:style-name="P15"><text:span text:style-name="T19">T6.4人員績效評核</text:span></text:p>
          </table:table-cell>
          <table:table-cell table:style-name="表格3.C19" office:value-type="string">
            <text:p text:style-name="P15"><text:span text:style-name="T19">O6.4.1人員績效考核表</text:span></text:p>
          </table:table-cell>
          <table:table-cell table:style-name="表格3.D19" office:value-type="string">
            <text:p text:style-name="P2"><text:span text:style-name="T19">P6.4.1評核所屬人員之績效表現。</text:span></text:p>
            <text:p text:style-name="P2"><text:span text:style-name="T19">P6.4.2能依據其績效表現，提出升遷或接受教育訓練之建議。</text:span></text:p>
            <text:p text:style-name="P2"><text:span text:style-name="T19">P6.4.3針對員工的考評情形，口頭或書面呈報上級主管人事考評狀況、人員升遷建議或問題員工處理情形。</text:span></text:p>
          </table:table-cell>
          <table:table-cell table:style-name="表格3.E19" office:value-type="string">
            <text:p text:style-name="P9"><text:span text:style-name="T22">4</text:span></text:p>
          </table:table-cell>
          <table:table-cell table:style-name="表格3.F19" office:value-type="string">
            <text:p text:style-name="P21"><text:span text:style-name="T19">K26人事規章與相關管理規範</text:span></text:p>
            <text:p text:style-name="P21"><text:span text:style-name="T19">K30績效管理與人才發展</text:span></text:p>
          </table:table-cell>
          <table:table-cell table:style-name="表格3.G19" office:value-type="string">
            <text:p text:style-name="P21"><text:span text:style-name="T19">S32領導統御</text:span></text:p>
            <text:p text:style-name="P21"><text:span text:style-name="T19">S36面談技巧</text:span></text:p>
            <text:p text:style-name="P21"><text:span text:style-name="T19">S37培育部屬能力</text:span></text:p>
            <text:p text:style-name="P22">S39綜整比較</text:p>
            <text:p text:style-name="P22">S40績效評核能力</text:p>
            <text:p text:style-name="P21"><text:span text:style-name="T19">S41激勵能力</text:span></text:p>
          </table:table-cell>
        </table:table-row>
        <table:table-row table:style-name="表格3.1">
          <table:covered-table-cell/>
          <table:table-cell table:style-name="表格3.B20" office:value-type="string">
            <text:p text:style-name="P15"><text:span text:style-name="T19">T6.5人員離職面談</text:span></text:p>
          </table:table-cell>
          <table:table-cell table:style-name="表格3.C20" office:value-type="string">
            <text:p text:style-name="P15"><text:span text:style-name="T19">O6.5.1離職面談紀錄表</text:span></text:p>
          </table:table-cell>
          <table:table-cell table:style-name="表格3.D20" office:value-type="string">
            <text:p text:style-name="P2"><text:span text:style-name="T19">P6.5.1針對人員進行離職面談及了解原因，並將離職面談紀錄表交回上級主管。</text:span></text:p>
          </table:table-cell>
          <table:table-cell table:style-name="表格3.E20" office:value-type="string">
            <text:p text:style-name="P9"><text:span text:style-name="T22">4</text:span></text:p>
          </table:table-cell>
          <table:table-cell table:style-name="表格3.F20" office:value-type="string">
            <text:p text:style-name="P21"><text:span text:style-name="T19">K21溝通方法</text:span></text:p>
            <text:p text:style-name="P21"><text:span text:style-name="T19">K20諮商與輔導基本知識</text:span></text:p>
            <text:p text:style-name="P21"><text:span text:style-name="T19">K25勞動基準法相關知識</text:span></text:p>
            <text:p text:style-name="P21"><text:span text:style-name="T19">K26人事規章與相關管理規範</text:span></text:p>
          </table:table-cell>
          <table:table-cell table:style-name="表格3.G20" office:value-type="string">
            <text:p text:style-name="P21"><text:span text:style-name="T19">S14溝通協調</text:span></text:p>
            <text:p text:style-name="P21"><text:span text:style-name="T19">S15表達說服</text:span></text:p>
            <text:p text:style-name="P21"><text:span text:style-name="T19">S23同理心</text:span></text:p>
            <text:p text:style-name="P21"><text:span text:style-name="T19">S30諮商輔導能力</text:span></text:p>
            <text:p text:style-name="P21"><text:span text:style-name="T19">S33影響力</text:span></text:p>
            <text:p text:style-name="P21"><text:span text:style-name="T19">S36面談技巧</text:span><text:bookmark text:name="_GoBack"/></text:p>
          </table:table-cell>
        </table:table-row>
      </table:table>
      <text:p text:style-name="P23"/>
      <table:table table:name="表格4" table:style-name="表格4">
        <table:table-column table:style-name="表格4.A"/>
        <table:table-header-rows>
          <text:soft-page-break/>
          <table:table-row table:style-name="表格4.1">
            <table:table-cell table:style-name="表格4.A1" office:value-type="string">
              <text:p text:style-name="P9"><text:span text:style-name="T15">職能內涵（A=attitude態度）</text:span></text:p>
            </table:table-cell>
          </table:table-row>
        </table:table-header-rows>
        <table:table-row table:style-name="表格4.2">
          <table:table-cell table:style-name="表格4.A2" office:value-type="string">
            <text:p text:style-name="P11"><text:span text:style-name="T19">A01親和關係：對顧客表現理解、友善、同理心、關心和禮貌，並能與不同背景的人發展及維持良好關係。</text:span></text:p>
            <text:p text:style-name="P11"><text:span text:style-name="T19">A02主動積極：不需他人指示或要求能自動自發做事，遭遇問題會立即採取行動解決，為達目標願意主動承擔額外責任。</text:span></text:p>
            <text:p text:style-name="P11"><text:span text:style-name="T19">A03正直誠實：能在工作中展現高道德標準及值得信賴的行為，且維護組織誠信行事原則。</text:span></text:p>
            <text:p text:style-name="P11"><text:span text:style-name="T19">A04自我管理：能定義明確且實際可行的個人目標（符合組織目標）；能展現高度進取、努力、承諾及負責任的工作行為。</text:span></text:p>
            <text:p text:style-name="P11"><text:span text:style-name="T19">A05團隊意識：積極參與並配合工作團隊，並透過團隊成員彼此鼓勵，以達成團隊目標。</text:span></text:p>
            <text:p text:style-name="P11"><text:span text:style-name="T19">A06服務熱忱：喜愛顧客，並願意提供各種服務以滿足顧客需求。</text:span></text:p>
            <text:p text:style-name="P11"><text:span text:style-name="T19">A07應對不明狀況：工作中遭遇狀況不明或問題模糊（不具體）情況下，能採取必要行動，有效釐清現況並完成任務。</text:span></text:p>
            <text:p text:style-name="P11"><text:span text:style-name="T19">A08彈性：能夠敞開心胸，調整行為或工作方法，以適應內、外在環境的變化。</text:span></text:p>
          </table:table-cell>
        </table:table-row>
      </table:table>
      <text:p text:style-name="P16"/>
      <table:table table:name="表格5" table:style-name="表格5">
        <table:table-column table:style-name="表格5.A"/>
        <table:table-header-rows>
          <table:table-row table:style-name="表格5.1">
            <table:table-cell table:style-name="表格5.A1" office:value-type="string">
              <text:p text:style-name="P9"><text:span text:style-name="T18">說明與補充事項</text:span></text:p>
            </table:table-cell>
          </table:table-row>
        </table:table-header-rows>
        <table:table-row table:style-name="表格5.2">
          <table:table-cell table:style-name="表格5.A2" office:value-type="string">
            <text:list xml:id="list1970627551" text:style-name="WWNum53a">
              <text:list-item>
                <text:p text:style-name="P19"><text:span text:style-name="T14">擔任此職類／職業之學歷／經驗／或能力條件：</text:span></text:p>
              </text:list-item>
            </text:list>
            <text:list xml:id="list1956628835" text:style-name="WWNum68">
              <text:list-item>
                <text:list>
                  <text:list-item>
                    <text:p text:style-name="P3"><text:span text:style-name="T20">大專以上為佳。</text:span></text:p>
                  </text:list-item>
                  <text:list-item>
                    <text:p text:style-name="P3"><text:span text:style-name="T20">需有不動產買賣租賃經驗，或曾執行展店工作者。</text:span></text:p>
                  </text:list-item>
                  <text:list-item>
                    <text:p text:style-name="P12"><text:span text:style-name="T20">需通過公司內部主管考核。</text:span></text:p>
                  </text:list-item>
                </text:list>
              </text:list-item>
            </text:list>
            <text:list xml:id="list3490176201" text:style-name="WWNum74">
              <text:list-item>
                <text:p text:style-name="P20">其他補充說明：</text:p>
              </text:list-item>
            </text:list>
            <text:list xml:id="list357948153" text:style-name="WWNum72">
              <text:list-item>
                <text:list>
                  <text:list-item>
                    <text:p text:style-name="P13">本職能基準適用於綜合零售業內的便利商店業、超級市場業、零售式量販業、及其他綜合商品零售業；百貨公司業由於其運營方式為專櫃招商，故不適用。</text:p>
                  </text:list-item>
                </text:list>
              </text:list-item>
            </text:list>
            <text:p text:style-name="P5"/>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line-height="300%" fo:keep-with-next="always"/>
      <style:text-properties style:font-name="Cambria" fo:font-family="Cambria" style:font-family-generic="swiss" style:font-pitch="variable" fo:font-size="24pt" fo:font-weight="bold" style:font-size-asian="24pt" style:font-weight-asian="bold" style:font-size-complex="24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swiss" style:font-pitch="variable" fo:font-size="11pt" fo:font-style="italic" style:letter-kerning="fals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2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List_20_4" style:default-outline-level="">
      <style:paragraph-properties fo:margin-left="0.6cm" fo:margin-right="0cm" fo:margin-top="0.106cm" fo:margin-bottom="0.106cm" style:contextual-spacing="false" fo:keep-together="always" fo:orphans="2" fo:widows="2" fo:text-indent="-0.847cm" style:auto-text-indent="false" fo:keep-with-next="always">
        <style:tab-stops>
          <style:tab-stop style:position="2.083cm"/>
          <style:tab-stop style:position="3cm"/>
        </style:tab-stops>
      </style:paragraph-properties>
      <style:text-properties style:font-name="Times New Roman" fo:font-family="'Times New Roman'" style:font-family-generic="roman" style:font-pitch="variable" fo:language="en" fo:country="AU" style:letter-kerning="false" style:language-asian="en" style:country-asian="US" style:font-name-complex="Times New Roman1" style:font-family-complex="'Times New Roman'" style:font-family-generic-complex="system" style:font-pitch-complex="variable" style:font-size-complex="12pt"/>
    </style:style>
    <style:style style:name="List_20_Number_20_3" style:display-name="List Number 3" style:family="paragraph" style:parent-style-name="List_20_3" style:default-outline-level="">
      <style:paragraph-properties fo:margin-left="1.905cm" fo:margin-right="0cm" fo:margin-top="0.106cm" fo:margin-bottom="0.106cm" style:contextual-spacing="false" fo:keep-together="always" fo:orphans="2" fo:widows="2" fo:text-indent="-0.847cm" style:auto-text-indent="false" fo:keep-with-next="always">
        <style:tab-stops>
          <style:tab-stop style:position="3.706cm"/>
          <style:tab-stop style:position="3.81cm"/>
        </style:tab-stops>
      </style:paragraph-propertie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1" fo:font-family="Cambria"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計畫_5f_內文" style:display-name="計畫_內文" style:family="paragraph" style:parent-style-name="Standard_20__28_user_29_"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紅字刪除線" style:family="paragraph" style:parent-style-name="Standard_20__28_user_29_" style:default-outline-level="">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letter-kerning="fals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style:style>
    <style:style style:name="表左" style:family="paragraph" style:next-style-name="Standard_20__28_user_29_"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3pt"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1"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complex="F" style:font-family-generic-complex="system" style:font-pitch-complex="variable" style:font-size-complex="24pt" style:font-weight-complex="bold"/>
    </style:style>
    <style:style style:name="標題_20_8_20_字元" style:display-name="標題 8 字元" style:family="text" style:parent-style-name="Default_20_Paragraph_20_Font">
      <style:text-properties style:font-name="Courier New1" fo:font-family="'Courier New'"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1"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清單段落_20_字元" style:display-name="清單段落 字元" style:family="text"/>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紅字刪除線_20_字元" style:display-name="紅字刪除線 字元" style:family="text" style:parent-style-name="Default_20_Paragraph_20_Fon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style:text-line-through-style="none" style:text-line-through-type="none" fo:font-style="italic" style:text-underline-style="none" fo:font-weight="bold" style:font-style-asian="italic" style:font-weight-asian="bold" style:font-style-complex="normal" style:font-weight-complex="normal"/>
    </style:style>
    <style:style style:name="apple-converted-space" style:family="text" style:parent-style-name="Default_20_Paragraph_20_Font"/>
    <style:style style:name="表左_20_字元" style:display-name="表左 字元" style:family="text" style:parent-style-name="Default_20_Paragraph_20_Font">
      <style:text-properties fo:color="#000000" loext:opacity="100%" style:font-name="Times New Roman" fo:font-family="'Times New Roman'" style:font-family-generic="roman" style:font-pitch="variable" fo:font-size="13pt"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3" style:display-name="ListLabel 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 style:display-name="ListLabel 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6" style:display-name="ListLabel 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 style:display-name="ListLabel 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9" style:display-name="ListLabel 19"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20" style:display-name="ListLabel 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1" style:display-name="ListLabel 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3" style:display-name="ListLabel 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4" style:display-name="ListLabel 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5" style:display-name="ListLabel 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6" style:display-name="ListLabel 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7" style:display-name="ListLabel 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7" style:display-name="ListLabel 37"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38" style:display-name="ListLabel 3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39" style:display-name="ListLabel 3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0" style:display-name="ListLabel 4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1" style:display-name="ListLabel 4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2" style:display-name="ListLabel 4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3" style:display-name="ListLabel 4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4" style:display-name="ListLabel 4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5" style:display-name="ListLabel 4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6" style:display-name="ListLabel 4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66" style:display-name="ListLabel 6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67" style:display-name="ListLabel 6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68" style:display-name="ListLabel 6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69" style:display-name="ListLabel 6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0" style:display-name="ListLabel 7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1" style:display-name="ListLabel 7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2" style:display-name="ListLabel 7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3" style:display-name="ListLabel 7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6" style:display-name="ListLabel 7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7" style:display-name="ListLabel 7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8" style:display-name="ListLabel 7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79" style:display-name="ListLabel 7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80" style:display-name="ListLabel 8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81" style:display-name="ListLabel 8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82" style:display-name="ListLabel 8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83" style:display-name="ListLabel 8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84" style:display-name="ListLabel 84"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85" style:display-name="ListLabel 85"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86" style:display-name="ListLabel 86"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87" style:display-name="ListLabel 87"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88" style:display-name="ListLabel 88"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89" style:display-name="ListLabel 89"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90" style:display-name="ListLabel 90"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91" style:display-name="ListLabel 91"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92" style:display-name="ListLabel 92"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93" style:display-name="ListLabel 9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4" style:display-name="ListLabel 9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5" style:display-name="ListLabel 9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6" style:display-name="ListLabel 9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7" style:display-name="ListLabel 9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8" style:display-name="ListLabel 9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99" style:display-name="ListLabel 9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00" style:display-name="ListLabel 10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01" style:display-name="ListLabel 10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02" style:display-name="ListLabel 102"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3" style:display-name="ListLabel 103"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4" style:display-name="ListLabel 104"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5" style:display-name="ListLabel 105"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6" style:display-name="ListLabel 106"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7" style:display-name="ListLabel 107"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8" style:display-name="ListLabel 108"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10" style:display-name="ListLabel 110" style:family="text">
      <style:text-properties fo:font-variant="normal" fo:text-transform="none" fo:color="#000000" loext:opacity="100%" style:text-outline="false" style:text-line-through-style="none" style:text-line-through-type="none" style:text-position="0% 100%" fo:font-size="12pt" fo:letter-spacing="normal" style:text-underline-style="none" style:letter-kerning="false" style:font-size-asian="12pt" style:font-size-complex="12pt" style:font-relief="none"/>
    </style:style>
    <style:style style:name="ListLabel_20_111" style:display-name="ListLabel 11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2" style:display-name="ListLabel 11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3" style:display-name="ListLabel 11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4" style:display-name="ListLabel 11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5" style:display-name="ListLabel 11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6" style:display-name="ListLabel 11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7" style:display-name="ListLabel 11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8" style:display-name="ListLabel 11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19" style:display-name="ListLabel 11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20" style:display-name="ListLabel 1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1" style:display-name="ListLabel 12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2" style:display-name="ListLabel 12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3" style:display-name="ListLabel 12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4" style:display-name="ListLabel 12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5" style:display-name="ListLabel 12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6" style:display-name="ListLabel 12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7" style:display-name="ListLabel 12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8" style:display-name="ListLabel 128"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130" style:display-name="ListLabel 130"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1" style:display-name="ListLabel 131"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2" style:display-name="ListLabel 132"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3" style:display-name="ListLabel 133"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4" style:display-name="ListLabel 134"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6" style:display-name="ListLabel 136"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7" style:display-name="ListLabel 137" style:family="text">
      <style:text-properties fo:font-variant="normal" fo:text-transform="none" fo:color="#000000" loext:opacity="1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138" style:display-name="ListLabel 13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39" style:display-name="ListLabel 13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0" style:display-name="ListLabel 14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1" style:display-name="ListLabel 14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2" style:display-name="ListLabel 14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3" style:display-name="ListLabel 14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4" style:display-name="ListLabel 14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5" style:display-name="ListLabel 14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style:style style:name="ListLabel_20_146" style:display-name="ListLabel 14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text:style-name="ListLabel_20_74"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number text:level="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a">
      <text:list-level-style-bullet text:level="1" text:style-name="ListLabel_20_75"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6"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77"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78"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79"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80"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81"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82"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83"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a">
      <text:list-level-style-bullet text:level="1" text:style-name="ListLabel_20_8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85"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86"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87"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88"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89"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90"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91"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92"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a">
      <text:list-level-style-bullet text:level="1" text:style-name="ListLabel_20_93"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94"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95"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96"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97"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98"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99"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00"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01"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a">
      <text:list-level-style-bullet text:level="1" text:style-name="ListLabel_20_10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03"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04"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05"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06"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07"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08"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09"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10"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bullet text:level="1" text:style-name="ListLabel_20_111"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12"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13"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14"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15"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16"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17"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18"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19"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bullet text:level="1" text:style-name="ListLabel_20_120"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12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3" text:style-name="ListLabel_20_122"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4" text:style-name="ListLabel_20_123"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5" text:style-name="ListLabel_20_124"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6" text:style-name="ListLabel_20_125"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7" text:style-name="ListLabel_20_126"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8" text:style-name="ListLabel_20_127"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9" text:style-name="ListLabel_20_128"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bullet text:level="1" text:style-name="ListLabel_20_129" text:bullet-char="•">
        <style:list-level-properties text:list-level-position-and-space-mode="label-alignment">
          <style:list-level-label-alignment text:label-followed-by="listtab" fo:text-indent="-0.635cm" fo:margin-left="1.235cm"/>
        </style:list-level-properties>
        <style:text-properties fo:font-family="Times"/>
      </text:list-level-style-bullet>
      <text:list-level-style-bullet text:level="2" text:style-name="ListLabel_20_130"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3" text:style-name="ListLabel_20_131"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4" text:style-name="ListLabel_20_132"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5" text:style-name="ListLabel_20_133"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6" text:style-name="ListLabel_20_134"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7" text:style-name="ListLabel_20_135"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8" text:style-name="ListLabel_20_136"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bullet text:level="9" text:style-name="ListLabel_20_137" text:bullet-char="•">
        <style:list-level-properties text:list-level-position-and-space-mode="label-alignment">
          <style:list-level-label-alignment text:label-followed-by="listtab"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bullet text:level="1" text:style-name="ListLabel_20_138"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39"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40"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41"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42"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43"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44"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45"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46"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bullet text:level="1"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4" style:layout-grid-base-height="0.69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第<text:page-number text:select-page="current">9</text:page-number>頁，總共<text:page-count>9</text:page-count>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el</meta:initial-creator>
    <dc:creator>吳麗珠</dc:creator>
    <meta:editing-cycles>19</meta:editing-cycles>
    <meta:print-date>2023-11-15T10:24:00</meta:print-date>
    <meta:creation-date>2023-11-15T08:32:00</meta:creation-date>
    <dc:date>2023-11-16T08:55:00</dc:date>
    <meta:editing-duration>PT1H7M</meta:editing-duration>
    <meta:generator>NDC_ODF_Application_Tools_/3.3.2$Windows_X86_64 LibreOffice_project/1c83f50314a572f826dc60cf827b7d4b71120510</meta:generator>
    <meta:document-statistic meta:table-count="5" meta:image-count="0" meta:object-count="0" meta:page-count="9" meta:paragraph-count="368" meta:word-count="3624" meta:character-count="4567" meta:non-whitespace-character-count="4565"/>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