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6.301cm"/>
    </style:style>
    <style:style style:name="表格1.D" style:family="table-column">
      <style:table-column-properties style:column-width="2.701cm"/>
    </style:style>
    <style:style style:name="表格1.E" style:family="table-column">
      <style:table-column-properties style:column-width="10.252cm"/>
    </style:style>
    <style:style style:name="表格1.F" style:family="table-column">
      <style:table-column-properties style:column-width="4.106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467cm" fo:keep-together="auto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49cm"/>
    </style:style>
    <style:style style:name="表格2.B" style:family="table-column">
      <style:table-column-properties style:column-width="2.242cm"/>
    </style:style>
    <style:style style:name="表格2.C" style:family="table-column">
      <style:table-column-properties style:column-width="1.739cm"/>
    </style:style>
    <style:style style:name="表格2.D" style:family="table-column">
      <style:table-column-properties style:column-width="12.188cm"/>
    </style:style>
    <style:style style:name="表格2.E" style:family="table-column">
      <style:table-column-properties style:column-width="3.515cm"/>
    </style:style>
    <style:style style:name="表格2.F" style:family="table-column">
      <style:table-column-properties style:column-width="7.569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803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3cm" fo:margin-top="0cm" fo:margin-bottom="0cm" table:align="center" style:writing-mode="lr-tb"/>
    </style:style>
    <style:style style:name="表格3.A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1.258cm" fo:keep-together="auto"/>
    </style:style>
    <style:style style:name="表格3.A10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3" style:family="table-row">
      <style:table-row-properties style:min-row-height="0.979cm" fo:keep-together="auto"/>
    </style:style>
    <style:style style:name="表格3.A1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1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4" style:family="table-row">
      <style:table-row-properties style:min-row-height="1.36cm" fo:keep-together="auto"/>
    </style:style>
    <style:style style:name="表格3.A1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1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1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6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5.7cm" style:rel-width="100%" fo:margin-top="0cm" fo:margin-bottom="0cm" table:align="center" style:writing-mode="lr-tb"/>
    </style:style>
    <style:style style:name="表格4.A" style:family="table-column">
      <style:table-column-properties style:column-width="25.7cm" style:rel-column-width="65535*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91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5.7cm" style:rel-width="100%" fo:margin-top="0cm" fo:margin-bottom="0cm" table:align="center" style:writing-mode="lr-tb"/>
    </style:style>
    <style:style style:name="表格5.A" style:family="table-column">
      <style:table-column-properties style:column-width="25.7cm" style:rel-column-width="65535*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List_20_2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name-complex="Arial"/>
    </style:style>
    <style:style style:name="P4" style:family="paragraph" style:parent-style-name="List_20_Paragraph" style:list-style-name="WWNum66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5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6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 style:font-name-complex="Arial"/>
    </style:style>
    <style:style style:name="P7" style:family="paragraph" style:parent-style-name="Standard">
      <style:paragraph-properties fo:margin-left="1.203cm" fo:margin-right="0cm" fo:line-height="0.706cm" fo:orphans="0" fo:widows="0" fo:text-indent="-1.203cm" style:auto-text-indent="false"/>
      <style:text-properties style:font-name="微軟正黑體" fo:font-size="11pt" style:font-name-asian="微軟正黑體1" style:font-size-asian="11pt" style:font-name-complex="Arial"/>
    </style:style>
    <style:style style:name="P8" style:family="paragraph" style:parent-style-name="Standard_20__28_user_29_">
      <style:paragraph-properties fo:line-height="0.706cm"/>
    </style:style>
    <style:style style:name="P9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0" style:family="paragraph" style:parent-style-name="Standard_20__28_user_29_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P1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2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3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4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15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16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Arial"/>
    </style:style>
    <style:style style:name="P17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" style:font-weight-complex="bold"/>
    </style:style>
    <style:style style:name="P18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19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20" style:family="paragraph" style:parent-style-name="Standard_20__28_user_29_" style:list-style-name="WWNum53a">
      <style:paragraph-properties fo:line-height="0.706cm" fo:text-align="justify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21" style:family="paragraph" style:parent-style-name="Standard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user_29_">
      <style:paragraph-properties fo:margin-left="-0.191cm" fo:margin-right="0cm" fo:line-height="0.706cm" fo:text-align="center" style:justify-single-word="false" fo:orphans="0" fo:widows="0" fo:text-indent="0cm" style:auto-text-indent="false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user_29_">
      <style:paragraph-properties fo:margin-left="-0.998cm" fo:margin-right="0cm" fo:line-height="0.706cm" fo:orphans="2" fo:widows="2" fo:text-indent="0cm" style:auto-text-indent="false" style:snap-to-layout-grid="false"/>
      <style:text-properties style:font-name="微軟正黑體" fo:font-size="11pt" style:font-name-asian="微軟正黑體1" style:font-size-asian="11pt" style:font-name-complex="Arial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fo:font-weight="bold" style:font-weight-asian="bold" style:font-name-complex="Arial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style:font-name="微軟正黑體" fo:font-size="11pt" style:font-name-asian="微軟正黑體1" style:font-size-asian="11pt" style:font-name-complex="Arial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fo:color="#000000" loext:opacity="100%" fo:font-weight="bold" style:letter-kerning="false" style:font-weight-asian="bold" style:font-name-complex="Arial"/>
    </style:style>
    <style:style style:name="T9" style:family="text">
      <style:text-properties fo:color="#000000" loext:opacity="100%" fo:font-weight="bold" style:font-weight-asian="bold" style:font-name-complex="Times New Roman1"/>
    </style:style>
    <style:style style:name="T10" style:family="text">
      <style:text-properties fo:color="#000000" loext:opacity="100%" style:letter-kerning="false" style:font-name-complex="Arial"/>
    </style:style>
    <style:style style:name="T11" style:family="text">
      <style:text-properties fo:color="#000000" loext:opacity="100%" style:font-name-complex="Times New Roman1"/>
    </style:style>
    <style:style style:name="T12" style:family="text">
      <style:text-properties fo:color="#000000" loext:opacity="100%" style:font-name-complex="Arial" style:font-weight-complex="bold"/>
    </style:style>
    <style:style style:name="T13" style:family="text">
      <style:text-properties style:letter-kerning="false" style:font-name-complex="Arial"/>
    </style:style>
    <style:style style:name="T14" style:family="text">
      <style:text-properties style:letter-kerning="false" style:font-name-complex="Arial" style:font-size-complex="10pt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letter-kerning="false" style:font-weight-asian="bold" style:font-name-complex="Arial"/>
    </style:style>
    <style:style style:name="T17" style:family="text">
      <style:text-properties fo:font-weight="bold" style:letter-kerning="false" style:font-weight-asian="bold" style:font-name-complex="Arial" style:font-weight-complex="bold"/>
    </style:style>
    <style:style style:name="T18" style:family="text">
      <style:text-properties fo:font-weight="bold" style:letter-kerning="false" style:font-weight-asian="bold" style:font-name-complex="Arial" style:font-size-complex="10pt"/>
    </style:style>
    <style:style style:name="T19" style:family="text">
      <style:text-properties style:font-name-complex="Arial"/>
    </style:style>
    <style:style style:name="T20" style:family="text">
      <style:text-properties fo:background-color="#ffffff" loext:char-shading-value="0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綜合零售業大數據分析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8">版本</text:span></text:p>
          </table:table-cell>
          <table:table-cell table:style-name="表格1.A1" office:value-type="string">
            <text:p text:style-name="P11"><text:span text:style-name="T9">職能基準代碼</text:span></text:p>
          </table:table-cell>
          <table:table-cell table:style-name="表格1.A1" office:value-type="string">
            <text:p text:style-name="P11"><text:span text:style-name="T9">職能基準名稱</text:span></text:p>
          </table:table-cell>
          <table:table-cell table:style-name="表格1.A1" office:value-type="string">
            <text:p text:style-name="P11"><text:span text:style-name="T9">狀態</text:span></text:p>
          </table:table-cell>
          <table:table-cell table:style-name="表格1.A1" office:value-type="string">
            <text:p text:style-name="P11"><text:span text:style-name="T9">更新說明</text:span></text:p>
          </table:table-cell>
          <table:table-cell table:style-name="表格1.A1" office:value-type="string">
            <text:p text:style-name="P11"><text:span text:style-name="T9">發展更新日期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0">V3</text:span></text:p>
          </table:table-cell>
          <table:table-cell table:style-name="表格1.A2" office:value-type="string">
            <text:p text:style-name="P13"><text:span text:style-name="T11">KRM2521-001v3</text:span></text:p>
          </table:table-cell>
          <table:table-cell table:style-name="表格1.A2" office:value-type="string">
            <text:p text:style-name="P13"><text:span text:style-name="T12">綜合零售業大數據分析師</text:span></text:p>
          </table:table-cell>
          <table:table-cell table:style-name="表格1.A2" office:value-type="string">
            <text:p text:style-name="P11"><text:span text:style-name="T11">最新版本</text:span></text:p>
          </table:table-cell>
          <table:table-cell table:style-name="表格1.A2" office:value-type="string">
            <text:p text:style-name="P13"><text:span text:style-name="T11">因應產業需求，檢視更新職能基準之內容</text:span></text:p>
          </table:table-cell>
          <table:table-cell table:style-name="表格1.A2" office:value-type="string">
            <text:p text:style-name="P11">2023/11/16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0">V2</text:span></text:p>
          </table:table-cell>
          <table:table-cell table:style-name="表格1.A2" office:value-type="string">
            <text:p text:style-name="P13"><text:span text:style-name="T13">KRM2521-001v2</text:span></text:p>
          </table:table-cell>
          <table:table-cell table:style-name="表格1.A2" office:value-type="string">
            <text:p text:style-name="P13"><text:span text:style-name="T12">綜合零售業大數據分析師</text:span></text:p>
          </table:table-cell>
          <table:table-cell table:style-name="表格1.A2" office:value-type="string">
            <text:p text:style-name="P11"><text:span text:style-name="T11">歷史版本</text:span></text:p>
          </table:table-cell>
          <table:table-cell table:style-name="表格1.A2" office:value-type="string">
            <text:p text:style-name="P13"><text:span text:style-name="T11">已被《</text:span><text:span text:style-name="T13">KRM2521-001v3</text:span><text:span text:style-name="T11">》取代</text:span></text:p>
          </table:table-cell>
          <table:table-cell table:style-name="表格1.A2" office:value-type="string">
            <text:p text:style-name="P11">2020/11/13</text:p>
          </table:table-cell>
        </table:table-row>
        <table:table-row table:style-name="表格1.4">
          <table:table-cell table:style-name="表格1.A2" office:value-type="string">
            <text:p text:style-name="P11"><text:span text:style-name="T10">V1</text:span></text:p>
          </table:table-cell>
          <table:table-cell table:style-name="表格1.A2" office:value-type="string">
            <text:p text:style-name="P13"><text:span text:style-name="T13">KRM2521-001v1</text:span></text:p>
          </table:table-cell>
          <table:table-cell table:style-name="表格1.A2" office:value-type="string">
            <text:p text:style-name="P13"><text:span text:style-name="T12">綜合零售業大數據分析師</text:span></text:p>
          </table:table-cell>
          <table:table-cell table:style-name="表格1.A2" office:value-type="string">
            <text:p text:style-name="P11"><text:span text:style-name="T11">歷史版本</text:span></text:p>
          </table:table-cell>
          <table:table-cell table:style-name="表格1.A2" office:value-type="string">
            <text:p text:style-name="P13"><text:span text:style-name="T11">已被《KRM2521-001v2》取代</text:span></text:p>
          </table:table-cell>
          <table:table-cell table:style-name="表格1.A2" office:value-type="string">
            <text:p text:style-name="P11"><text:span text:style-name="T11">2017/11/13</text:span>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1"><text:span text:style-name="T15">職能基準代碼</text:span></text:p>
          </table:table-cell>
          <table:covered-table-cell/>
          <table:table-cell table:style-name="表格2.C1" table:number-columns-spanned="4" office:value-type="string">
            <text:p text:style-name="P14"><text:span text:style-name="T13">KRM2521-001v3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1"><text:span text:style-name="T15">職能基準名稱</text:span></text:p>
            <text:p text:style-name="P21"><text:span text:style-name="T15">（擇一填寫）</text:span></text:p>
          </table:table-cell>
          <table:covered-table-cell/>
          <table:table-cell table:style-name="表格2.A1" office:value-type="string">
            <text:p text:style-name="P11"><text:span text:style-name="T15">職類</text:span></text:p>
          </table:table-cell>
          <table:table-cell table:style-name="表格2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<text:span text:style-name="T15">職業</text:span></text:p>
          </table:table-cell>
          <table:table-cell table:style-name="表格2.C1" table:number-columns-spanned="3" office:value-type="string">
            <text:p text:style-name="P13"><text:span text:style-name="T2">綜合零售業大數據分析師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1"><text:span text:style-name="T15">所屬類別</text:span></text:p>
          </table:table-cell>
          <table:table-cell table:style-name="表格2.A1" office:value-type="string">
            <text:p text:style-name="P11"><text:span text:style-name="T15">職類別</text:span></text:p>
          </table:table-cell>
          <table:table-cell table:style-name="表格2.C1" table:number-columns-spanned="2" office:value-type="string">
            <text:p text:style-name="P13"><text:span text:style-name="T13">行銷與銷售/零售與通路管理</text:span></text:p>
          </table:table-cell>
          <table:covered-table-cell/>
          <table:table-cell table:style-name="表格2.A1" office:value-type="string">
            <text:p text:style-name="P11"><text:span text:style-name="T15">職類別代碼</text:span></text:p>
          </table:table-cell>
          <table:table-cell table:style-name="表格2.C1" office:value-type="string">
            <text:p text:style-name="P13"><text:span text:style-name="T13">KRM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1"><text:span text:style-name="T15">職業別</text:span></text:p>
          </table:table-cell>
          <table:table-cell table:style-name="表格2.C1" table:number-columns-spanned="2" office:value-type="string">
            <text:p text:style-name="P13"><text:span text:style-name="T19">資料庫設計師及管理師</text:span></text:p>
          </table:table-cell>
          <table:covered-table-cell/>
          <table:table-cell table:style-name="表格2.A1" office:value-type="string">
            <text:p text:style-name="P11"><text:span text:style-name="T15">職業別代碼</text:span></text:p>
          </table:table-cell>
          <table:table-cell table:style-name="表格2.C1" office:value-type="string">
            <text:p text:style-name="P13"><text:span text:style-name="T13">2521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1"><text:span text:style-name="T15">行業別</text:span></text:p>
          </table:table-cell>
          <table:table-cell table:style-name="表格2.C1" table:number-columns-spanned="2" office:value-type="string">
            <text:p text:style-name="P13"><text:span text:style-name="T19">批發及零售業/零售業</text:span></text:p>
          </table:table-cell>
          <table:covered-table-cell/>
          <table:table-cell table:style-name="表格2.A1" office:value-type="string">
            <text:p text:style-name="P11"><text:span text:style-name="T15">行業別代碼</text:span></text:p>
          </table:table-cell>
          <table:table-cell table:style-name="表格2.C1" office:value-type="string">
            <text:p text:style-name="P13"><text:span text:style-name="T13">G471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1"><text:span text:style-name="T15">工作描述</text:span></text:p>
          </table:table-cell>
          <table:covered-table-cell/>
          <table:table-cell table:style-name="表格2.C1" table:number-columns-spanned="4" office:value-type="string">
            <text:p text:style-name="P13"><text:span text:style-name="T20">能有效針對綜合零售業之相關資料進行擷取、管理、處理，並運用分析方法整合資訊，協助零售業進行重要關鍵決策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><text:span text:style-name="T15">基準級別</text:span></text:p>
          </table:table-cell>
          <table:covered-table-cell/>
          <table:table-cell table:style-name="表格2.C1" table:number-columns-spanned="4" office:value-type="string">
            <text:p text:style-name="P13"><text:span text:style-name="T13">3</text:span></text:p>
          </table:table-cell>
          <table:covered-table-cell/>
          <table:covered-table-cell/>
          <table:covered-table-cell/>
        </table:table-row>
      </table:table>
      <text:p text:style-name="P19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22"><text:span text:style-name="T16">主要職責</text:span></text:p>
            </table:table-cell>
            <table:table-cell table:style-name="表格3.A1" office:value-type="string">
              <text:p text:style-name="P11"><text:span text:style-name="T16">工作</text:span><text:span text:style-name="T15">任務</text:span></text:p>
            </table:table-cell>
            <table:table-cell table:style-name="表格3.A1" office:value-type="string">
              <text:p text:style-name="P11"><text:span text:style-name="T15">工作產出</text:span></text:p>
            </table:table-cell>
            <table:table-cell table:style-name="表格3.A1" office:value-type="string">
              <text:p text:style-name="P21"><text:span text:style-name="T15">行為指標</text:span></text:p>
            </table:table-cell>
            <table:table-cell table:style-name="表格3.A1" office:value-type="string">
              <text:p text:style-name="P11"><text:span text:style-name="T15">職能級別</text:span></text:p>
            </table:table-cell>
            <table:table-cell table:style-name="表格3.A1" office:value-type="string">
              <text:p text:style-name="P11"><text:span text:style-name="T17">職能內涵<text:line-break/>（K=knowledge知識）</text:span></text:p>
            </table:table-cell>
            <table:table-cell table:style-name="表格3.A1" office:value-type="string">
              <text:p text:style-name="P11"><text:span text:style-name="T17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5"><text:span text:style-name="T19">T1熟悉產業屬性</text:span></text:p>
          </table:table-cell>
          <table:table-cell table:style-name="表格3.B2" office:value-type="string">
            <text:p text:style-name="P15"><text:span text:style-name="T19">T1.1了解產業屬性</text:span></text:p>
          </table:table-cell>
          <table:table-cell table:style-name="表格3.C2" office:value-type="string">
            <text:p text:style-name="P15"><text:span text:style-name="T19">O1.1.1產業屬性分析</text:span></text:p>
          </table:table-cell>
          <table:table-cell table:style-name="表格3.D2" office:value-type="string">
            <text:p text:style-name="P2"><text:span text:style-name="T19">P1.1.1能充份瞭解產業屬性、產品或服務性質。</text:span></text:p>
          </table:table-cell>
          <table:table-cell table:style-name="表格3.E2" office:value-type="string">
            <text:p text:style-name="P11"><text:span text:style-name="T19">3</text:span></text:p>
          </table:table-cell>
          <table:table-cell table:style-name="表格3.F2" table:number-rows-spanned="2" office:value-type="string">
            <text:p text:style-name="P16">K01市場研究原則與實務</text:p>
            <text:p text:style-name="P16">K02質化與量化分析知識</text:p>
            <text:p text:style-name="P16">K03報告撰寫知識</text:p>
            <text:p text:style-name="P16">K04行銷學基礎知識</text:p>
            <text:p text:style-name="P15"><text:span text:style-name="T19">K05商管知識</text:span></text:p>
          </table:table-cell>
          <table:table-cell table:style-name="表格3.G2" table:number-rows-spanned="2" office:value-type="string">
            <text:p text:style-name="P15"><text:span text:style-name="T19">S01蒐集市場資訊技能</text:span></text:p>
            <text:p text:style-name="P15"><text:span text:style-name="T19">S02整理與分析報告技能</text:span></text:p>
            <text:p text:style-name="P15"><text:span text:style-name="T19">S03訪談技能</text:span></text:p>
            <text:p text:style-name="P16">S04問卷設計與分析技能</text:p>
            <text:p text:style-name="P15"><text:span text:style-name="T19">S05產業定位與競爭者比較分析</text:span><text:soft-page-break/><text:span text:style-name="T19">能力</text:span></text:p>
            <text:p text:style-name="P15"><text:span text:style-name="T19">S06產業問題解析能力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15"><text:span text:style-name="T19">T1.2了解理解產業</text:span><text:soft-page-break/><text:span text:style-name="T19">需求</text:span></text:p>
          </table:table-cell>
          <table:table-cell table:style-name="表格3.C3" office:value-type="string">
            <text:p text:style-name="P15"><text:span text:style-name="T19">O1.2.1產業與消費</text:span><text:soft-page-break/><text:span text:style-name="T19">者需求分析</text:span></text:p>
          </table:table-cell>
          <table:table-cell table:style-name="表格3.D3" office:value-type="string">
            <text:p text:style-name="P2"><text:span text:style-name="T19">P1.2.1能掌握或尋找合適管道或資料，充份掌握產業需求，進而瞭解消費者需求及習性。</text:span></text:p>
          </table:table-cell>
          <table:table-cell table:style-name="表格3.E3" office:value-type="string">
            <text:p text:style-name="P10"><text:span text:style-name="T19">4</text:span></text:p>
          </table:table-cell>
          <table:covered-table-cell/>
          <table:covered-table-cell/>
        </table:table-row>
        <table:table-row table:style-name="表格3.1">
          <table:table-cell table:style-name="表格3.A4" table:number-rows-spanned="4" office:value-type="string">
            <text:p text:style-name="P15"><text:span text:style-name="T19">T2.數據處理與資料儲存管理</text:span></text:p>
          </table:table-cell>
          <table:table-cell table:style-name="表格3.B4" office:value-type="string">
            <text:p text:style-name="P15"><text:span text:style-name="T19">T2.1數據處理與資料儲存</text:span></text:p>
          </table:table-cell>
          <table:table-cell table:style-name="表格3.C4" office:value-type="string">
            <text:p text:style-name="P15"><text:span text:style-name="T19">O2.1.1定期數據搜集或匯入</text:span></text:p>
          </table:table-cell>
          <table:table-cell table:style-name="表格3.D4" office:value-type="string">
            <text:p text:style-name="P2"><text:span text:style-name="T19">P2.1.1能依據開放資料、網路資料，結合日常營運報表、顧客資料等進行統計與整理。</text:span></text:p>
          </table:table-cell>
          <table:table-cell table:style-name="表格3.E4" office:value-type="string">
            <text:p text:style-name="P11"><text:span text:style-name="T19">3</text:span></text:p>
          </table:table-cell>
          <table:table-cell table:style-name="表格3.F4" table:number-rows-spanned="4" office:value-type="string">
            <text:p text:style-name="P16">K02質化與量化分析知識</text:p>
            <text:p text:style-name="P16">K06營運報表內涵知識</text:p>
            <text:p text:style-name="P16">K07公司內外部資料庫知識</text:p>
            <text:p text:style-name="P15"><text:span text:style-name="T19">K08資料庫管理知識</text:span></text:p>
          </table:table-cell>
          <table:table-cell table:style-name="表格3.G4" table:number-rows-spanned="4" office:value-type="string">
            <text:p text:style-name="P16">S07統計軟體操作技能</text:p>
            <text:p text:style-name="P16">S08交叉分析技能</text:p>
            <text:p text:style-name="P16">S09資料篩選分析能力</text:p>
            <text:p text:style-name="P16">S10資料庫管理與操作能力</text:p>
            <text:p text:style-name="P15"><text:span text:style-name="T19">S11資料庫軟體調整技能</text:span>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15"><text:span text:style-name="T19">T2.2利用結構查詢語言整理數據</text:span></text:p>
          </table:table-cell>
          <table:table-cell table:style-name="表格3.C5" office:value-type="string">
            <text:p text:style-name="P15"><text:span text:style-name="T19">O2.2.1儲存資料表</text:span></text:p>
          </table:table-cell>
          <table:table-cell table:style-name="表格3.D4" office:value-type="string">
            <text:p text:style-name="P2"><text:span text:style-name="T19">P2.2.1能利用結構查詢語言（SQL）整理數據，找出有用的資料庫。</text:span></text:p>
          </table:table-cell>
          <table:table-cell table:style-name="表格3.E5" office:value-type="string">
            <text:p text:style-name="P11"><text:span text:style-name="T19">3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6" office:value-type="string">
            <text:p text:style-name="P15"><text:span text:style-name="T19">T2.3交叉比對資料相關性</text:span></text:p>
          </table:table-cell>
          <table:table-cell table:style-name="表格3.C6" office:value-type="string">
            <text:p text:style-name="P15"><text:span text:style-name="T19">O2.3交叉比對資料</text:span></text:p>
          </table:table-cell>
          <table:table-cell table:style-name="表格3.D4" office:value-type="string">
            <text:p text:style-name="P2"><text:span text:style-name="T19">P2.3.1能依據內外部資料，如銷售、會員、網路等進行交叉比對，探索出合適之欄位。</text:span></text:p>
          </table:table-cell>
          <table:table-cell table:style-name="表格3.E6" office:value-type="string">
            <text:p text:style-name="P11"><text:span text:style-name="T19">4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7" office:value-type="string">
            <text:p text:style-name="P15"><text:span text:style-name="T19">T2.4整理與分析產品或服務數據資料</text:span></text:p>
          </table:table-cell>
          <table:table-cell table:style-name="表格3.C7" office:value-type="string">
            <text:p text:style-name="P15"><text:span text:style-name="T19">O2.4.1產品數據分析與挖掘</text:span></text:p>
          </table:table-cell>
          <table:table-cell table:style-name="表格3.D7" office:value-type="string">
            <text:p text:style-name="P2"><text:span text:style-name="T19">P2.4.1能擷取、管理、處理，並運用分析能力整合資訊。</text:span></text:p>
          </table:table-cell>
          <table:table-cell table:style-name="表格3.E7" office:value-type="string">
            <text:p text:style-name="P11"><text:span text:style-name="T19">4</text:span></text:p>
          </table:table-cell>
          <table:covered-table-cell/>
          <table:covered-table-cell/>
        </table:table-row>
        <table:table-row table:style-name="表格3.1">
          <table:table-cell table:style-name="表格3.A8" table:number-rows-spanned="3" office:value-type="string">
            <text:p text:style-name="P15"><text:span text:style-name="T19">T3支援經營管理專案</text:span></text:p>
          </table:table-cell>
          <table:table-cell table:style-name="表格3.B8" office:value-type="string">
            <text:p text:style-name="P15"><text:span text:style-name="T19">T3.1瞭解經營管理專案目標</text:span></text:p>
          </table:table-cell>
          <table:table-cell table:style-name="表格3.C8" office:value-type="string">
            <text:p text:style-name="P15"><text:span text:style-name="T19">O3.1.1目標確認</text:span></text:p>
          </table:table-cell>
          <table:table-cell table:style-name="表格3.D8" office:value-type="string">
            <text:p text:style-name="P2"><text:span text:style-name="T19">P3.1.1能快速掌握經營管理專案之目標、KPI與負責任務。</text:span></text:p>
          </table:table-cell>
          <table:table-cell table:style-name="表格3.E8" office:value-type="string">
            <text:p text:style-name="P11"><text:span text:style-name="T19">3</text:span></text:p>
          </table:table-cell>
          <table:table-cell table:style-name="表格3.F8" table:number-rows-spanned="3" office:value-type="string">
            <text:p text:style-name="P16">K09專案管理知識</text:p>
            <text:p text:style-name="P16">K10決策支援知識</text:p>
          </table:table-cell>
          <table:table-cell table:style-name="表格3.G8" table:number-rows-spanned="3" office:value-type="string">
            <text:p text:style-name="P16">S12專案管理技能</text:p>
            <text:p text:style-name="P16">S13績效與評估技能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15"><text:span text:style-name="T19">T3.2擬訂</text:span><text:soft-page-break/><text:span text:style-name="T19">專案計畫</text:span></text:p>
          </table:table-cell>
          <table:table-cell table:style-name="表格3.C9" office:value-type="string">
            <text:p text:style-name="P15"><text:span text:style-name="T19">O3.2.1專</text:span><text:soft-page-break/><text:span text:style-name="T19">案數據分析計畫</text:span></text:p>
          </table:table-cell>
          <table:table-cell table:style-name="表格3.D9" office:value-type="string">
            <text:p text:style-name="P2"><text:span text:style-name="T19">P3.2.1能瞭解各項資料集或數據本質，並依據專</text:span><text:soft-page-break/><text:span text:style-name="T19">案目標撰寫數據分析計畫。</text:span></text:p>
          </table:table-cell>
          <table:table-cell table:style-name="表格3.E9" office:value-type="string">
            <text:p text:style-name="P11"><text:span text:style-name="T19">4</text:span></text:p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B10" office:value-type="string">
            <text:p text:style-name="P6">T3.3 效益分析</text:p>
          </table:table-cell>
          <table:table-cell table:style-name="表格3.C10" office:value-type="string">
            <text:p text:style-name="P6">O3.3.1效益分析報告</text:p>
          </table:table-cell>
          <table:table-cell table:style-name="表格3.D10" office:value-type="string">
            <text:p text:style-name="P7">P3.3.1進行專案計畫之效益分析。</text:p>
          </table:table-cell>
          <table:table-cell table:style-name="表格3.E10" office:value-type="string">
            <text:p text:style-name="P11"><text:span text:style-name="T19">4</text:span></text:p>
          </table:table-cell>
          <table:covered-table-cell/>
          <table:covered-table-cell/>
        </table:table-row>
        <table:table-row table:style-name="表格3.1">
          <table:table-cell table:style-name="表格3.A11" table:number-rows-spanned="4" office:value-type="string">
            <text:p text:style-name="P15"><text:span text:style-name="T19">T4操作資料分析與呈現</text:span></text:p>
          </table:table-cell>
          <table:table-cell table:style-name="表格3.B11" office:value-type="string">
            <text:p text:style-name="P15"><text:span text:style-name="T19">T4.1操作統計軟體、資料探勘與機器學習工具等工作進行分析</text:span></text:p>
          </table:table-cell>
          <table:table-cell table:style-name="表格3.C11" office:value-type="string">
            <text:p text:style-name="P15"><text:span text:style-name="T19">O4.1.1資料輸入、處理、輸出與分析</text:span></text:p>
          </table:table-cell>
          <table:table-cell table:style-name="表格3.D11" office:value-type="string">
            <text:p text:style-name="P2"><text:span text:style-name="T19">P4.1.1能利用分析軟體，視覺化工具軟體，操作資料輸入、處理、輸出與統計分析。</text:span></text:p>
          </table:table-cell>
          <table:table-cell table:style-name="表格3.E11" office:value-type="string">
            <text:p text:style-name="P11"><text:span text:style-name="T19">3</text:span></text:p>
          </table:table-cell>
          <table:table-cell table:style-name="表格3.F11" table:number-rows-spanned="4" office:value-type="string">
            <text:p text:style-name="P16">K02質化與量化分析知識</text:p>
            <text:p text:style-name="P16">K06營運報表內涵知識</text:p>
            <text:p text:style-name="P16">K11資料視覺化知識</text:p>
            <text:p text:style-name="P16">K12資料探勘及機器學習軟體知識</text:p>
          </table:table-cell>
          <table:table-cell table:style-name="表格3.G11" table:number-rows-spanned="4" office:value-type="string">
            <text:p text:style-name="P16">S02整理與分析報告技能</text:p>
            <text:p text:style-name="P16">S07統計軟體操作技能</text:p>
            <text:p text:style-name="P16">S14視覺化套件操作技能</text:p>
            <text:p text:style-name="P16">S15資料探勘及機器學習軟體操作技能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15"><text:span text:style-name="T19">T4.2進行資料建模、分析與驗證</text:span></text:p>
          </table:table-cell>
          <table:table-cell table:style-name="表格3.C12" office:value-type="string">
            <text:p text:style-name="P15"><text:span text:style-name="T19">O4.2.1資料建模</text:span></text:p>
          </table:table-cell>
          <table:table-cell table:style-name="表格3.D12" office:value-type="string">
            <text:p text:style-name="P2"><text:span text:style-name="T19">P4.2.1能確認分析資料之標的，進行消費習慣與族群分類，並將資料進行建模、分析、驗證與調整。</text:span></text:p>
          </table:table-cell>
          <table:table-cell table:style-name="表格3.E12" office:value-type="string">
            <text:p text:style-name="P11"><text:span text:style-name="T19">4</text:span>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B13" office:value-type="string">
            <text:p text:style-name="P15"><text:span text:style-name="T19">T4.3分析資料呈現</text:span></text:p>
          </table:table-cell>
          <table:table-cell table:style-name="表格3.C13" office:value-type="string">
            <text:p text:style-name="P15"><text:span text:style-name="T19">O4.3.1視覺化分析報告</text:span></text:p>
          </table:table-cell>
          <table:table-cell table:style-name="表格3.D13" office:value-type="string">
            <text:p text:style-name="P2"><text:span text:style-name="T19">P4.3.1能將分析完的資料透過統計軟體之視覺化套件呈現。</text:span></text:p>
          </table:table-cell>
          <table:table-cell table:style-name="表格3.E13" office:value-type="string">
            <text:p text:style-name="P11"><text:span text:style-name="T19">4</text:span></text:p>
          </table:table-cell>
          <table:covered-table-cell/>
          <table:covered-table-cell/>
        </table:table-row>
        <table:table-row table:style-name="表格3.14">
          <table:covered-table-cell/>
          <table:table-cell table:style-name="表格3.B14" office:value-type="string">
            <text:p text:style-name="P15"><text:span text:style-name="T19">T4.4協助場域實務驗證</text:span></text:p>
          </table:table-cell>
          <table:table-cell table:style-name="表格3.C14" office:value-type="string">
            <text:p text:style-name="P15"><text:span text:style-name="T19">O4.4.1場域協助實務驗證</text:span></text:p>
          </table:table-cell>
          <table:table-cell table:style-name="表格3.D14" office:value-type="string">
            <text:p text:style-name="P2"><text:span text:style-name="T19">P4.4.1能協助場域驗證行銷、模型、不同行銷方案的有效性，建立行銷績效的評估體系。</text:span></text:p>
          </table:table-cell>
          <table:table-cell table:style-name="表格3.E14" office:value-type="string">
            <text:p text:style-name="P11"><text:span text:style-name="T19">3</text:span></text:p>
          </table:table-cell>
          <table:covered-table-cell/>
          <table:covered-table-cell/>
        </table:table-row>
        <table:table-row table:style-name="表格3.1">
          <table:table-cell table:style-name="表格3.A15" table:number-rows-spanned="2" office:value-type="string">
            <text:p text:style-name="P15"><text:span text:style-name="T19">T5協同專案執行與檢討</text:span></text:p>
          </table:table-cell>
          <table:table-cell table:style-name="表格3.B15" office:value-type="string">
            <text:p text:style-name="P15"><text:span text:style-name="T19">T5.1協同專案執行</text:span></text:p>
          </table:table-cell>
          <table:table-cell table:style-name="表格3.C15" office:value-type="string">
            <text:p text:style-name="P6">O5.1.1專案執行</text:p>
          </table:table-cell>
          <table:table-cell table:style-name="表格3.D15" office:value-type="string">
            <text:p text:style-name="P3">P5.1.1能依據專案之目標與規劃確實執行專案工作，有效掌並適時依據消費狀況檢討或因應控品質。</text:p>
          </table:table-cell>
          <table:table-cell table:style-name="表格3.E15" office:value-type="string">
            <text:p text:style-name="P11"><text:span text:style-name="T19">3</text:span></text:p>
          </table:table-cell>
          <table:table-cell table:style-name="表格3.F15" table:number-rows-spanned="2" office:value-type="string">
            <text:p text:style-name="P16">K03報告撰寫知識</text:p>
            <text:p text:style-name="P16">K09專案管理知識</text:p>
          </table:table-cell>
          <table:table-cell table:style-name="表格3.G15" table:number-rows-spanned="2" office:value-type="string">
            <text:p text:style-name="P16">S12專案管理技能</text:p>
            <text:p text:style-name="P16">S16問題分析與改善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15"><text:span text:style-name="T19">T5.2協同專案檢討</text:span></text:p>
          </table:table-cell>
          <table:table-cell table:style-name="表格3.C16" office:value-type="string">
            <text:p text:style-name="P6">O5.2.1專案檢討報告與建議</text:p>
          </table:table-cell>
          <table:table-cell table:style-name="表格3.D16" office:value-type="string">
            <text:p text:style-name="P3">P5.2.1能依據行銷專案之執行情形，提出檢討報告與建議。</text:p>
          </table:table-cell>
          <table:table-cell table:style-name="表格3.E16" office:value-type="string">
            <text:p text:style-name="P11"><text:span text:style-name="T19">4</text:span></text:p>
          </table:table-cell>
          <table:covered-table-cell/>
          <table:covered-table-cell/>
        </table:table-row>
      </table:table>
      <text:p text:style-name="P2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1"><text:span text:style-name="T15">職能內涵（A=attitude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3"><text:span text:style-name="T19">A01謹慎細心、A02具學習力、A03對資料分析有創造力、A04具完成力（能將賦予之工作計畫與專案有效落實，以達到既定的工作目標）、A05驗證能力</text:span></text:p>
          </table:table-cell>
        </table:table-row>
      </table:table>
      <text:p text:style-name="P1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1"><text:span text:style-name="T18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223258273" text:style-name="WWNum53a">
              <text:list-item>
                <text:p text:style-name="P20"><text:span text:style-name="T14">擔任此職類／職業之學歷／經驗／或能力條件：</text:span></text:p>
              </text:list-item>
            </text:list>
            <text:list xml:id="list1830888376" text:style-name="WWNum66">
              <text:list-item>
                <text:p text:style-name="P4"><text:span text:style-name="T14">商管學系、統計系所、資訊相關學系或數學系所畢業尤佳。</text:span></text:p>
              </text:list-item>
              <text:list-item>
                <text:p text:style-name="P4"><text:span text:style-name="T14">熟悉分析軟體及分析設計能力，從數據集發掘使用者行為模式與偏好，提出資料描述、預測模型或建議方案。</text:span></text:p>
              </text:list-item>
              <text:list-item>
                <text:p text:style-name="P4"><text:span text:style-name="T14">有2年以上數據分析相關實務經驗。</text:span></text:p>
              </text:list-item>
            </text:list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300%" fo:keep-with-next="always"/>
      <style:text-properties style:font-name="Cambria" fo:font-family="Cambri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.6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Number_20_3" style:display-name="List Number 3" style:family="paragraph" style:parent-style-name="List_20_3" style:default-outline-level="">
      <style:paragraph-properties fo:margin-left="1.905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1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1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complex="F" style:font-family-generic-complex="system" style:font-pitch-complex="variable" style:font-size-complex="24pt" style:font-weight-complex="bold"/>
    </style:style>
    <style:style style:name="標題_20_8_20_字元" style:display-name="標題 8 字元" style:family="text" style:parent-style-name="Default_20_Paragraph_20_Font">
      <style:text-properties style:font-name="Courier New1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1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清單段落_20_字元" style:display-name="清單段落 字元" style:family="text"/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style:text-line-through-style="none" style:text-line-through-type="none" fo:font-style="italic" style:text-underline-style="none" fo:font-weight="bold" style:font-style-asian="italic" style:font-weight-asian="bold" style:font-style-complex="normal" style:font-weight-complex="normal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3" style:display-name="ListLabel 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4" style:display-name="ListLabel 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6" style:display-name="ListLabel 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7" style:display-name="ListLabel 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20" style:display-name="ListLabel 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21" style:display-name="ListLabel 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22" style:display-name="ListLabel 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23" style:display-name="ListLabel 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24" style:display-name="ListLabel 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35" style:display-name="ListLabel 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38" style:display-name="ListLabel 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39" style:display-name="ListLabel 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40" style:display-name="ListLabel 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41" style:display-name="ListLabel 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42" style:display-name="ListLabel 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43" style:display-name="ListLabel 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44" style:display-name="ListLabel 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45" style:display-name="ListLabel 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66" style:display-name="ListLabel 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67" style:display-name="ListLabel 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68" style:display-name="ListLabel 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69" style:display-name="ListLabel 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70" style:display-name="ListLabel 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71" style:display-name="ListLabel 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72" style:display-name="ListLabel 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73" style:display-name="ListLabel 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76" style:display-name="ListLabel 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77" style:display-name="ListLabel 7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78" style:display-name="ListLabel 7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79" style:display-name="ListLabel 7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80" style:display-name="ListLabel 8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81" style:display-name="ListLabel 8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82" style:display-name="ListLabel 8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83" style:display-name="ListLabel 8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84" style:display-name="ListLabel 8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85" style:display-name="ListLabel 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86" style:display-name="ListLabel 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87" style:display-name="ListLabel 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88" style:display-name="ListLabel 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89" style:display-name="ListLabel 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90" style:display-name="ListLabel 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91" style:display-name="ListLabel 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92" style:display-name="ListLabel 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93" style:display-name="ListLabel 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94" style:display-name="ListLabel 9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95" style:display-name="ListLabel 9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96" style:display-name="ListLabel 9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97" style:display-name="ListLabel 9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98" style:display-name="ListLabel 9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99" style:display-name="ListLabel 9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00" style:display-name="ListLabel 10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01" style:display-name="ListLabel 10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02" style:display-name="ListLabel 10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03" style:display-name="ListLabel 10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04" style:display-name="ListLabel 10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05" style:display-name="ListLabel 10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06" style:display-name="ListLabel 10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07" style:display-name="ListLabel 10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08" style:display-name="ListLabel 10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09" style:display-name="ListLabel 10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10" style:display-name="ListLabel 1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 style:font-relief="none"/>
    </style:style>
    <style:style style:name="ListLabel_20_111" style:display-name="ListLabel 1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12" style:display-name="ListLabel 1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13" style:display-name="ListLabel 1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14" style:display-name="ListLabel 1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15" style:display-name="ListLabel 1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16" style:display-name="ListLabel 1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17" style:display-name="ListLabel 1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18" style:display-name="ListLabel 1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19" style:display-name="ListLabel 1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39" style:display-name="ListLabel 1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40" style:display-name="ListLabel 1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41" style:display-name="ListLabel 1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42" style:display-name="ListLabel 1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43" style:display-name="ListLabel 1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44" style:display-name="ListLabel 1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45" style:display-name="ListLabel 1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style:style style:name="ListLabel_20_146" style:display-name="ListLabel 1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a">
      <text:list-level-style-number text:level="1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a">
      <text:list-level-style-number text:level="1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a">
      <text:list-level-style-bullet text:level="1" text:style-name="ListLabel_20_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a">
      <text:list-level-style-bullet text:level="1" text:style-name="ListLabel_20_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bullet text:level="1" text:style-name="ListLabel_20_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bullet text:level="1" text:style-name="ListLabel_20_1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bullet text:level="1" text:style-name="ListLabel_20_11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1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bullet text:level="1" text:style-name="ListLabel_20_1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1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1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1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1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1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1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1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bullet text:level="1" text:style-name="ListLabel_20_12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Times"/>
      </text:list-level-style-bullet>
      <text:list-level-style-bullet text:level="2" text:style-name="ListLabel_20_13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13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132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13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13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13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13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13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bullet text:level="1" text:style-name="ListLabel_20_1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18" style:layout-grid-base-height="0.89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5</text:page-number>頁，總共<text:page-count>5</text:page-count>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el</meta:initial-creator>
    <dc:creator>吳麗珠</dc:creator>
    <meta:editing-cycles>14</meta:editing-cycles>
    <meta:creation-date>2023-11-15T08:32:00</meta:creation-date>
    <dc:date>2023-11-16T08:55:00</dc:date>
    <meta:editing-duration>PT13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5" meta:paragraph-count="165" meta:word-count="1643" meta:character-count="2068" meta:non-whitespace-character-count="206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