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1.5125in" style:use-optimal-column-width="false"/>
    </style:style>
    <style:style style:name="TableColumn13" style:family="table-column">
      <style:table-column-properties style:column-width="1.9583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4.7194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10" style:family="table">
      <style:table-properties style:width="11.2611in" fo:margin-left="-0.5312in" table:align="left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8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line-height="0.2777in"/>
    </style:style>
    <style:style style:name="T4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4" style:family="table-row">
      <style:table-row-properties style:min-row-height="0.32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90" style:family="table-row">
      <style:table-row-properties style:min-row-height="0.338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style:snap-to-layout-grid="false" fo:text-align="center" fo:line-height="0.2777in"/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line-height="0.2777in"/>
    </style:style>
    <style:style style:name="T9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justify" fo:line-height="0.2777in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P11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112" style:family="table-column">
      <style:table-column-properties style:column-width="0.5388in" style:use-optimal-column-width="false"/>
    </style:style>
    <style:style style:name="TableColumn113" style:family="table-column">
      <style:table-column-properties style:column-width="0.8944in" style:use-optimal-column-width="false"/>
    </style:style>
    <style:style style:name="TableColumn114" style:family="table-column">
      <style:table-column-properties style:column-width="0.6937in" style:use-optimal-column-width="false"/>
    </style:style>
    <style:style style:name="TableColumn115" style:family="table-column">
      <style:table-column-properties style:column-width="3.8555in" style:use-optimal-column-width="false"/>
    </style:style>
    <style:style style:name="TableColumn116" style:family="table-column">
      <style:table-column-properties style:column-width="1.375in" style:use-optimal-column-width="false"/>
    </style:style>
    <style:style style:name="TableColumn117" style:family="table-column">
      <style:table-column-properties style:column-width="3.9034in" style:use-optimal-column-width="false"/>
    </style:style>
    <style:style style:name="Table111" style:family="table">
      <style:table-properties style:width="11.2611in" fo:margin-left="0in" table:align="center"/>
    </style:style>
    <style:style style:name="TableRow118" style:family="table-row">
      <style:table-row-properties style:min-row-height="0.0375in" style:use-optimal-row-height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style:snap-to-layout-grid="false" fo:text-align="justify" fo:line-height="0.2777in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25" style:family="table-row">
      <style:table-row-properties style:min-row-height="0.1479in" style:use-optimal-row-height="false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9" style:parent-style-name="Standarduser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6" style:family="table-row">
      <style:table-row-properties style:min-row-height="0.0375in" style:use-optimal-row-height="false"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44" style:family="table-row">
      <style:table-row-properties style:min-row-height="0.2659in" style:use-optimal-row-height="false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style:snap-to-layout-grid="false" fo:text-align="center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style:snap-to-layout-grid="false" fo:text-align="justify" fo:line-height="0.2777in"/>
    </style:style>
    <style:style style:name="T15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style:snap-to-layout-grid="false" fo:text-align="center" fo:line-height="0.2777in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60" style:family="table-row">
      <style:table-row-properties style:min-row-height="0.2833in" style:use-optimal-row-height="false"/>
    </style:style>
    <style:style style:name="P1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user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4" style:family="table-row">
      <style:table-row-properties style:min-row-height="0.0638in" style:use-optimal-row-height="false"/>
    </style:style>
    <style:style style:name="P17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paragraph-properties style:snap-to-layout-grid="false" fo:text-align="center" fo:line-height="0.2777in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style:snap-to-layout-grid="false" fo:text-align="justify" fo:line-height="0.2777in"/>
    </style:style>
    <style:style style:name="T18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user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user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88" style:family="table-row">
      <style:table-row-properties style:min-row-height="0.3631in" style:use-optimal-row-height="false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user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WWNum14a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5" style:parent-style-name="清單段落" style:list-style-name="WWNum14a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7" style:parent-style-name="清單段落" style:list-style-name="WWNum13a" style:family="paragraph">
      <style:paragraph-properties style:snap-to-layout-grid="false" fo:text-align="justify" fo:line-height="0.2777in"/>
    </style:style>
    <style:style style:name="T19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9" style:parent-style-name="清單段落" style:list-style-name="WWNum13a" style:family="paragraph">
      <style:paragraph-properties style:snap-to-layout-grid="false" fo:text-align="justify" fo:line-height="0.2777in"/>
    </style:style>
    <style:style style:name="T20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01" style:parent-style-name="清單段落" style:list-style-name="WWNum13a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03" style:parent-style-name="清單段落" style:list-style-name="WWNum13a" style:family="paragraph">
      <style:paragraph-properties style:snap-to-layout-grid="false" fo:text-align="justify" fo:line-height="0.2777in"/>
    </style:style>
    <style:style style:name="T20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205" style:family="table-row">
      <style:table-row-properties style:min-row-height="0.0375in" style:use-optimal-row-height="false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style:snap-to-layout-grid="false" fo:text-align="center" fo:line-height="0.2777in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user" style:family="paragraph">
      <style:paragraph-properties style:snap-to-layout-grid="false" fo:text-align="justify" fo:line-height="0.2777in"/>
    </style:style>
    <style:style style:name="T21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1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14" style:family="table-column">
      <style:table-column-properties style:column-width="0.8659in" style:use-optimal-column-width="false"/>
    </style:style>
    <style:style style:name="TableColumn215" style:family="table-column">
      <style:table-column-properties style:column-width="0.8659in" style:use-optimal-column-width="false"/>
    </style:style>
    <style:style style:name="TableColumn216" style:family="table-column">
      <style:table-column-properties style:column-width="0.8659in" style:use-optimal-column-width="false"/>
    </style:style>
    <style:style style:name="TableColumn217" style:family="table-column">
      <style:table-column-properties style:column-width="3.4458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2.3625in" style:use-optimal-column-width="false"/>
    </style:style>
    <style:style style:name="TableColumn220" style:family="table-column">
      <style:table-column-properties style:column-width="2.3618in" style:use-optimal-column-width="false"/>
    </style:style>
    <style:style style:name="Table213" style:family="table">
      <style:table-properties style:width="11.2604in" fo:margin-left="0in" table:align="center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style:snap-to-layout-grid="false" fo:text-align="center" fo:line-height="0.2777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Standarduser" style:family="paragraph">
      <style:paragraph-properties style:snap-to-layout-grid="false" fo:text-align="center" fo:line-height="0.2777in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user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66" style:family="table-row">
      <style:table-row-properties style:min-row-height="0.0138in" style:use-optimal-row-height="false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04" style:family="table-row">
      <style:table-row-properties style:min-row-height="0.0138in" style:use-optimal-row-height="false"/>
    </style:style>
    <style:style style:name="P3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44" style:family="table-row">
      <style:table-row-properties style:min-row-height="0.0138in" style:use-optimal-row-height="false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89" style:family="table-row">
      <style:table-row-properties style:min-row-height="0.0138in" style:use-optimal-row-height="false"/>
    </style:style>
    <style:style style:name="P3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406" style:family="table-row">
      <style:table-row-properties style:min-row-height="0.0138in" style:use-optimal-row-height="false"/>
    </style:style>
    <style:style style:name="P4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3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4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4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4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4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4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4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446" style:family="table-row">
      <style:table-row-properties style:min-row-height="0.0138in" style:use-optimal-row-height="false"/>
    </style:style>
    <style:style style:name="P4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6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6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6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6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6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6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8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8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8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8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487" style:family="table-row">
      <style:table-row-properties style:min-row-height="0.0138in" style:use-optimal-row-height="false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9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0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0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0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0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0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07" style:parent-style-name="Standarduser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509" style:family="table-column">
      <style:table-column-properties style:column-width="11.2597in" style:use-optimal-column-width="false"/>
    </style:style>
    <style:style style:name="Table508" style:family="table">
      <style:table-properties style:width="11.2597in" fo:margin-left="0in" table:align="center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" style:parent-style-name="Standarduser" style:family="paragraph">
      <style:paragraph-properties style:snap-to-layout-grid="false" fo:text-align="center" fo:line-height="0.2777in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user" style:family="paragraph">
      <style:paragraph-properties style:snap-to-layout-grid="false" fo:line-height="0.2777in"/>
    </style:style>
    <style:style style:name="T5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1" style:parent-style-name="Standarduser" style:family="paragraph">
      <style:paragraph-properties style:snap-to-layout-grid="false" fo:line-height="0.2777in"/>
    </style:style>
    <style:style style:name="T5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4" style:parent-style-name="Standarduser" style:family="paragraph">
      <style:paragraph-properties style:snap-to-layout-grid="false" fo:line-height="0.2777in"/>
    </style:style>
    <style:style style:name="T5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7" style:parent-style-name="Standarduser" style:family="paragraph">
      <style:paragraph-properties style:snap-to-layout-grid="false" fo:line-height="0.2777in"/>
    </style:style>
    <style:style style:name="T5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0" style:parent-style-name="Standarduser" style:family="paragraph">
      <style:paragraph-properties style:snap-to-layout-grid="false" fo:line-height="0.2777in"/>
    </style:style>
    <style:style style:name="T5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3" style:parent-style-name="Standarduser" style:family="paragraph">
      <style:paragraph-properties style:snap-to-layout-grid="false" fo:line-height="0.2777in"/>
    </style:style>
    <style:style style:name="T5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6" style:parent-style-name="Standarduser" style:family="paragraph">
      <style:paragraph-properties style:snap-to-layout-grid="false" fo:line-height="0.2777in"/>
    </style:style>
    <style:style style:name="T5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9" style:parent-style-name="Standarduser" style:family="paragraph">
      <style:paragraph-properties style:snap-to-layout-grid="false" fo:line-height="0.2777in"/>
    </style:style>
    <style:style style:name="T5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2" style:parent-style-name="Standarduser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44" style:family="table-column">
      <style:table-column-properties style:column-width="11.2597in" style:use-optimal-column-width="false"/>
    </style:style>
    <style:style style:name="Table543" style:family="table">
      <style:table-properties style:width="11.2597in" fo:margin-left="0in" table: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" style:parent-style-name="Standarduser" style:family="paragraph">
      <style:paragraph-properties style:snap-to-layout-grid="false" fo:text-align="center" fo:line-height="0.2777in"/>
    </style:style>
    <style:style style:name="T5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49" style:family="table-row">
      <style:table-row-properties style:min-row-height="0.7625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list-style-name="WWNum15a" style:family="paragraph">
      <style:paragraph-properties style:snap-to-layout-grid="false" fo:line-height="0.2777in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559" style:parent-style-name="清單段落" style:list-style-name="WWNum16" style:family="paragraph">
      <style:paragraph-properties style:snap-to-layout-grid="false" fo:line-height="0.2777in" fo:margin-left="0.6895in">
        <style:tab-stops/>
      </style:paragraph-properties>
    </style:style>
    <style:style style:name="T560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P561" style:parent-style-name="清單段落" style:list-style-name="WWNum16" style:family="paragraph">
      <style:paragraph-properties style:snap-to-layout-grid="false" fo:line-height="0.2777in" fo:margin-left="0.6895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563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564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P565" style:parent-style-name="清單段落" style:list-style-name="WWNum16" style:family="paragraph">
      <style:paragraph-properties style:snap-to-layout-grid="false" fo:line-height="0.2777in" fo:margin-left="0.6895in">
        <style:tab-stops/>
      </style:paragraph-properties>
    </style:style>
    <style:style style:name="T566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P567" style:parent-style-name="清單段落" style:list-style-name="WWNum16" style:family="paragraph">
      <style:paragraph-properties style:snap-to-layout-grid="false" fo:line-height="0.2777in" fo:margin-left="0.6895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P569" style:parent-style-name="清單段落" style:list-style-name="WWNum17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571" style:parent-style-name="清單段落" style:list-style-name="WWNum15a" style:family="paragraph">
      <style:paragraph-properties style:snap-to-layout-grid="false" fo:line-height="0.2777in"/>
    </style:style>
    <style:style style:name="T57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P574" style:parent-style-name="清單段落" style:list-style-name="WWNum15a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P575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綜合零售業商品採購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4</text:span></text:p>
          </table:table-cell>
          <table:table-cell table:style-name="TableCell40">
            <text:p text:style-name="P41"><text:span text:style-name="T42">KRM3323-001v4</text:span></text:p>
          </table:table-cell>
          <table:table-cell table:style-name="TableCell43">
            <text:p text:style-name="P44"><text:span text:style-name="T45">綜合零售業商品採購人員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2025/06/18</text:p>
          </table:table-cell>
        </table:table-row>
        <table:table-row table:style-name="TableRow54">
          <table:table-cell table:style-name="TableCell55">
            <text:p text:style-name="P56">V3</text:p>
          </table:table-cell>
          <table:table-cell table:style-name="TableCell57">
            <text:p text:style-name="P58">KRM3323-001v3</text:p>
          </table:table-cell>
          <table:table-cell table:style-name="TableCell59">
            <text:p text:style-name="P60">綜合零售業商品採購人員</text:p>
          </table:table-cell>
          <table:table-cell table:style-name="TableCell61">
            <text:p text:style-name="P62">歷史版本</text:p>
          </table:table-cell>
          <table:table-cell table:style-name="TableCell63">
            <text:p text:style-name="P64"><text:span text:style-name="T65">已被《</text:span><text:span text:style-name="T66">KRM3323-001v4</text:span><text:span text:style-name="T67">》取代</text:span></text:p>
          </table:table-cell>
          <table:table-cell table:style-name="TableCell68">
            <text:p text:style-name="P69">2022/09/06</text:p>
          </table:table-cell>
        </table:table-row>
        <table:table-row table:style-name="TableRow70">
          <table:table-cell table:style-name="TableCell71">
            <text:p text:style-name="P72"><text:span text:style-name="T73">V2</text:span></text:p>
          </table:table-cell>
          <table:table-cell table:style-name="TableCell74">
            <text:p text:style-name="P75"><text:span text:style-name="T76">KRM3323-001v2</text:span></text:p>
          </table:table-cell>
          <table:table-cell table:style-name="TableCell77">
            <text:p text:style-name="P78"><text:span text:style-name="T79">綜合零售業商品採購人員</text:span></text:p>
          </table:table-cell>
          <table:table-cell table:style-name="TableCell80">
            <text:p text:style-name="P81"><text:span text:style-name="T82">歷史版本</text:span></text:p>
          </table:table-cell>
          <table:table-cell table:style-name="TableCell83">
            <text:p text:style-name="P84"><text:span text:style-name="T85">已被《</text:span><text:span text:style-name="T86">KRM3323-001v3</text:span><text:span text:style-name="T87">》取代</text:span></text:p>
          </table:table-cell>
          <table:table-cell table:style-name="TableCell88">
            <text:p text:style-name="P89">2019/09/05</text:p>
          </table:table-cell>
        </table:table-row>
        <table:table-row table:style-name="TableRow90">
          <table:table-cell table:style-name="TableCell91">
            <text:p text:style-name="P92"><text:span text:style-name="T93">V1</text:span></text:p>
          </table:table-cell>
          <table:table-cell table:style-name="TableCell94">
            <text:p text:style-name="P95"><text:span text:style-name="T96">KRM3323-001v1</text:span></text:p>
          </table:table-cell>
          <table:table-cell table:style-name="TableCell97">
            <text:p text:style-name="P98"><text:span text:style-name="T99">綜合零售業商品採購人員</text:span></text:p>
          </table:table-cell>
          <table:table-cell table:style-name="TableCell100">
            <text:p text:style-name="P101"><text:span text:style-name="T102">歷史版本</text:span></text:p>
          </table:table-cell>
          <table:table-cell table:style-name="TableCell103">
            <text:p text:style-name="P104"><text:span text:style-name="T105">已被《</text:span><text:span text:style-name="T106">KRM3323-001v2</text:span><text:span text:style-name="T107">》取代</text:span></text:p>
          </table:table-cell>
          <table:table-cell table:style-name="TableCell108">
            <text:p text:style-name="P109">2016/11/18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<text:span text:style-name="T121">職能基準代碼</text:span></text:p>
          </table:table-cell>
          <table:covered-table-cell/>
          <table:table-cell table:style-name="TableCell122" table:number-columns-spanned="4">
            <text:p text:style-name="P123"><text:span text:style-name="T124">KRM3323-001v4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><text:span text:style-name="T128">職能基準名稱</text:span></text:p>
            <text:p text:style-name="P129"><text:span text:style-name="T130">（擇一填寫）</text:span></text:p>
          </table:table-cell>
          <table:covered-table-cell/>
          <table:table-cell table:style-name="TableCell131">
            <text:p text:style-name="P132"><text:span text:style-name="T133">職類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職業</text:span></text:p>
          </table:table-cell>
          <table:table-cell table:style-name="TableCell141" table:number-columns-spanned="3">
            <text:p text:style-name="P142"><text:span text:style-name="T143">綜合零售業商品採購人員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<text:span text:style-name="T147">所屬類別</text:span></text:p>
          </table:table-cell>
          <table:table-cell table:style-name="TableCell148">
            <text:p text:style-name="P149"><text:span text:style-name="T150">職類別</text:span></text:p>
          </table:table-cell>
          <table:table-cell table:style-name="TableCell151" table:number-columns-spanned="2">
            <text:p text:style-name="P152"><text:span text:style-name="T153">行銷與銷售／零售與通路管理</text:span></text:p>
          </table:table-cell>
          <table:covered-table-cell/>
          <table:table-cell table:style-name="TableCell154">
            <text:p text:style-name="P155"><text:span text:style-name="T156">職類別代碼</text:span></text:p>
          </table:table-cell>
          <table:table-cell table:style-name="TableCell157">
            <text:p text:style-name="P158"><text:span text:style-name="T159">KRM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職業別</text:span></text:p>
          </table:table-cell>
          <table:table-cell table:style-name="TableCell165" table:number-columns-spanned="2">
            <text:p text:style-name="P166"><text:span text:style-name="T167">採購員</text:span></text:p>
          </table:table-cell>
          <table:covered-table-cell/>
          <table:table-cell table:style-name="TableCell168">
            <text:p text:style-name="P169"><text:span text:style-name="T170">職業別代碼</text:span></text:p>
          </table:table-cell>
          <table:table-cell table:style-name="TableCell171">
            <text:p text:style-name="P172"><text:span text:style-name="T173">3323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行業別</text:span></text:p>
          </table:table-cell>
          <table:table-cell table:style-name="TableCell179" table:number-columns-spanned="2">
            <text:p text:style-name="P180"><text:span text:style-name="T181">批發及零售業／零售業</text:span></text:p>
          </table:table-cell>
          <table:covered-table-cell/>
          <table:table-cell table:style-name="TableCell182">
            <text:p text:style-name="P183"><text:span text:style-name="T184">行業別代碼</text:span></text:p>
          </table:table-cell>
          <table:table-cell table:style-name="TableCell185">
            <text:p text:style-name="P186"><text:span text:style-name="T187">G471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工作描述</text:span></text:p>
          </table:table-cell>
          <table:covered-table-cell/>
          <table:table-cell table:style-name="TableCell192" table:number-columns-spanned="4">
            <text:list text:style-name="WWNum14a" text:continue-numbering="true">
              <text:list-item>
                <text:p text:style-name="P193"><text:span text:style-name="T194">工作定義：負責執行零售業貨品採買管理作業以規劃、接洽供應商及議價。</text:span></text:p>
              </text:list-item>
              <text:list-item>
                <text:p text:style-name="P195"><text:span text:style-name="T196">工作描述：</text:span></text:p>
              </text:list-item>
            </text:list>
            <text:list text:style-name="WWNum13a" text:continue-numbering="true">
              <text:list-item>
                <text:p text:style-name="P197"><text:span text:style-name="T198">負責廠商開發業務，掌握供應商動向。</text:span></text:p>
              </text:list-item>
              <text:list-item>
                <text:p text:style-name="P199"><text:span text:style-name="T200">能夠擔負議價協商的任務。</text:span></text:p>
              </text:list-item>
              <text:list-item>
                <text:p text:style-name="P201"><text:span text:style-name="T202">賣場存貨以及成本管理。</text:span></text:p>
              </text:list-item>
              <text:list-item>
                <text:p text:style-name="P203"><text:span text:style-name="T204">瞭解進銷管理以及採買管理作業流程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基準級別</text:span></text:p>
          </table:table-cell>
          <table:covered-table-cell/>
          <table:table-cell table:style-name="TableCell209" table:number-columns-spanned="4">
            <text:p text:style-name="P210"><text:span text:style-name="T211">3</text:span></text:p>
          </table:table-cell>
          <table:covered-table-cell/>
          <table:covered-table-cell/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工作職責</text:p>
            </table:table-cell>
            <table:table-cell table:style-name="TableCell224">
              <text:p text:style-name="P225">工作任務</text:p>
            </table:table-cell>
            <table:table-cell table:style-name="TableCell226">
              <text:p text:style-name="P227">工作產出</text:p>
            </table:table-cell>
            <table:table-cell table:style-name="TableCell228">
              <text:p text:style-name="P229"><text:span text:style-name="T230">行為指標</text:span></text:p>
            </table:table-cell>
            <table:table-cell table:style-name="TableCell231">
              <text:p text:style-name="P232"><text:span text:style-name="T233">職能級別</text:span></text:p>
            </table:table-cell>
            <table:table-cell table:style-name="TableCell234">
              <text:p text:style-name="P235"><text:span text:style-name="T236">職能內涵</text:span><text:span text:style-name="T237"><text:line-break/></text:span><text:span text:style-name="T238">（</text:span><text:span text:style-name="T239">K=knowledge</text:span><text:span text:style-name="T240">知識）</text:span></text:p>
            </table:table-cell>
            <table:table-cell table:style-name="TableCell241">
              <text:p text:style-name="P242"><text:span text:style-name="T243">職能內涵</text:span><text:span text:style-name="T244"><text:line-break/></text:span><text:span text:style-name="T245">（</text:span><text:span text:style-name="T246">S=skills</text:span><text:span text:style-name="T247">技能）</text:span></text:p>
            </table:table-cell>
          </table:table-row>
        </table:table-header-rows>
        <table:table-row table:style-name="TableRow248">
          <table:table-cell table:style-name="TableCell249" table:number-rows-spanned="2">
            <text:p text:style-name="P250">T1商品營銷活動規劃</text:p>
          </table:table-cell>
          <table:table-cell table:style-name="TableCell251">
            <text:p text:style-name="P252">T1.1市場需求開發</text:p>
          </table:table-cell>
          <table:table-cell table:style-name="TableCell253">
            <text:p text:style-name="P254">O1.1.1需求企劃書</text:p>
          </table:table-cell>
          <table:table-cell table:style-name="TableCell255">
            <text:p text:style-name="P256">P1.1.1從業人員能依據市場潮流，蒐集市場資訊，分析與選擇商品項目及平均價格，以掌握市場脈動及現況。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K01市場分析知識<text:line-break/>K02商品推出期程知識</text:p>
          </table:table-cell>
          <table:table-cell table:style-name="TableCell261">
            <text:p text:style-name="P262">S01分析推理</text:p>
            <text:p text:style-name="P263">S02外部意識</text:p>
            <text:p text:style-name="P264">S04有效聯結</text:p>
            <text:p text:style-name="P265">S09策略性思考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T1.2商品採購</text:p>
          </table:table-cell>
          <table:table-cell table:style-name="TableCell270">
            <text:p text:style-name="P271">O1.2.1採購說明書</text:p>
          </table:table-cell>
          <table:table-cell table:style-name="TableCell272">
            <text:p text:style-name="P273">P1.2.1從業人員能針對相似行業進行競爭態勢分析，並以消費者行為及消費習性進行深度調查，以做為制定採購及銷售策略之依據。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K01市場分析知識<text:line-break/>K06採購計畫知識<text:line-break/>K07銷售策略知識</text:p>
            <text:p text:style-name="P278">K08通路開發知識</text:p>
          </table:table-cell>
          <table:table-cell table:style-name="TableCell279">
            <text:p text:style-name="P280">S01分析推理</text:p>
            <text:p text:style-name="P281">S02外部意識</text:p>
            <text:p text:style-name="P282">S04有效聯結</text:p>
            <text:p text:style-name="P283">S09策略性思考</text:p>
          </table:table-cell>
        </table:table-row>
        <table:table-row table:style-name="TableRow284">
          <table:table-cell table:style-name="TableCell285" table:number-rows-spanned="2">
            <text:p text:style-name="P286">T2商品開發</text:p>
          </table:table-cell>
          <table:table-cell table:style-name="TableCell287">
            <text:p text:style-name="P288">T2.1發掘具潛力新商品</text:p>
          </table:table-cell>
          <table:table-cell table:style-name="TableCell289">
            <text:p text:style-name="P290">O2.1.1新商品開發名冊</text:p>
          </table:table-cell>
          <table:table-cell table:style-name="TableCell291">
            <text:p text:style-name="P292">P2.1.1從業人員可透過各種資訊管道，蒐集適合自己公司通路的新廠商及新商品，藉此瞭解公司本身的營運狀況及目標市場之商品類型，以做出適當之採購判斷。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K07銷售策略知識</text:p>
            <text:p text:style-name="P297">K08通路開發知識</text:p>
          </table:table-cell>
          <table:table-cell table:style-name="TableCell298">
            <text:p text:style-name="P299">S01分析推理</text:p>
            <text:p text:style-name="P300">S02外部意識</text:p>
            <text:p text:style-name="P301">S04有效聯結</text:p>
            <text:p text:style-name="P302">S08創新導向</text:p>
            <text:p text:style-name="P303">S09策略性思考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T2.2開發廠商</text:p>
          </table:table-cell>
          <table:table-cell table:style-name="TableCell308">
            <text:p text:style-name="P309">O2.2.1廠商資料庫</text:p>
          </table:table-cell>
          <table:table-cell table:style-name="TableCell310">
            <text:p text:style-name="P311">P2.2.1從業人員可藉由目前之進貨需求條件，彙整過去連繫過的廠商並將資料文件化，分析各廠商之產品特色，以供未來選擇廠商之參考。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K12數據分析知識</text:p>
            <text:p text:style-name="P316">K18商品問題分析知識</text:p>
          </table:table-cell>
          <table:table-cell table:style-name="TableCell317">
            <text:p text:style-name="P318">S01分析推理</text:p>
            <text:p text:style-name="P319">S03成果導向</text:p>
            <text:p text:style-name="P320">S04有效聯結</text:p>
            <text:p text:style-name="P321">S11價值判斷</text:p>
            <text:p text:style-name="P322">S15資料整理</text:p>
            <text:p text:style-name="P323">S16資料分析</text:p>
          </table:table-cell>
        </table:table-row>
        <table:table-row table:style-name="TableRow324">
          <table:table-cell table:style-name="TableCell325" table:number-rows-spanned="2">
            <text:p text:style-name="P326">T3採購條件協商</text:p>
          </table:table-cell>
          <table:table-cell table:style-name="TableCell327">
            <text:p text:style-name="P328">T3.1引進具暢銷商機的潛力商品</text:p>
          </table:table-cell>
          <table:table-cell table:style-name="TableCell329">
            <text:p text:style-name="P330">O3.1.1潛力廠商之SWOT分析文件</text:p>
          </table:table-cell>
          <table:table-cell table:style-name="TableCell331">
            <text:p text:style-name="P332">P3.1.1從業人員能提出具潛力之廠商名冊，依據潛力商品之各項條件提出優勢、劣勢、機會、以及威脅等評估，供主管分析與選擇，以達新商品引進之效益。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K12數據分析知識</text:p>
            <text:p text:style-name="P337">K18商品問題分析知識</text:p>
            <text:p text:style-name="P338">K19廠商SWOT知識</text:p>
          </table:table-cell>
          <table:table-cell table:style-name="TableCell339">
            <text:p text:style-name="P340">S01分析推理</text:p>
            <text:p text:style-name="P341">S10溝通</text:p>
            <text:p text:style-name="P342">S15資料整理</text:p>
            <text:p text:style-name="P343">S16資料分析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T3.2引進商品合作模式</text:p>
          </table:table-cell>
          <table:table-cell table:style-name="TableCell348">
            <text:p text:style-name="P349">O3.2.1合作模式提案書</text:p>
          </table:table-cell>
          <table:table-cell table:style-name="TableCell350">
            <text:p text:style-name="P351">P3.2.1從業人員可在選定適合的通路商之後，透過商品詢價、議價、下單、以及物流進度追蹤等工作項目，進而彙整出合作模式，提供精準的商品需求數量及品質予廠商參考。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K10定價策略</text:p>
            <text:p text:style-name="P356">K11貨運知識</text:p>
            <text:p text:style-name="P357">K12數據分析知識</text:p>
          </table:table-cell>
          <table:table-cell table:style-name="TableCell358">
            <text:p text:style-name="P359">S01分析推理</text:p>
            <text:p text:style-name="P360">S03成果導向</text:p>
            <text:p text:style-name="P361">S10溝通</text:p>
            <text:p text:style-name="P362">S11價值判斷</text:p>
          </table:table-cell>
        </table:table-row>
        <table:table-row table:style-name="TableRow363">
          <table:table-cell table:style-name="TableCell364" table:number-rows-spanned="3">
            <text:p text:style-name="P365">T4物流管理</text:p>
          </table:table-cell>
          <table:table-cell table:style-name="TableCell366">
            <text:p text:style-name="P367">T4.1進貨業務</text:p>
          </table:table-cell>
          <table:table-cell table:style-name="TableCell368">
            <text:p text:style-name="P369">O4.1.1進貨項目管理表</text:p>
          </table:table-cell>
          <table:table-cell table:style-name="TableCell370">
            <text:p text:style-name="P371">P4.1.1從業人員能依據公司需求，監管貨品運輸與配送是否符合時程，檢查貨品包裝、裝卸、倉儲等作業是否有缺失，以配合公司需求進行控制與調整。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K02商品推出期程知識</text:p>
            <text:p text:style-name="P376">K03倉儲知識</text:p>
            <text:p text:style-name="P377">K05商品盤點知識</text:p>
            <text:p text:style-name="P378">K11貨運知識</text:p>
            <text:p text:style-name="P379">K12數據分析知識</text:p>
            <text:p text:style-name="P380">K13成本控管知識</text:p>
            <text:p text:style-name="P381">K16報表分析知識</text:p>
            <text:p text:style-name="P382">K18商品問題分析知識</text:p>
          </table:table-cell>
          <table:table-cell table:style-name="TableCell383">
            <text:p text:style-name="P384">S01分析推理</text:p>
            <text:p text:style-name="P385">S03成果導向</text:p>
            <text:p text:style-name="P386">S05品質導向</text:p>
            <text:p text:style-name="P387">S06問題解決</text:p>
            <text:p text:style-name="P388">S09策略性思考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T4.2配送業務</text:p>
          </table:table-cell>
          <table:table-cell table:style-name="TableCell393">
            <text:p text:style-name="P394">O4.2.1物流管理單</text:p>
          </table:table-cell>
          <table:table-cell table:style-name="TableCell395">
            <text:p text:style-name="P396">P4.2.1從業人員可藉由檢視物流作業流中人力安排及實際需求，瞭解如何協調各部門之人力調動，以最適人力調配完成配送業務。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K09人員分配知識</text:p>
            <text:p text:style-name="P401">K12數據分析知識</text:p>
          </table:table-cell>
          <table:table-cell table:style-name="TableCell402">
            <text:p text:style-name="P403">S01分析推理</text:p>
            <text:p text:style-name="P404">S03成果導向</text:p>
            <text:p text:style-name="P405">S05品質導向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T4.3庫存管理</text:p>
          </table:table-cell>
          <table:table-cell table:style-name="TableCell410">
            <text:p text:style-name="P411">O4.3.1盤點存貨單</text:p>
          </table:table-cell>
          <table:table-cell table:style-name="TableCell412">
            <text:p text:style-name="P413">P4.3.1從業人員應將各項商品妥善分類，規劃應存放之區域，並掌握應盤點之項目製作盤點存貨單，據以規劃最佳之盤點時程及人員分配比例，以促進庫存管理效率。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K04商品分類知識</text:p>
            <text:p text:style-name="P418">K05商品盤點知識</text:p>
            <text:p text:style-name="P419">K09人員分配知識</text:p>
          </table:table-cell>
          <table:table-cell table:style-name="TableCell420">
            <text:p text:style-name="P421">S03成果導向</text:p>
            <text:p text:style-name="P422">S05品質導向</text:p>
            <text:p text:style-name="P423">S07組織計畫</text:p>
          </table:table-cell>
        </table:table-row>
        <table:table-row table:style-name="TableRow424">
          <table:table-cell table:style-name="TableCell425" table:number-rows-spanned="2">
            <text:p text:style-name="P426">T5促銷方案</text:p>
          </table:table-cell>
          <table:table-cell table:style-name="TableCell427">
            <text:p text:style-name="P428">T5.1設計及評估活動方案</text:p>
          </table:table-cell>
          <table:table-cell table:style-name="TableCell429">
            <text:p text:style-name="P430">O5.1.1促銷方案企劃書</text:p>
          </table:table-cell>
          <table:table-cell table:style-name="TableCell431">
            <text:p text:style-name="P432">P5.1.1從業人員能針對公司產品進行消費者市場調查，掌握消費者族群分佈情況，並分析不同族群之消費偏好，彙整資訊並擬訂活動企劃書，供主管決策參考。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K01市場分析知識</text:p>
            <text:p text:style-name="P437">K12數據分析知識</text:p>
          </table:table-cell>
          <table:table-cell table:style-name="TableCell438">
            <text:p text:style-name="P439">S01分析推理</text:p>
            <text:p text:style-name="P440">S03成果導向</text:p>
            <text:p text:style-name="P441">S05品質導向</text:p>
            <text:p text:style-name="P442">S09策略性思考</text:p>
            <text:p text:style-name="P443">S12顧客導向</text:p>
            <text:p text:style-name="P444">S15資料整理</text:p>
            <text:p text:style-name="P445">S16資料分析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T5.2追蹤活動確實執行</text:p>
          </table:table-cell>
          <table:table-cell table:style-name="TableCell450">
            <text:p text:style-name="P451">O5.2.1促銷活動評估表</text:p>
          </table:table-cell>
          <table:table-cell table:style-name="TableCell452">
            <text:p text:style-name="P453">P5.2.1從業人員能以公司銷售目標為基礎，依據各類消費者之消費偏好，擬定各式促銷方案，以供公司主管作為訂定下次促銷目標之參考。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K02商品推出期程知識</text:p>
            <text:p text:style-name="P458">K07銷售策略知識</text:p>
            <text:p text:style-name="P459">K10定價策略</text:p>
            <text:p text:style-name="P460">K12數據分析知識</text:p>
          </table:table-cell>
          <table:table-cell table:style-name="TableCell461">
            <text:p text:style-name="P462">S01分析推理</text:p>
            <text:p text:style-name="P463">S03成果導向</text:p>
            <text:p text:style-name="P464">S05品質導向</text:p>
            <text:p text:style-name="P465">S08創新導向</text:p>
            <text:p text:style-name="P466">S09策略性思考</text:p>
            <text:p text:style-name="P467">S12顧客導向</text:p>
          </table:table-cell>
        </table:table-row>
        <table:table-row table:style-name="TableRow468">
          <table:table-cell table:style-name="TableCell469" table:number-rows-spanned="2">
            <text:p text:style-name="P470">T6資料處理與分析</text:p>
          </table:table-cell>
          <table:table-cell table:style-name="TableCell471">
            <text:p text:style-name="P472">T6.1蒐集商品銷售資訊</text:p>
          </table:table-cell>
          <table:table-cell table:style-name="TableCell473">
            <text:p text:style-name="P474">O6.1.1商品銷售報表</text:p>
          </table:table-cell>
          <table:table-cell table:style-name="TableCell475">
            <text:p text:style-name="P476">P6.1.1從業人員可依據銷貨管理系統製作存貨表單，蒐集商品銷售資訊，以達正確解讀與核對存貨單資訊，供公司主管決策參考之用。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K15貨單分析知識</text:p>
            <text:p text:style-name="P481">K16報表分析知識</text:p>
            <text:p text:style-name="P482">K17報表製作知識</text:p>
          </table:table-cell>
          <table:table-cell table:style-name="TableCell483">
            <text:p text:style-name="P484">S01分析推理</text:p>
            <text:p text:style-name="P485">S13閱讀能力</text:p>
            <text:p text:style-name="P486">S14資訊科技能力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T6.2定訂採購決策</text:p>
          </table:table-cell>
          <table:table-cell table:style-name="TableCell491">
            <text:p text:style-name="P492">O6.2.1採購決策分析表</text:p>
          </table:table-cell>
          <table:table-cell table:style-name="TableCell493">
            <text:p text:style-name="P494">P6.2.1從業人員藉由製作簡易的財務報表，進行採購成本分析與控管，釐清商品銷售狀況，並評核該商品之供應商是否能成為長期合作對象，提升採購決策之效益。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K13成本控管知識</text:p>
            <text:p text:style-name="P499">K14基礎財會知識</text:p>
            <text:p text:style-name="P500">K16報表分析知識</text:p>
            <text:p text:style-name="P501">K17報表製作知識</text:p>
          </table:table-cell>
          <table:table-cell table:style-name="TableCell502">
            <text:p text:style-name="P503">S01分析推理</text:p>
            <text:p text:style-name="P504">S11價值判斷</text:p>
            <text:p text:style-name="P505">S13閱讀能力</text:p>
            <text:p text:style-name="P506">S14資訊科技能力</text:p>
          </table:table-cell>
        </table:table-row>
      </table:table>
      <text:p text:style-name="P507"/>
      <table:table table:style-name="Table508">
        <table:table-columns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<text:span text:style-name="T513">職能內涵（</text:span><text:span text:style-name="T514">A=attitude</text:span><text:span text:style-name="T515">態度）</text:span></text:p>
            </table:table-cell>
          </table:table-row>
        </table:table-header-rows>
        <table:table-row table:style-name="TableRow516">
          <table:table-cell table:style-name="TableCell517">
            <text:p text:style-name="P518"><text:span text:style-name="T519">A01</text:span><text:span text:style-name="T520">誠信正直</text:span></text:p>
            <text:p text:style-name="P521"><text:span text:style-name="T522">A02</text:span><text:span text:style-name="T523">主動積極</text:span></text:p>
            <text:p text:style-name="P524"><text:span text:style-name="T525">A03</text:span><text:span text:style-name="T526">自我管理</text:span></text:p>
            <text:p text:style-name="P527"><text:span text:style-name="T528">A04</text:span><text:span text:style-name="T529">抗壓性高</text:span></text:p>
            <text:p text:style-name="P530"><text:span text:style-name="T531">A05</text:span><text:span text:style-name="T532">謹慎細心</text:span></text:p>
            <text:p text:style-name="P533"><text:span text:style-name="T534">A06</text:span><text:span text:style-name="T535">勇於承擔</text:span></text:p>
            <text:p text:style-name="P536"><text:span text:style-name="T537">A07</text:span><text:span text:style-name="T538">情緒管理佳</text:span></text:p>
            <text:p text:style-name="P539"><text:span text:style-name="T540">A08</text:span><text:span text:style-name="T541">具自信心</text:span></text:p>
          </table:table-cell>
        </table:table-row>
      </table:table>
      <text:p text:style-name="P542"/>
      <table:table table:style-name="Table543">
        <table:table-columns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<text:span text:style-name="T548">說明與補充事項</text:span></text:p>
            </table:table-cell>
          </table:table-row>
        </table:table-header-rows>
        <table:table-row table:style-name="TableRow549">
          <table:table-cell table:style-name="TableCell550">
            <text:list text:style-name="WWNum15a" text:continue-numbering="true">
              <text:list-item>
                <text:p text:style-name="P551"><text:span text:style-name="T552">建議擔任此職類</text:span><text:span text:style-name="T553">/</text:span><text:span text:style-name="T554">職業之學歷</text:span><text:span text:style-name="T555">/</text:span><text:span text:style-name="T556">經歷</text:span><text:span text:style-name="T557">/</text:span><text:span text:style-name="T558">或能力條件：</text:span></text:p>
              </text:list-item>
            </text:list>
            <text:list text:style-name="WWNum16" text:continue-numbering="true">
              <text:list-item>
                <text:p text:style-name="P559"><text:span text:style-name="T560">專科以上學歷，大學以上為佳。</text:span></text:p>
              </text:list-item>
              <text:list-item>
                <text:p text:style-name="P561"><text:span text:style-name="T562">熟悉綜合零售業（例如</text:span><text:span text:style-name="T563">:</text:span><text:span text:style-name="T564">量販、便利商店、超市、百貨業）業務為佳。</text:span></text:p>
              </text:list-item>
              <text:list-item>
                <text:p text:style-name="P565"><text:span text:style-name="T566">具備英文、日文之語言能力為佳。</text:span></text:p>
              </text:list-item>
              <text:list-item>
                <text:p text:style-name="P567"><text:span text:style-name="T568">熟悉文書處理軟體之基本操作。</text:span></text:p>
              </text:list-item>
            </text:list>
            <text:list text:style-name="WWNum17">
              <text:list-item>
                <text:p text:style-name="P569"><text:span text:style-name="T570">其他補充說明：</text:span></text:p>
              </text:list-item>
            </text:list>
            <text:list text:style-name="WWNum15a" text:continue-numbering="true">
              <text:list-item>
                <text:list>
                  <text:list-item>
                    <text:p text:style-name="P571"><text:span text:style-name="T572">物流管理</text:span><text:span text:style-name="T573">乃是針對小型之綜合零售業（便利商店、超級市場），其從業人員需要配合公司需求，監管貨品運輸與配送是否符合時程，以配合公司需求進行控制與調整，以最適人力調配完成配送、盤點、及人員分配比例業務。</text:span></text:p>
                  </text:list-item>
                  <text:list-item>
                    <text:p text:style-name="P574">適用範疇與對象：綜合零售業包含便利商店、超級市場、零售式量販店、以及百貨業，其規模與販賣品項各有不同，在徵詢領域專家意見之後認為「商品採購人員職能基準」適用範疇暫排除百貨業，以便利商店、超級市場、以及零售式量販店之從業人員為主。</text:p>
                  </text:list-item>
                </text:list>
              </text:list-item>
            </text:list>
          </table:table-cell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fo:font-weight="bold" style:font-weight-asian="bold" fo:font-style="normal" style:font-style-asian="normal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a" style:display-name="WWNum2a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8LVL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fo:font-weight="bold" style:font-weight-asian="bold" fo:font-style="normal" style:font-style-asian="normal"/>
    </style:style>
    <text:list-style style:name="WWNum3a" style:display-name="WWNum3a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4a" style:display-name="WWNum4a">
      <text:list-level-style-bullet text:level="1" text:style-name="WW_CharLFO20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6a" style:display-name="WWNum6a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a" style:display-name="WWNum7a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9a" style:display-name="WWNum9a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10a" style:display-name="WWNum10a">
      <text:list-level-style-bullet text:level="1" text:style-name="WW_CharLFO26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1a" style:display-name="WWNum11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14a" style:display-name="WWNum14a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15a" style:display-name="WWNum15a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17" style:display-name="WWNum17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06-18T09:14:00Z</meta:creation-date>
    <dc:date>2025-06-18T09:15:00Z</dc:date>
    <meta:print-date>2025-06-18T09:14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5" meta:character-count="3248" meta:row-count="23" meta:non-whitespace-character-count="2769"/>
  </office:meta>
</office:document-meta>
</file>