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5" style:family="table-column">
      <style:table-column-properties style:column-width="0.8305in" style:use-optimal-column-width="false"/>
    </style:style>
    <style:style style:name="TableColumn16" style:family="table-column">
      <style:table-column-properties style:column-width="1.3979in" style:use-optimal-column-width="false"/>
    </style:style>
    <style:style style:name="TableColumn17" style:family="table-column">
      <style:table-column-properties style:column-width="1.945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5562in" style:use-optimal-column-width="false"/>
    </style:style>
    <style:style style:name="TableColumn20" style:family="table-column">
      <style:table-column-properties style:column-width="1.55in" style:use-optimal-column-width="false"/>
    </style:style>
    <style:style style:name="Table14" style:family="table">
      <style:table-properties style:width="11.1659in" fo:margin-left="-0.5347in" table:align="left"/>
    </style:style>
    <style:style style:name="TableRow21" style:family="table-row">
      <style:table-row-properties style:min-row-height="0.0375in" style:use-optimal-row-height="false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73" style:family="table-row">
      <style:table-row-properties style:min-row-height="0.33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88" style:family="table-column">
      <style:table-column-properties style:column-width="0.5347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3.8222in" style:use-optimal-column-width="false"/>
    </style:style>
    <style:style style:name="TableColumn92" style:family="table-column">
      <style:table-column-properties style:column-width="1.3638in" style:use-optimal-column-width="false"/>
    </style:style>
    <style:style style:name="TableColumn93" style:family="table-column">
      <style:table-column-properties style:column-width="3.8701in" style:use-optimal-column-width="false"/>
    </style:style>
    <style:style style:name="Table87" style:family="table">
      <style:table-properties style:width="11.1659in" fo:margin-left="-0.5347in" table:align="left"/>
    </style:style>
    <style:style style:name="TableRow94" style:family="table-row">
      <style:table-row-properties style:min-row-height="0.0375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99" style:family="table-row">
      <style:table-row-properties style:min-row-height="0.1479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7" style:family="table-row">
      <style:table-row-properties style:min-row-height="0.0375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2" style:family="table-row">
      <style:table-row-properties style:min-row-height="0.2659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3" style:family="table-row">
      <style:table-row-properties style:min-row-height="0.2833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2" style:family="table-row">
      <style:table-row-properties style:min-row-height="0.0638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1" style:family="table-row">
      <style:table-row-properties style:min-row-height="0.3534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justify"/>
    </style:style>
    <style:style style:name="T1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2" style:family="table-row">
      <style:table-row-properties style:min-row-height="0.0375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5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9" style:family="table-column">
      <style:table-column-properties style:column-width="0.9902in" style:use-optimal-column-width="false"/>
    </style:style>
    <style:style style:name="TableColumn160" style:family="table-column">
      <style:table-column-properties style:column-width="1.3861in" style:use-optimal-column-width="false"/>
    </style:style>
    <style:style style:name="TableColumn161" style:family="table-column">
      <style:table-column-properties style:column-width="1.5576in" style:use-optimal-column-width="false"/>
    </style:style>
    <style:style style:name="TableColumn162" style:family="table-column">
      <style:table-column-properties style:column-width="2.7in" style:use-optimal-column-width="false"/>
    </style:style>
    <style:style style:name="TableColumn163" style:family="table-column">
      <style:table-column-properties style:column-width="0.5631in" style:use-optimal-column-width="false"/>
    </style:style>
    <style:style style:name="TableColumn164" style:family="table-column">
      <style:table-column-properties style:column-width="1.9125in" style:use-optimal-column-width="false"/>
    </style:style>
    <style:style style:name="TableColumn165" style:family="table-column">
      <style:table-column-properties style:column-width="2.0805in" style:use-optimal-column-width="false"/>
    </style:style>
    <style:style style:name="Table158" style:family="table">
      <style:table-properties style:width="11.1902in" fo:margin-left="0in" table:align="center"/>
    </style:style>
    <style:style style:name="TableRow166" style:family="table-row">
      <style:table-row-properties style:min-row-height="0.2645in"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P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8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8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84" style:family="table-row">
      <style:table-row-properties style:min-row-height="0.0361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fo:widows="2" fo:orphans="2" style:snap-to-layout-grid="false" fo:text-align="justify"/>
    </style:style>
    <style:style style:name="T222" style:parent-style-name="預設段落字型" style:family="text">
      <style:text-properties style:font-name="微軟正黑體" style:font-name-asian="微軟正黑體" fo:font-size="11pt" style:font-size-asian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4" style:family="table-row">
      <style:table-row-properties style:min-row-height="0.497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41" style:family="table-row">
      <style:table-row-properties style:min-row-height="0.497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微軟正黑體" style:font-name-asian="微軟正黑體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style:snap-to-layout-grid="false" fo:text-align="justify"/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5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snap-to-layout-grid="false" fo:text-align="justify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6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fo:widows="2" fo:orphans="2" style:snap-to-layout-grid="false" fo:text-align="justify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TableRow282" style:family="table-row">
      <style:table-row-properties style:min-row-height="0.497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8" style:parent-style-name="Standard" style:family="paragraph">
      <style:paragraph-properties fo:widows="2" fo:orphans="2" style:snap-to-layout-grid="false" fo:text-align="justify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TableRow301" style:family="table-row">
      <style:table-row-properties style:min-row-height="0.497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9" style:parent-style-name="Standard" style:family="paragraph">
      <style:paragraph-properties fo:widows="2" fo:orphans="2" style:snap-to-layout-grid="false" fo:text-align="justify"/>
    </style:style>
    <style:style style:name="T320" style:parent-style-name="預設段落字型" style:family="text">
      <style:text-properties style:font-name="微軟正黑體" style:font-name-asian="微軟正黑體" fo:font-size="11pt" style:font-size-asian="11pt"/>
    </style:style>
    <style:style style:name="T321" style:parent-style-name="預設段落字型" style:family="text">
      <style:text-properties style:font-name="微軟正黑體" style:font-name-asian="微軟正黑體" fo:font-size="11pt" style:font-size-asian="11pt"/>
    </style:style>
    <style:style style:name="TableRow322" style:family="table-row">
      <style:table-row-properties style:min-row-height="0.497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微軟正黑體" style:font-name-asian="微軟正黑體" fo:font-size="11pt" style:font-size-asian="11pt"/>
    </style:style>
    <style:style style:name="T326" style:parent-style-name="預設段落字型" style:family="text">
      <style:text-properties style:font-name="微軟正黑體" style:font-name-asian="微軟正黑體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2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9" style:parent-style-name="Standard" style:family="paragraph">
      <style:paragraph-properties fo:widows="2" fo:orphans="2" style:snap-to-layout-grid="false" fo:text-align="justify"/>
    </style:style>
    <style:style style:name="T350" style:parent-style-name="預設段落字型" style:family="text">
      <style:text-properties style:font-name="微軟正黑體" style:font-name-asian="微軟正黑體" fo:font-size="11pt" style:font-size-asian="11pt"/>
    </style:style>
    <style:style style:name="T351" style:parent-style-name="預設段落字型" style:family="text">
      <style:text-properties style:font-name="微軟正黑體" style:font-name-asian="微軟正黑體" fo:font-size="11pt" style:font-size-asian="11pt"/>
    </style:style>
    <style:style style:name="TableRow352" style:family="table-row">
      <style:table-row-properties style:min-row-height="0.497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style:snap-to-layout-grid="false" fo:text-align="justify"/>
    </style:style>
    <style:style style:name="T355" style:parent-style-name="預設段落字型" style:family="text">
      <style:text-properties style:font-name="微軟正黑體" style:font-name-asian="微軟正黑體" fo:font-size="11pt" style:font-size-asian="11pt"/>
    </style:style>
    <style:style style:name="T356" style:parent-style-name="預設段落字型" style:family="text">
      <style:text-properties style:font-name="微軟正黑體" style:font-name-asian="微軟正黑體" fo:font-size="11pt" style:font-size-asian="11pt"/>
    </style:style>
    <style:style style:name="T357" style:parent-style-name="預設段落字型" style:family="text">
      <style:text-properties style:font-name="微軟正黑體" style:font-name-asian="微軟正黑體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6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6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3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7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7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76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78" style:family="table-column">
      <style:table-column-properties style:column-width="11.1902in" style:use-optimal-column-width="false"/>
    </style:style>
    <style:style style:name="Table377" style:family="table">
      <style:table-properties style:width="11.1902in" fo:margin-left="0in" table:align="center"/>
    </style:style>
    <style:style style:name="TableRow379" style:family="table-row">
      <style:table-row-properties style:min-row-height="0.0486in" style:use-optimal-row-height="false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82" style:family="table-row">
      <style:table-row-properties style:min-row-height="0.486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8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86" style:parent-style-name="Standard" style:family="paragraph">
      <style:paragraph-properties fo:widows="2" fo:orphans="2" style:snap-to-layout-grid="false"/>
    </style:style>
    <style:style style:name="T387" style:parent-style-name="預設段落字型" style:family="text">
      <style:text-properties style:font-name="微軟正黑體" style:font-name-asian="微軟正黑體" fo:font-size="11pt" style:font-size-asian="11pt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P389" style:parent-style-name="Standard" style:family="paragraph">
      <style:paragraph-properties fo:widows="2" fo:orphans="2" style:snap-to-layout-grid="false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391" style:parent-style-name="預設段落字型" style:family="text">
      <style:text-properties style:font-name="微軟正黑體" style:font-name-asian="微軟正黑體" fo:font-size="11pt" style:font-size-asian="11pt"/>
    </style:style>
    <style:style style:name="P392" style:parent-style-name="Standard" style:family="paragraph">
      <style:paragraph-properties fo:widows="2" fo:orphans="2" style:snap-to-layout-grid="false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微軟正黑體" style:font-name-asian="微軟正黑體" fo:font-size="11pt" style:font-size-asian="11pt"/>
    </style:style>
    <style:style style:name="P395" style:parent-style-name="Standard" style:family="paragraph">
      <style:paragraph-properties fo:widows="2" fo:orphans="2" style:snap-to-layout-grid="false"/>
    </style:style>
    <style:style style:name="T396" style:parent-style-name="預設段落字型" style:family="text">
      <style:text-properties style:font-name="微軟正黑體" style:font-name-asian="微軟正黑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P398" style:parent-style-name="Standard" style:family="paragraph">
      <style:paragraph-properties fo:widows="2" fo:orphans="2" style:snap-to-layout-grid="false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P401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03" style:family="table-column">
      <style:table-column-properties style:column-width="11.1902in" style:use-optimal-column-width="false"/>
    </style:style>
    <style:style style:name="Table402" style:family="table">
      <style:table-properties style:width="11.1902in" fo:margin-left="0in" table: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07" style:family="table-row">
      <style:table-row-properties style:min-row-height="0.30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list-style-name="WWNum4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410" style:parent-style-name="清單段落" style:list-style-name="WWNum4" style:family="paragraph">
      <style:paragraph-properties style:snap-to-layout-grid="false"/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T41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P413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OBU</text:span><text:span text:style-name="T10">業務</text:span><text:span text:style-name="T11">/</text:span><text:span text:style-name="T12">外匯人員</text:span><text:span text:style-name="T13">職能基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版本</text:p>
          </table:table-cell>
          <table:table-cell table:style-name="TableCell24">
            <text:p text:style-name="P25">職能基準代碼</text:p>
          </table:table-cell>
          <table:table-cell table:style-name="TableCell26">
            <text:p text:style-name="P27">職能基準名稱</text:p>
          </table:table-cell>
          <table:table-cell table:style-name="TableCell28">
            <text:p text:style-name="P29">狀態</text:p>
          </table:table-cell>
          <table:table-cell table:style-name="TableCell30">
            <text:p text:style-name="P31">更新說明</text:p>
          </table:table-cell>
          <table:table-cell table:style-name="TableCell32">
            <text:p text:style-name="P33">發展更新日期</text:p>
          </table:table-cell>
        </table:table-row>
        <table:table-row table:style-name="TableRow34">
          <table:table-cell table:style-name="TableCell35">
            <text:p text:style-name="P36">V4</text:p>
          </table:table-cell>
          <table:table-cell table:style-name="TableCell37">
            <text:p text:style-name="P38">FBF3311-001v4</text:p>
          </table:table-cell>
          <table:table-cell table:style-name="TableCell39">
            <text:p text:style-name="P40">銀行─OBU業務/外匯人員</text:p>
          </table:table-cell>
          <table:table-cell table:style-name="TableCell41">
            <text:p text:style-name="P42">最新版本</text:p>
          </table:table-cell>
          <table:table-cell table:style-name="TableCell43">
            <text:p text:style-name="P44">略</text:p>
          </table:table-cell>
          <table:table-cell table:style-name="TableCell45">
            <text:p text:style-name="P46">2023/01/06</text:p>
          </table:table-cell>
        </table:table-row>
        <table:table-row table:style-name="TableRow47">
          <table:table-cell table:style-name="TableCell48">
            <text:p text:style-name="P49">V3</text:p>
          </table:table-cell>
          <table:table-cell table:style-name="TableCell50">
            <text:p text:style-name="P51">FBF3311-001v3</text:p>
          </table:table-cell>
          <table:table-cell table:style-name="TableCell52">
            <text:p text:style-name="P53">銀行─OBU業務/外匯人員</text:p>
          </table:table-cell>
          <table:table-cell table:style-name="TableCell54">
            <text:p text:style-name="P55">歷史版本</text:p>
          </table:table-cell>
          <table:table-cell table:style-name="TableCell56">
            <text:p text:style-name="P57">已被《FBF3311-001v4》取代</text:p>
          </table:table-cell>
          <table:table-cell table:style-name="TableCell58">
            <text:p text:style-name="P59">2020/01/16</text:p>
          </table:table-cell>
        </table:table-row>
        <table:table-row table:style-name="TableRow60">
          <table:table-cell table:style-name="TableCell61">
            <text:p text:style-name="P62">V2</text:p>
          </table:table-cell>
          <table:table-cell table:style-name="TableCell63">
            <text:p text:style-name="P64">FBF3311-001v2</text:p>
          </table:table-cell>
          <table:table-cell table:style-name="TableCell65">
            <text:p text:style-name="P66">銀行─OBU業務/外匯人員</text:p>
          </table:table-cell>
          <table:table-cell table:style-name="TableCell67">
            <text:p text:style-name="P68">歷史版本</text:p>
          </table:table-cell>
          <table:table-cell table:style-name="TableCell69">
            <text:p text:style-name="P70">已被《FBF3311-001v3》取代</text:p>
          </table:table-cell>
          <table:table-cell table:style-name="TableCell71">
            <text:p text:style-name="P72">2016/12/31</text:p>
          </table:table-cell>
        </table:table-row>
        <table:table-row table:style-name="TableRow73">
          <table:table-cell table:style-name="TableCell74">
            <text:p text:style-name="P75">V1</text:p>
          </table:table-cell>
          <table:table-cell table:style-name="TableCell76">
            <text:p text:style-name="P77">FBF3311-001v1</text:p>
          </table:table-cell>
          <table:table-cell table:style-name="TableCell78">
            <text:p text:style-name="P79">銀行─OBU業務/外匯人員</text:p>
          </table:table-cell>
          <table:table-cell table:style-name="TableCell80">
            <text:p text:style-name="P81">歷史版本</text:p>
          </table:table-cell>
          <table:table-cell table:style-name="TableCell82">
            <text:p text:style-name="P83">已被《FBF3311-001v2》取代</text:p>
          </table:table-cell>
          <table:table-cell table:style-name="TableCell84">
            <text:p text:style-name="P85">2014/12/3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職能基準代碼</text:p>
          </table:table-cell>
          <table:covered-table-cell/>
          <table:table-cell table:style-name="TableCell97" table:number-columns-spanned="4">
            <text:p text:style-name="P98">FBF3311-001v4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職能基準名稱</text:p>
            <text:p text:style-name="P102">（擇一填寫）</text:p>
          </table:table-cell>
          <table:covered-table-cell/>
          <table:table-cell table:style-name="TableCell103">
            <text:p text:style-name="P104">職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>
            <text:p text:style-name="P109">職業</text:p>
          </table:table-cell>
          <table:table-cell table:style-name="TableCell110" table:number-columns-spanned="3">
            <text:p text:style-name="P111">銀行─OBU業務/外匯人員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所屬類別</text:p>
          </table:table-cell>
          <table:table-cell table:style-name="TableCell115">
            <text:p text:style-name="P116">職類別</text:p>
          </table:table-cell>
          <table:table-cell table:style-name="TableCell117" table:number-columns-spanned="2">
            <text:p text:style-name="P118">金融財務／銀行金融業務</text:p>
          </table:table-cell>
          <table:covered-table-cell/>
          <table:table-cell table:style-name="TableCell119">
            <text:p text:style-name="P120">職類別代碼</text:p>
          </table:table-cell>
          <table:table-cell table:style-name="TableCell121">
            <text:p text:style-name="P122">FBF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職業別</text:p>
          </table:table-cell>
          <table:table-cell table:style-name="TableCell126" table:number-columns-spanned="2">
            <text:p text:style-name="P127">證券金融交易員及經紀人</text:p>
          </table:table-cell>
          <table:covered-table-cell/>
          <table:table-cell table:style-name="TableCell128">
            <text:p text:style-name="P129">職業別代碼</text:p>
          </table:table-cell>
          <table:table-cell table:style-name="TableCell130">
            <text:p text:style-name="P131">3311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行業別</text:p>
          </table:table-cell>
          <table:table-cell table:style-name="TableCell135" table:number-columns-spanned="2">
            <text:p text:style-name="P136">金融及保險業／金融服務業（俗稱「銀行業」）</text:p>
          </table:table-cell>
          <table:covered-table-cell/>
          <table:table-cell table:style-name="TableCell137">
            <text:p text:style-name="P138">行業別代碼</text:p>
          </table:table-cell>
          <table:table-cell table:style-name="TableCell139">
            <text:p text:style-name="P140">K6412</text:p>
          </table:table-cell>
        </table:table-row>
        <table:table-row table:style-name="TableRow141">
          <table:table-cell table:style-name="TableCell142" table:number-columns-spanned="2">
            <text:p text:style-name="P143">工作描述</text:p>
          </table:table-cell>
          <table:covered-table-cell/>
          <table:table-cell table:style-name="TableCell144" table:number-columns-spanned="4">
            <text:p text:style-name="P145"><text:span text:style-name="T146">辦理國際金融</text:span><text:span text:style-name="T147">/</text:span><text:span text:style-name="T148">外匯業務（如：外匯、</text:span><text:span text:style-name="T149">OBU</text:span><text:span text:style-name="T150">及海外業務</text:span><text:span text:style-name="T151">，以及建立與管理國內、外金融同業（包括存匯行、通匯行）通匯金融網絡等），以達成銀行國際金融業務盈餘績效目標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基準級別</text:p>
          </table:table-cell>
          <table:covered-table-cell/>
          <table:table-cell table:style-name="TableCell155" table:number-columns-spanned="4">
            <text:p text:style-name="P156">4</text:p>
          </table:table-cell>
          <table:covered-table-cell/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span text:style-name="T169">主要職責</text:span></text:p>
            </table:table-cell>
            <table:table-cell table:style-name="TableCell170">
              <text:p text:style-name="P171">工作任務</text:p>
            </table:table-cell>
            <table:table-cell table:style-name="TableCell172">
              <text:p text:style-name="P173">工作產出</text:p>
            </table:table-cell>
            <table:table-cell table:style-name="TableCell174">
              <text:p text:style-name="P175">行為指標</text:p>
            </table:table-cell>
            <table:table-cell table:style-name="TableCell176">
              <text:p text:style-name="P177">職能級別</text:p>
            </table:table-cell>
            <table:table-cell table:style-name="TableCell178">
              <text:p text:style-name="P179">職能內涵</text:p>
              <text:p text:style-name="P180">（K=knowledge知識）</text:p>
            </table:table-cell>
            <table:table-cell table:style-name="TableCell181">
              <text:p text:style-name="P182">職能內涵</text:p>
              <text:p text:style-name="P183">（S=skills技能）</text:p>
            </table:table-cell>
          </table:table-row>
        </table:table-header-rows>
        <table:table-row table:style-name="TableRow184">
          <table:table-cell table:style-name="TableCell185" table:number-rows-spanned="2">
            <text:p text:style-name="P186"><text:span text:style-name="T187">T1</text:span><text:span text:style-name="T188">擬訂國際金融</text:span><text:span text:style-name="T189">/</text:span><text:span text:style-name="T190">外匯</text:span><text:span text:style-name="T191">業務之策略及目標</text:span></text:p>
          </table:table-cell>
          <table:table-cell table:style-name="TableCell192">
            <text:p text:style-name="P193"><text:span text:style-name="T194">T1.1</text:span><text:span text:style-name="T195">訂定國際金融</text:span><text:span text:style-name="T196">/</text:span><text:span text:style-name="T197">外匯</text:span><text:span text:style-name="T198">業務策略及目標</text:span></text:p>
          </table:table-cell>
          <table:table-cell table:style-name="TableCell199">
            <text:p text:style-name="P200"><text:span text:style-name="T201">O1.1.1</text:span><text:span text:style-name="T202">國際金融</text:span><text:span text:style-name="T203">/</text:span><text:span text:style-name="T204">外匯</text:span><text:span text:style-name="T205">業務之策略及目標</text:span></text:p>
          </table:table-cell>
          <table:table-cell table:style-name="TableCell206">
            <text:p text:style-name="P">P1.1.1擬定國際金融<text:span text:style-name="T207">/</text:span><text:span text:style-name="T208">外匯</text:span>業務之推展策略及目標。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K03經濟</text:p>
            <text:p text:style-name="P213">K04金融市場</text:p>
            <text:p text:style-name="P214">K06金融商品</text:p>
            <text:p text:style-name="P215">K13外語能力</text:p>
          </table:table-cell>
          <table:table-cell table:style-name="TableCell216">
            <text:p text:style-name="P217">S03策略性思考</text:p>
            <text:p text:style-name="P218">S11規劃與組織能力</text:p>
            <text:p text:style-name="P219">S18溝通能力</text:p>
            <text:p text:style-name="P220">S28跨文化適應能力</text:p>
            <text:p text:style-name="P221"><text:span text:style-name="T222">S29</text:span><text:span text:style-name="T223">領導管理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T1.2擬定國內、外金融同業（包括存匯行、通匯行）之關係管理策略與目標</text:p>
          </table:table-cell>
          <table:table-cell table:style-name="TableCell227">
            <text:p text:style-name="P228">O1.2.1金融同業之管理報表</text:p>
          </table:table-cell>
          <table:table-cell table:style-name="TableCell229">
            <text:p text:style-name="P">P1.2.1建立與管理國內、外金融同業通匯金融網絡。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K04金融市場</text:p>
            <text:p text:style-name="P234">K06金融商品</text:p>
            <text:p text:style-name="P235">K13外語能力</text:p>
          </table:table-cell>
          <table:table-cell table:style-name="TableCell236">
            <text:p text:style-name="P237">S02外部環境認知與評估</text:p>
            <text:p text:style-name="P238">S03策略性思考</text:p>
            <text:p text:style-name="P239">S11規劃與組織能力</text:p>
            <text:p text:style-name="P240">S18溝通能力</text:p>
          </table:table-cell>
        </table:table-row>
        <table:table-row table:style-name="TableRow241">
          <table:table-cell table:style-name="TableCell242" table:number-rows-spanned="3">
            <text:p text:style-name="P243"><text:span text:style-name="T244">T2</text:span><text:span text:style-name="T245">研擬並強化國際金融</text:span><text:span text:style-name="T246">/</text:span><text:span text:style-name="T247">外匯</text:span><text:span text:style-name="T248">業務之作業流程及布局</text:span></text:p>
          </table:table-cell>
          <table:table-cell table:style-name="TableCell249">
            <text:p text:style-name="P250"><text:span text:style-name="T251">T2.1</text:span><text:span text:style-name="T252">擬定國際金融</text:span><text:span text:style-name="T253">/</text:span><text:span text:style-name="T254">外匯</text:span><text:span text:style-name="T255">業務之相關作業辦法及程序，以確保外匯業務之風險妥善監控</text:span></text:p>
          </table:table-cell>
          <table:table-cell table:style-name="TableCell256">
            <text:p text:style-name="P257"><text:span text:style-name="T258">O2.1.1</text:span><text:span text:style-name="T259">國際金融</text:span><text:span text:style-name="T260">/</text:span><text:span text:style-name="T261">外匯</text:span><text:span text:style-name="T262">業務之相關作業辦法及程序</text:span></text:p>
          </table:table-cell>
          <table:table-cell table:style-name="TableCell263">
            <text:p text:style-name="P">P2.1.1改善國際金融<text:span text:style-name="T264">/</text:span><text:span text:style-name="T265">外匯</text:span>業務之作業流程，使之更加效率並獲適當控管，以確保符合政策及國內、外主管機關之要求。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K04金融市場</text:p>
            <text:p text:style-name="P270">K05法律/法規</text:p>
            <text:p text:style-name="P271">K06金融商品</text:p>
            <text:p text:style-name="P272">K10風險管理</text:p>
            <text:p text:style-name="P273">K13外語能力</text:p>
          </table:table-cell>
          <table:table-cell table:style-name="TableCell274">
            <text:p text:style-name="P275">S02外部環境認知與評估</text:p>
            <text:p text:style-name="P276">S11規劃與組織能力</text:p>
            <text:p text:style-name="P277">S18溝通能力</text:p>
            <text:p text:style-name="P278">S20說服能力</text:p>
            <text:p text:style-name="P279"><text:span text:style-name="T280">S30</text:span><text:span text:style-name="T281">決斷力</text:span></text:p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T2.2規劃國內營業單位是否經營外匯業務</text:p>
          </table:table-cell>
          <table:table-cell table:style-name="TableCell285">
            <text:p text:style-name="P286">O2.2.1國內各地區外匯業務設置評估報告</text:p>
          </table:table-cell>
          <table:table-cell table:style-name="TableCell287">
            <text:p text:style-name="P">P2.2.1分析國內各地區外匯業務需求，並協助國內營業單位向主管機關申請外匯指定單位之設置、遷移或裁撤。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K03經濟</text:p>
            <text:p text:style-name="P292">K04金融市場</text:p>
            <text:p text:style-name="P293">K05法律/法規</text:p>
          </table:table-cell>
          <table:table-cell table:style-name="TableCell294">
            <text:p text:style-name="P295">S03策略性思考</text:p>
            <text:p text:style-name="P296">S11規劃與組織能力</text:p>
            <text:p text:style-name="P297">S14問題解決</text:p>
            <text:p text:style-name="P298"><text:span text:style-name="T299">S29</text:span><text:span text:style-name="T300">領導管理</text:span></text:p>
          </table:table-cell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T2.3規劃OBU及海外據點之布局</text:p>
          </table:table-cell>
          <table:table-cell table:style-name="TableCell304">
            <text:p text:style-name="P305">O2.3.1OBU及海外據點之規劃評估報告</text:p>
          </table:table-cell>
          <table:table-cell table:style-name="TableCell306">
            <text:p text:style-name="P">P2.3.1分析世界各地之布局機會，規劃辦理OBU及國外分支機構之設置、遷移、裁撤與購併。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K03經濟</text:p>
            <text:p text:style-name="P311">K04金融市場</text:p>
            <text:p text:style-name="P312">K05法律/法規</text:p>
            <text:p text:style-name="P313">K13外語能力</text:p>
          </table:table-cell>
          <table:table-cell table:style-name="TableCell314">
            <text:p text:style-name="P315">S03策略性思考</text:p>
            <text:p text:style-name="P316">S11規劃與組織能力</text:p>
            <text:p text:style-name="P317">S12時間管理</text:p>
            <text:p text:style-name="P318">S27預算編制</text:p>
            <text:p text:style-name="P319"><text:span text:style-name="T320">S29</text:span><text:span text:style-name="T321">領導管理</text:span></text:p>
          </table:table-cell>
        </table:table-row>
        <table:table-row table:style-name="TableRow322">
          <table:table-cell table:style-name="TableCell323" table:number-rows-spanned="2">
            <text:p text:style-name="P324"><text:span text:style-name="T325">T3</text:span><text:span text:style-name="T326">執行國際金融</text:span><text:span text:style-name="T327">/</text:span><text:span text:style-name="T328">外匯</text:span><text:span text:style-name="T329">業務之預設目標</text:span></text:p>
          </table:table-cell>
          <table:table-cell table:style-name="TableCell330">
            <text:p text:style-name="P331">T3.1領導團隊達成國際金融業務之獲利目標</text:p>
          </table:table-cell>
          <table:table-cell table:style-name="TableCell332">
            <text:p text:style-name="P333">O3.1.1業務績效</text:p>
          </table:table-cell>
          <table:table-cell table:style-name="TableCell334">
            <text:p text:style-name="P">P3.1.1掌握國際金融情勢與客戶狀況，尋找業務契機，以<text:span text:style-name="T335">提升</text:span>國際金融業務之推展成效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K03經濟</text:p>
            <text:p text:style-name="P340">K04金融市場</text:p>
            <text:p text:style-name="P341">K06金融商品</text:p>
            <text:p text:style-name="P342">K13外語能力</text:p>
          </table:table-cell>
          <table:table-cell table:style-name="TableCell343">
            <text:p text:style-name="P344">S02外部環境認知與評估</text:p>
            <text:p text:style-name="P345">S09顧客導向</text:p>
            <text:p text:style-name="P346">S12時間管理</text:p>
            <text:p text:style-name="P347">S18溝通能力</text:p>
            <text:p text:style-name="P348">S25績效管理</text:p>
            <text:p text:style-name="P349"><text:span text:style-name="T350">S27</text:span><text:span text:style-name="T351">預算編制</text:span>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<text:span text:style-name="T355">T3.2</text:span><text:span text:style-name="T356"><text:s/></text:span><text:span text:style-name="T357">督導所屬辦理國際金融</text:span><text:span text:style-name="T358">/</text:span><text:span text:style-name="T359">外匯</text:span><text:span text:style-name="T360">業務之交易流程，及聯繫往來客戶有關業務</text:span></text:p>
          </table:table-cell>
          <table:table-cell table:style-name="TableCell361">
            <text:p text:style-name="P362">O3.2.1客戶關係管理文件</text:p>
          </table:table-cell>
          <table:table-cell table:style-name="TableCell363">
            <text:p text:style-name="P">P3.2.1與客戶維繫良好關係。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K03經濟</text:p>
            <text:p text:style-name="P368">K04金融市場</text:p>
            <text:p text:style-name="P369">K05法律/法規</text:p>
            <text:p text:style-name="P370">K06金融商品</text:p>
            <text:p text:style-name="P371">K13外語能力</text:p>
          </table:table-cell>
          <table:table-cell table:style-name="TableCell372">
            <text:p text:style-name="P373">S09顧客導向</text:p>
            <text:p text:style-name="P374">S12時間管理</text:p>
            <text:p text:style-name="P375">S14問題解決</text:p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P381">職能內涵（A=attitude態度）</text:p>
            </table:table-cell>
          </table:table-row>
        </table:table-header-rows>
        <table:table-row table:style-name="TableRow382">
          <table:table-cell table:style-name="TableCell383">
            <text:p text:style-name="P384">A01主動積極</text:p>
            <text:p text:style-name="P385">A02正直誠實</text:p>
            <text:p text:style-name="P386"><text:span text:style-name="T387">A07</text:span><text:span text:style-name="T388">追求卓越</text:span></text:p>
            <text:p text:style-name="P389"><text:span text:style-name="T390">A08</text:span><text:span text:style-name="T391">團隊意識</text:span></text:p>
            <text:p text:style-name="P392"><text:span text:style-name="T393">A09</text:span><text:span text:style-name="T394">彈性</text:span></text:p>
            <text:p text:style-name="P395"><text:span text:style-name="T396">A10</text:span><text:span text:style-name="T397">壓力容忍</text:span></text:p>
            <text:p text:style-name="P398"><text:span text:style-name="T399">A14</text:span><text:span text:style-name="T400">謹慎細心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說明與補充事項</text:p>
            </table:table-cell>
          </table:table-row>
        </table:table-header-rows>
        <table:table-row table:style-name="TableRow407">
          <table:table-cell table:style-name="TableCell408">
            <text:list text:style-name="WWNum4">
              <text:list-item>
                <text:p text:style-name="P409">建議擔任此職類/職業之學歷/經歷/或能力條件：</text:p>
                <text:list text:continue-numbering="true">
                  <text:list-item>
                    <text:p text:style-name="P410"><text:span text:style-name="T411">對銀行商品及運作有基本瞭解，並具備相當程度外匯、交易及授信業務經驗者</text:span><text:span text:style-name="T412">。</text:span></text:p>
                  </text:list-item>
                </text:list>
              </text:list-item>
            </text:list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" style:display-name="P" style:family="paragraph" style:parent-style-name="Standard">
      <style:paragraph-properties fo:widows="2" fo:orphans="2" style:snap-to-layout-grid="false" fo:text-align="justify" fo:margin-left="0.4958in" fo:text-indent="-0.4861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P字元" style:display-name="P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21:00Z</dc:date>
    <meta:print-date>2023-01-06T09:21:00Z</meta:print-date>
    <meta:template xlink:href="Normal" xlink:type="simple"/>
    <meta:editing-cycles>3</meta:editing-cycles>
    <meta:editing-duration>PT7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4" meta:character-count="1972" meta:row-count="14" meta:non-whitespace-character-count="1681"/>
  </office:meta>
</office:document-meta>
</file>