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7312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2.064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4.6548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71" style:family="table-row">
      <style:table-row-properties style:min-row-height="0.33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86" style:family="table-column">
      <style:table-column-properties style:column-width="0.534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3.8222in" style:use-optimal-column-width="false"/>
    </style:style>
    <style:style style:name="TableColumn90" style:family="table-column">
      <style:table-column-properties style:column-width="1.3638in" style:use-optimal-column-width="false"/>
    </style:style>
    <style:style style:name="TableColumn91" style:family="table-column">
      <style:table-column-properties style:column-width="3.8701in" style:use-optimal-column-width="false"/>
    </style:style>
    <style:style style:name="Table85" style:family="table">
      <style:table-properties style:width="11.1659in" fo:margin-left="-0.5347in" table:align="left"/>
    </style:style>
    <style:style style:name="TableRow92" style:family="table-row">
      <style:table-row-properties style:min-row-height="0.0375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Row97" style:family="table-row">
      <style:table-row-properties style:min-row-height="0.1479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0375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0" style:family="table-row">
      <style:table-row-properties style:min-row-height="0.0638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9" style:family="table-row">
      <style:table-row-properties style:min-row-height="0.3534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4" style:family="table-row">
      <style:table-row-properties style:min-row-height="0.0375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1" style:family="table-column">
      <style:table-column-properties style:column-width="0.9902in" style:use-optimal-column-width="false"/>
    </style:style>
    <style:style style:name="TableColumn152" style:family="table-column">
      <style:table-column-properties style:column-width="1.2708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2.9527in" style:use-optimal-column-width="false"/>
    </style:style>
    <style:style style:name="TableColumn155" style:family="table-column">
      <style:table-column-properties style:column-width="0.5069in" style:use-optimal-column-width="false"/>
    </style:style>
    <style:style style:name="TableColumn156" style:family="table-column">
      <style:table-column-properties style:column-width="1.9125in" style:use-optimal-column-width="false"/>
    </style:style>
    <style:style style:name="TableColumn157" style:family="table-column">
      <style:table-column-properties style:column-width="2.0805in" style:use-optimal-column-width="false"/>
    </style:style>
    <style:style style:name="Table150" style:family="table">
      <style:table-properties style:width="11.1902in" fo:margin-left="0in" table:align="center"/>
    </style:style>
    <style:style style:name="TableRow158" style:family="table-row">
      <style:table-row-properties style:min-row-height="0.2645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P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75" style:family="table-row">
      <style:table-row-properties style:min-row-height="0.497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89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5" style:parent-style-name="Standard" style:family="paragraph">
      <style:paragraph-properties fo:widows="2" fo:orphans="2" style:snap-to-layout-grid="false" fo:text-align="justify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ableRow198" style:family="table-row">
      <style:table-row-properties style:min-row-height="0.4972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0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0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216" style:family="table-row">
      <style:table-row-properties style:min-row-height="0.497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text-align="justify"/>
    </style:style>
    <style:style style:name="T223" style:parent-style-name="預設段落字型" style:family="text">
      <style:text-properties style:font-name="微軟正黑體" style:font-name-asian="微軟正黑體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34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35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fo:widows="2" fo:orphans="2" style:snap-to-layout-grid="false" fo:text-align="justify"/>
    </style:style>
    <style:style style:name="T244" style:parent-style-name="預設段落字型" style:family="text">
      <style:text-properties style:font-name="微軟正黑體" style:font-name-asian="微軟正黑體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6" style:family="table-row">
      <style:table-row-properties style:min-row-height="0.497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7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5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6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6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64" style:family="table-row">
      <style:table-row-properties style:min-row-height="0.497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82" style:family="table-row">
      <style:table-row-properties style:min-row-height="0.497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6" style:parent-style-name="Standard" style:family="paragraph">
      <style:paragraph-properties fo:widows="2" fo:orphans="2" style:snap-to-layout-grid="false" fo:text-align="justify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0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3" style:parent-style-name="Standard" style:family="paragraph">
      <style:paragraph-properties fo:widows="2" fo:orphans="2" style:snap-to-layout-grid="false" fo:text-align="justify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T305" style:parent-style-name="預設段落字型" style:family="text">
      <style:text-properties style:font-name="微軟正黑體" style:font-name-asian="微軟正黑體" fo:font-size="11pt" style:font-size-asian="11pt"/>
    </style:style>
    <style:style style:name="TableRow306" style:family="table-row">
      <style:table-row-properties style:min-row-height="0.497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letter-kerning="false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8" style:parent-style-name="Standard" style:family="paragraph">
      <style:paragraph-properties fo:widows="2" fo:orphans="2" style:snap-to-layout-grid="false" fo:text-align="justify"/>
    </style:style>
    <style:style style:name="T319" style:parent-style-name="預設段落字型" style:family="text">
      <style:text-properties style:font-name="微軟正黑體" style:font-name-asian="微軟正黑體" fo:font-size="11pt" style:font-size-asian="11pt"/>
    </style:style>
    <style:style style:name="T32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fo:widows="2" fo:orphans="2" style:snap-to-layout-grid="false" fo:text-align="justify"/>
    </style:style>
    <style:style style:name="T328" style:parent-style-name="預設段落字型" style:family="text">
      <style:text-properties style:font-name="微軟正黑體" style:font-name-asian="微軟正黑體" fo:font-size="11pt" style:font-size-asian="11pt"/>
    </style:style>
    <style:style style:name="T329" style:parent-style-name="預設段落字型" style:family="text">
      <style:text-properties style:font-name="微軟正黑體" style:font-name-asian="微軟正黑體" fo:font-size="11pt" style:font-size-asian="11pt"/>
    </style:style>
    <style:style style:name="P33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32" style:family="table-column">
      <style:table-column-properties style:column-width="11.1902in" style:use-optimal-column-width="false"/>
    </style:style>
    <style:style style:name="Table331" style:family="table">
      <style:table-properties style:width="11.1902in" fo:margin-left="0in" table:align="center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336" style:family="table-row">
      <style:table-row-properties style:min-row-height="0.4868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3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40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41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4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43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44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4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olumn349" style:family="table-column">
      <style:table-column-properties style:column-width="11.1902in" style:use-optimal-column-width="false"/>
    </style:style>
    <style:style style:name="Table348" style:family="table">
      <style:table-properties style:width="11.1902in" fo:margin-left="0in" table: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53" style:family="table-row">
      <style:table-row-properties style:min-row-height="0.225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list-style-name="WWNum4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356" style:parent-style-name="清單段落" style:list-style-name="WWNum4" style:family="paragraph">
      <style:paragraph-properties style:snap-to-layout-grid="false"/>
    </style:style>
    <style:style style:name="T3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P359" style:parent-style-name="Standard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金融商品研發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FBF1223-001v4</text:p>
          </table:table-cell>
          <table:table-cell table:style-name="TableCell37">
            <text:p text:style-name="P38">銀行─金融商品研發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01/06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FBF1223-001v3</text:p>
          </table:table-cell>
          <table:table-cell table:style-name="TableCell50">
            <text:p text:style-name="P51">銀行─金融商品研發人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FBF1223-001v4》取代</text:p>
          </table:table-cell>
          <table:table-cell table:style-name="TableCell56">
            <text:p text:style-name="P57">2020/01/16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FBF1223-001v2</text:p>
          </table:table-cell>
          <table:table-cell table:style-name="TableCell63">
            <text:p text:style-name="P64">銀行─金融商品研發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FBF1223-001v3》取代</text:p>
          </table:table-cell>
          <table:table-cell table:style-name="TableCell69">
            <text:p text:style-name="P70">2016/12/31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FBF1223-001v1</text:p>
          </table:table-cell>
          <table:table-cell table:style-name="TableCell76">
            <text:p text:style-name="P77">銀行業金融商品研發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FBF1223-001v2》取代</text:p>
          </table:table-cell>
          <table:table-cell table:style-name="TableCell82">
            <text:p text:style-name="P83">2014/12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FBF1223-001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銀行─金融商品研發人員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金融財務／銀行金融業務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FBF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職業別</text:p>
          </table:table-cell>
          <table:table-cell table:style-name="TableCell124" table:number-columns-spanned="2">
            <text:p text:style-name="P125">研究發展經理人員</text:p>
          </table:table-cell>
          <table:covered-table-cell/>
          <table:table-cell table:style-name="TableCell126">
            <text:p text:style-name="P127">職業別代碼</text:p>
          </table:table-cell>
          <table:table-cell table:style-name="TableCell128">
            <text:p text:style-name="P129">1223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行業別</text:p>
          </table:table-cell>
          <table:table-cell table:style-name="TableCell133" table:number-columns-spanned="2">
            <text:p text:style-name="P134">金融及保險業／金融服務業（俗稱「銀行業」）</text:p>
          </table:table-cell>
          <table:covered-table-cell/>
          <table:table-cell table:style-name="TableCell135">
            <text:p text:style-name="P136">行業別代碼</text:p>
          </table:table-cell>
          <table:table-cell table:style-name="TableCell137">
            <text:p text:style-name="P138">K6412</text:p>
          </table:table-cell>
        </table:table-row>
        <table:table-row table:style-name="TableRow139">
          <table:table-cell table:style-name="TableCell140" table:number-columns-spanned="2">
            <text:p text:style-name="P141">工作描述</text:p>
          </table:table-cell>
          <table:covered-table-cell/>
          <table:table-cell table:style-name="TableCell142" table:number-columns-spanned="4">
            <text:p text:style-name="P143">充分運用行內資源，追求投資人利益及風險平衡，設定、規劃及執行銀行金融商品營運策略，遵循相關法令，以達成整體營運績效目標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4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主要職責</text:p>
            </table:table-cell>
            <table:table-cell table:style-name="TableCell161">
              <text:p text:style-name="P162">工作任務</text:p>
            </table:table-cell>
            <table:table-cell table:style-name="TableCell163">
              <text:p text:style-name="P164">工作產出</text:p>
            </table:table-cell>
            <table:table-cell table:style-name="TableCell165">
              <text:p text:style-name="P166">行為指標</text:p>
            </table:table-cell>
            <table:table-cell table:style-name="TableCell167">
              <text:p text:style-name="P168">職能級別</text:p>
            </table:table-cell>
            <table:table-cell table:style-name="TableCell169">
              <text:p text:style-name="P170">職能內涵</text:p>
              <text:p text:style-name="P171">（K=knowledge知識）</text:p>
            </table:table-cell>
            <table:table-cell table:style-name="TableCell172">
              <text:p text:style-name="P173">職能內涵</text:p>
              <text:p text:style-name="P174">（S=skills技能）</text:p>
            </table:table-cell>
          </table:table-row>
        </table:table-header-rows>
        <table:table-row table:style-name="TableRow175">
          <table:table-cell table:style-name="TableCell176" table:number-rows-spanned="2">
            <text:p text:style-name="P177">T1負責各商品線發展策略規劃及目標市場定位</text:p>
          </table:table-cell>
          <table:table-cell table:style-name="TableCell178">
            <text:p text:style-name="P179">T1.1<text:s/>確認開發新商品的機會、策略及監控預算項目</text:p>
          </table:table-cell>
          <table:table-cell table:style-name="TableCell180">
            <text:p text:style-name="P181">O1.1.1新商品業務貢獻度及開發成本分析報告</text:p>
          </table:table-cell>
          <table:table-cell table:style-name="TableCell182">
            <text:p text:style-name="P">P1.1.1分析新商品業務貢獻度及開發成本。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K01會計</text:p>
            <text:p text:style-name="P187">K02財務分析</text:p>
            <text:p text:style-name="P188">K04金融市場</text:p>
            <text:p text:style-name="P189">K06金融商品</text:p>
          </table:table-cell>
          <table:table-cell table:style-name="TableCell190">
            <text:p text:style-name="P191">S10分析與解讀能力</text:p>
            <text:p text:style-name="P192">S11規劃與組織能力</text:p>
            <text:p text:style-name="P193">S16創新能力</text:p>
            <text:p text:style-name="P194">S19協調能力</text:p>
            <text:p text:style-name="P195"><text:span text:style-name="T196">S27</text:span><text:span text:style-name="T197">預算編制</text:span>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T1.2了解市場和客戶的商品需求，制定計劃以創造新產品或改良現有產品</text:p>
          </table:table-cell>
          <table:table-cell table:style-name="TableCell201">
            <text:p text:style-name="P202">O1.2.1新商品目標市場及效益報告</text:p>
          </table:table-cell>
          <table:table-cell table:style-name="TableCell203">
            <text:p text:style-name="P">P1.2.1執行新商品目標市場及客戶群規劃以及時程、效益分析。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K04金融市場</text:p>
            <text:p text:style-name="P208">K06金融商品</text:p>
            <text:p text:style-name="P209">K12行銷策略</text:p>
          </table:table-cell>
          <table:table-cell table:style-name="TableCell210">
            <text:p text:style-name="P211">S01人脈拓展</text:p>
            <text:p text:style-name="P212">S03策略性思考</text:p>
            <text:p text:style-name="P213">S11規劃與組織能力</text:p>
            <text:p text:style-name="P214">S20說服能力</text:p>
            <text:p text:style-name="P215">S24資訊科技應用能力</text:p>
          </table:table-cell>
        </table:table-row>
        <table:table-row table:style-name="TableRow216">
          <table:table-cell table:style-name="TableCell217" table:number-rows-spanned="3">
            <text:p text:style-name="P218"><text:span text:style-name="T219">T2</text:span><text:span text:style-name="T220">整合新商品開發的必要資源及監督商品後續發展</text:span></text:p>
          </table:table-cell>
          <table:table-cell table:style-name="TableCell221">
            <text:p text:style-name="P222"><text:span text:style-name="T223">T2.1</text:span><text:span text:style-name="T224">依據各商品線發展策略及目標市場定位，規劃新產品開發方向及整體策略</text:span></text:p>
          </table:table-cell>
          <table:table-cell table:style-name="TableCell225">
            <text:p text:style-name="P226">O2.1.1年度新商品發展時程及規劃</text:p>
          </table:table-cell>
          <table:table-cell table:style-name="TableCell227">
            <text:p text:style-name="P">P2.1.1擬定各商品線發展及新商品開發方向策略。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K04金融市場</text:p>
            <text:p text:style-name="P232">K05法律/法規</text:p>
            <text:p text:style-name="P233">K06金融商品</text:p>
            <text:p text:style-name="P234">K12行銷策略</text:p>
            <text:p text:style-name="P235"><text:span text:style-name="T236">K14</text:span><text:span text:style-name="T237">統計</text:span></text:p>
          </table:table-cell>
          <table:table-cell table:style-name="TableCell238">
            <text:p text:style-name="P239">S08成果導向</text:p>
            <text:p text:style-name="P240">S09顧客導向</text:p>
            <text:p text:style-name="P241">S11規劃與組織能力</text:p>
            <text:p text:style-name="P242">S16創新能力</text:p>
            <text:p text:style-name="P243"><text:span text:style-name="T244">S26</text:span><text:span text:style-name="T245">量化分析技術</text:span>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T2.2協調其他部門，提供開發新商品必要的資源</text:p>
          </table:table-cell>
          <table:table-cell table:style-name="TableCell249">
            <text:p text:style-name="P250">O2.2.1新商品開發所需資源規劃表</text:p>
          </table:table-cell>
          <table:table-cell table:style-name="TableCell251">
            <text:p text:style-name="P">P2.2.1規劃單位整體商品開發資源。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K01會計</text:p>
            <text:p text:style-name="P256">K03經濟</text:p>
            <text:p text:style-name="P257">K05法律/法規</text:p>
            <text:p text:style-name="P258">K06金融商品</text:p>
          </table:table-cell>
          <table:table-cell table:style-name="TableCell259">
            <text:p text:style-name="P260">S03策略性思考</text:p>
            <text:p text:style-name="P261">S08成果導向</text:p>
            <text:p text:style-name="P262">S20說服能力</text:p>
            <text:p text:style-name="P263">S24資訊科技應用能力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T2.3監督新商品開發過程及成果</text:p>
          </table:table-cell>
          <table:table-cell table:style-name="TableCell267">
            <text:p text:style-name="P268">O2.3.1新商品開發成果</text:p>
          </table:table-cell>
          <table:table-cell table:style-name="TableCell269">
            <text:p text:style-name="P">P2.3.1落實新商品開發時程。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K04金融市場</text:p>
            <text:p text:style-name="P274">K06金融商品</text:p>
            <text:p text:style-name="P275">K09企業管理</text:p>
            <text:p text:style-name="P276"/>
          </table:table-cell>
          <table:table-cell table:style-name="TableCell277">
            <text:p text:style-name="P278">S07品質導向</text:p>
            <text:p text:style-name="P279">S15團隊合作</text:p>
            <text:p text:style-name="P280">S16創新能力</text:p>
            <text:p text:style-name="P281">S20說服能力</text:p>
          </table:table-cell>
        </table:table-row>
        <table:table-row table:style-name="TableRow282">
          <table:table-cell table:style-name="TableCell283" table:number-rows-spanned="2">
            <text:p text:style-name="P284">T3執行新商品開發任務之工作協調、執行、後續追蹤及改良</text:p>
          </table:table-cell>
          <table:table-cell table:style-name="TableCell285">
            <text:p text:style-name="P286">T3.1協調新商品開發任務團隊，並定期召開會議</text:p>
          </table:table-cell>
          <table:table-cell table:style-name="TableCell287">
            <text:p text:style-name="P288">O3.1.1新商品開發及執行成果說明及數據統計表</text:p>
          </table:table-cell>
          <table:table-cell table:style-name="TableCell289">
            <text:p text:style-name="P">P3.1.1規劃新商品開發規格與階段工作目標。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K04金融市場</text:p>
            <text:p text:style-name="P294">K05法律/法規</text:p>
            <text:p text:style-name="P295">K06金融商品</text:p>
            <text:p text:style-name="P296"><text:span text:style-name="T297">K14</text:span><text:span text:style-name="T298">統計</text:span></text:p>
          </table:table-cell>
          <table:table-cell table:style-name="TableCell299">
            <text:p text:style-name="P300">S07品質導向</text:p>
            <text:p text:style-name="P301">S08成果導向</text:p>
            <text:p text:style-name="P302">S12時間管理</text:p>
            <text:p text:style-name="P303"><text:span text:style-name="T304">S26</text:span><text:span text:style-name="T305">量化技術分析</text:span></text:p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T3.2分析市場數據，確立新商品<text:soft-page-break/>品質和可靠性達成預定目標</text:p>
          </table:table-cell>
          <table:table-cell table:style-name="TableCell309">
            <text:p text:style-name="P310">O3.2.1金融商品品質和可靠性政策</text:p>
          </table:table-cell>
          <table:table-cell table:style-name="TableCell311">
            <text:p text:style-name="P">P3.2.1擬定金融商品品質和可靠性政策。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K04金融市場</text:p>
            <text:p text:style-name="P316">K05法律/法規</text:p>
            <text:soft-page-break/>
            <text:p text:style-name="P317">K06金融商品</text:p>
            <text:p text:style-name="P318"><text:span text:style-name="T319">K14</text:span><text:span text:style-name="T320">統計</text:span></text:p>
          </table:table-cell>
          <table:table-cell table:style-name="TableCell321">
            <text:p text:style-name="P322">S07品質導向</text:p>
            <text:p text:style-name="P323">S09顧客導向</text:p>
            <text:soft-page-break/>
            <text:p text:style-name="P324">S14問題解決</text:p>
            <text:p text:style-name="P325">S16創新能力</text:p>
            <text:p text:style-name="P326">S24資訊科技應用能力</text:p>
            <text:p text:style-name="P327"><text:span text:style-name="T328">S26</text:span><text:span text:style-name="T329">量化技術分析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職能內涵（A=attitude態度）</text:p>
            </table:table-cell>
          </table:table-row>
        </table:table-header-rows>
        <table:table-row table:style-name="TableRow336">
          <table:table-cell table:style-name="TableCell337">
            <text:p text:style-name="P338">A01主動積極</text:p>
            <text:p text:style-name="P339">A02正直誠實</text:p>
            <text:p text:style-name="P340">A03親和力</text:p>
            <text:p text:style-name="P341">A04持續學習</text:p>
            <text:p text:style-name="P342">A07追求卓越</text:p>
            <text:p text:style-name="P343">A08團隊意識</text:p>
            <text:p text:style-name="P344">A09彈性</text:p>
            <text:p text:style-name="P345">A10壓力容忍</text:p>
            <text:p text:style-name="P346">A14謹慎細心</text:p>
          </table:table-cell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說明與補充事項</text:p>
            </table:table-cell>
          </table:table-row>
        </table:table-header-rows>
        <table:table-row table:style-name="TableRow353">
          <table:table-cell table:style-name="TableCell354">
            <text:list text:style-name="WWNum4">
              <text:list-item>
                <text:p text:style-name="P355">建議擔任此職類/職業之學歷/經歷/或能力條件：</text:p>
                <text:list text:continue-numbering="true">
                  <text:list-item>
                    <text:p text:style-name="P356"><text:span text:style-name="T357">對銀行金融商品及運作有基本瞭解，並具備相當程度管理經驗者</text:span><text:span text:style-name="T358">。</text:span></text:p>
                  </text:list-item>
                </text:list>
              </text:list-item>
            </text:list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" style:display-name="P" style:family="paragraph" style:parent-style-name="Standard">
      <style:paragraph-properties fo:widows="2" fo:orphans="2" style:snap-to-layout-grid="false" fo:text-align="justify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P字元" style:display-name="P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05:00Z</dc:date>
    <meta:print-date>2017-08-02T04:00:00Z</meta:print-date>
    <meta:template xlink:href="Normal" xlink:type="simple"/>
    <meta:editing-cycles>1</meta:editing-cycles>
    <meta:editing-duration>PT8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5" meta:character-count="1846" meta:row-count="13" meta:non-whitespace-character-count="1574"/>
  </office:meta>
</office:document-meta>
</file>