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1.5986in" style:use-optimal-column-width="false"/>
    </style:style>
    <style:style style:name="TableColumn15" style:family="table-column">
      <style:table-column-properties style:column-width="1.5513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6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70" style:family="table-column">
      <style:table-column-properties style:column-width="0.534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3.8222in" style:use-optimal-column-width="false"/>
    </style:style>
    <style:style style:name="TableColumn74" style:family="table-column">
      <style:table-column-properties style:column-width="1.3638in" style:use-optimal-column-width="false"/>
    </style:style>
    <style:style style:name="TableColumn75" style:family="table-column">
      <style:table-column-properties style:column-width="3.8701in" style:use-optimal-column-width="false"/>
    </style:style>
    <style:style style:name="Table69" style:family="table">
      <style:table-properties style:width="11.1659in" fo:margin-left="-0.5347in" table:align="left"/>
    </style:style>
    <style:style style:name="TableRow76" style:family="table-row">
      <style:table-row-properties style:min-row-height="0.0375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82" style:family="table-row">
      <style:table-row-properties style:min-row-height="0.1479in" style:use-optimal-row-height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0" style:family="table-row">
      <style:table-row-properties style:min-row-height="0.0375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8" style:family="table-row">
      <style:table-row-properties style:min-row-height="0.2659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0" style:family="table-row">
      <style:table-row-properties style:min-row-height="0.2833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9" style:family="table-row">
      <style:table-row-properties style:min-row-height="0.0638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8" style:family="table-row">
      <style:table-row-properties style:min-row-height="0.3534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4" style:family="table-row">
      <style:table-row-properties style:min-row-height="0.0375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1" style:family="table-column">
      <style:table-column-properties style:column-width="0.9902in" style:use-optimal-column-width="false"/>
    </style:style>
    <style:style style:name="TableColumn142" style:family="table-column">
      <style:table-column-properties style:column-width="1.3687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3.0513in" style:use-optimal-column-width="false"/>
    </style:style>
    <style:style style:name="TableColumn145" style:family="table-column">
      <style:table-column-properties style:column-width="0.5069in" style:use-optimal-column-width="false"/>
    </style:style>
    <style:style style:name="TableColumn146" style:family="table-column">
      <style:table-column-properties style:column-width="1.9125in" style:use-optimal-column-width="false"/>
    </style:style>
    <style:style style:name="TableColumn147" style:family="table-column">
      <style:table-column-properties style:column-width="2.0805in" style:use-optimal-column-width="false"/>
    </style:style>
    <style:style style:name="Table140" style:family="table">
      <style:table-properties style:width="11.1902in" fo:margin-left="0in" table:align="center"/>
    </style:style>
    <style:style style:name="TableRow148" style:family="table-row">
      <style:table-row-properties style:min-row-height="0.2645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樣式1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65" style:family="table-row">
      <style:table-row-properties style:min-row-height="0.497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177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178" style:parent-style-name="Textbody" style:family="paragraph">
      <style:paragraph-properties fo:widows="2" fo:orphans="2" style:snap-to-layout-grid="false" fo:text-align="justify" fo:margin-bottom="0.018in" fo:line-height="100%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79" style:parent-style-name="Textbody" style:family="paragraph">
      <style:paragraph-properties fo:widows="2" fo:orphans="2" style:snap-to-layout-grid="false" fo:text-align="justify" fo:margin-bottom="0.018in" fo:line-height="100%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182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183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184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185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TableRow186" style:family="table-row">
      <style:table-row-properties style:min-row-height="0.497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196" style:parent-style-name="Textbody" style:family="paragraph">
      <style:paragraph-properties fo:widows="2" fo:orphans="2" style:snap-to-layout-grid="false" fo:text-align="justify" fo:margin-top="0.0395in" fo:margin-bottom="0.0576in" fo:line-height="100%"/>
      <style:text-properties style:font-name="微軟正黑體" style:font-name-asian="微軟正黑體" fo:font-size="11pt" style:font-size-asian="11pt"/>
    </style:style>
    <style:style style:name="P197" style:parent-style-name="Textbody" style:family="paragraph">
      <style:paragraph-properties fo:widows="2" fo:orphans="2" style:snap-to-layout-grid="false" fo:text-align="justify" fo:margin-bottom="0.018in" fo:line-height="100%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201" style:parent-style-name="Textbody" style:family="paragraph">
      <style:paragraph-properties fo:widows="2" fo:orphans="2" style:snap-to-layout-grid="false" fo:text-align="justify" fo:line-height="100%"/>
      <style:text-properties style:font-name="微軟正黑體" style:font-name-asian="微軟正黑體" fo:font-size="11pt" style:font-size-asian="11pt"/>
    </style:style>
    <style:style style:name="P202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04" style:family="table-row">
      <style:table-row-properties style:min-row-height="0.497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16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17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18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21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22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23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24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min-row-height="0.497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center"/>
    </style:style>
    <style:style style:name="T2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36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37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41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42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43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45" style:family="table-row">
      <style:table-row-properties style:min-row-height="0.497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57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58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61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62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63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TableRow264" style:family="table-row">
      <style:table-row-properties style:min-row-height="0.497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75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style:snap-to-layout-grid="false" fo:text-align="justify" fo:margin-bottom="0in" fo:line-height="100%"/>
      <style:text-properties style:font-name="微軟正黑體" style:font-name-asian="微軟正黑體" fo:font-size="11pt" style:font-size-asian="11pt"/>
    </style:style>
    <style:style style:name="P279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80" style:parent-style-name="Textbody" style:family="paragraph">
      <style:paragraph-properties fo:widows="2" fo:orphans="2" style:snap-to-layout-grid="false" fo:text-align="justify" fo:margin-bottom="0.018in" fo:line-height="100%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284" style:family="table-column">
      <style:table-column-properties style:column-width="11.1902in" style:use-optimal-column-width="false"/>
    </style:style>
    <style:style style:name="Table283" style:family="table">
      <style:table-properties style:width="11.1902in" fo:margin-left="0in" table:align="center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88" style:family="table-row">
      <style:table-row-properties style:min-row-height="0.4868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29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299" style:family="table-column">
      <style:table-column-properties style:column-width="11.1902in" style:use-optimal-column-width="false"/>
    </style:style>
    <style:style style:name="Table298" style:family="table">
      <style:table-properties style:width="11.1902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3" style:family="table-row">
      <style:table-row-properties style:min-row-height="0.225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306" style:parent-style-name="清單段落" style:family="paragraph">
      <style:paragraph-properties style:snap-to-layout-grid="false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0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資訊安全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FBF2529-001v2</text:p>
          </table:table-cell>
          <table:table-cell table:style-name="TableCell37">
            <text:p text:style-name="P38"><text:span text:style-name="T39">銀行</text:span><text:span text:style-name="T40">─</text:span><text:span text:style-name="T41">資訊安全人員</text:span>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2023/01/06</text:p>
          </table:table-cell>
        </table:table-row>
        <table:table-row table:style-name="TableRow48">
          <table:table-cell table:style-name="TableCell49">
            <text:p text:style-name="P50">V1</text:p>
          </table:table-cell>
          <table:table-cell table:style-name="TableCell51">
            <text:p text:style-name="P52"><text:span text:style-name="T53">FBF2529-001v1</text:span></text:p>
          </table:table-cell>
          <table:table-cell table:style-name="TableCell54">
            <text:p text:style-name="P55"><text:span text:style-name="T56">銀行</text:span><text:span text:style-name="T57">─</text:span><text:span text:style-name="T58">資訊安全人員</text:span>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<text:span text:style-name="T63">已被《</text:span><text:span text:style-name="T64">FBF2529-001v2</text:span><text:span text:style-name="T65">》取代</text:span></text:p>
          </table:table-cell>
          <table:table-cell table:style-name="TableCell66">
            <text:p text:style-name="P67">2020/02/14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職能基準代碼</text:p>
          </table:table-cell>
          <table:covered-table-cell/>
          <table:table-cell table:style-name="TableCell79" table:number-columns-spanned="4">
            <text:p text:style-name="P80"><text:span text:style-name="T81">FBF2529-001v2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職能基準名稱</text:p>
            <text:p text:style-name="P85">（擇一填寫）</text:p>
          </table:table-cell>
          <table:covered-table-cell/>
          <table:table-cell table:style-name="TableCell86">
            <text:p text:style-name="P87">職類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職業</text:p>
          </table:table-cell>
          <table:table-cell table:style-name="TableCell93" table:number-columns-spanned="3">
            <text:p text:style-name="P94"><text:span text:style-name="T95">銀行</text:span><text:span text:style-name="T96">─</text:span><text:span text:style-name="T97">資訊安全人員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所屬類別</text:p>
          </table:table-cell>
          <table:table-cell table:style-name="TableCell101">
            <text:p text:style-name="P102">職類別</text:p>
          </table:table-cell>
          <table:table-cell table:style-name="TableCell103" table:number-columns-spanned="2">
            <text:p text:style-name="P104"><text:span text:style-name="T105">金融財務／銀行金融業務</text:span></text:p>
          </table:table-cell>
          <table:covered-table-cell/>
          <table:table-cell table:style-name="TableCell106">
            <text:p text:style-name="P107">職類別代碼</text:p>
          </table:table-cell>
          <table:table-cell table:style-name="TableCell108">
            <text:p text:style-name="P109">FBF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職業別</text:p>
          </table:table-cell>
          <table:table-cell table:style-name="TableCell113" table:number-columns-spanned="2">
            <text:p text:style-name="P114">其他資料庫及網路專業人員</text:p>
          </table:table-cell>
          <table:covered-table-cell/>
          <table:table-cell table:style-name="TableCell115">
            <text:p text:style-name="P116">職業別代碼</text:p>
          </table:table-cell>
          <table:table-cell table:style-name="TableCell117">
            <text:p text:style-name="P118">2529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行業別</text:p>
          </table:table-cell>
          <table:table-cell table:style-name="TableCell122" table:number-columns-spanned="2">
            <text:p text:style-name="P123">金融及保險業／金融服務業（銀行業）</text:p>
          </table:table-cell>
          <table:covered-table-cell/>
          <table:table-cell table:style-name="TableCell124">
            <text:p text:style-name="P125">行業別代碼</text:p>
          </table:table-cell>
          <table:table-cell table:style-name="TableCell126">
            <text:p text:style-name="P127">K6412</text:p>
          </table:table-cell>
        </table:table-row>
        <table:table-row table:style-name="TableRow128">
          <table:table-cell table:style-name="TableCell129" table:number-columns-spanned="2">
            <text:p text:style-name="P130">工作描述</text:p>
          </table:table-cell>
          <table:covered-table-cell/>
          <table:table-cell table:style-name="TableCell131" table:number-columns-spanned="4">
            <text:p text:style-name="P132"><text:span text:style-name="T133">配合全行資訊系統，完成資訊安全架構規劃、安全數據分析及外部入侵阻隔，確保整體營運相關資訊安全。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基準級別</text:p>
          </table:table-cell>
          <table:covered-table-cell/>
          <table:table-cell table:style-name="TableCell137" table:number-columns-spanned="4">
            <text:p text:style-name="P138">4</text:p>
          </table:table-cell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主要職責</text:p>
            </table:table-cell>
            <table:table-cell table:style-name="TableCell151">
              <text:p text:style-name="P152">工作任務</text:p>
            </table:table-cell>
            <table:table-cell table:style-name="TableCell153">
              <text:p text:style-name="P154">工作產出</text:p>
            </table:table-cell>
            <table:table-cell table:style-name="TableCell155">
              <text:p text:style-name="P156">行為指標</text:p>
            </table:table-cell>
            <table:table-cell table:style-name="TableCell157">
              <text:p text:style-name="P158">職能級別</text:p>
            </table:table-cell>
            <table:table-cell table:style-name="TableCell159">
              <text:p text:style-name="P160">職能內涵</text:p>
              <text:p text:style-name="P161">（K=knowledge知識）</text:p>
            </table:table-cell>
            <table:table-cell table:style-name="TableCell162">
              <text:p text:style-name="P163">職能內涵</text:p>
              <text:p text:style-name="P164">（S=skills技能）</text:p>
            </table:table-cell>
          </table:table-row>
        </table:table-header-rows>
        <table:table-row table:style-name="TableRow165">
          <table:table-cell table:style-name="TableCell166" table:number-rows-spanned="2">
            <text:p text:style-name="P167">T1從事總行資訊安全策略規劃與評估</text:p>
          </table:table-cell>
          <table:table-cell table:style-name="TableCell168">
            <text:p text:style-name="P169">T1.1規劃總行整體資訊安全執行方向與相關安全分析報告</text:p>
          </table:table-cell>
          <table:table-cell table:style-name="TableCell170">
            <text:p text:style-name="P171">O1.1.1總行資訊安全發展計畫</text:p>
          </table:table-cell>
          <table:table-cell table:style-name="TableCell172">
            <text:p text:style-name="樣式1">P1.1.1提升資訊系統安全。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K04金融市場</text:p>
            <text:p text:style-name="P177">K05法律法規</text:p>
            <text:p text:style-name="P178">K09企業管理</text:p>
            <text:p text:style-name="P179">K15科技發展</text:p>
          </table:table-cell>
          <table:table-cell table:style-name="TableCell180">
            <text:p text:style-name="P181">S03策略性思考</text:p>
            <text:p text:style-name="P182">S07品質導向</text:p>
            <text:p text:style-name="P183">S13問題分析</text:p>
            <text:p text:style-name="P184">S14問題解決</text:p>
            <text:p text:style-name="P185">S29領導管理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T1.2對潛在資安問題進行發掘及影響評估</text:p>
          </table:table-cell>
          <table:table-cell table:style-name="TableCell189">
            <text:p text:style-name="P190">O1.2.1總行資訊安全評估報告</text:p>
          </table:table-cell>
          <table:table-cell table:style-name="TableCell191">
            <text:p text:style-name="樣式1">P1.2.1評估現有資訊安全執行方式之合理性、有效性及必要性。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K04金融市場</text:p>
            <text:p text:style-name="P196">K06金融商品</text:p>
            <text:p text:style-name="P197">K14統計</text:p>
            <text:soft-page-break/>
            <text:p text:style-name="P198">K15科技發展</text:p>
          </table:table-cell>
          <table:table-cell table:style-name="TableCell199">
            <text:p text:style-name="P200">S03策略性思考</text:p>
            <text:p text:style-name="P201">S04有效連結</text:p>
            <text:p text:style-name="P202">S24資訊科技應用能力</text:p>
            <text:soft-page-break/>
            <text:p text:style-name="P203">S25績效管理</text:p>
          </table:table-cell>
        </table:table-row>
        <text:soft-page-break/>
        <table:table-row table:style-name="TableRow204">
          <table:table-cell table:style-name="TableCell205" table:number-rows-spanned="2">
            <text:p text:style-name="P206">T2依據總行資訊安全策略，執行專案管理、建置相關系統（設備）或採取應對措施</text:p>
          </table:table-cell>
          <table:table-cell table:style-name="TableCell207">
            <text:p text:style-name="P208">T2.1擬定各部門強化資訊安全之策略與措施，擬定管控方向及資安路徑地圖</text:p>
          </table:table-cell>
          <table:table-cell table:style-name="TableCell209">
            <text:p text:style-name="P210">O2.1.1各部門資訊安全強化策略與措施</text:p>
          </table:table-cell>
          <table:table-cell table:style-name="TableCell211">
            <text:p text:style-name="樣式1">P2.1.1各部門資訊安全意識及防範行為之具體落實。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K04金融市場</text:p>
            <text:p text:style-name="P216">K07產業分析</text:p>
            <text:p text:style-name="P217">K10風險管理</text:p>
            <text:p text:style-name="P218">K15科技發展</text:p>
          </table:table-cell>
          <table:table-cell table:style-name="TableCell219">
            <text:p text:style-name="P220">S02外部環境認知與評估</text:p>
            <text:p text:style-name="P221">S08成果導向</text:p>
            <text:p text:style-name="P222">S11規劃與組織能力</text:p>
            <text:p text:style-name="P223">S19協調能力</text:p>
            <text:p text:style-name="P224">S24資訊科技應用能力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T2.2評估改善資訊安全所需投入之資源（人員、設備）與效用評估</text:p>
          </table:table-cell>
          <table:table-cell table:style-name="TableCell228">
            <text:p text:style-name="P229">O2.2.1資訊安全投入資源分析與效用評估</text:p>
          </table:table-cell>
          <table:table-cell table:style-name="TableCell230">
            <text:p text:style-name="樣式1">P2.2.1資訊安全投資資源之有效性評估。</text:p>
          </table: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K02財務分析</text:p>
            <text:p text:style-name="P236">K07產業分析</text:p>
            <text:p text:style-name="P237">K08人力資源</text:p>
            <text:p text:style-name="P238">K15科技發展</text:p>
          </table:table-cell>
          <table:table-cell table:style-name="TableCell239">
            <text:p text:style-name="P240">S07品質導向</text:p>
            <text:p text:style-name="P241">S08成果導向</text:p>
            <text:p text:style-name="P242">S13問題分析</text:p>
            <text:p text:style-name="P243">S14問題解決</text:p>
            <text:p text:style-name="P244">S27預算編制</text:p>
          </table:table-cell>
        </table:table-row>
        <table:table-row table:style-name="TableRow245">
          <table:table-cell table:style-name="TableCell246" table:number-rows-spanned="2">
            <text:p text:style-name="P247">T3執行特殊資安事件之危機處理、風險控制及事後改進</text:p>
          </table:table-cell>
          <table:table-cell table:style-name="TableCell248">
            <text:p text:style-name="P249">T3.1迅速辨識特殊資安事件，即時採取阻止措施避免損害擴大</text:p>
          </table:table-cell>
          <table:table-cell table:style-name="TableCell250">
            <text:p text:style-name="P251">O3.1.1特殊資安事件及應變措施即時通報</text:p>
          </table:table-cell>
          <table:table-cell table:style-name="TableCell252">
            <text:p text:style-name="樣式1">P3.1.1特殊資安事件覺察時間及阻止措施之適當性。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K05法律法規</text:p>
            <text:p text:style-name="P257">K09企業管理</text:p>
            <text:p text:style-name="P258">K10風險管理</text:p>
          </table:table-cell>
          <table:table-cell table:style-name="TableCell259">
            <text:p text:style-name="P260">S08成果導向</text:p>
            <text:p text:style-name="P261">S10分析與解讀能力</text:p>
            <text:p text:style-name="P262">S24資訊科技應用能力</text:p>
            <text:p text:style-name="P263">S30決斷力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T3.2檢討資安事件，提出風險控制及事後改進措施</text:p>
          </table:table-cell>
          <table:table-cell table:style-name="TableCell267">
            <text:p text:style-name="P268">O3.2.1資料事件定期檢討報告及改進措施</text:p>
          </table:table-cell>
          <table:table-cell table:style-name="TableCell269">
            <text:p text:style-name="樣式1">P3.2.1資安事件發生頻率、趨勢之減緩程度。</text:p>
          </table:table-cell>
          <table:table-cell table:style-name="TableCell270">
            <text:p text:style-name="P271"><text:span text:style-name="T272">4</text:span></text:p>
          </table:table-cell>
          <table:table-cell table:style-name="TableCell273">
            <text:p text:style-name="P274">K05法律法規</text:p>
            <text:p text:style-name="P275">K09企業管理</text:p>
            <text:p text:style-name="P276">K10風險管理</text:p>
          </table:table-cell>
          <table:table-cell table:style-name="TableCell277">
            <text:p text:style-name="P278">S10分析與解讀能力</text:p>
            <text:p text:style-name="P279">S19協調能力</text:p>
            <text:p text:style-name="P280">S24資訊科技應用能力</text:p>
            <text:p text:style-name="P281">S29領導管理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header-rows>
          <table:table-row table:style-name="TableRow285">
            <table:table-cell table:style-name="TableCell286">
              <text:soft-page-break/>
              <text:p text:style-name="P287">職能內涵（A=attitude態度）</text:p>
            </table:table-cell>
          </table:table-row>
        </table:table-header-rows>
        <table:table-row table:style-name="TableRow288">
          <table:table-cell table:style-name="TableCell289">
            <text:p text:style-name="P290">A01主動積極</text:p>
            <text:p text:style-name="P291">A02正直誠實</text:p>
            <text:p text:style-name="P292">A04持續學習</text:p>
            <text:p text:style-name="P293">A08團隊意識</text:p>
            <text:p text:style-name="P294">A10壓力容忍</text:p>
            <text:p text:style-name="P295">A11應對不確定性</text:p>
            <text:p text:style-name="P296">A14謹慎細心</text:p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說明與補充事項</text:p>
            </table:table-cell>
          </table:table-row>
        </table:table-header-rows>
        <table:table-row table:style-name="TableRow303">
          <table:table-cell table:style-name="TableCell304">
            <text:list text:style-name="WWNum5">
              <text:list-item>
                <text:p text:style-name="P305">建議擔任此職類/職業之學歷/經歷/或能力條件：</text:p>
                <text:list text:continue-numbering="true">
                  <text:list-item>
                    <text:p text:style-name="P306"><text:span text:style-name="T307">對銀行管理及科技應用有充分瞭解，並具備相當程度管理經驗者</text:span><text:span text:style-name="T308">。</text:span></text:p>
                  </text:list-item>
                </text:list>
              </text:list-item>
            </text:list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C3300" style:font-size-complex="12pt" style:language-complex="hi" style:country-complex="IN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Textbody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CC3300" style:letter-kerning="true" style:font-size-complex="12pt" style:language-complex="hi" style:country-complex="IN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4:00Z</dc:date>
    <meta:print-date>2017-07-31T08:02:00Z</meta:print-date>
    <meta:template xlink:href="Normal" xlink:type="simple"/>
    <meta:editing-cycles>1</meta:editing-cycles>
    <meta:editing-duration>PT22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8" meta:row-count="11" meta:non-whitespace-character-count="1320"/>
  </office:meta>
</office:document-meta>
</file>