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1.3979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4.9229in" style:use-optimal-column-width="false"/>
    </style:style>
    <style:style style:name="TableColumn18" style:family="table-column">
      <style:table-column-properties style:column-width="1.55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</style:style>
    <style:style style:name="T56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justify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/>
    </style:style>
    <style:style style:name="T73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7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78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80" style:family="table-column">
      <style:table-column-properties style:column-width="0.5347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3.8222in" style:use-optimal-column-width="false"/>
    </style:style>
    <style:style style:name="TableColumn84" style:family="table-column">
      <style:table-column-properties style:column-width="1.3638in" style:use-optimal-column-width="false"/>
    </style:style>
    <style:style style:name="TableColumn85" style:family="table-column">
      <style:table-column-properties style:column-width="3.8701in" style:use-optimal-column-width="false"/>
    </style:style>
    <style:style style:name="Table79" style:family="table">
      <style:table-properties style:width="11.1659in" fo:margin-left="-0.5347in" table:align="left"/>
    </style:style>
    <style:style style:name="TableRow86" style:family="table-row">
      <style:table-row-properties style:min-row-height="0.0375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91" style:family="table-row">
      <style:table-row-properties style:min-row-height="0.1479in" style:use-optimal-row-height="false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99" style:family="table-row">
      <style:table-row-properties style:min-row-height="0.0375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justify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0" style:family="table-row">
      <style:table-row-properties style:min-row-height="0.2659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1" style:family="table-row">
      <style:table-row-properties style:min-row-height="0.2833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0" style:family="table-row">
      <style:table-row-properties style:min-row-height="0.0638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9" style:family="table-row">
      <style:table-row-properties style:min-row-height="0.3534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44" style:family="table-row">
      <style:table-row-properties style:min-row-height="0.0375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1" style:family="table-column">
      <style:table-column-properties style:column-width="0.9812in" style:use-optimal-column-width="false"/>
    </style:style>
    <style:style style:name="TableColumn152" style:family="table-column">
      <style:table-column-properties style:column-width="1.3951in" style:use-optimal-column-width="false"/>
    </style:style>
    <style:style style:name="TableColumn153" style:family="table-column">
      <style:table-column-properties style:column-width="1.5576in" style:use-optimal-column-width="false"/>
    </style:style>
    <style:style style:name="TableColumn154" style:family="table-column">
      <style:table-column-properties style:column-width="2.7in" style:use-optimal-column-width="false"/>
    </style:style>
    <style:style style:name="TableColumn155" style:family="table-column">
      <style:table-column-properties style:column-width="0.5631in" style:use-optimal-column-width="false"/>
    </style:style>
    <style:style style:name="TableColumn156" style:family="table-column">
      <style:table-column-properties style:column-width="1.9125in" style:use-optimal-column-width="false"/>
    </style:style>
    <style:style style:name="TableColumn157" style:family="table-column">
      <style:table-column-properties style:column-width="2.0805in" style:use-optimal-column-width="false"/>
    </style:style>
    <style:style style:name="Table150" style:family="table">
      <style:table-properties style:width="11.1902in" fo:margin-left="0in" table:align="center"/>
    </style:style>
    <style:style style:name="TableRow158" style:family="table-row">
      <style:table-row-properties style:min-row-height="0.2645in"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樣式1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75" style:family="table-row">
      <style:table-row-properties style:min-row-height="0.4972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8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8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89" style:parent-style-name="Standard" style:family="paragraph">
      <style:paragraph-properties fo:widows="2" fo:orphans="2" style:snap-to-layout-grid="false"/>
    </style:style>
    <style:style style:name="T190" style:parent-style-name="預設段落字型" style:family="text">
      <style:text-properties style:font-name="微軟正黑體" style:font-name-asian="微軟正黑體" fo:font-size="11pt" style:font-size-asian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Row198" style:family="table-row">
      <style:table-row-properties style:min-row-height="0.4972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0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0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6" style:parent-style-name="Standard" style:family="paragraph">
      <style:paragraph-properties fo:widows="2" fo:orphans="2" style:snap-to-layout-grid="false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9" style:family="table-row">
      <style:table-row-properties style:min-row-height="0.4972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Row239" style:family="table-row">
      <style:table-row-properties style:min-row-height="0.4972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4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Row257" style:family="table-row">
      <style:table-row-properties style:min-row-height="0.497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6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Row277" style:family="table-row">
      <style:table-row-properties style:min-row-height="0.4972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8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8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8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8" style:parent-style-name="Standard" style:family="paragraph">
      <style:paragraph-properties fo:widows="2" fo:orphans="2" style:snap-to-layout-grid="false"/>
    </style:style>
    <style:style style:name="T299" style:parent-style-name="預設段落字型" style:family="text">
      <style:text-properties style:font-name="微軟正黑體" style:font-name-asian="微軟正黑體" fo:font-size="11pt" style:font-size-asian="11pt"/>
    </style:style>
    <style:style style:name="T300" style:parent-style-name="預設段落字型" style:family="text">
      <style:text-properties style:font-name="微軟正黑體" style:font-name-asian="微軟正黑體" fo:font-size="11pt" style:font-size-asian="11pt"/>
    </style:style>
    <style:style style:name="P30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303" style:family="table-column">
      <style:table-column-properties style:column-width="11.1902in" style:use-optimal-column-width="false"/>
    </style:style>
    <style:style style:name="Table302" style:family="table">
      <style:table-properties style:width="11.1902in" fo:margin-left="0in" table:align="center"/>
    </style:style>
    <style:style style:name="TableRow304" style:family="table-row">
      <style:table-row-properties style:min-row-height="0.0486in" style:use-optimal-row-height="false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307" style:family="table-row">
      <style:table-row-properties style:min-row-height="0.4868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319" style:family="table-column">
      <style:table-column-properties style:column-width="11.1902in" style:use-optimal-column-width="false"/>
    </style:style>
    <style:style style:name="Table318" style:family="table">
      <style:table-properties style:width="11.1902in" fo:margin-left="0in" table: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23" style:family="table-row">
      <style:table-row-properties style:min-row-height="0.225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fo:margin-left="0.159in" fo:text-indent="-0.159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3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 style:font-size-complex="10pt"/>
    </style:style>
    <style:style style:name="P334" style:parent-style-name="清單段落" style:list-style-name="WWNum5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P335" style:parent-style-name="清單段落" style:list-style-name="WWNum5" style:family="paragraph">
      <style:paragraph-properties style:snap-to-layout-grid="false"/>
    </style:style>
    <style:style style:name="T336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P337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銀行</text:span><text:span text:style-name="T9">─</text:span><text:span text:style-name="T10">產品設計人員（金融科技）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3</text:p>
          </table:table-cell>
          <table:table-cell table:style-name="TableCell35">
            <text:p text:style-name="P36">FBF1223-002v3</text:p>
          </table:table-cell>
          <table:table-cell table:style-name="TableCell37">
            <text:p text:style-name="P38">銀行─產品設計人員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3/01/06</text:p>
          </table:table-cell>
        </table:table-row>
        <table:table-row table:style-name="TableRow45">
          <table:table-cell table:style-name="TableCell46">
            <text:p text:style-name="P47">V2</text:p>
          </table:table-cell>
          <table:table-cell table:style-name="TableCell48">
            <text:p text:style-name="P49">FBF1223-002v2</text:p>
          </table:table-cell>
          <table:table-cell table:style-name="TableCell50">
            <text:p text:style-name="P51">銀行─產品設計人員</text:p>
          </table:table-cell>
          <table:table-cell table:style-name="TableCell52">
            <text:p text:style-name="P53">歷史版本</text:p>
          </table:table-cell>
          <table:table-cell table:style-name="TableCell54">
            <text:p text:style-name="P55"><text:span text:style-name="T56">已被《</text:span><text:span text:style-name="T57">FBF1223-002v3</text:span><text:span text:style-name="T58">》取代</text:span></text:p>
          </table:table-cell>
          <table:table-cell table:style-name="TableCell59">
            <text:p text:style-name="P60">2020/01/16</text:p>
          </table:table-cell>
        </table:table-row>
        <table:table-row table:style-name="TableRow61">
          <table:table-cell table:style-name="TableCell62">
            <text:p text:style-name="P63">V1</text:p>
          </table:table-cell>
          <table:table-cell table:style-name="TableCell64">
            <text:p text:style-name="P65"><text:span text:style-name="T66">FBF1223-002v1</text:span></text:p>
          </table:table-cell>
          <table:table-cell table:style-name="TableCell67">
            <text:p text:style-name="P68">銀行─產品設計人員</text:p>
          </table:table-cell>
          <table:table-cell table:style-name="TableCell69">
            <text:p text:style-name="P70">歷史版本</text:p>
          </table:table-cell>
          <table:table-cell table:style-name="TableCell71">
            <text:p text:style-name="P72"><text:span text:style-name="T73">已被《</text:span><text:span text:style-name="T74">FBF1223-002v2</text:span><text:span text:style-name="T75">》取代</text:span></text:p>
          </table:table-cell>
          <table:table-cell table:style-name="TableCell76">
            <text:p text:style-name="P77">2016/12/31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職能基準代碼</text:p>
          </table:table-cell>
          <table:covered-table-cell/>
          <table:table-cell table:style-name="TableCell89" table:number-columns-spanned="4">
            <text:p text:style-name="P90">FBF1223-002v3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職能基準名稱</text:p>
            <text:p text:style-name="P94">（擇一填寫）</text:p>
          </table:table-cell>
          <table:covered-table-cell/>
          <table:table-cell table:style-name="TableCell95">
            <text:p text:style-name="P96">職類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/>
          <table:table-cell table:style-name="TableCell100">
            <text:p text:style-name="P101">職業</text:p>
          </table:table-cell>
          <table:table-cell table:style-name="TableCell102" table:number-columns-spanned="3">
            <text:p text:style-name="P103"><text:span text:style-name="T104">銀行</text:span><text:span text:style-name="T105">─</text:span><text:span text:style-name="T106">產品設計人員（屬</text:span><text:span text:style-name="T107">金融科技</text:span><text:span text:style-name="T108">*</text:span><text:span text:style-name="T109">人才）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所屬類別</text:p>
          </table:table-cell>
          <table:table-cell table:style-name="TableCell113">
            <text:p text:style-name="P114">職類別</text:p>
          </table:table-cell>
          <table:table-cell table:style-name="TableCell115" table:number-columns-spanned="2">
            <text:p text:style-name="P116">金融財務／銀行金融業務</text:p>
          </table:table-cell>
          <table:covered-table-cell/>
          <table:table-cell table:style-name="TableCell117">
            <text:p text:style-name="P118">職類別代碼</text:p>
          </table:table-cell>
          <table:table-cell table:style-name="TableCell119">
            <text:p text:style-name="P120">FBF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職業別</text:p>
          </table:table-cell>
          <table:table-cell table:style-name="TableCell124" table:number-columns-spanned="2">
            <text:p text:style-name="P125">研究發展經理人員</text:p>
          </table:table-cell>
          <table:covered-table-cell/>
          <table:table-cell table:style-name="TableCell126">
            <text:p text:style-name="P127">職業別代碼</text:p>
          </table:table-cell>
          <table:table-cell table:style-name="TableCell128">
            <text:p text:style-name="P129">1223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行業別</text:p>
          </table:table-cell>
          <table:table-cell table:style-name="TableCell133" table:number-columns-spanned="2">
            <text:p text:style-name="P134">金融及保險業／金融服務業（銀行業）</text:p>
          </table:table-cell>
          <table:covered-table-cell/>
          <table:table-cell table:style-name="TableCell135">
            <text:p text:style-name="P136">行業別代碼</text:p>
          </table:table-cell>
          <table:table-cell table:style-name="TableCell137">
            <text:p text:style-name="P138">K6412</text:p>
          </table:table-cell>
        </table:table-row>
        <table:table-row table:style-name="TableRow139">
          <table:table-cell table:style-name="TableCell140" table:number-columns-spanned="2">
            <text:p text:style-name="P141">工作描述</text:p>
          </table:table-cell>
          <table:covered-table-cell/>
          <table:table-cell table:style-name="TableCell142" table:number-columns-spanned="4">
            <text:p text:style-name="P143">負責應用金融科技建立、改良相關金融產品，並執行產品後續管理監督。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基準級別</text:p>
          </table:table-cell>
          <table:covered-table-cell/>
          <table:table-cell table:style-name="TableCell147" table:number-columns-spanned="4">
            <text:p text:style-name="P148">3</text:p>
          </table:table-cell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主要職責</text:p>
            </table:table-cell>
            <table:table-cell table:style-name="TableCell161">
              <text:p text:style-name="P162">工作任務</text:p>
            </table:table-cell>
            <table:table-cell table:style-name="TableCell163">
              <text:p text:style-name="P164">工作產出</text:p>
            </table:table-cell>
            <table:table-cell table:style-name="TableCell165">
              <text:p text:style-name="P166">行為指標</text:p>
            </table:table-cell>
            <table:table-cell table:style-name="TableCell167">
              <text:p text:style-name="P168">職能級別</text:p>
            </table:table-cell>
            <table:table-cell table:style-name="TableCell169">
              <text:p text:style-name="P170">職能內涵</text:p>
              <text:p text:style-name="P171">（K=knowledge知識）</text:p>
            </table:table-cell>
            <table:table-cell table:style-name="TableCell172">
              <text:p text:style-name="P173">職能內涵</text:p>
              <text:p text:style-name="P174">（S=skills技能）</text:p>
            </table:table-cell>
          </table:table-row>
        </table:table-header-rows>
        <table:table-row table:style-name="TableRow175">
          <table:table-cell table:style-name="TableCell176" table:number-rows-spanned="2">
            <text:p text:style-name="P177">T1探索客戶數位金融商品需求及研發相關數位金融產品</text:p>
          </table:table-cell>
          <table:table-cell table:style-name="TableCell178">
            <text:p text:style-name="P179">T1.1了解數位金融市場發展和客戶的商品需求，制定計劃以創造新產品或改良現有產品</text:p>
          </table:table-cell>
          <table:table-cell table:style-name="TableCell180">
            <text:p text:style-name="P181">O1.1.1新商品目標市場及效益報告</text:p>
          </table:table-cell>
          <table:table-cell table:style-name="TableCell182">
            <text:p text:style-name="樣式1">P1.1.1執行新商品目標市場及客戶群規劃以及時程、效益分析。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K04金融市場</text:p>
            <text:p text:style-name="P187">K06金融商品</text:p>
            <text:p text:style-name="P188">K07產業分析</text:p>
            <text:p text:style-name="P189"><text:span text:style-name="T190">K15</text:span><text:span text:style-name="T191">科技發展</text:span></text:p>
          </table:table-cell>
          <table:table-cell table:style-name="TableCell192">
            <text:p text:style-name="P193">S01人脈拓展</text:p>
            <text:p text:style-name="P194">S03策略性思考</text:p>
            <text:p text:style-name="P195">S04有效連結</text:p>
            <text:p text:style-name="P196">S09顧客導向</text:p>
            <text:p text:style-name="P197">S16創新能力</text:p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T1.2確認開發新商品的機會、策略及監控預算項目</text:p>
          </table:table-cell>
          <table:table-cell table:style-name="TableCell201">
            <text:p text:style-name="P202">O1.2.1新商品業務貢獻度及開發成本分析報告</text:p>
          </table:table-cell>
          <table:table-cell table:style-name="TableCell203">
            <text:p text:style-name="樣式1">P1.2.1分析新商品業務貢獻度及開發成本。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K01會計</text:p>
            <text:p text:style-name="P208">K02財務分析</text:p>
            <text:p text:style-name="P209">K07產業分析</text:p>
            <text:p text:style-name="P210">K15科技發展</text:p>
          </table:table-cell>
          <table:table-cell table:style-name="TableCell211">
            <text:p text:style-name="P212">S03策略性思考</text:p>
            <text:p text:style-name="P213">S11規劃與組織能力</text:p>
            <text:p text:style-name="P214">S14問題解決</text:p>
            <text:p text:style-name="P215">S15團隊合作</text:p>
            <text:p text:style-name="P216"><text:span text:style-name="T217">S27</text:span><text:span text:style-name="T218">預算編制</text:span></text:p>
          </table:table-cell>
        </table:table-row>
        <table:table-row table:style-name="TableRow219">
          <table:table-cell table:style-name="TableCell220" table:number-rows-spanned="2">
            <text:p text:style-name="P221">T2研擬數位金融通路營運策略與維繫外部合作關係</text:p>
          </table:table-cell>
          <table:table-cell table:style-name="TableCell222">
            <text:p text:style-name="P223">T2.1管理數位金融商品、平台、通路、服務規劃、營運管理及追蹤產業發展趨勢</text:p>
          </table:table-cell>
          <table:table-cell table:style-name="TableCell224">
            <text:p text:style-name="P225">O2.1.1產業動態相關資訊蒐集與分析</text:p>
          </table:table-cell>
          <table:table-cell table:style-name="TableCell226">
            <text:p text:style-name="樣式1">P2.1.1預測產業發展方向及提出可行之因應策略。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K04金融市場</text:p>
            <text:p text:style-name="P231">K06金融商品</text:p>
            <text:p text:style-name="P232">K12行銷策略</text:p>
            <text:p text:style-name="P233">K15科技發展</text:p>
          </table:table-cell>
          <table:table-cell table:style-name="TableCell234">
            <text:p text:style-name="P235">S02外部環境認知與評估</text:p>
            <text:p text:style-name="P236">S03策略性思考</text:p>
            <text:p text:style-name="P237">S04有效連結</text:p>
            <text:p text:style-name="P238">S11規劃與組織能力</text:p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T2.2吸收產業脈動資訊，探詢各種產業合作及發展機會</text:p>
          </table:table-cell>
          <table:table-cell table:style-name="TableCell242">
            <text:p text:style-name="P243">O2.2.1及合作或投資案評估報告</text:p>
          </table:table-cell>
          <table:table-cell table:style-name="TableCell244">
            <text:p text:style-name="樣式1">P2.2.1評估與其他公司策略合作、入股之可行性與目標。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K02財務分析</text:p>
            <text:p text:style-name="P249">K04金融市場</text:p>
            <text:p text:style-name="P250">K05法律/法規</text:p>
            <text:p text:style-name="P251">K06金融商品</text:p>
          </table:table-cell>
          <table:table-cell table:style-name="TableCell252">
            <text:p text:style-name="P253">S01人脈拓展</text:p>
            <text:p text:style-name="P254">S02外部環境認知與評估</text:p>
            <text:p text:style-name="P255">S03策略性思考</text:p>
            <text:p text:style-name="P256">S11規劃與組織能力</text:p>
          </table:table-cell>
        </table:table-row>
        <table:table-row table:style-name="TableRow257">
          <table:table-cell table:style-name="TableCell258" table:number-rows-spanned="2">
            <text:p text:style-name="P259">T3協調資源開發產品及分析產品成果並預估未來目標</text:p>
          </table:table-cell>
          <table:table-cell table:style-name="TableCell260">
            <text:p text:style-name="P261">T3.1協調其他部門資源，監督新產品開發過程及成果</text:p>
          </table:table-cell>
          <table:table-cell table:style-name="TableCell262">
            <text:p text:style-name="P263">O3.1.1新產品開發所需資源規劃表</text:p>
          </table:table-cell>
          <table:table-cell table:style-name="TableCell264">
            <text:p text:style-name="樣式1">P3.1.1規劃單位整體產品開發資源及後續監督。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K01會計</text:p>
            <text:p text:style-name="P269">K02財務分析</text:p>
            <text:p text:style-name="P270">K05法律/法規</text:p>
            <text:p text:style-name="P271">K06金融商品</text:p>
          </table:table-cell>
          <table:table-cell table:style-name="TableCell272">
            <text:p text:style-name="P273">S03策略性思考</text:p>
            <text:p text:style-name="P274">S08成果導向</text:p>
            <text:p text:style-name="P275">S15團隊合作</text:p>
            <text:p text:style-name="P276">S19協調能力</text:p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T3.2分析市場數據，確立新商品品質和可靠性達成預定目標</text:p>
          </table:table-cell>
          <table:table-cell table:style-name="TableCell280">
            <text:p text:style-name="P281">O3.2.1產品品質、可靠性政策</text:p>
          </table:table-cell>
          <table:table-cell table:style-name="TableCell282">
            <text:p text:style-name="樣式1">P3.2.1評估產品品質和可靠性政策所需資源。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K04金融市場</text:p>
            <text:p text:style-name="P287">K05法律/法規</text:p>
            <text:p text:style-name="P288">K06金融商品</text:p>
            <text:p text:style-name="P289">K14統計</text:p>
            <text:p text:style-name="P290">K15科技發展</text:p>
          </table:table-cell>
          <table:table-cell table:style-name="TableCell291">
            <text:p text:style-name="P292">S02外部環境認知與評估</text:p>
            <text:p text:style-name="P293">S07品質導向</text:p>
            <text:p text:style-name="P294">S09顧客導向</text:p>
            <text:p text:style-name="P295">S14問題解決</text:p>
            <text:p text:style-name="P296">S24資訊科技應用能力</text:p>
            <text:p text:style-name="P297">S25績效管理</text:p>
            <text:soft-page-break/>
            <text:p text:style-name="P298"><text:span text:style-name="T299">S26</text:span><text:span text:style-name="T300">量化分析技術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職能內涵<text:s/>（A=attitude態度）</text:p>
            </table:table-cell>
          </table:table-row>
        </table:table-header-rows>
        <table:table-row table:style-name="TableRow307">
          <table:table-cell table:style-name="TableCell308">
            <text:p text:style-name="P309">A01主動積極</text:p>
            <text:p text:style-name="P310">A02正直誠實</text:p>
            <text:p text:style-name="P311">A04持續學習</text:p>
            <text:p text:style-name="P312">A07追求卓越</text:p>
            <text:p text:style-name="P313">A08團隊意識</text:p>
            <text:p text:style-name="P314">A09彈性</text:p>
            <text:p text:style-name="P315">A10壓力容忍</text:p>
            <text:p text:style-name="P316">A11應對不確定</text:p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說明與補充事項</text:p>
            </table:table-cell>
          </table:table-row>
        </table:table-header-rows>
        <table:table-row table:style-name="TableRow323">
          <table:table-cell table:style-name="TableCell324">
            <text:p text:style-name="P325"><text:span text:style-name="T326">＊</text:span><text:span text:style-name="T327">金融科技</text:span><text:span text:style-name="T328">（</text:span><text:span text:style-name="T329">Financial technology,<text:s/></text:span><text:span text:style-name="T330">縮寫</text:span><text:span text:style-name="T331">: FinTech</text:span><text:span text:style-name="T332">）</text:span><text:span text:style-name="T333">：企業（包括金融與非金融機構）運用各種科技型態，以增進金融服務管理、業務效率及風險控制所形成的一種經濟模式。</text:span></text:p>
            <text:list text:style-name="WWNum5">
              <text:list-item>
                <text:p text:style-name="P334">建議擔任此職類/職業之學歷/經歷/或能力條件：</text:p>
                <text:list text:continue-numbering="true">
                  <text:list-item>
                    <text:p text:style-name="P335"><text:span text:style-name="T336">對銀行商品及科技應用有充分瞭解，並具備相當程度管理經驗者。</text:span></text:p>
                  </text:list-item>
                </text:list>
              </text:list-item>
            </text:list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樣式1" style:display-name="樣式1" style:family="paragraph" style:parent-style-name="Standard">
      <style:paragraph-properties fo:widows="2" fo:orphans="2" style:snap-to-layout-grid="false" fo:margin-left="0.4333in" fo:text-indent="-0.4333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Standard字元" style:display-name="Standard 字元" style:family="text" style:parent-style-name="預設段落字型"/>
    <style:style style:name="樣式1字元" style:display-name="樣式1 字元" style:family="text" style:parent-style-name="Standard字元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2-26T08:47:00Z</meta:creation-date>
    <dc:date>2023-01-06T09:10:00Z</dc:date>
    <meta:print-date>2017-07-31T07:59:00Z</meta:print-date>
    <meta:template xlink:href="Normal" xlink:type="simple"/>
    <meta:editing-cycles>1</meta:editing-cycles>
    <meta:editing-duration>PT9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4" meta:character-count="1767" meta:row-count="12" meta:non-whitespace-character-count="1506"/>
  </office:meta>
</office:document-meta>
</file>