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8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3.8222in" style:use-optimal-column-width="false"/>
    </style:style>
    <style:style style:name="TableColumn86" style:family="table-column">
      <style:table-column-properties style:column-width="1.3638in" style:use-optimal-column-width="false"/>
    </style:style>
    <style:style style:name="TableColumn87" style:family="table-column">
      <style:table-column-properties style:column-width="3.8701in" style:use-optimal-column-width="false"/>
    </style:style>
    <style:style style:name="Table81" style:family="table">
      <style:table-properties style:width="11.1659in" fo:margin-left="-0.5347in" table:align="left"/>
    </style:style>
    <style:style style:name="TableRow88" style:family="table-row">
      <style:table-row-properties style:min-row-height="0.0375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95" style:family="table-row">
      <style:table-row-properties style:min-row-height="0.1479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6" style:family="table-row">
      <style:table-row-properties style:min-row-height="0.0375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5" style:family="table-row">
      <style:table-row-properties style:min-row-height="0.265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1" style:family="table-row">
      <style:table-row-properties style:min-row-height="0.2833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4" style:family="table-row">
      <style:table-row-properties style:min-row-height="0.0638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7" style:family="table-row">
      <style:table-row-properties style:min-row-height="0.3534in" style:use-optimal-row-height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4" style:family="table-row">
      <style:table-row-properties style:min-row-height="0.0375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3" style:family="table-column">
      <style:table-column-properties style:column-width="0.9909in" style:use-optimal-column-width="false"/>
    </style:style>
    <style:style style:name="TableColumn174" style:family="table-column">
      <style:table-column-properties style:column-width="1.3861in" style:use-optimal-column-width="false"/>
    </style:style>
    <style:style style:name="TableColumn175" style:family="table-column">
      <style:table-column-properties style:column-width="1.459in" style:use-optimal-column-width="false"/>
    </style:style>
    <style:style style:name="TableColumn176" style:family="table-column">
      <style:table-column-properties style:column-width="2.7986in" style:use-optimal-column-width="false"/>
    </style:style>
    <style:style style:name="TableColumn177" style:family="table-column">
      <style:table-column-properties style:column-width="0.5631in" style:use-optimal-column-width="false"/>
    </style:style>
    <style:style style:name="TableColumn178" style:family="table-column">
      <style:table-column-properties style:column-width="1.9125in" style:use-optimal-column-width="false"/>
    </style:style>
    <style:style style:name="TableColumn179" style:family="table-column">
      <style:table-column-properties style:column-width="2.0798in" style:use-optimal-column-width="false"/>
    </style:style>
    <style:style style:name="Table172" style:family="table">
      <style:table-properties style:width="11.1902in" fo:margin-left="0in" table:align="center"/>
    </style:style>
    <style:style style:name="TableRow180" style:family="table-row">
      <style:table-row-properties style:min-row-height="0.2645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P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209" style:family="table-row">
      <style:table-row-properties style:min-row-height="0.497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justify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center"/>
    </style:style>
    <style:style style:name="T22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justify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P228" style:parent-style-name="Standard" style:family="paragraph">
      <style:paragraph-properties fo:widows="2" fo:orphans="2" style:snap-to-layout-grid="false" fo:text-align="justify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fo:widows="2" fo:orphans="2" style:snap-to-layout-grid="false" fo:text-align="justify"/>
    </style:style>
    <style:style style:name="T232" style:parent-style-name="預設段落字型" style:family="text">
      <style:text-properties style:font-name="微軟正黑體" style:font-name-asian="微軟正黑體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P237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 fo:text-align="justify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fo:widows="2" fo:orphans="2" style:snap-to-layout-grid="false" fo:text-align="justify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P247" style:parent-style-name="Standard" style:family="paragraph">
      <style:paragraph-properties fo:widows="2" fo:orphans="2" style:snap-to-layout-grid="false" fo:text-align="justify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fo:widows="2" fo:orphans="2" style:snap-to-layout-grid="false" fo:text-align="justify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min-row-height="0.497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justify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text-align="justify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271" style:parent-style-name="預設段落字型" style:family="text"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fo:widows="2" fo:orphans="2" style:snap-to-layout-grid="false" fo:text-align="justify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 fo:text-align="justify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justify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fo:widows="2" fo:orphans="2" style:snap-to-layout-grid="false" fo:text-align="justify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fo:widows="2" fo:orphans="2" style:snap-to-layout-grid="false" fo:text-align="justify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P291" style:parent-style-name="Standard" style:family="paragraph">
      <style:paragraph-properties fo:widows="2" fo:orphans="2" style:snap-to-layout-grid="false" fo:text-align="justify"/>
    </style:style>
    <style:style style:name="T292" style:parent-style-name="預設段落字型" style:family="text">
      <style:text-properties style:font-name="微軟正黑體" style:font-name-asian="微軟正黑體" fo:font-size="11pt" style:font-size-asian="11pt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 fo:text-align="justify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97" style:family="table-row">
      <style:table-row-properties style:min-row-height="0.497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text-align="justify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justify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fo:text-align="justify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snap-to-layout-grid="false" fo:text-align="justify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P318" style:parent-style-name="Standard" style:family="paragraph">
      <style:paragraph-properties fo:widows="2" fo:orphans="2" style:snap-to-layout-grid="false" fo:text-align="justify"/>
    </style:style>
    <style:style style:name="T319" style:parent-style-name="預設段落字型" style:family="text">
      <style:text-properties style:font-name="微軟正黑體" style:font-name-asian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T321" style:parent-style-name="預設段落字型" style:family="text">
      <style:text-properties style:font-name="微軟正黑體" style:font-name-asian="微軟正黑體" fo:font-size="11pt" style:font-size-asian="11pt"/>
    </style:style>
    <style:style style:name="T322" style:parent-style-name="預設段落字型" style:family="text"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fo:widows="2" fo:orphans="2" style:snap-to-layout-grid="false" fo:text-align="justify"/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T325" style:parent-style-name="預設段落字型" style:family="text"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 fo:text-align="justify"/>
    </style:style>
    <style:style style:name="T327" style:parent-style-name="預設段落字型" style:family="text">
      <style:text-properties style:font-name="微軟正黑體" style:font-name-asian="微軟正黑體" fo:font-size="11pt" style:font-size-asian="11pt"/>
    </style:style>
    <style:style style:name="T32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style:snap-to-layout-grid="false" fo:text-align="justify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T332" style:parent-style-name="預設段落字型" style:family="text">
      <style:text-properties style:font-name="微軟正黑體" style:font-name-asian="微軟正黑體" fo:font-size="11pt" style:font-size-asian="11pt"/>
    </style:style>
    <style:style style:name="P333" style:parent-style-name="Standard" style:family="paragraph">
      <style:paragraph-properties fo:widows="2" fo:orphans="2" style:snap-to-layout-grid="false" fo:text-align="justify"/>
    </style:style>
    <style:style style:name="T334" style:parent-style-name="預設段落字型" style:family="text">
      <style:text-properties style:font-name="微軟正黑體" style:font-name-asian="微軟正黑體" fo:font-size="11pt" style:font-size-asian="11pt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P336" style:parent-style-name="Standard" style:family="paragraph">
      <style:paragraph-properties fo:widows="2" fo:orphans="2" style:snap-to-layout-grid="false" fo:text-align="justify"/>
    </style:style>
    <style:style style:name="T337" style:parent-style-name="預設段落字型" style:family="text">
      <style:text-properties style:font-name="微軟正黑體" style:font-name-asian="微軟正黑體" fo:font-size="11pt" style:font-size-asian="11pt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P3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fo:widows="2" fo:orphans="2" style:snap-to-layout-grid="false" fo:text-align="justify"/>
    </style:style>
    <style:style style:name="T341" style:parent-style-name="預設段落字型" style:family="text">
      <style:text-properties style:font-name="微軟正黑體" style:font-name-asian="微軟正黑體" fo:font-size="11pt" style:font-size-asian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TableRow343" style:family="table-row">
      <style:table-row-properties style:min-row-height="0.497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fo:font-size="11pt" style:font-size-asian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snap-to-layout-grid="false" fo:text-align="justify"/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style:snap-to-layout-grid="false" fo:text-align="justify"/>
    </style:style>
    <style:style style:name="T358" style:parent-style-name="預設段落字型" style:family="text">
      <style:text-properties style:font-name="微軟正黑體" style:font-name-asian="微軟正黑體" fo:font-size="11pt" style:font-size-asian="11pt"/>
    </style:style>
    <style:style style:name="T359" style:parent-style-name="預設段落字型" style:family="text">
      <style:text-properties style:font-name="微軟正黑體" style:font-name-asian="微軟正黑體" fo:font-size="11pt" style:font-size-asian="11pt"/>
    </style:style>
    <style:style style:name="P360" style:parent-style-name="Standard" style:family="paragraph">
      <style:paragraph-properties fo:widows="2" fo:orphans="2" style:snap-to-layout-grid="false" fo:text-align="justify"/>
    </style:style>
    <style:style style:name="T361" style:parent-style-name="預設段落字型" style:family="text">
      <style:text-properties style:font-name="微軟正黑體" style:font-name-asian="微軟正黑體" fo:font-size="11pt" style:font-size-asian="11pt"/>
    </style:style>
    <style:style style:name="T362" style:parent-style-name="預設段落字型" style:family="text">
      <style:text-properties style:font-name="微軟正黑體" style:font-name-asian="微軟正黑體" fo:font-size="11pt" style:font-size-asian="11pt"/>
    </style:style>
    <style:style style:name="P363" style:parent-style-name="Standard" style:family="paragraph">
      <style:paragraph-properties fo:widows="2" fo:orphans="2" style:snap-to-layout-grid="false" fo:text-align="justify"/>
    </style:style>
    <style:style style:name="T364" style:parent-style-name="預設段落字型" style:family="text">
      <style:text-properties style:font-name="微軟正黑體" style:font-name-asian="微軟正黑體" fo:font-size="11pt" style:font-size-asian="11pt"/>
    </style:style>
    <style:style style:name="T36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style:snap-to-layout-grid="false" fo:text-align="justify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369" style:parent-style-name="預設段落字型" style:family="text">
      <style:text-properties style:font-name="微軟正黑體" style:font-name-asian="微軟正黑體" fo:font-size="11pt" style:font-size-asian="11pt"/>
    </style:style>
    <style:style style:name="P370" style:parent-style-name="Standard" style:family="paragraph">
      <style:paragraph-properties fo:widows="2" fo:orphans="2" style:snap-to-layout-grid="false" fo:text-align="justify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P373" style:parent-style-name="Standard" style:family="paragraph">
      <style:paragraph-properties fo:widows="2" fo:orphans="2" style:snap-to-layout-grid="false" fo:text-align="justify"/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P376" style:parent-style-name="Standard" style:family="paragraph">
      <style:paragraph-properties fo:widows="2" fo:orphans="2" style:snap-to-layout-grid="false" fo:text-align="justify"/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P3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80" style:parent-style-name="Standard" style:family="paragraph">
      <style:paragraph-properties fo:widows="2" fo:orphans="2" style:snap-to-layout-grid="false" fo:text-align="justify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ableRow383" style:family="table-row">
      <style:table-row-properties style:min-row-height="0.4972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style:snap-to-layout-grid="false" fo:text-align="justify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style:snap-to-layout-grid="false" fo:text-align="justify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style:snap-to-layout-grid="false" fo:text-align="justify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style:snap-to-layout-grid="false" fo:text-align="center"/>
    </style:style>
    <style:style style:name="T3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 fo:text-align="justify"/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Standard" style:family="paragraph">
      <style:paragraph-properties fo:widows="2" fo:orphans="2" style:snap-to-layout-grid="false" fo:text-align="justify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P407" style:parent-style-name="Standard" style:family="paragraph">
      <style:paragraph-properties fo:widows="2" fo:orphans="2" style:snap-to-layout-grid="false" fo:text-align="justify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/>
    </style:style>
    <style:style style:name="P410" style:parent-style-name="Standard" style:family="paragraph">
      <style:paragraph-properties fo:widows="2" fo:orphans="2" style:snap-to-layout-grid="false" fo:text-align="justify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 fo:text-align="justify"/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P417" style:parent-style-name="Standard" style:family="paragraph">
      <style:paragraph-properties fo:widows="2" fo:orphans="2" style:snap-to-layout-grid="false" fo:text-align="justify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P420" style:parent-style-name="Standard" style:family="paragraph">
      <style:paragraph-properties fo:widows="2" fo:orphans="2" style:snap-to-layout-grid="false" fo:text-align="justify"/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P423" style:parent-style-name="Standard" style:family="paragraph">
      <style:paragraph-properties fo:widows="2" fo:orphans="2" style:snap-to-layout-grid="false" fo:text-align="justify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P4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427" style:parent-style-name="Standard" style:family="paragraph">
      <style:paragraph-properties fo:widows="2" fo:orphans="2" style:snap-to-layout-grid="false" fo:text-align="justify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430" style:family="table-row">
      <style:table-row-properties style:min-row-height="0.4972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style:snap-to-layout-grid="false" fo:text-align="justify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style:snap-to-layout-grid="false" fo:text-align="justify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style:snap-to-layout-grid="false" fo:text-align="justify"/>
    </style:style>
    <style:style style:name="T445" style:parent-style-name="預設段落字型" style:family="text">
      <style:text-properties style:font-name="微軟正黑體" style:font-name-asian="微軟正黑體" fo:font-size="11pt" style:font-size-asian="11pt"/>
    </style:style>
    <style:style style:name="T446" style:parent-style-name="預設段落字型" style:family="text">
      <style:text-properties style:font-name="微軟正黑體" style:font-name-asian="微軟正黑體" fo:font-size="11pt" style:font-size-asian="11pt"/>
    </style:style>
    <style:style style:name="P447" style:parent-style-name="Standard" style:family="paragraph">
      <style:paragraph-properties fo:widows="2" fo:orphans="2" style:snap-to-layout-grid="false" fo:text-align="justify"/>
    </style:style>
    <style:style style:name="T448" style:parent-style-name="預設段落字型" style:family="text">
      <style:text-properties style:font-name="微軟正黑體" style:font-name-asian="微軟正黑體" fo:font-size="11pt" style:font-size-asian="11pt"/>
    </style:style>
    <style:style style:name="T449" style:parent-style-name="預設段落字型" style:family="text">
      <style:text-properties style:font-name="微軟正黑體" style:font-name-asian="微軟正黑體" fo:font-size="11pt" style:font-size-asian="11pt"/>
    </style:style>
    <style:style style:name="P450" style:parent-style-name="Standard" style:family="paragraph">
      <style:paragraph-properties fo:widows="2" fo:orphans="2" style:snap-to-layout-grid="false" fo:text-align="justify"/>
    </style:style>
    <style:style style:name="T451" style:parent-style-name="預設段落字型" style:family="text">
      <style:text-properties style:font-name="微軟正黑體" style:font-name-asian="微軟正黑體" fo:font-size="11pt" style:font-size-asian="11pt"/>
    </style:style>
    <style:style style:name="T4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snap-to-layout-grid="false" fo:text-align="justify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P457" style:parent-style-name="Standard" style:family="paragraph">
      <style:paragraph-properties fo:widows="2" fo:orphans="2" style:snap-to-layout-grid="false" fo:text-align="justify"/>
    </style:style>
    <style:style style:name="T458" style:parent-style-name="預設段落字型" style:family="text">
      <style:text-properties style:font-name="微軟正黑體" style:font-name-asian="微軟正黑體" fo:font-size="11pt" style:font-size-asian="11pt"/>
    </style:style>
    <style:style style:name="T459" style:parent-style-name="預設段落字型" style:family="text">
      <style:text-properties style:font-name="微軟正黑體" style:font-name-asian="微軟正黑體" fo:font-size="11pt" style:font-size-asian="11pt"/>
    </style:style>
    <style:style style:name="P460" style:parent-style-name="Standard" style:family="paragraph">
      <style:paragraph-properties fo:widows="2" fo:orphans="2" style:snap-to-layout-grid="false" fo:text-align="justify"/>
    </style:style>
    <style:style style:name="T461" style:parent-style-name="預設段落字型" style:family="text">
      <style:text-properties style:font-name="微軟正黑體" style:font-name-asian="微軟正黑體" fo:font-size="11pt" style:font-size-asian="11pt"/>
    </style:style>
    <style:style style:name="T462" style:parent-style-name="預設段落字型" style:family="text">
      <style:text-properties style:font-name="微軟正黑體" style:font-name-asian="微軟正黑體" fo:font-size="11pt" style:font-size-asian="11pt"/>
    </style:style>
    <style:style style:name="P463" style:parent-style-name="Standard" style:family="paragraph">
      <style:paragraph-properties fo:widows="2" fo:orphans="2" style:snap-to-layout-grid="false" fo:text-align="justify"/>
    </style:style>
    <style:style style:name="T464" style:parent-style-name="預設段落字型" style:family="text">
      <style:text-properties style:font-name="微軟正黑體" style:font-name-asian="微軟正黑體" fo:font-size="11pt" style:font-size-asian="11pt"/>
    </style:style>
    <style:style style:name="T465" style:parent-style-name="預設段落字型" style:family="text">
      <style:text-properties style:font-name="微軟正黑體" style:font-name-asian="微軟正黑體" fo:font-size="11pt" style:font-size-asian="11pt"/>
    </style:style>
    <style:style style:name="P4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467" style:parent-style-name="Standard" style:family="paragraph">
      <style:paragraph-properties fo:widows="2" fo:orphans="2" style:snap-to-layout-grid="false" fo:text-align="justify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T469" style:parent-style-name="預設段落字型" style:family="text">
      <style:text-properties style:font-name="微軟正黑體" style:font-name-asian="微軟正黑體" fo:font-size="11pt" style:font-size-asian="11pt"/>
    </style:style>
    <style:style style:name="TableRow470" style:family="table-row">
      <style:table-row-properties style:min-row-height="0.497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style:snap-to-layout-grid="false" fo:text-align="justify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snap-to-layout-grid="false" fo:text-align="justify"/>
    </style:style>
    <style:style style:name="T477" style:parent-style-name="預設段落字型" style:family="text">
      <style:text-properties style:font-name="微軟正黑體" style:font-name-asian="微軟正黑體" fo:font-size="11pt" style:font-size-asian="11pt"/>
    </style:style>
    <style:style style:name="T47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style:snap-to-layout-grid="false" fo:text-align="justify"/>
    </style:style>
    <style:style style:name="T485" style:parent-style-name="預設段落字型" style:family="text">
      <style:text-properties style:font-name="微軟正黑體" style:font-name-asian="微軟正黑體" fo:font-size="11pt" style:font-size-asian="11pt"/>
    </style:style>
    <style:style style:name="T486" style:parent-style-name="預設段落字型" style:family="text">
      <style:text-properties style:font-name="微軟正黑體" style:font-name-asian="微軟正黑體" fo:font-size="11pt" style:font-size-asian="11pt"/>
    </style:style>
    <style:style style:name="T487" style:parent-style-name="預設段落字型" style:family="text">
      <style:text-properties style:font-name="微軟正黑體" style:font-name-asian="微軟正黑體" fo:font-size="11pt" style:font-size-asian="11pt"/>
    </style:style>
    <style:style style:name="T488" style:parent-style-name="預設段落字型" style:family="text">
      <style:text-properties style:font-name="微軟正黑體" style:font-name-asian="微軟正黑體" fo:font-size="11pt" style:font-size-asian="11pt"/>
    </style:style>
    <style:style style:name="P489" style:parent-style-name="Standard" style:family="paragraph">
      <style:paragraph-properties fo:widows="2" fo:orphans="2" style:snap-to-layout-grid="false" fo:text-align="justify"/>
    </style:style>
    <style:style style:name="T490" style:parent-style-name="預設段落字型" style:family="text">
      <style:text-properties style:font-name="微軟正黑體" style:font-name-asian="微軟正黑體" fo:font-size="11pt" style:font-size-asian="11pt"/>
    </style:style>
    <style:style style:name="T491" style:parent-style-name="預設段落字型" style:family="text">
      <style:text-properties style:font-name="微軟正黑體" style:font-name-asian="微軟正黑體" fo:font-size="11pt" style:font-size-asian="11pt"/>
    </style:style>
    <style:style style:name="P4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493" style:parent-style-name="Standard" style:family="paragraph">
      <style:paragraph-properties fo:widows="2" fo:orphans="2" style:snap-to-layout-grid="false" fo:text-align="justify"/>
    </style:style>
    <style:style style:name="T494" style:parent-style-name="預設段落字型" style:family="text">
      <style:text-properties style:font-name="微軟正黑體" style:font-name-asian="微軟正黑體" fo:font-size="11pt" style:font-size-asian="11pt"/>
    </style:style>
    <style:style style:name="T495" style:parent-style-name="預設段落字型" style:family="text">
      <style:text-properties style:font-name="微軟正黑體" style:font-name-asian="微軟正黑體" fo:font-size="11pt" style:font-size-asian="11pt"/>
    </style:style>
    <style:style style:name="P496" style:parent-style-name="Standard" style:family="paragraph">
      <style:paragraph-properties fo:widows="2" fo:orphans="2" style:snap-to-layout-grid="false" fo:text-align="justify"/>
    </style:style>
    <style:style style:name="T497" style:parent-style-name="預設段落字型" style:family="text">
      <style:text-properties style:font-name="微軟正黑體" style:font-name-asian="微軟正黑體" fo:font-size="11pt" style:font-size-asian="11pt"/>
    </style:style>
    <style:style style:name="T49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style:snap-to-layout-grid="false" fo:text-align="justify"/>
    </style:style>
    <style:style style:name="T501" style:parent-style-name="預設段落字型" style:family="text">
      <style:text-properties style:font-name="微軟正黑體" style:font-name-asian="微軟正黑體" fo:font-size="11pt" style:font-size-asian="11pt"/>
    </style:style>
    <style:style style:name="T502" style:parent-style-name="預設段落字型" style:family="text">
      <style:text-properties style:font-name="微軟正黑體" style:font-name-asian="微軟正黑體" fo:font-size="11pt" style:font-size-asian="11pt"/>
    </style:style>
    <style:style style:name="P503" style:parent-style-name="Standard" style:family="paragraph">
      <style:paragraph-properties fo:widows="2" fo:orphans="2" style:snap-to-layout-grid="false" fo:text-align="justify"/>
    </style:style>
    <style:style style:name="T504" style:parent-style-name="預設段落字型" style:family="text">
      <style:text-properties style:font-name="微軟正黑體" style:font-name-asian="微軟正黑體" fo:font-size="11pt" style:font-size-asian="11pt"/>
    </style:style>
    <style:style style:name="T505" style:parent-style-name="預設段落字型" style:family="text">
      <style:text-properties style:font-name="微軟正黑體" style:font-name-asian="微軟正黑體" fo:font-size="11pt" style:font-size-asian="11pt"/>
    </style:style>
    <style:style style:name="P506" style:parent-style-name="Standard" style:family="paragraph">
      <style:paragraph-properties fo:widows="2" fo:orphans="2" style:snap-to-layout-grid="false" fo:text-align="justify"/>
    </style:style>
    <style:style style:name="T507" style:parent-style-name="預設段落字型" style:family="text">
      <style:text-properties style:font-name="微軟正黑體" style:font-name-asian="微軟正黑體" fo:font-size="11pt" style:font-size-asian="11pt"/>
    </style:style>
    <style:style style:name="T508" style:parent-style-name="預設段落字型" style:family="text">
      <style:text-properties style:font-name="微軟正黑體" style:font-name-asian="微軟正黑體" fo:font-size="11pt" style:font-size-asian="11pt"/>
    </style:style>
    <style:style style:name="P5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5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511" style:parent-style-name="Standard" style:family="paragraph">
      <style:paragraph-properties fo:widows="2" fo:orphans="2" style:snap-to-layout-grid="false" fo:text-align="justify"/>
    </style:style>
    <style:style style:name="T512" style:parent-style-name="預設段落字型" style:family="text">
      <style:text-properties style:font-name="微軟正黑體" style:font-name-asian="微軟正黑體" fo:font-size="11pt" style:font-size-asian="11pt"/>
    </style:style>
    <style:style style:name="T513" style:parent-style-name="預設段落字型" style:family="text">
      <style:text-properties style:font-name="微軟正黑體" style:font-name-asian="微軟正黑體" fo:font-size="11pt" style:font-size-asian="11pt"/>
    </style:style>
    <style:style style:name="P51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516" style:family="table-column">
      <style:table-column-properties style:column-width="11.1902in" style:use-optimal-column-width="false"/>
    </style:style>
    <style:style style:name="Table515" style:family="table">
      <style:table-properties style:width="11.1902in" fo:margin-left="0in" table:align="center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2" fo:orphans="2" style:snap-to-layout-grid="false" fo:text-align="center"/>
    </style:style>
    <style:style style:name="T5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523" style:family="table-row">
      <style:table-row-properties style:min-row-height="0.486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style:snap-to-layout-grid="false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8" style:parent-style-name="Standard" style:family="paragraph">
      <style:paragraph-properties fo:widows="2" fo:orphans="2" style:snap-to-layout-grid="false"/>
    </style:style>
    <style:style style:name="T5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1" style:parent-style-name="Standard" style:family="paragraph">
      <style:paragraph-properties fo:widows="2" fo:orphans="2" style:snap-to-layout-grid="false"/>
    </style:style>
    <style:style style:name="T5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4" style:parent-style-name="Standard" style:family="paragraph">
      <style:paragraph-properties fo:widows="2" fo:orphans="2" style:snap-to-layout-grid="false"/>
    </style:style>
    <style:style style:name="T5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7" style:parent-style-name="Standard" style:family="paragraph">
      <style:paragraph-properties fo:widows="2" fo:orphans="2" style:snap-to-layout-grid="false"/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0" style:parent-style-name="Standard" style:family="paragraph">
      <style:paragraph-properties fo:widows="2" fo:orphans="2" style:snap-to-layout-grid="false"/>
    </style:style>
    <style:style style:name="T5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3" style:parent-style-name="Standard" style:family="paragraph">
      <style:paragraph-properties fo:widows="2" fo:orphans="2" style:snap-to-layout-grid="false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6" style:parent-style-name="Standard" style:family="paragraph">
      <style:paragraph-properties fo:widows="2" fo:orphans="2" style:snap-to-layout-grid="false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551" style:family="table-column">
      <style:table-column-properties style:column-width="11.1902in" style:use-optimal-column-width="false"/>
    </style:style>
    <style:style style:name="Table550" style:family="table">
      <style:table-properties style:width="11.1902in" fo:margin-left="0in" table: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56" style:family="table-row">
      <style:table-row-properties style:min-row-height="0.225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 fo:margin-left="0.159in" fo:text-indent="-0.159in">
        <style:tab-stops/>
      </style:paragraph-properties>
    </style:style>
    <style:style style:name="T5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5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56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P567" style:parent-style-name="清單段落" style:list-style-name="WWNum5" style:family="paragraph">
      <style:paragraph-properties style:snap-to-layout-grid="false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5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P575" style:parent-style-name="清單段落" style:list-style-name="WWNum5" style:family="paragraph">
      <style:paragraph-properties style:snap-to-layout-grid="false"/>
    </style:style>
    <style:style style:name="T576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 style:font-size-complex="10pt"/>
    </style:style>
    <style:style style:name="P578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金融科技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3</text:p>
          </table:table-cell>
          <table:table-cell table:style-name="TableCell35">
            <text:p text:style-name="P36"><text:span text:style-name="T37">FBF1345-005v3</text:span></text:p>
          </table:table-cell>
          <table:table-cell table:style-name="TableCell38">
            <text:p text:style-name="P39">銀行─金融科技人員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3/01/06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<text:span text:style-name="T51">FBF1345-005v2</text:span></text:p>
          </table:table-cell>
          <table:table-cell table:style-name="TableCell52">
            <text:p text:style-name="P53">銀行─金融科技人員</text:p>
          </table:table-cell>
          <table:table-cell table:style-name="TableCell54">
            <text:p text:style-name="P55">歷史版本</text:p>
          </table:table-cell>
          <table:table-cell table:style-name="TableCell56">
            <text:p text:style-name="P57"><text:span text:style-name="T58">已被《</text:span><text:span text:style-name="T59">FBF1345-005v3</text:span><text:span text:style-name="T60">》取代</text:span></text:p>
          </table:table-cell>
          <table:table-cell table:style-name="TableCell61">
            <text:p text:style-name="P62">2020/01/16</text:p>
          </table:table-cell>
        </table:table-row>
        <table:table-row table:style-name="TableRow63">
          <table:table-cell table:style-name="TableCell64">
            <text:p text:style-name="P65">V1</text:p>
          </table:table-cell>
          <table:table-cell table:style-name="TableCell66">
            <text:p text:style-name="P67"><text:span text:style-name="T68">FBF1345-005v1</text:span></text:p>
          </table:table-cell>
          <table:table-cell table:style-name="TableCell69">
            <text:p text:style-name="P70">銀行─數位金融人員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<text:span text:style-name="T75">已被《</text:span><text:span text:style-name="T76">FBF1345-005v2</text:span><text:span text:style-name="T77">》取代</text:span></text:p>
          </table:table-cell>
          <table:table-cell table:style-name="TableCell78">
            <text:p text:style-name="P79">2016/12/31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職能基準代碼</text:span></text:p>
          </table:table-cell>
          <table:covered-table-cell/>
          <table:table-cell table:style-name="TableCell92" table:number-columns-spanned="4">
            <text:p text:style-name="P93"><text:span text:style-name="T94">FBF1345-005v3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<text:span text:style-name="T98">職能基準名稱</text:span></text:p>
            <text:p text:style-name="P99"><text:span text:style-name="T100">（擇一填寫）</text:span></text:p>
          </table:table-cell>
          <table:covered-table-cell/>
          <table:table-cell table:style-name="TableCell101">
            <text:p text:style-name="P102"><text:span text:style-name="T103">職類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>
            <text:p text:style-name="P108"><text:span text:style-name="T109">職業</text:span></text:p>
          </table:table-cell>
          <table:table-cell table:style-name="TableCell110" table:number-columns-spanned="3">
            <text:p text:style-name="P111"><text:span text:style-name="T112">銀行</text:span><text:span text:style-name="T113">─</text:span><text:span text:style-name="T114">金融科技人員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所屬類別</text:span></text:p>
          </table:table-cell>
          <table:table-cell table:style-name="TableCell119">
            <text:p text:style-name="P120"><text:span text:style-name="T121">職類別</text:span></text:p>
          </table:table-cell>
          <table:table-cell table:style-name="TableCell122" table:number-columns-spanned="2">
            <text:p text:style-name="P123"><text:span text:style-name="T124">金融財務／銀行金融業務</text:span></text:p>
          </table:table-cell>
          <table:covered-table-cell/>
          <table:table-cell table:style-name="TableCell125">
            <text:p text:style-name="P126"><text:span text:style-name="T127">職類別代碼</text:span></text:p>
          </table:table-cell>
          <table:table-cell table:style-name="TableCell128">
            <text:p text:style-name="P129"><text:span text:style-name="T130">FBF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<text:span text:style-name="T134">職業別</text:span></text:p>
          </table:table-cell>
          <table:table-cell table:style-name="TableCell135" table:number-columns-spanned="2">
            <text:p text:style-name="P136"><text:span text:style-name="T137">金融及保險服務經理人員</text:span></text:p>
          </table:table-cell>
          <table:covered-table-cell/>
          <table:table-cell table:style-name="TableCell138">
            <text:p text:style-name="P139"><text:span text:style-name="T140">職業別代碼</text:span></text:p>
          </table:table-cell>
          <table:table-cell table:style-name="TableCell141">
            <text:p text:style-name="P142"><text:span text:style-name="T143">1345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行業別</text:span></text:p>
          </table:table-cell>
          <table:table-cell table:style-name="TableCell148" table:number-columns-spanned="2">
            <text:p text:style-name="P149"><text:span text:style-name="T150">金融及保險業／金融服務業（銀行業）</text:span></text:p>
          </table:table-cell>
          <table:covered-table-cell/>
          <table:table-cell table:style-name="TableCell151">
            <text:p text:style-name="P152"><text:span text:style-name="T153">行業別代碼</text:span></text:p>
          </table:table-cell>
          <table:table-cell table:style-name="TableCell154">
            <text:p text:style-name="P155"><text:span text:style-name="T156">K6412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工作描述</text:span></text:p>
          </table:table-cell>
          <table:covered-table-cell/>
          <table:table-cell table:style-name="TableCell161" table:number-columns-spanned="4">
            <text:p text:style-name="P162"><text:span text:style-name="T163">配合全行業務發展，完成數位金融相關之產品及系統設計、數據分析、數位行銷及數位風險控制，以達成整體營運績效目標。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基準級別</text:span></text:p>
          </table:table-cell>
          <table:covered-table-cell/>
          <table:table-cell table:style-name="TableCell168" table:number-columns-spanned="4">
            <text:p text:style-name="P169"><text:span text:style-name="T170">4</text:span></text:p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<text:span text:style-name="T183">主要職責</text:span></text:p>
            </table:table-cell>
            <table:table-cell table:style-name="TableCell184">
              <text:p text:style-name="P185"><text:span text:style-name="T186">工作任務</text:span></text:p>
            </table:table-cell>
            <table:table-cell table:style-name="TableCell187">
              <text:p text:style-name="P188"><text:span text:style-name="T189">工作產出</text:span></text:p>
            </table:table-cell>
            <table:table-cell table:style-name="TableCell190">
              <text:p text:style-name="P191">行為指標</text:p>
            </table:table-cell>
            <table:table-cell table:style-name="TableCell192">
              <text:p text:style-name="P193"><text:span text:style-name="T194">職能級別</text:span></text:p>
            </table:table-cell>
            <table:table-cell table:style-name="TableCell195">
              <text:p text:style-name="P196"><text:span text:style-name="T197">職能內涵</text:span></text:p>
              <text:p text:style-name="P198"><text:span text:style-name="T199">（</text:span><text:span text:style-name="T200">K=knowledge</text:span><text:span text:style-name="T201">知識）</text:span></text:p>
            </table:table-cell>
            <table:table-cell table:style-name="TableCell202">
              <text:p text:style-name="P203"><text:span text:style-name="T204">職能內涵</text:span></text:p>
              <text:p text:style-name="P205"><text:span text:style-name="T206">（</text:span><text:span text:style-name="T207">S=skills</text:span><text:span text:style-name="T208">技能）</text:span></text:p>
            </table:table-cell>
          </table:table-row>
        </table:table-header-rows>
        <table:table-row table:style-name="TableRow209">
          <table:table-cell table:style-name="TableCell210" table:number-rows-spanned="2">
            <text:p text:style-name="P211"><text:span text:style-name="T212">T1</text:span><text:span text:style-name="T213">從事總行金融科技發展策略規劃與評估</text:span></text:p>
          </table:table-cell>
          <table:table-cell table:style-name="TableCell214">
            <text:p text:style-name="P215"><text:span text:style-name="T216">T1.1</text:span><text:span text:style-name="T217">規劃總行整體金融科技發展方向與相關營運分析報告</text:span></text:p>
          </table:table-cell>
          <table:table-cell table:style-name="TableCell218">
            <text:p text:style-name="P219">O1.1.1總行金融科技發展計畫</text:p>
          </table:table-cell>
          <table:table-cell table:style-name="TableCell220">
            <text:p text:style-name="P">P1.1.1提升金融科技部門營運績效。</text:p>
          </table:table-cell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><text:span text:style-name="T226">K04</text:span><text:span text:style-name="T227">金融市場</text:span></text:p>
            <text:p text:style-name="P228"><text:span text:style-name="T229">K06</text:span><text:span text:style-name="T230">金融商品</text:span></text:p>
            <text:p text:style-name="P231"><text:span text:style-name="T232">K07</text:span><text:span text:style-name="T233">產業分析</text:span></text:p>
            <text:p text:style-name="P234"><text:span text:style-name="T235">K09</text:span><text:span text:style-name="T236">企業管理</text:span></text:p>
            <text:p text:style-name="P237"><text:span text:style-name="T238">K15</text:span><text:span text:style-name="T239">科技發展</text:span></text:p>
          </table:table-cell>
          <table:table-cell table:style-name="TableCell240">
            <text:p text:style-name="P241"><text:span text:style-name="T242">S02</text:span><text:span text:style-name="T243">外部環境認知與評估</text:span></text:p>
            <text:p text:style-name="P244"><text:span text:style-name="T245">S03</text:span><text:span text:style-name="T246">策略性思考</text:span></text:p>
            <text:p text:style-name="P247"><text:span text:style-name="T248">S11</text:span><text:span text:style-name="T249">規劃與組織能力</text:span></text:p>
            <text:p text:style-name="P250">S18溝通能力</text:p>
            <text:p text:style-name="P251"><text:span text:style-name="T252">S29</text:span><text:span text:style-name="T253">領導管理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T1.2</text:span><text:span text:style-name="T258"><text:s/></text:span><text:span text:style-name="T259">對潛在金融科技合作對象進行評估與合作模式規劃</text:span></text:p>
          </table:table-cell>
          <table:table-cell table:style-name="TableCell260">
            <text:p text:style-name="P261"><text:span text:style-name="T262">O1.2.1</text:span><text:span text:style-name="T263">業務合作發展計畫及評估報告</text:span></text:p>
          </table:table-cell>
          <table:table-cell table:style-name="TableCell264">
            <text:p text:style-name="P">P1.2.1評估併購、策略合作或發展相關金融科技計畫之合理性、可行性及必要性。</text:p>
          </table:table-cell>
          <table:table-cell table:style-name="TableCell265">
            <text:p text:style-name="P266"><text:span text:style-name="T267">4</text:span></text:p>
          </table:table-cell>
          <table:table-cell table:style-name="TableCell268">
            <text:p text:style-name="P269"><text:span text:style-name="T270">K04</text:span><text:span text:style-name="T271">金融市場</text:span></text:p>
            <text:p text:style-name="P272"><text:span text:style-name="T273">K06</text:span><text:span text:style-name="T274">金融商品</text:span></text:p>
            <text:p text:style-name="P275"><text:span text:style-name="T276">K12</text:span><text:span text:style-name="T277">行銷策略</text:span></text:p>
            <text:p text:style-name="P278"><text:span text:style-name="T279">K15</text:span><text:span text:style-name="T280">科技發展</text:span></text:p>
          </table:table-cell>
          <table:table-cell table:style-name="TableCell281">
            <text:p text:style-name="P282"><text:span text:style-name="T283">S02</text:span><text:span text:style-name="T284">外部環境認知與評估</text:span></text:p>
            <text:p text:style-name="P285"><text:span text:style-name="T286">S03</text:span><text:span text:style-name="T287">策略性思考</text:span></text:p>
            <text:p text:style-name="P288"><text:span text:style-name="T289">S11</text:span><text:span text:style-name="T290">規劃與組織能力</text:span></text:p>
            <text:p text:style-name="P291"><text:span text:style-name="T292">S18</text:span><text:span text:style-name="T293">溝通能力</text:span></text:p>
            <text:p text:style-name="P294"><text:span text:style-name="T295">S20<text:s/></text:span><text:span text:style-name="T296">說服能力</text:span></text:p>
          </table:table-cell>
        </table:table-row>
        <table:table-row table:style-name="TableRow297">
          <table:table-cell table:style-name="TableCell298" table:number-rows-spanned="2">
            <text:p text:style-name="P299"><text:span text:style-name="T300">T2</text:span><text:span text:style-name="T301">依據發展策略，執行管理任務，建置相關系統或設備。</text:span></text:p>
          </table:table-cell>
          <table:table-cell table:style-name="TableCell302">
            <text:p text:style-name="P303"><text:span text:style-name="T304">T2.1</text:span><text:span text:style-name="T305">負責管理部屬人員、資源，擬定發展及改進方向細節</text:span></text:p>
          </table:table-cell>
          <table:table-cell table:style-name="TableCell306">
            <text:p text:style-name="P307"><text:span text:style-name="T308">O2.1.1</text:span><text:span text:style-name="T309">業務管理報告</text:span></text:p>
          </table:table-cell>
          <table:table-cell table:style-name="TableCell310">
            <text:p text:style-name="P">P2.1.1部門人員、資源運用情況及運作效率。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K01</text:span><text:span text:style-name="T317">會計</text:span></text:p>
            <text:p text:style-name="P318"><text:span text:style-name="T319">K05</text:span><text:span text:style-name="T320">法律</text:span><text:span text:style-name="T321">/</text:span><text:span text:style-name="T322">法規</text:span></text:p>
            <text:p text:style-name="P323"><text:span text:style-name="T324">K08</text:span><text:span text:style-name="T325">人力資源</text:span></text:p>
            <text:p text:style-name="P326"><text:span text:style-name="T327">K09</text:span><text:span text:style-name="T328">企業管理</text:span></text:p>
          </table:table-cell>
          <table:table-cell table:style-name="TableCell329">
            <text:p text:style-name="P330"><text:span text:style-name="T331">S06</text:span><text:span text:style-name="T332">影響力</text:span></text:p>
            <text:p text:style-name="P333"><text:span text:style-name="T334">S07</text:span><text:span text:style-name="T335">品質導向</text:span></text:p>
            <text:p text:style-name="P336"><text:span text:style-name="T337">S08</text:span><text:span text:style-name="T338">成果導向</text:span></text:p>
            <text:p text:style-name="P339">S19協調能力</text:p>
            <text:p text:style-name="P340"><text:span text:style-name="T341">S29</text:span><text:span text:style-name="T342">領導管理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T2.2</text:span><text:span text:style-name="T347">依據發展策略，評估及建置相關系統或設備</text:span></text:p>
          </table:table-cell>
          <table:table-cell table:style-name="TableCell348">
            <text:p text:style-name="P349"><text:span text:style-name="T350">O2.2.1</text:span><text:span text:style-name="T351">系統或設備建置評估</text:span></text:p>
          </table:table-cell>
          <table:table-cell table:style-name="TableCell352">
            <text:p text:style-name="P">P2.2.1系統或設備的建置功能性目標是否達成，以及耗費成本多寡。</text:p>
          </table: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K02</text:span><text:span text:style-name="T359">財務分析</text:span></text:p>
            <text:p text:style-name="P360"><text:span text:style-name="T361">K09</text:span><text:span text:style-name="T362">企業管理</text:span></text:p>
            <text:p text:style-name="P363"><text:span text:style-name="T364">K15</text:span><text:span text:style-name="T365">科技發展</text:span></text:p>
          </table:table-cell>
          <table:table-cell table:style-name="TableCell366">
            <text:p text:style-name="P367"><text:span text:style-name="T368">S07</text:span><text:span text:style-name="T369">品質導向</text:span></text:p>
            <text:p text:style-name="P370"><text:span text:style-name="T371">S08</text:span><text:span text:style-name="T372">成果導向</text:span></text:p>
            <text:p text:style-name="P373"><text:span text:style-name="T374">S13</text:span><text:span text:style-name="T375">問題分析</text:span></text:p>
            <text:p text:style-name="P376"><text:span text:style-name="T377">S14</text:span><text:span text:style-name="T378">問題解決</text:span></text:p>
            <text:p text:style-name="P379">S24資訊科技應用能力</text:p>
            <text:p text:style-name="P380"><text:span text:style-name="T381">S27</text:span><text:span text:style-name="T382">預算編制</text:span></text:p>
          </table:table-cell>
        </table:table-row>
        <table:table-row table:style-name="TableRow383">
          <table:table-cell table:style-name="TableCell384" table:number-rows-spanned="3">
            <text:p text:style-name="P385"><text:span text:style-name="T386">T3</text:span><text:span text:style-name="T387">執行資料分析與風險控制事項</text:span></text:p>
          </table:table-cell>
          <table:table-cell table:style-name="TableCell388">
            <text:p text:style-name="P389"><text:span text:style-name="T390">T3.1</text:span><text:span text:style-name="T391">指導同仁運用現有資料，進行資料分析</text:span></text:p>
          </table:table-cell>
          <table:table-cell table:style-name="TableCell392">
            <text:p text:style-name="P393"><text:span text:style-name="T394">O3.1.1</text:span><text:span text:style-name="T395">資料分析報告與數據統計表</text:span></text:p>
          </table:table-cell>
          <table:table-cell table:style-name="TableCell396">
            <text:p text:style-name="P">P3.1.1分析資料報告與管理數據之可行性與有效性。</text:p>
          </table:table-cell>
          <table:table-cell table:style-name="TableCell397">
            <text:p text:style-name="P398"><text:span text:style-name="T399">4</text:span></text:p>
          </table:table-cell>
          <table:table-cell table:style-name="TableCell400">
            <text:p text:style-name="P401"><text:span text:style-name="T402">K06</text:span><text:span text:style-name="T403">金融商品</text:span></text:p>
            <text:p text:style-name="P404"><text:span text:style-name="T405">K09</text:span><text:span text:style-name="T406">企業管理</text:span></text:p>
            <text:p text:style-name="P407"><text:span text:style-name="T408">K14</text:span><text:span text:style-name="T409">統計</text:span></text:p>
            <text:p text:style-name="P410"><text:span text:style-name="T411">K15</text:span><text:span text:style-name="T412">科技發展</text:span></text:p>
          </table:table-cell>
          <table:table-cell table:style-name="TableCell413">
            <text:p text:style-name="P414"><text:span text:style-name="T415">S07</text:span><text:span text:style-name="T416">品質導向</text:span></text:p>
            <text:p text:style-name="P417"><text:span text:style-name="T418">S08</text:span><text:span text:style-name="T419">成果導向</text:span></text:p>
            <text:p text:style-name="P420"><text:span text:style-name="T421">S10</text:span><text:span text:style-name="T422">分析與解讀能力</text:span></text:p>
            <text:p text:style-name="P423"><text:span text:style-name="T424">S16<text:s/></text:span><text:span text:style-name="T425">創新能力</text:span></text:p>
            <text:p text:style-name="P426">S24資訊科技應用能力</text:p>
            <text:p text:style-name="P427"><text:span text:style-name="T428">S26</text:span><text:span text:style-name="T429">量化資料分析</text:span></text:p>
          </table:table-cell>
        </table:table-row>
        <table:table-row table:style-name="TableRow430">
          <table:covered-table-cell>
            <text:p text:style-name="內文"/>
          </table:covered-table-cell>
          <table:table-cell table:style-name="TableCell431">
            <text:p text:style-name="P432"><text:span text:style-name="T433">T3.2</text:span><text:span text:style-name="T434">透過資料分析結果，討論並提出合理行銷計畫</text:span></text:p>
          </table:table-cell>
          <table:table-cell table:style-name="TableCell435">
            <text:p text:style-name="P436"><text:span text:style-name="T437">O3.2.1</text:span><text:span text:style-name="T438">資料分析報告與行銷建議</text:span></text:p>
          </table:table-cell>
          <table:table-cell table:style-name="TableCell439">
            <text:p text:style-name="P">P3.2.1分析資料報告與行銷方式之可行性與有效性。</text:p>
          </table:table-cell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><text:span text:style-name="T445">K06</text:span><text:span text:style-name="T446">金融商品</text:span></text:p>
            <text:p text:style-name="P447"><text:span text:style-name="T448">K09</text:span><text:span text:style-name="T449">企業管理</text:span></text:p>
            <text:p text:style-name="P450"><text:span text:style-name="T451">K12</text:span><text:span text:style-name="T452">行銷策略</text:span></text:p>
          </table:table-cell>
          <table:table-cell table:style-name="TableCell453">
            <text:p text:style-name="P454"><text:span text:style-name="T455">S07</text:span><text:span text:style-name="T456">品質導向</text:span></text:p>
            <text:p text:style-name="P457"><text:span text:style-name="T458">S08</text:span><text:span text:style-name="T459">成果導向</text:span></text:p>
            <text:p text:style-name="P460"><text:span text:style-name="T461">S10</text:span><text:span text:style-name="T462">分析與解讀能力</text:span></text:p>
            <text:p text:style-name="P463"><text:span text:style-name="T464">S19</text:span><text:span text:style-name="T465">協調能力</text:span></text:p>
            <text:p text:style-name="P466">S24<text:s/>資訊科技應用能力</text:p>
            <text:p text:style-name="P467"><text:span text:style-name="T468">S26</text:span><text:span text:style-name="T469">量化分析資料</text:span></text:p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<text:span text:style-name="T473">T3.3</text:span><text:span text:style-name="T474">依據資料分析結果，從事風險控制或法令遵循</text:span></text:p>
          </table:table-cell>
          <table:table-cell table:style-name="TableCell475">
            <text:p text:style-name="P476"><text:span text:style-name="T477">O3.3.1</text:span><text:span text:style-name="T478">風險分析報告及法令遵循需求事項</text:span></text:p>
          </table:table-cell>
          <table:table-cell table:style-name="TableCell479">
            <text:p text:style-name="P">P3.3.1提高風險規避之有效性及降低法令遵循成本。</text:p>
          </table:table-cell>
          <table:table-cell table:style-name="TableCell480">
            <text:p text:style-name="P481"><text:span text:style-name="T482">4</text:span></text:p>
          </table:table-cell>
          <table:table-cell table:style-name="TableCell483">
            <text:p text:style-name="P484"><text:span text:style-name="T485">K05</text:span><text:span text:style-name="T486">法律</text:span><text:span text:style-name="T487">/</text:span><text:span text:style-name="T488">法規</text:span></text:p>
            <text:p text:style-name="P489"><text:span text:style-name="T490">K06</text:span><text:span text:style-name="T491">金融商品</text:span></text:p>
            <text:p text:style-name="P492">K10風險管理</text:p>
            <text:p text:style-name="P493"><text:span text:style-name="T494">K14</text:span><text:span text:style-name="T495">統計</text:span></text:p>
            <text:p text:style-name="P496"><text:span text:style-name="T497">K15</text:span><text:span text:style-name="T498">科技發展</text:span></text:p>
          </table:table-cell>
          <table:table-cell table:style-name="TableCell499">
            <text:p text:style-name="P500"><text:span text:style-name="T501">S04</text:span><text:span text:style-name="T502">有效連結</text:span></text:p>
            <text:p text:style-name="P503"><text:span text:style-name="T504">S05</text:span><text:span text:style-name="T505">價值判斷</text:span></text:p>
            <text:p text:style-name="P506"><text:span text:style-name="T507">S14</text:span><text:span text:style-name="T508">問題解決</text:span></text:p>
            <text:p text:style-name="P509">S19協調能力</text:p>
            <text:p text:style-name="P510">S26資訊科技能力</text:p>
            <text:p text:style-name="P511"><text:span text:style-name="T512">S26</text:span><text:span text:style-name="T513">量化資料分析</text:span></text:p>
          </table:table-cell>
        </table:table-row>
      </table:table>
      <text:p text:style-name="P514"/>
      <table:table table:style-name="Table515">
        <table:table-columns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<text:span text:style-name="T520">職能內涵（</text:span><text:span text:style-name="T521">A=attitude</text:span><text:span text:style-name="T522">態度）</text:span></text:p>
            </table:table-cell>
          </table:table-row>
        </table:table-header-rows>
        <table:table-row table:style-name="TableRow523">
          <table:table-cell table:style-name="TableCell524">
            <text:p text:style-name="P525"><text:span text:style-name="T526">A01</text:span><text:span text:style-name="T527">主動積極</text:span></text:p>
            <text:p text:style-name="P528"><text:span text:style-name="T529">A02</text:span><text:span text:style-name="T530">正直誠實</text:span></text:p>
            <text:p text:style-name="P531"><text:span text:style-name="T532">A04</text:span><text:span text:style-name="T533">持續學習</text:span></text:p>
            <text:p text:style-name="P534"><text:span text:style-name="T535">A07</text:span><text:span text:style-name="T536">追求卓越</text:span></text:p>
            <text:p text:style-name="P537"><text:span text:style-name="T538">A08</text:span><text:span text:style-name="T539">團隊意識</text:span></text:p>
            <text:p text:style-name="P540"><text:span text:style-name="T541">A10</text:span><text:span text:style-name="T542">壓力容忍</text:span></text:p>
            <text:p text:style-name="P543"><text:span text:style-name="T544">A12</text:span><text:span text:style-name="T545">好奇開放</text:span></text:p>
            <text:p text:style-name="P546"><text:span text:style-name="T547">A14</text:span><text:span text:style-name="T548">謹慎細心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header-rows>
          <table:table-row table:style-name="TableRow552">
            <table:table-cell table:style-name="TableCell553">
              <text:soft-page-break/>
              <text:p text:style-name="P554"><text:span text:style-name="T555">說明與補充事項</text:span></text:p>
            </table:table-cell>
          </table:table-row>
        </table:table-header-rows>
        <table:table-row table:style-name="TableRow556">
          <table:table-cell table:style-name="TableCell557">
            <text:p text:style-name="P558"><text:span text:style-name="T559">＊</text:span><text:span text:style-name="T560">金融科技</text:span><text:span text:style-name="T561">（</text:span><text:span text:style-name="T562">Financial technology,<text:s/></text:span><text:span text:style-name="T563">縮寫</text:span><text:span text:style-name="T564">: FinTech</text:span><text:span text:style-name="T565">）</text:span><text:span text:style-name="T566">：企業（包括金融與非金融機構）運用各種科技型態，以增進金融服務管理、業務效率及風險控制所形成的一種經濟模式。</text:span></text:p>
            <text:list text:style-name="WWNum5">
              <text:list-item>
                <text:p text:style-name="P567"><text:span text:style-name="T568">建議擔任此職類</text:span><text:span text:style-name="T569">/</text:span><text:span text:style-name="T570">職業之學歷</text:span><text:span text:style-name="T571">/</text:span><text:span text:style-name="T572">經歷</text:span><text:span text:style-name="T573">/</text:span><text:span text:style-name="T574">或能力條件：</text:span></text:p>
                <text:list text:continue-numbering="true">
                  <text:list-item>
                    <text:p text:style-name="P575"><text:span text:style-name="T576">對銀行商品及科技應用有充分瞭解，並具備相當程度管理經驗者</text:span><text:span text:style-name="T577">。</text:span></text:p>
                  </text:list-item>
                </text:list>
              </text:list-item>
            </text:list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0:00Z</dc:date>
    <meta:print-date>2017-07-31T07:33:00Z</meta:print-date>
    <meta:template xlink:href="Normal" xlink:type="simple"/>
    <meta:editing-cycles>1</meta:editing-cycles>
    <meta:editing-duration>PT7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7" meta:character-count="1925" meta:row-count="13" meta:non-whitespace-character-count="1641"/>
  </office:meta>
</office:document-meta>
</file>