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1.3979in" style:use-optimal-column-width="false"/>
    </style:style>
    <style:style style:name="TableColumn15" style:family="table-column">
      <style:table-column-properties style:column-width="1.6861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4.9229in" style:use-optimal-column-width="false"/>
    </style:style>
    <style:style style:name="TableColumn18" style:family="table-column">
      <style:table-column-properties style:column-width="1.55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Row71" style:family="table-row">
      <style:table-row-properties style:min-row-height="0.33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86" style:family="table-column">
      <style:table-column-properties style:column-width="0.534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3.8222in" style:use-optimal-column-width="false"/>
    </style:style>
    <style:style style:name="TableColumn90" style:family="table-column">
      <style:table-column-properties style:column-width="1.3638in" style:use-optimal-column-width="false"/>
    </style:style>
    <style:style style:name="TableColumn91" style:family="table-column">
      <style:table-column-properties style:column-width="3.8701in" style:use-optimal-column-width="false"/>
    </style:style>
    <style:style style:name="Table85" style:family="table">
      <style:table-properties style:width="11.1659in" fo:margin-left="-0.5347in" table:align="left"/>
    </style:style>
    <style:style style:name="TableRow92" style:family="table-row">
      <style:table-row-properties style:min-row-height="0.0375in" style:use-optimal-row-height="fals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Row97" style:family="table-row">
      <style:table-row-properties style:min-row-height="0.1479in" style:use-optimal-row-height="false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0375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0" style:family="table-row">
      <style:table-row-properties style:min-row-height="0.2659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1" style:family="table-row">
      <style:table-row-properties style:min-row-height="0.2833in" style:use-optimal-row-height="false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0" style:family="table-row">
      <style:table-row-properties style:min-row-height="0.0638in" style:use-optimal-row-height="false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9" style:family="table-row">
      <style:table-row-properties style:min-row-height="0.2645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font-size="11pt" style:font-size-asian="11pt"/>
    </style:style>
    <style:style style:name="TableRow144" style:family="table-row">
      <style:table-row-properties style:min-row-height="0.0375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font-weight-complex="bold" fo:font-size="11pt" style:font-size-asian="11pt"/>
    </style:style>
    <style:style style:name="P14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1" style:family="table-column">
      <style:table-column-properties style:column-width="0.9902in" style:use-optimal-column-width="false"/>
    </style:style>
    <style:style style:name="TableColumn152" style:family="table-column">
      <style:table-column-properties style:column-width="1.3861in" style:use-optimal-column-width="false"/>
    </style:style>
    <style:style style:name="TableColumn153" style:family="table-column">
      <style:table-column-properties style:column-width="1.2625in" style:use-optimal-column-width="false"/>
    </style:style>
    <style:style style:name="TableColumn154" style:family="table-column">
      <style:table-column-properties style:column-width="2.9951in" style:use-optimal-column-width="false"/>
    </style:style>
    <style:style style:name="TableColumn155" style:family="table-column">
      <style:table-column-properties style:column-width="0.5631in" style:use-optimal-column-width="false"/>
    </style:style>
    <style:style style:name="TableColumn156" style:family="table-column">
      <style:table-column-properties style:column-width="1.9125in" style:use-optimal-column-width="false"/>
    </style:style>
    <style:style style:name="TableColumn157" style:family="table-column">
      <style:table-column-properties style:column-width="2.0805in" style:use-optimal-column-width="false"/>
    </style:style>
    <style:style style:name="Table150" style:family="table">
      <style:table-properties style:width="11.1902in" fo:margin-left="0in" table:align="center"/>
    </style:style>
    <style:style style:name="TableRow158" style:family="table-row">
      <style:table-row-properties style:min-row-height="0.2645in" style:use-optimal-row-height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樣式1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75" style:family="table-row">
      <style:table-row-properties style:min-row-height="0.4972in" style:use-optimal-row-height="false"/>
    </style:style>
    <style:style style:name="TableCell1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8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8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89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195" style:family="table-row">
      <style:table-row-properties style:min-row-height="0.4972in" style:use-optimal-row-height="false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標楷體" style:letter-kerning="fals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09" style:parent-style-name="Standard" style:family="paragraph">
      <style:paragraph-properties fo:widows="2" fo:orphans="2" style:snap-to-layout-grid="false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10" style:parent-style-name="Standard" style:family="paragraph">
      <style:paragraph-properties fo:widows="2" fo:orphans="2" style:snap-to-layout-grid="false" fo:margin-left="0.318in" fo:text-indent="-0.318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size="11pt" style:font-size-asian="11pt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fo:widows="2" fo:orphans="2" style:snap-to-layout-grid="false" fo:text-align="justify"/>
    </style:style>
    <style:style style:name="T219" style:parent-style-name="預設段落字型" style:family="text">
      <style:text-properties style:font-name="微軟正黑體" style:font-name-asian="微軟正黑體" fo:font-size="11pt" style:font-size-asian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1" style:family="table-row">
      <style:table-row-properties style:min-row-height="0.4972in" style:use-optimal-row-height="false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justify"/>
    </style:style>
    <style:style style:name="T228" style:parent-style-name="預設段落字型" style:family="text">
      <style:text-properties style:font-name="微軟正黑體" style:font-name-asian="微軟正黑體" fo:font-size="11pt" style:font-size-asian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6" style:parent-style-name="Standard" style:family="paragraph">
      <style:paragraph-properties fo:widows="2" fo:orphans="2" style:snap-to-layout-grid="false" fo:text-align="justify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9" style:family="table-row">
      <style:table-row-properties style:min-row-height="0.4972in" style:use-optimal-row-height="false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7" style:parent-style-name="Standard" style:family="paragraph">
      <style:paragraph-properties fo:widows="2" fo:orphans="2" style:snap-to-layout-grid="false" fo:text-align="justify"/>
    </style:style>
    <style:style style:name="T268" style:parent-style-name="預設段落字型" style:family="text">
      <style:text-properties style:font-name="微軟正黑體" style:font-name-asian="微軟正黑體" fo:font-size="11pt" style:font-size-asian="11pt"/>
    </style:style>
    <style:style style:name="T26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70" style:family="table-row">
      <style:table-row-properties style:min-row-height="0.4972in" style:use-optimal-row-height="false"/>
    </style:style>
    <style:style style:name="TableCell27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P2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6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fo:widows="2" fo:orphans="2" style:snap-to-layout-grid="false" fo:text-align="justify" fo:margin-left="0.3465in" fo:text-indent="-0.346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94" style:family="table-row">
      <style:table-row-properties style:min-row-height="0.4972in" style:use-optimal-row-height="false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13" style:family="table-column">
      <style:table-column-properties style:column-width="11.1902in" style:use-optimal-column-width="false"/>
    </style:style>
    <style:style style:name="Table312" style:family="table">
      <style:table-properties style:width="11.1902in" fo:margin-left="0in" table:align="center"/>
    </style:style>
    <style:style style:name="TableRow314" style:family="table-row">
      <style:table-row-properties style:min-row-height="0.0486in" style:use-optimal-row-height="false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317" style:family="table-row">
      <style:table-row-properties style:min-row-height="0.486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0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1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2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4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28" style:family="table-column">
      <style:table-column-properties style:column-width="11.1902in" style:use-optimal-column-width="false"/>
    </style:style>
    <style:style style:name="Table327" style:family="table">
      <style:table-properties style:width="11.1902in" fo:margin-left="0in" table: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32" style:family="table-row">
      <style:table-row-properties style:min-row-height="0.225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list-style-name="WWNum4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335" style:parent-style-name="清單段落" style:list-style-name="WWNum4" style:family="paragraph">
      <style:paragraph-properties style:snap-to-layout-grid="false"/>
    </style:style>
    <style:style style:name="T3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0pt"/>
    </style:style>
    <style:style style:name="T3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33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徵信及授信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FBF3312-001v4</text:p>
          </table:table-cell>
          <table:table-cell table:style-name="TableCell37">
            <text:p text:style-name="P38">銀行─徵信及授信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01/06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FBF3312-001v3</text:p>
          </table:table-cell>
          <table:table-cell table:style-name="TableCell50">
            <text:p text:style-name="P51">銀行─徵信及授信人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FBF3312-001v4》取代</text:p>
          </table:table-cell>
          <table:table-cell table:style-name="TableCell56">
            <text:p text:style-name="P57">2020/01/16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FBF3312-001v2</text:p>
          </table:table-cell>
          <table:table-cell table:style-name="TableCell63">
            <text:p text:style-name="P64">銀行─徵信及授信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FBF3312-001v3》取代</text:p>
          </table:table-cell>
          <table:table-cell table:style-name="TableCell69">
            <text:p text:style-name="P70">2016/12/31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FBF3312-001v1</text:p>
          </table:table-cell>
          <table:table-cell table:style-name="TableCell76">
            <text:p text:style-name="P77">銀行業徵信及授信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FBF3312-001v2》取代</text:p>
          </table:table-cell>
          <table:table-cell table:style-name="TableCell82">
            <text:p text:style-name="P83">2014/12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FBF3312-001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銀行─徵信及授信人員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所屬類別</text:p>
          </table:table-cell>
          <table:table-cell table:style-name="TableCell113">
            <text:p text:style-name="P114">職類別</text:p>
          </table:table-cell>
          <table:table-cell table:style-name="TableCell115" table:number-columns-spanned="2">
            <text:p text:style-name="P116">金融財務／銀行金融業務</text:p>
          </table:table-cell>
          <table:covered-table-cell/>
          <table:table-cell table:style-name="TableCell117">
            <text:p text:style-name="P118">職類別代碼</text:p>
          </table:table-cell>
          <table:table-cell table:style-name="TableCell119">
            <text:p text:style-name="P120">FBF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職業別</text:p>
          </table:table-cell>
          <table:table-cell table:style-name="TableCell124" table:number-columns-spanned="2">
            <text:p text:style-name="P125">信用及貸款人員</text:p>
          </table:table-cell>
          <table:covered-table-cell/>
          <table:table-cell table:style-name="TableCell126">
            <text:p text:style-name="P127">職業別代碼</text:p>
          </table:table-cell>
          <table:table-cell table:style-name="TableCell128">
            <text:p text:style-name="P129">3312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行業別</text:p>
          </table:table-cell>
          <table:table-cell table:style-name="TableCell133" table:number-columns-spanned="2">
            <text:p text:style-name="P134">金融及保險業／金融服務業（銀行業）</text:p>
          </table:table-cell>
          <table:covered-table-cell/>
          <table:table-cell table:style-name="TableCell135">
            <text:p text:style-name="P136">行業別代碼</text:p>
          </table:table-cell>
          <table:table-cell table:style-name="TableCell137">
            <text:p text:style-name="P138">K6412</text:p>
          </table:table-cell>
        </table:table-row>
        <table:table-row table:style-name="TableRow139">
          <table:table-cell table:style-name="TableCell140" table:number-columns-spanned="2">
            <text:p text:style-name="P141">工作描述</text:p>
          </table:table-cell>
          <table:covered-table-cell/>
          <table:table-cell table:style-name="TableCell142" table:number-columns-spanned="4">
            <text:p text:style-name="P143">妥善監控、評估及管理授信風險，以使銀行資產安全與獲利率取得平衡。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4</text:p>
          </table:table-cell>
          <table:covered-table-cell/>
          <table:covered-table-cell/>
          <table:covered-table-cell/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主要職責</text:p>
            </table:table-cell>
            <table:table-cell table:style-name="TableCell161">
              <text:p text:style-name="P162">工作任務</text:p>
            </table:table-cell>
            <table:table-cell table:style-name="TableCell163">
              <text:p text:style-name="P164">工作產出</text:p>
            </table:table-cell>
            <table:table-cell table:style-name="TableCell165">
              <text:p text:style-name="P166">行為指標</text:p>
            </table:table-cell>
            <table:table-cell table:style-name="TableCell167">
              <text:p text:style-name="P168">職能級別</text:p>
            </table:table-cell>
            <table:table-cell table:style-name="TableCell169">
              <text:p text:style-name="P170">職能內涵</text:p>
              <text:p text:style-name="P171">（K=knowledge知識）</text:p>
            </table:table-cell>
            <table:table-cell table:style-name="TableCell172">
              <text:p text:style-name="P173">職能內涵</text:p>
              <text:p text:style-name="P174">（S=skills技能）</text:p>
            </table:table-cell>
          </table:table-row>
        </table:table-header-rows>
        <table:table-row table:style-name="TableRow175">
          <table:table-cell table:style-name="TableCell176" table:number-rows-spanned="2">
            <text:p text:style-name="P177">T1擬訂授信政策</text:p>
          </table:table-cell>
          <table:table-cell table:style-name="TableCell178">
            <text:p text:style-name="P179">T1.1掌握授信政策之訂定與執行成果</text:p>
          </table:table-cell>
          <table:table-cell table:style-name="TableCell180">
            <text:p text:style-name="P181">O1.1.1授信政策</text:p>
            <text:p text:style-name="P182">O1.1.2授信政策執行成果</text:p>
          </table:table-cell>
          <table:table-cell table:style-name="TableCell183">
            <text:p text:style-name="樣式1">P1.1.1研究總體經濟環境暨產業發展趨勢，規劃合適之授信政策，並訂定不同產業之曝險額度。</text:p>
            <text:p text:style-name="樣式1">P1.1.2提升徵授信管理成效。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K03經濟</text:p>
            <text:p text:style-name="P188">K04金融市場</text:p>
            <text:p text:style-name="P189">K07產業分析</text:p>
          </table:table-cell>
          <table:table-cell table:style-name="TableCell190">
            <text:p text:style-name="P191">S02外部環境認知與評估</text:p>
            <text:p text:style-name="P192">S03策略性思考</text:p>
            <text:p text:style-name="P193">S11規劃與組織能力</text:p>
            <text:p text:style-name="P194">S18溝通能力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T1.2<text:s/></text:span><text:span text:style-name="T199">確保授信風險妥善監控、評估，以求達到最佳之風險管理</text:span></text:p>
          </table:table-cell>
          <table:table-cell table:style-name="TableCell200">
            <text:p text:style-name="P201">O1.2.1徵授信相關作業辦法及程序</text:p>
          </table:table-cell>
          <table:table-cell table:style-name="TableCell202">
            <text:p text:style-name="樣式1">P1.2.1指導、支援、監督與控制所有授信風險管理活動之執行，以確保符合授信政策及國內、外主管機關之要求。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K02財務分析</text:p>
            <text:p text:style-name="P207">K04金融市場</text:p>
            <text:p text:style-name="P208">K05法律/法規</text:p>
            <text:p text:style-name="P209">K07產業分析</text:p>
            <text:p text:style-name="P210"><text:span text:style-name="T211">K13</text:span><text:span text:style-name="T212">外語能力</text:span></text:p>
          </table:table-cell>
          <table:table-cell table:style-name="TableCell213">
            <text:p text:style-name="P214">S02外部環境認知與評估</text:p>
            <text:p text:style-name="P215">S10分析與解讀能力</text:p>
            <text:p text:style-name="P216">S18溝通能力</text:p>
            <text:p text:style-name="P217">S20說服能力</text:p>
            <text:p text:style-name="P218"><text:span text:style-name="T219">S23</text:span><text:span text:style-name="T220">文書撰寫能力</text:span></text:p>
          </table:table-cell>
        </table:table-row>
        <table:table-row table:style-name="TableRow221">
          <table:table-cell table:style-name="TableCell222" table:number-rows-spanned="2">
            <text:p text:style-name="P223"><text:span text:style-name="T224">T2</text:span><text:span text:style-name="T225">提升授信風險分析技術</text:span></text:p>
          </table:table-cell>
          <table:table-cell table:style-name="TableCell226">
            <text:p text:style-name="P227"><text:span text:style-name="T228">T2.1</text:span><text:span text:style-name="T229">建置信用評等模型</text:span></text:p>
          </table:table-cell>
          <table:table-cell table:style-name="TableCell230">
            <text:p text:style-name="P231">O2.1.1信用評等模型</text:p>
          </table:table-cell>
          <table:table-cell table:style-name="TableCell232">
            <text:p text:style-name="樣式1">P2.1.1評估預期報酬及衡量風險，發展有效的信用風險分析機制，進而規劃建置企業及個人信用評等模型。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K02財務分析</text:p>
            <text:p text:style-name="P237">K03經濟</text:p>
            <text:p text:style-name="P238">K04金融市場</text:p>
            <text:p text:style-name="P239">K07產業分析</text:p>
            <text:p text:style-name="P240">K14統計</text:p>
            <text:p text:style-name="P241"/>
          </table:table-cell>
          <table:table-cell table:style-name="TableCell242">
            <text:p text:style-name="P243">S10分析與解讀能力</text:p>
            <text:p text:style-name="P244">S13問題分析</text:p>
            <text:p text:style-name="P245">S14問題解決</text:p>
            <text:p text:style-name="P246"><text:span text:style-name="T247">S26</text:span><text:span text:style-name="T248">量化分析技術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T2.2對信用評等模型進行有效性之評估與測試</text:p>
          </table:table-cell>
          <table:table-cell table:style-name="TableCell252">
            <text:p text:style-name="P253">O2.2.1信用評等模型評估測試報告</text:p>
          </table:table-cell>
          <table:table-cell table:style-name="TableCell254">
            <text:p text:style-name="樣式1">P2.2.1保持信用評等模型之有效性。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K02財務分析</text:p>
            <text:p text:style-name="P259">K03經濟</text:p>
            <text:p text:style-name="P260">K04金融市場</text:p>
            <text:p text:style-name="P261">K07產業分析</text:p>
            <text:p text:style-name="P262">K14統計</text:p>
          </table:table-cell>
          <table:table-cell table:style-name="TableCell263">
            <text:p text:style-name="P264">S07品質導向</text:p>
            <text:p text:style-name="P265">S13問題分析</text:p>
            <text:p text:style-name="P266">S14問題解決</text:p>
            <text:p text:style-name="P267"><text:span text:style-name="T268">S26</text:span><text:span text:style-name="T269">量化分析技術</text:span></text:p>
          </table:table-cell>
        </table:table-row>
        <table:table-row table:style-name="TableRow270">
          <table:table-cell table:style-name="TableCell271" table:number-rows-spanned="2">
            <text:p text:style-name="P272">T3執行徵授信程序</text:p>
          </table:table-cell>
          <table:table-cell table:style-name="TableCell273">
            <text:p text:style-name="P274">T3.1督導所屬掌握產業情勢與客戶狀況，進行授信評估及監控</text:p>
          </table:table-cell>
          <table:table-cell table:style-name="TableCell275">
            <text:p text:style-name="P276">O3.1.1業務績效</text:p>
            <text:p text:style-name="P277">O3.1.2授信管理報表</text:p>
          </table:table-cell>
          <table:table-cell table:style-name="TableCell278">
            <text:p text:style-name="樣式1">P3.1.1研究總經暨產業發展趨勢，尋找業務契機。</text:p>
            <text:p text:style-name="樣式1">P3.1.2持續衡量、監控個別產業及客戶之授信風險及放款額度，維持客戶關係，並發現早期警訊。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K02財務分析</text:p>
            <text:p text:style-name="P283">K03經濟</text:p>
            <text:p text:style-name="P284">K04金融市場</text:p>
            <text:p text:style-name="P285">K05法律/法規</text:p>
            <text:p text:style-name="P286">K06金融商品</text:p>
            <text:p text:style-name="P287">K07產業分析</text:p>
          </table:table-cell>
          <table:table-cell table:style-name="TableCell288">
            <text:p text:style-name="P289">S08成果導向</text:p>
            <text:p text:style-name="P290">S10分析與解讀能力</text:p>
            <text:p text:style-name="P291">S12時間管理</text:p>
            <text:p text:style-name="P292">S14問題解決</text:p>
            <text:p text:style-name="P293">S18溝通能力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T3.2指導所屬辦理客戶徵信作業，進<text:soft-page-break/>行實地調查（Due Diligence）</text:p>
          </table:table-cell>
          <table:table-cell table:style-name="TableCell297">
            <text:p text:style-name="P298">O3.2.1客戶信用分析報告</text:p>
          </table:table-cell>
          <table:table-cell table:style-name="TableCell299">
            <text:p text:style-name="樣式1">P3.2.1分析客戶財務及信用狀況，製作客戶信用分析報告。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K02財務分析</text:p>
            <text:p text:style-name="P304">K03經濟</text:p>
            <text:soft-page-break/>
            <text:p text:style-name="P305">K07產業分析</text:p>
          </table:table-cell>
          <table:table-cell table:style-name="TableCell306">
            <text:p text:style-name="P307">S07品質導向</text:p>
            <text:p text:style-name="P308">S10分析與解讀能力</text:p>
            <text:soft-page-break/>
            <text:p text:style-name="P309">S12時間管理</text:p>
            <text:p text:style-name="P310">S18溝通能力</text:p>
          </table:table-cell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header-rows>
          <table:table-row table:style-name="TableRow314">
            <table:table-cell table:style-name="TableCell315">
              <text:p text:style-name="P316">職能內涵（A=attitude態度）</text:p>
            </table:table-cell>
          </table:table-row>
        </table:table-header-rows>
        <table:table-row table:style-name="TableRow317">
          <table:table-cell table:style-name="TableCell318">
            <text:p text:style-name="P319">A01主動積極</text:p>
            <text:p text:style-name="P320">A02正直誠實</text:p>
            <text:p text:style-name="P321">A04持續學習</text:p>
            <text:p text:style-name="P322">A07追求卓越</text:p>
            <text:p text:style-name="P323">A08團隊意識</text:p>
            <text:p text:style-name="P324">A10壓力容忍</text:p>
            <text:p text:style-name="P325">A14謹慎細心</text:p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header-rows>
          <table:table-row table:style-name="TableRow329">
            <table:table-cell table:style-name="TableCell330">
              <text:p text:style-name="P331">說明與補充事項</text:p>
            </table:table-cell>
          </table:table-row>
        </table:table-header-rows>
        <table:table-row table:style-name="TableRow332">
          <table:table-cell table:style-name="TableCell333">
            <text:list text:style-name="WWNum4">
              <text:list-item>
                <text:p text:style-name="P334">建議擔任此職類/職業之學歷/經歷/或能力條件：</text:p>
                <text:list text:continue-numbering="true">
                  <text:list-item>
                    <text:p text:style-name="P335"><text:span text:style-name="T336">對銀行商品及運作有深入瞭解，並具備相當程度徵授信業務經驗者</text:span><text:span text:style-name="T337">。</text:span></text:p>
                  </text:list-item>
                </text:list>
              </text:list-item>
            </text:list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樣式1" style:display-name="樣式1" style:family="paragraph" style:parent-style-name="Standard">
      <style:paragraph-properties fo:widows="2" fo:orphans="2" style:snap-to-layout-grid="false" fo:text-align="justify" fo:margin-left="0.4333in" fo:text-indent="-0.4333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4-14T06:25:00Z</meta:creation-date>
    <dc:date>2023-01-06T09:16:00Z</dc:date>
    <meta:print-date>2017-08-02T04:03:00Z</meta:print-date>
    <meta:template xlink:href="Normal" xlink:type="simple"/>
    <meta:editing-cycles>2</meta:editing-cycles>
    <meta:editing-duration>PT3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2" meta:character-count="1756" meta:row-count="12" meta:non-whitespace-character-count="1497"/>
  </office:meta>
</office:document-meta>
</file>