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2.889cm"/>
    </style:style>
    <style:style style:name="表格1.D" style:family="table-column">
      <style:table-column-properties style:column-width="8.049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8.751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095cm" fo:keep-together="auto"/>
    </style:style>
    <style:style style:name="表格1.4" style:family="table-row">
      <style:table-row-properties style:min-row-height="0.676cm" fo:keep-together="auto"/>
    </style:style>
    <style:style style:name="表格1.5" style:family="table-row">
      <style:table-row-properties style:min-row-height="0.72cm" fo:keep-together="auto"/>
    </style:style>
    <style:style style:name="表格1.6" style:family="table-row">
      <style:table-row-properties style:min-row-height="0.162cm" fo:keep-together="auto"/>
    </style:style>
    <style:style style:name="表格1.E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98cm" fo:keep-together="auto"/>
    </style:style>
    <style:style style:name="表格2" style:family="table">
      <style:table-properties style:width="28.601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63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36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2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8">
      <style:paragraph-properties fo:line-height="0.706cm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 style:list-style-name="WWNum3">
      <style:paragraph-properties fo:line-height="0.706cm" fo:orphans="0" fo:widows="0" fo:hyphenation-ladder-count="no-limit" style:vertical-align="baselin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6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7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8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0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2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P14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1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1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Arial"/>
    </style:style>
    <style:style style:name="P1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2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font-name-asian="微軟正黑體1" style:font-size-asian="11pt" style:font-name-complex="Times New Roman1" fo:background-color="#ffff00"/>
    </style:style>
    <style:style style:name="T8" style:family="text">
      <style:text-properties style:font-name="微軟正黑體" fo:font-size="11pt" style:font-name-asian="微軟正黑體1" style:font-size-asian="11pt" style:font-size-complex="11pt"/>
    </style:style>
    <style:style style:name="T9" style:family="text">
      <style:text-properties style:font-name="微軟正黑體" fo:font-size="11pt" style:font-name-asian="微軟正黑體1" style:font-size-asian="11pt" style:font-size-complex="11pt" style:font-weight-complex="bold"/>
    </style:style>
    <style:style style:name="T10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5" style:family="text">
      <style:text-properties fo:color="#000000" loext:opacity="100%" style:font-name="微軟正黑體" fo:font-size="11pt" style:letter-kerning="false" style:font-name-asian="微軟正黑體1" style:font-size-asian="11pt" style:font-name-complex="Arial" fo:background-color="#ffff00"/>
    </style:style>
    <style:style style:name="T16" style:family="text">
      <style:text-properties fo:color="#000000" loext:opacity="100%" style:font-name="微軟正黑體" fo:font-size="11pt" style:font-name-asian="微軟正黑體1" style:font-size-asian="11pt"/>
    </style:style>
    <style:style style:name="T17" style:family="text">
      <style:text-properties fo:color="#000000" loext:opacity="100%" style:letter-kerning="false" style:font-name-complex="Arial" style:font-size-complex="11pt"/>
    </style:style>
    <style:style style:name="T18" style:family="text">
      <style:text-properties fo:color="#000000" loext:opacity="100%" style:letter-kerning="false"/>
    </style:style>
    <style:style style:name="T19" style:family="text">
      <style:text-properties fo:color="#000000" loext:opacity="100%"/>
    </style:style>
    <style:style style:name="T2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119678582"/><text:span text:style-name="T1">銀行─企業永續治理人員</text:span><text:bookmark-end text:name="_Hlk119678582"/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1">職能基準代碼</text:p>
          </table:table-cell>
          <table:covered-table-cell/>
          <table:table-cell table:style-name="表格1.C1" table:number-columns-spanned="4" office:value-type="string">
            <text:p text:style-name="P4"><text:span text:style-name="T17">FBF1345-006v1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1">職能基準名稱</text:p>
            <text:p text:style-name="P11">（擇一填寫）</text:p>
          </table:table-cell>
          <table:covered-table-cell/>
          <table:table-cell table:style-name="表格1.A1" office:value-type="string">
            <text:p text:style-name="P11">職類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1">職業</text:p>
          </table:table-cell>
          <table:table-cell table:style-name="表格1.C1" table:number-columns-spanned="3" office:value-type="string">
            <text:p text:style-name="P16">銀行─企業永續治理人員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1">所屬</text:p>
            <text:p text:style-name="P11">類別</text:p>
          </table:table-cell>
          <table:table-cell table:style-name="表格1.A1" office:value-type="string">
            <text:p text:style-name="P11">職類別</text:p>
          </table:table-cell>
          <table:table-cell table:style-name="表格1.C1" table:number-columns-spanned="2" office:value-type="string">
            <text:p text:style-name="P15">金融財務／銀行金融業務</text:p>
          </table:table-cell>
          <table:covered-table-cell/>
          <table:table-cell table:style-name="表格1.A1" office:value-type="string">
            <text:p text:style-name="P11">職類別代碼</text:p>
          </table:table-cell>
          <table:table-cell table:style-name="表格1.C1" office:value-type="string">
            <text:p text:style-name="P17">FBF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職業別</text:p>
          </table:table-cell>
          <table:table-cell table:style-name="表格1.C1" table:number-columns-spanned="2" office:value-type="string">
            <text:p text:style-name="P18"><text:span text:style-name="T18">金融及保險服務經理人員</text:span></text:p>
          </table:table-cell>
          <table:covered-table-cell/>
          <table:table-cell table:style-name="表格1.A1" office:value-type="string">
            <text:p text:style-name="P11">職業別代碼</text:p>
          </table:table-cell>
          <table:table-cell table:style-name="表格1.C1" office:value-type="string">
            <text:p text:style-name="P17">1345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行業別</text:p>
          </table:table-cell>
          <table:table-cell table:style-name="表格1.C1" table:number-columns-spanned="2" office:value-type="string">
            <text:p text:style-name="P19">金融及保險業／金融服務業（「銀行業」）</text:p>
          </table:table-cell>
          <table:covered-table-cell/>
          <table:table-cell table:style-name="表格1.E6" office:value-type="string">
            <text:p text:style-name="P11">行業別代碼</text:p>
          </table:table-cell>
          <table:table-cell table:style-name="表格1.C1" office:value-type="string">
            <text:p text:style-name="P17">K6412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1">工作描述</text:p>
          </table:table-cell>
          <table:covered-table-cell/>
          <table:table-cell table:style-name="表格1.C1" table:number-columns-spanned="4" office:value-type="string">
            <text:p text:style-name="P15">有效規劃、監督與執行銀行永續治理政策及事務，以促進公司策略目標之達成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基準級別</text:p>
          </table:table-cell>
          <table:covered-table-cell/>
          <table:table-cell table:style-name="表格1.C1" table:number-columns-spanned="4" office:value-type="string">
            <text:p text:style-name="P19">3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1">主要職責</text:p>
            </table:table-cell>
            <table:table-cell table:style-name="表格2.B1" office:value-type="string">
              <text:p text:style-name="P11">工作任務</text:p>
            </table:table-cell>
            <table:table-cell table:style-name="表格2.A1" office:value-type="string">
              <text:p text:style-name="P11">工作產出</text:p>
            </table:table-cell>
            <table:table-cell table:style-name="表格2.A1" office:value-type="string">
              <text:p text:style-name="P23">行為指標</text:p>
            </table:table-cell>
            <table:table-cell table:style-name="表格2.A1" office:value-type="string">
              <text:p text:style-name="P11">職能級別</text:p>
            </table:table-cell>
            <table:table-cell table:style-name="表格2.A1" office:value-type="string">
              <text:p text:style-name="P21">職能內涵</text:p>
              <text:p text:style-name="P21">（K=knowledge知識）</text:p>
            </table:table-cell>
            <table:table-cell table:style-name="表格2.A1" office:value-type="string">
              <text:p text:style-name="P21">職能內涵</text:p>
              <text:p text:style-name="P21">（S=skills技能）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20">T1擬訂全行辦理企業永續治理政策</text:p>
          </table:table-cell>
          <table:table-cell table:style-name="表格2.B2" office:value-type="string">
            <text:p text:style-name="P8">T1.1掌握企業永續治理政策之訂定與執行成果</text:p>
          </table:table-cell>
          <table:table-cell table:style-name="表格2.C2" office:value-type="string">
            <text:p text:style-name="P8">O1.1.1企業永續治理政策（報告書）</text:p>
            <text:p text:style-name="P8">O1.1.2企業永續治理政策執行成果</text:p>
          </table:table-cell>
          <table:table-cell table:style-name="表格2.D2" office:value-type="string">
            <text:p text:style-name="P22">P1.1.1蒐集國內外法令及政策內容，依據法令需求與業務狀況訂定全行企業永續治理政策。</text:p>
            <text:p text:style-name="P22">P1.1.2從行內各項業務與績效成果，評估行內永續治理工作之執行狀況。</text:p>
          </table:table-cell>
          <table:table-cell table:style-name="表格2.E2" office:value-type="string">
            <text:p text:style-name="P9">3</text:p>
          </table:table-cell>
          <table:table-cell table:style-name="表格2.F2" office:value-type="string">
            <text:p text:style-name="P20">K03經濟</text:p>
            <text:p text:style-name="P20">K04金融市場</text:p>
            <text:p text:style-name="P20">K07產業分析</text:p>
            <text:p text:style-name="P20">K09企業管理</text:p>
          </table:table-cell>
          <table:table-cell table:style-name="表格2.G2" office:value-type="string">
            <text:p text:style-name="P20">S03策略性思考</text:p>
            <text:p text:style-name="P20">S05價值判斷</text:p>
            <text:p text:style-name="P20">S11規劃與組織能力</text:p>
            <text:p text:style-name="P20">S18溝通能力</text:p>
            <text:p text:style-name="P20">S25績效管理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8">T1.2建立企業永續治理整體架構</text:p>
          </table:table-cell>
          <table:table-cell table:style-name="表格2.C3" office:value-type="string">
            <text:p text:style-name="P8">O1.2.1企業永續治理整體架構</text:p>
          </table:table-cell>
          <table:table-cell table:style-name="表格2.D3" office:value-type="string">
            <text:p text:style-name="P22">P1.2.1關注國際與國內企業永續治理制度發展情形，運用相關數據進行衡量、監控及評估，適時調整企業永續治理架構。</text:p>
          </table:table-cell>
          <table:table-cell table:style-name="表格2.E3" office:value-type="string">
            <text:p text:style-name="P9">3</text:p>
          </table:table-cell>
          <table:table-cell table:style-name="表格2.F3" office:value-type="string">
            <text:p text:style-name="P20">K04金融市場</text:p>
            <text:p text:style-name="P20">K05法律／法規</text:p>
            <text:p text:style-name="P20">K09企業管理</text:p>
            <text:p text:style-name="P20">K13外語能力</text:p>
          </table:table-cell>
          <table:table-cell table:style-name="表格2.G3" office:value-type="string">
            <text:p text:style-name="P20">S03策略性思考</text:p>
            <text:p text:style-name="P20">S10分析與解讀能力</text:p>
            <text:p text:style-name="P20">S11規劃與組織能力</text:p>
            <text:p text:style-name="P20">S18溝通能力</text:p>
          </table:table-cell>
        </table:table-row>
        <text:soft-page-break/>
        <table:table-row table:style-name="表格2.2">
          <table:table-cell table:style-name="表格2.A4" table:number-rows-spanned="3" office:value-type="string">
            <text:p text:style-name="P20">T2提升企業永續治理評估及管理架構與技術</text:p>
          </table:table-cell>
          <table:table-cell table:style-name="表格2.B4" office:value-type="string">
            <text:p text:style-name="P20"><text:span text:style-name="T19">T2.1對永續治理提供技術支援</text:span></text:p>
          </table:table-cell>
          <table:table-cell table:style-name="表格2.C4" office:value-type="string">
            <text:p text:style-name="P8">O2.1.1永續治理技術需求文件</text:p>
          </table:table-cell>
          <table:table-cell table:style-name="表格2.D4" office:value-type="string">
            <text:p text:style-name="P22">P2.1.1參考國內外相關產業永續治理執行方式，適時導入外部永續治理技術，指導行內人員學習、發展相關技術。</text:p>
          </table:table-cell>
          <table:table-cell table:style-name="表格2.E4" office:value-type="string">
            <text:p text:style-name="P9">3</text:p>
          </table:table-cell>
          <table:table-cell table:style-name="表格2.F4" office:value-type="string">
            <text:p text:style-name="P20">K03經濟</text:p>
            <text:p text:style-name="P20">K09企業管理</text:p>
            <text:p text:style-name="P20">K13外語能力</text:p>
            <text:p text:style-name="P20">K14統計</text:p>
          </table:table-cell>
          <table:table-cell table:style-name="表格2.G4" office:value-type="string">
            <text:p text:style-name="P20">S07品質導向</text:p>
            <text:p text:style-name="P20">S10分析與解讀能力</text:p>
            <text:p text:style-name="P20">S14問題解決</text:p>
            <text:p text:style-name="P20">S24資訊科技應用能力</text:p>
            <text:p text:style-name="P20">S26量化分析技術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8">T2.2保持永續治理架構有效性</text:p>
          </table:table-cell>
          <table:table-cell table:style-name="表格2.C5" office:value-type="string">
            <text:p text:style-name="P8">O2.2.1永續治理架構評估測試報告</text:p>
          </table:table-cell>
          <table:table-cell table:style-name="表格2.D5" office:value-type="string">
            <text:p text:style-name="P22">P2.2.1運用相關數據進行量化分析，對永續治理架構持續更新並進行有效性評估。</text:p>
          </table:table-cell>
          <table:table-cell table:style-name="表格2.E5" office:value-type="string">
            <text:p text:style-name="P9">3</text:p>
          </table:table-cell>
          <table:table-cell table:style-name="表格2.F5" office:value-type="string">
            <text:p text:style-name="P20">K03經濟</text:p>
            <text:p text:style-name="P20">K07產業分析</text:p>
            <text:p text:style-name="P20">K09企業管理</text:p>
            <text:p text:style-name="P20">K14統計</text:p>
          </table:table-cell>
          <table:table-cell table:style-name="表格2.G5" office:value-type="string">
            <text:p text:style-name="P20">S10分析與解讀能力</text:p>
            <text:p text:style-name="P20">S13問題分析</text:p>
            <text:p text:style-name="P20">S14問題解決</text:p>
            <text:p text:style-name="P20">S24資訊科技應用能力</text:p>
            <text:p text:style-name="P20">S26<text:bookmark-start text:name="_Hlk119678854"/>量化分析技術<text:bookmark-end text:name="_Hlk119678854"/>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8">T2.3擬定企業永續治理相關作業辦法及程序</text:p>
          </table:table-cell>
          <table:table-cell table:style-name="表格2.C6" office:value-type="string">
            <text:p text:style-name="P8">O2.3.1企業永續治理相關作業辦法及程序</text:p>
          </table:table-cell>
          <table:table-cell table:style-name="表格2.D6" office:value-type="string">
            <text:p text:style-name="P22">P2.3.1蒐集國內外法令規範，依據行內業務內容改善永續治理執行方式，減緩執行後對業務績效之影響。</text:p>
          </table:table-cell>
          <table:table-cell table:style-name="表格2.E6" office:value-type="string">
            <text:p text:style-name="P9">3</text:p>
          </table:table-cell>
          <table:table-cell table:style-name="表格2.F6" office:value-type="string">
            <text:p text:style-name="P20">K05法律／法規</text:p>
            <text:p text:style-name="P20">K07產業分析</text:p>
            <text:p text:style-name="P20">K09企業管理</text:p>
          </table:table-cell>
          <table:table-cell table:style-name="表格2.G6" office:value-type="string">
            <text:p text:style-name="P20">S11規劃與組織能力</text:p>
            <text:p text:style-name="P20">S18溝通能力</text:p>
            <text:p text:style-name="P20">S20說服能力</text:p>
            <text:p text:style-name="P20">S30決斷力</text:p>
          </table:table-cell>
        </table:table-row>
        <table:table-row table:style-name="表格2.2">
          <table:table-cell table:style-name="表格2.A7" table:number-rows-spanned="2" office:value-type="string">
            <text:p text:style-name="P20">T3執行企業永續治理程序</text:p>
          </table:table-cell>
          <table:table-cell table:style-name="表格2.B7" office:value-type="string">
            <text:p text:style-name="P8">T3.1企業永續治理指標日常監控與分析</text:p>
          </table:table-cell>
          <table:table-cell table:style-name="表格2.C7" office:value-type="string">
            <text:p text:style-name="P8">O3.1.1企業永續治理日常報表</text:p>
          </table:table-cell>
          <table:table-cell table:style-name="表格2.D7" office:value-type="string">
            <text:p text:style-name="P22">P3.1.1蒐集產業及行內相關數據，定期衡量、監控全行永續治理之執行方式與成果。</text:p>
          </table:table-cell>
          <table:table-cell table:style-name="表格2.E7" office:value-type="string">
            <text:p text:style-name="P9">3</text:p>
          </table:table-cell>
          <table:table-cell table:style-name="表格2.F7" office:value-type="string">
            <text:p text:style-name="P20">K04金融市場</text:p>
            <text:p text:style-name="P20">K05法律／法規</text:p>
            <text:p text:style-name="P20">K09企業管理</text:p>
            <text:p text:style-name="P20">K10風險管理</text:p>
          </table:table-cell>
          <table:table-cell table:style-name="表格2.G7" office:value-type="string">
            <text:p text:style-name="P20">S05價值判斷</text:p>
            <text:p text:style-name="P20">S10分析與解讀能力</text:p>
            <text:p text:style-name="P20">S12時間管理</text:p>
            <text:p text:style-name="P20">S14問題解決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8">T3.2企業永續治理項目之辦<text:soft-page-break/>理狀況及成效評估</text:p>
          </table:table-cell>
          <table:table-cell table:style-name="表格2.C8" office:value-type="string">
            <text:p text:style-name="P8">O3.2.1各項永續治理執行成<text:soft-page-break/>果報告</text:p>
          </table:table-cell>
          <table:table-cell table:style-name="表格2.D8" office:value-type="string">
            <text:p text:style-name="P22">P3.2.1分析全行永續治理需求，針對分析報表與執行成果，合理評估企業永續治理辦理狀況與成效。</text:p>
          </table:table-cell>
          <table:table-cell table:style-name="表格2.E8" office:value-type="string">
            <text:p text:style-name="P9">3</text:p>
          </table:table-cell>
          <table:table-cell table:style-name="表格2.F8" office:value-type="string">
            <text:p text:style-name="P20">K04金融市場</text:p>
            <text:p text:style-name="P20">K05法律／法規</text:p>
            <text:p text:style-name="P20">K09企業管理</text:p>
            <text:p text:style-name="P20"><text:soft-page-break/>K14統計</text:p>
          </table:table-cell>
          <table:table-cell table:style-name="表格2.G8" office:value-type="string">
            <text:p text:style-name="P20">S12時間管理</text:p>
            <text:p text:style-name="P20">S14問題解決</text:p>
            <text:p text:style-name="P20">S18溝通能力</text:p>
            <text:p text:style-name="P20"><text:soft-page-break/>S20說服能力</text:p>
            <text:p text:style-name="P20"><text:bookmark-start text:name="_Hlk119678829"/>S26量化分析<text:bookmark-end text:name="_Hlk119678829"/>技術</text:p>
          </table:table-cell>
        </table:table-row>
      </table:table>
      <text:p text:style-name="P7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1">職能內涵（A=attitude態度）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0">A01主動積極</text:p>
            <text:p text:style-name="P20">A02正直誠實</text:p>
            <text:p text:style-name="P20">A03親和力</text:p>
            <text:p text:style-name="P20">A04持續學習</text:p>
            <text:p text:style-name="P20">A07追求卓越</text:p>
            <text:p text:style-name="P20">A08團隊意識</text:p>
            <text:p text:style-name="P20">A09彈性</text:p>
            <text:p text:style-name="P20">A10壓力容忍</text:p>
            <text:p text:style-name="P20">A14謹慎細心</text:p>
          </table:table-cell>
        </table:table-row>
      </table:table>
      <text:p text:style-name="P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3571206930" text:style-name="WWNum3">
              <text:list-item>
                <text:p text:style-name="P2">建議擔任此職類／職業之學歷／經歷／或能力條件：</text:p>
              </text:list-item>
            </text:list>
            <text:list xml:id="list1176944989" text:style-name="WWNum8">
              <text:list-item>
                <text:p text:style-name="P1"><text:span text:style-name="T8">對銀行商品及運作有基本瞭解，並具備相當程度企業永續及治理活動經驗者</text:span><text:span text:style-name="T9">。</text:span><text:bookmark text:name="_Hlk116634380"/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bullet text:level="1" text:bullet-char="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威仁</meta:initial-creator>
    <dc:creator>吳麗珠</dc:creator>
    <meta:editing-cycles>5</meta:editing-cycles>
    <meta:creation-date>2023-06-08T06:54:00</meta:creation-date>
    <dc:date>2023-07-04T10:19:00</dc:date>
    <meta:editing-duration>PT31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3" meta:paragraph-count="140" meta:word-count="1228" meta:character-count="1515" meta:non-whitespace-character-count="1515"/>
    <meta:user-defined meta:name="AppVersion">16.0000</meta:user-defined>
    <meta:user-defined meta:name="Company">HP Inc.</meta:user-defined>
    <meta:template xlink:type="simple" xlink:actuate="onRequest" xlink:title="Normal.dotm" xlink:href=""/>
  </office:meta>
</office:document-meta>
</file>