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0.568in" style:use-optimal-column-width="false"/>
    </style:style>
    <style:style style:name="TableColumn10" style:family="table-column">
      <style:table-column-properties style:column-width="3.9652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3.4444in" style:use-optimal-column-width="false"/>
    </style:style>
    <style:style style:name="Table6" style:family="table">
      <style:table-properties style:width="11.2611in" fo:margin-left="0in" table:align="center"/>
    </style:style>
    <style:style style:name="TableRow13" style:family="table-row">
      <style:table-row-properties style:min-row-height="0.037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8" style:family="table-row">
      <style:table-row-properties style:min-row-height="0.1479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26" style:family="table-row">
      <style:table-row-properties style:min-row-height="0.0375in" style:use-optimal-row-height="false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32" style:family="table-row">
      <style:table-row-properties style:min-row-height="0.2659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44" style:family="table-row">
      <style:table-row-properties style:min-row-height="0.2833in" style:use-optimal-row-height="false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54" style:family="table-row">
      <style:table-row-properties style:min-row-height="0.0638in" style:use-optimal-row-height="false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64" style:family="table-row">
      <style:table-row-properties style:min-row-height="0.2645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Row69" style:family="table-row">
      <style:table-row-properties style:min-row-height="0.0375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P74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76" style:family="table-column">
      <style:table-column-properties style:column-width="0.8659in" style:use-optimal-column-width="false"/>
    </style:style>
    <style:style style:name="TableColumn77" style:family="table-column">
      <style:table-column-properties style:column-width="0.8659in" style:use-optimal-column-width="false"/>
    </style:style>
    <style:style style:name="TableColumn78" style:family="table-column">
      <style:table-column-properties style:column-width="0.8659in" style:use-optimal-column-width="false"/>
    </style:style>
    <style:style style:name="TableColumn79" style:family="table-column">
      <style:table-column-properties style:column-width="3.4451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Column82" style:family="table-column">
      <style:table-column-properties style:column-width="2.3625in" style:use-optimal-column-width="false"/>
    </style:style>
    <style:style style:name="Table75" style:family="table">
      <style:table-properties style:width="11.2604in" fo:margin-left="0in" table:align="center"/>
    </style:style>
    <style:style style:name="TableRow83" style:family="table-row">
      <style:table-row-properties style:min-row-height="0.2645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 fo:margin-left="0.4888in" fo:text-indent="-0.488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497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0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line-height="0.2777in" fo:margin-left="0.4888in" fo:text-indent="-0.488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10" style:parent-style-name="Standard" style:family="paragraph">
      <style:paragraph-properties fo:widows="2" fo:orphans="2" style:snap-to-layout-grid="false" fo:line-height="0.2777in" fo:margin-left="0.4888in" fo:text-indent="-0.488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1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1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1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2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2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122" style:family="table-row">
      <style:table-row-properties style:min-row-height="0.4972in" style:use-optimal-row-height="false"/>
    </style:style>
    <style:style style:name="P12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line-height="0.2777in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777in" fo:margin-left="0.4888in" fo:text-indent="-0.488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4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4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4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4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146" style:family="table-row">
      <style:table-row-properties style:min-row-height="0.497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line-height="0.2777in" fo:margin-left="0.4888in" fo:text-indent="-0.4888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6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6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6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6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6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6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7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171" style:family="table-row">
      <style:table-row-properties style:min-row-height="0.4972in" style:use-optimal-row-height="false"/>
    </style:style>
    <style:style style:name="P1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line-height="0.2777in" fo:margin-left="0.4888in" fo:text-indent="-0.488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8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8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8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8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19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192" style:family="table-row">
      <style:table-row-properties style:min-row-height="0.497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9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line-height="0.2777in" fo:margin-left="0.4888in" fo:text-indent="-0.488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widows="2" fo:orphans="2" style:snap-to-layout-grid="false" fo:line-height="0.2777in" fo:margin-left="0.4888in" fo:text-indent="-0.488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0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0.4972in" style:use-optimal-row-height="false"/>
    </style:style>
    <style:style style:name="P21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line-height="0.2777in" fo:margin-left="0.4888in" fo:text-indent="-0.488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2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39" style:family="table-column">
      <style:table-column-properties style:column-width="11.2597in" style:use-optimal-column-width="false"/>
    </style:style>
    <style:style style:name="Table238" style:family="table">
      <style:table-properties style:width="11.2597in" fo:margin-left="0in" table:align="center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43" style:family="table-row">
      <style:table-row-properties style:min-row-height="0.486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54" style:family="table-column">
      <style:table-column-properties style:column-width="11.2597in" style:use-optimal-column-width="false"/>
    </style:style>
    <style:style style:name="Table253" style:family="table">
      <style:table-properties style:width="11.2597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258" style:family="table-row">
      <style:table-row-properties style:min-row-height="0.225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1" style:family="paragraph">
      <style:paragraph-properties style:snap-to-layout-grid="false" style:vertical-align="baseline" fo:line-height="0.2777in" fo:margin-left="0in" fo:text-indent="0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268" style:parent-style-name="清單段落" style:list-style-name="LFO2" style:family="paragraph">
      <style:paragraph-properties style:snap-to-layout-grid="false" style:vertical-align="baseline" style:line-height-at-least="0.1666in" fo:margin-left="0.6694in" fo:text-indent="-0.3347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78" style:parent-style-name="清單段落" style:list-style-name="LFO2" style:family="paragraph">
      <style:paragraph-properties style:snap-to-layout-grid="false" style:vertical-align="baseline" style:line-height-at-least="0.1666in"/>
    </style:style>
    <style:style style:name="T2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283" style:parent-style-name="清單段落" style:list-style-name="LFO2" style:family="paragraph">
      <style:paragraph-properties style:snap-to-layout-grid="false" style:line-height-at-least="0.1666in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<text:bookmark-start text:name="_Hlk116634298"/><text:span text:style-name="T2">銀行</text:span><text:span text:style-name="T3">─</text:span><text:span text:style-name="T4">企業永續授信人員</text:span><text:span text:style-name="T5">職能基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職能基準代碼</text:p>
          </table:table-cell>
          <table:covered-table-cell/>
          <table:table-cell table:style-name="TableCell16" table:number-columns-spanned="4">
            <text:p text:style-name="P17">FBF3312-002v1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職能基準名稱</text:p>
            <text:p text:style-name="P21">（擇一填寫）</text:p>
          </table:table-cell>
          <table:covered-table-cell/>
          <table:table-cell table:style-name="TableCell22">
            <text:p text:style-name="P23">職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職業</text:p>
          </table:table-cell>
          <table:table-cell table:style-name="TableCell30" table:number-columns-spanned="3">
            <text:p text:style-name="P31"><text:bookmark-start text:name="_Hlk119676684"/>銀行─企業永續授信人員<text:bookmark-end text:name="_Hlk119676684"/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所屬</text:p>
            <text:p text:style-name="P35">類別</text:p>
          </table:table-cell>
          <table:table-cell table:style-name="TableCell36">
            <text:p text:style-name="P37">職類別</text:p>
          </table:table-cell>
          <table:table-cell table:style-name="TableCell38" table:number-columns-spanned="2">
            <text:p text:style-name="P39">金融財務／銀行金融業務</text:p>
          </table:table-cell>
          <table:covered-table-cell/>
          <table:table-cell table:style-name="TableCell40">
            <text:p text:style-name="P41">職類別代碼</text:p>
          </table:table-cell>
          <table:table-cell table:style-name="TableCell42">
            <text:p text:style-name="P43">FBF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業別</text:p>
          </table:table-cell>
          <table:table-cell table:style-name="TableCell48" table:number-columns-spanned="2">
            <text:p text:style-name="P49">信用及貸款人員</text:p>
          </table:table-cell>
          <table:covered-table-cell/>
          <table:table-cell table:style-name="TableCell50">
            <text:p text:style-name="P51">職業別代碼</text:p>
          </table:table-cell>
          <table:table-cell table:style-name="TableCell52">
            <text:p text:style-name="P53">3312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行業別</text:p>
          </table:table-cell>
          <table:table-cell table:style-name="TableCell58" table:number-columns-spanned="2">
            <text:p text:style-name="P59">金融及保險業／金融服務業（「銀行業」）</text:p>
          </table:table-cell>
          <table:covered-table-cell/>
          <table:table-cell table:style-name="TableCell60">
            <text:p text:style-name="P61">行業別代碼</text:p>
          </table:table-cell>
          <table:table-cell table:style-name="TableCell62">
            <text:p text:style-name="P63">K6412</text:p>
          </table:table-cell>
        </table:table-row>
        <table:table-row table:style-name="TableRow64">
          <table:table-cell table:style-name="TableCell65" table:number-columns-spanned="2">
            <text:p text:style-name="P66">工作描述</text:p>
          </table:table-cell>
          <table:covered-table-cell/>
          <table:table-cell table:style-name="TableCell67" table:number-columns-spanned="4">
            <text:p text:style-name="P68">妥善監控、評估及管理企業永續相關授信風險，以使銀行資產安全與獲利率取得平衡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基準級別</text:p>
          </table:table-cell>
          <table:covered-table-cell/>
          <table:table-cell table:style-name="TableCell72" table:number-columns-spanned="4">
            <text:p text:style-name="P73">3</text:p>
          </table:table-cell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主要職責</text:p>
            </table:table-cell>
            <table:table-cell table:style-name="TableCell86">
              <text:p text:style-name="P87">工作任務</text:p>
            </table:table-cell>
            <table:table-cell table:style-name="TableCell88">
              <text:p text:style-name="P89">工作產出</text:p>
            </table:table-cell>
            <table:table-cell table:style-name="TableCell90">
              <text:p text:style-name="P91">行為指標</text:p>
            </table:table-cell>
            <table:table-cell table:style-name="TableCell92">
              <text:p text:style-name="P93">職能級別</text:p>
            </table:table-cell>
            <table:table-cell table:style-name="TableCell94">
              <text:p text:style-name="P95">職能內涵</text:p>
              <text:p text:style-name="P96">（K=knowledge知識）</text:p>
            </table:table-cell>
            <table:table-cell table:style-name="TableCell97">
              <text:p text:style-name="P98">職能內涵</text:p>
              <text:p text:style-name="P99">（S=skills技能）</text:p>
            </table:table-cell>
          </table:table-row>
        </table:table-header-rows>
        <table:table-row table:style-name="TableRow100">
          <table:table-cell table:style-name="TableCell101" table:number-rows-spanned="2">
            <text:p text:style-name="P102">T1研擬及遵循企業永續授信政策</text:p>
          </table:table-cell>
          <table:table-cell table:style-name="TableCell103">
            <text:p text:style-name="P104">T1.1研擬企業永續授信政策與執行成果</text:p>
          </table:table-cell>
          <table:table-cell table:style-name="TableCell105">
            <text:p text:style-name="P106">O1.1.1企業永續授信政策</text:p>
            <text:p text:style-name="P107">O1.1.2授信政策執行成果</text:p>
          </table:table-cell>
          <table:table-cell table:style-name="TableCell108">
            <text:p text:style-name="P109">P1.1.1研究國內外企業永續授信暨產業發展趨勢，規劃合適之授信政策。</text:p>
            <text:p text:style-name="P110">P1.1.2參考行內永續授信政策要求及績效數字，合理評估永續授信管理成效。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K03經濟分析</text:p>
            <text:p text:style-name="P115">K04金融市場</text:p>
            <text:p text:style-name="P116">K07產業分析</text:p>
          </table:table-cell>
          <table:table-cell table:style-name="TableCell117">
            <text:p text:style-name="P118">S02外部環境認知與評估</text:p>
            <text:p text:style-name="P119">S03策略性思考</text:p>
            <text:p text:style-name="P120">S11規劃與組織能力</text:p>
            <text:p text:style-name="P121">S18溝通能力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T1.2</text:span><text:span text:style-name="T127">遵循</text:span><text:span text:style-name="T128">企業永續授信風險評估程序</text:span></text:p>
          </table:table-cell>
          <table:table-cell table:style-name="TableCell129">
            <text:p text:style-name="P130">O1.2.1企業永續授信相關作業辦法及程序</text:p>
          </table:table-cell>
          <table:table-cell table:style-name="TableCell131">
            <text:p text:style-name="P132">P1.2.1依據行內授信風險政策，指導、支援、監督與控制所有企業永續授信活動之管理與執行。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K02財務分析</text:p>
            <text:p text:style-name="P137">K04金融市場</text:p>
            <text:p text:style-name="P138">K05法律/法規</text:p>
            <text:p text:style-name="P139">K07產業分析</text:p>
          </table:table-cell>
          <table:table-cell table:style-name="TableCell140">
            <text:p text:style-name="P141">S02外部環境認知與評估</text:p>
            <text:p text:style-name="P142">S10分析與解讀能力</text:p>
            <text:p text:style-name="P143">S18溝通能力</text:p>
            <text:p text:style-name="P144">S20說服能力</text:p>
            <text:p text:style-name="P145">S23文書撰寫能力</text:p>
          </table:table-cell>
        </table:table-row>
        <table:table-row table:style-name="TableRow146">
          <table:table-cell table:style-name="TableCell147" table:number-rows-spanned="2">
            <text:p text:style-name="P148">T2提升企業永續授<text:soft-page-break/>信風險分析技術</text:p>
          </table:table-cell>
          <table:table-cell table:style-name="TableCell149">
            <text:p text:style-name="P150">T2.1建置企業永續<text:soft-page-break/>授信評價模式</text:p>
          </table:table-cell>
          <table:table-cell table:style-name="TableCell151">
            <text:p text:style-name="P152">O2.1.1企業永續授<text:soft-page-break/>信評價模式</text:p>
          </table:table-cell>
          <table:table-cell table:style-name="TableCell153">
            <text:p text:style-name="P154"><text:span text:style-name="T155">P2.1.1</text:span><text:span text:style-name="T156">評估企業永續授信</text:span><text:span text:style-name="T157">預期報酬及衡量風險，進而規劃適當評價模式。</text:span>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K02財務分析</text:p>
            <text:p text:style-name="P162">K03經濟分析</text:p>
            <text:soft-page-break/>
            <text:p text:style-name="P163">K04金融市場</text:p>
            <text:p text:style-name="P164">K07產業分析</text:p>
            <text:p text:style-name="P165">K14統計</text:p>
          </table:table-cell>
          <table:table-cell table:style-name="TableCell166">
            <text:p text:style-name="P167">S10分析與解讀能力</text:p>
            <text:p text:style-name="P168">S13問題分析</text:p>
            <text:soft-page-break/>
            <text:p text:style-name="P169">S14問題解決</text:p>
            <text:p text:style-name="P170">S26量化分析技術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T2.2對企業永續授信進行有效性之評估與測試</text:p>
          </table:table-cell>
          <table:table-cell table:style-name="TableCell175">
            <text:p text:style-name="P176">O2.2.1企業永續授信評價模式之評估測試報告</text:p>
          </table:table-cell>
          <table:table-cell table:style-name="TableCell177">
            <text:p text:style-name="P178">P2.2.1透過適當資料模型回測，保持企業永續授信評價模式之有效性。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2財務分析</text:p>
            <text:p text:style-name="P183">K03經濟分析</text:p>
            <text:p text:style-name="P184">K04金融市場</text:p>
            <text:p text:style-name="P185">K07產業分析</text:p>
            <text:p text:style-name="P186">K14統計</text:p>
          </table:table-cell>
          <table:table-cell table:style-name="TableCell187">
            <text:p text:style-name="P188">S07品質導向</text:p>
            <text:p text:style-name="P189">S13問題分析</text:p>
            <text:p text:style-name="P190">S14問題解決</text:p>
            <text:p text:style-name="P191">S26量化分析技術</text:p>
          </table:table-cell>
        </table:table-row>
        <table:table-row table:style-name="TableRow192">
          <table:table-cell table:style-name="TableCell193" table:number-rows-spanned="2">
            <text:p text:style-name="P194">T3執行永續授信相關作業程序</text:p>
          </table:table-cell>
          <table:table-cell table:style-name="TableCell195">
            <text:p text:style-name="P196">T3.1掌握企業永續授信發展情勢，進行評估及監控</text:p>
          </table:table-cell>
          <table:table-cell table:style-name="TableCell197">
            <text:p text:style-name="P198">O3.1.1企業永續授信業務績效</text:p>
            <text:p text:style-name="P199">O3.1.2企業永續授信管理報表</text:p>
          </table:table-cell>
          <table:table-cell table:style-name="TableCell200">
            <text:p text:style-name="P201">P3.1.1研究國內外企業永續行動暨發展趨勢，依據各產業永續授信發展需要，尋找業務契機。</text:p>
            <text:p text:style-name="P202">P3.1.2持續衡量、監控個別產業及客戶之企業永續授信風險及放款額度。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K02財務分析</text:p>
            <text:p text:style-name="P207">K03經濟分析</text:p>
            <text:p text:style-name="P208">K04金融市場</text:p>
            <text:p text:style-name="P209">K05法律/法規</text:p>
            <text:p text:style-name="P210">K06金融商品</text:p>
            <text:p text:style-name="P211">K07產業分析</text:p>
          </table:table-cell>
          <table:table-cell table:style-name="TableCell212">
            <text:p text:style-name="P213">S08成果導向</text:p>
            <text:p text:style-name="P214">S10分析與解讀能力</text:p>
            <text:p text:style-name="P215">S12時間管理</text:p>
            <text:p text:style-name="P216">S14問題解決</text:p>
            <text:p text:style-name="P217">S18溝通能力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T3.2指導行內辦理客戶企業永續授信相關作業</text:p>
          </table:table-cell>
          <table:table-cell table:style-name="TableCell222">
            <text:p text:style-name="P223">O3.2.1客戶企業永續授信分析報告</text:p>
          </table:table-cell>
          <table:table-cell table:style-name="TableCell224">
            <text:p text:style-name="P225">P3.2.1協助行內建立永續授信相關作業程序，以分析客戶財務及信用狀況，評估企業採取永續活動之必要性與可行性。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K02財務分析</text:p>
            <text:p text:style-name="P230">K03經濟分析</text:p>
            <text:p text:style-name="P231">K07產業分析</text:p>
          </table:table-cell>
          <table:table-cell table:style-name="TableCell232">
            <text:p text:style-name="P233">S07品質導向</text:p>
            <text:p text:style-name="P234">S10分析與解讀能力</text:p>
            <text:p text:style-name="P235">S12時間管理</text:p>
            <text:p text:style-name="P236">S18溝通能力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bookmark-start text:name="_Hlk119677037"/><text:soft-page-break/>職能內涵（A=attitude態度）<text:bookmark-end text:name="_Hlk119677037"/></text:p>
            </table:table-cell>
          </table:table-row>
        </table:table-header-rows>
        <table:table-row table:style-name="TableRow243">
          <table:table-cell table:style-name="TableCell244">
            <text:p text:style-name="P245">A01主動積極</text:p>
            <text:p text:style-name="P246">A02正直誠實</text:p>
            <text:p text:style-name="P247">A04持續學習</text:p>
            <text:p text:style-name="P248">A07追求卓越</text:p>
            <text:p text:style-name="P249">A08團隊意識</text:p>
            <text:p text:style-name="P250">A10壓力容忍</text:p>
            <text:p text:style-name="P251">A14謹慎細心</text:p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說明與補充事項</text:p>
            </table:table-cell>
          </table:table-row>
        </table:table-header-rows>
        <table:table-row table:style-name="TableRow258">
          <table:table-cell table:style-name="TableCell259">
            <text:list text:style-name="LFO1" text:continue-numbering="true">
              <text:list-item>
                <text:p text:style-name="P260"><text:span text:style-name="T261">建議擔任此職類</text:span><text:span text:style-name="T262">/</text:span><text:span text:style-name="T263">職業之學歷</text:span><text:span text:style-name="T264">/</text:span><text:span text:style-name="T265">經歷</text:span><text:span text:style-name="T266">/</text:span><text:span text:style-name="T267">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68"><text:span text:style-name="T269">大學以上法、商、管理相關科系畢業（國內、外不限），且已取得學士</text:span><text:span text:style-name="T270">(</text:span><text:span text:style-name="T271">含</text:span><text:span text:style-name="T272">)</text:span><text:span text:style-name="T273">以上學位</text:span><text:span text:style-name="T274">(</text:span><text:span text:style-name="T275">畢業</text:span><text:span text:style-name="T276">)</text:span><text:span text:style-name="T277">證書。</text:span></text:p>
                  </text:list-item>
                  <text:list-item>
                    <text:p text:style-name="P278"><text:span text:style-name="T279">對銀行商品及運作有深入瞭解，並具備</text:span><text:span text:style-name="T280">2</text:span><text:span text:style-name="T281">年以上企業永續活動及徵授信業務經驗者</text:span><text:span text:style-name="T282">。</text:span></text:p>
                  </text:list-item>
                  <text:list-item>
                    <text:p text:style-name="P283"><text:span text:style-name="T284">取得相當於全民英檢中高級以上英語檢定證明</text:span><text:span text:style-name="T285">。</text:span></text:p>
                  </text:list-item>
                </text:list>
              </text:list-item>
            </text:list>
          </table:table-cell>
        </table:table-row>
      </table:table>
      <text:p text:style-name="P286"><text:bookmark-end text:name="_Hlk116634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威仁</meta:initial-creator>
    <dc:creator>莊雅惠</dc:creator>
    <meta:creation-date>2024-09-05T01:37:00Z</meta:creation-date>
    <dc:date>2024-09-05T01:45:00Z</dc:date>
    <meta:template xlink:href="Normal" xlink:type="simple"/>
    <meta:editing-cycles>3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