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1.3979in" style:use-optimal-column-width="false"/>
    </style:style>
    <style:style style:name="TableColumn15" style:family="table-column">
      <style:table-column-properties style:column-width="2.142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4.4576in" style:use-optimal-column-width="false"/>
    </style:style>
    <style:style style:name="TableColumn18" style:family="table-column">
      <style:table-column-properties style:column-width="1.55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71" style:family="table-row">
      <style:table-row-properties style:min-row-height="0.33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8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86" style:family="table-column">
      <style:table-column-properties style:column-width="0.5347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3.8222in" style:use-optimal-column-width="false"/>
    </style:style>
    <style:style style:name="TableColumn90" style:family="table-column">
      <style:table-column-properties style:column-width="1.3638in" style:use-optimal-column-width="false"/>
    </style:style>
    <style:style style:name="TableColumn91" style:family="table-column">
      <style:table-column-properties style:column-width="3.8701in" style:use-optimal-column-width="false"/>
    </style:style>
    <style:style style:name="Table85" style:family="table">
      <style:table-properties style:width="11.1659in" fo:margin-left="-0.5347in" table:align="left"/>
    </style:style>
    <style:style style:name="TableRow92" style:family="table-row">
      <style:table-row-properties style:min-row-height="0.0375in" style:use-optimal-row-height="fals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Row97" style:family="table-row">
      <style:table-row-properties style:min-row-height="0.1479in" style:use-optimal-row-height="fals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5" style:family="table-row">
      <style:table-row-properties style:min-row-height="0.0375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0" style:family="table-row">
      <style:table-row-properties style:min-row-height="0.2659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1" style:family="table-row">
      <style:table-row-properties style:min-row-height="0.2833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0" style:family="table-row">
      <style:table-row-properties style:min-row-height="0.0638in"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9" style:family="table-row">
      <style:table-row-properties style:min-row-height="0.3534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44" style:family="table-row">
      <style:table-row-properties style:min-row-height="0.0375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P1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1" style:family="table-column">
      <style:table-column-properties style:column-width="0.9902in" style:use-optimal-column-width="false"/>
    </style:style>
    <style:style style:name="TableColumn152" style:family="table-column">
      <style:table-column-properties style:column-width="1.3861in" style:use-optimal-column-width="false"/>
    </style:style>
    <style:style style:name="TableColumn153" style:family="table-column">
      <style:table-column-properties style:column-width="1.5576in" style:use-optimal-column-width="false"/>
    </style:style>
    <style:style style:name="TableColumn154" style:family="table-column">
      <style:table-column-properties style:column-width="2.7in" style:use-optimal-column-width="false"/>
    </style:style>
    <style:style style:name="TableColumn155" style:family="table-column">
      <style:table-column-properties style:column-width="0.5631in" style:use-optimal-column-width="false"/>
    </style:style>
    <style:style style:name="TableColumn156" style:family="table-column">
      <style:table-column-properties style:column-width="1.9125in" style:use-optimal-column-width="false"/>
    </style:style>
    <style:style style:name="TableColumn157" style:family="table-column">
      <style:table-column-properties style:column-width="2.0805in" style:use-optimal-column-width="false"/>
    </style:style>
    <style:style style:name="Table150" style:family="table">
      <style:table-properties style:width="11.1902in" fo:margin-left="0in" table:align="center"/>
    </style:style>
    <style:style style:name="TableRow158" style:family="table-row">
      <style:table-row-properties style:min-row-height="0.2645in" style:use-optimal-row-height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P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75" style:family="table-row">
      <style:table-row-properties style:min-row-height="0.049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8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8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89" style:parent-style-name="Standard" style:family="paragraph">
      <style:paragraph-properties fo:widows="2" fo:orphans="2" style:snap-to-layout-grid="false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190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font-size="11pt" style:font-size-asian="11pt"/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9" style:parent-style-name="Standard" style:family="paragraph">
      <style:paragraph-properties fo:widows="2" fo:orphans="2" style:snap-to-layout-grid="false" fo:text-align="justify"/>
    </style:style>
    <style:style style:name="T20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202" style:family="table-row">
      <style:table-row-properties style:min-row-height="0.497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2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2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22" style:family="table-row">
      <style:table-row-properties style:min-row-height="0.497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6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1" style:parent-style-name="Standard" style:family="paragraph">
      <style:paragraph-properties fo:widows="2" fo:orphans="2" style:snap-to-layout-grid="false" fo:text-align="justify"/>
    </style:style>
    <style:style style:name="T242" style:parent-style-name="預設段落字型" style:family="text">
      <style:text-properties style:font-name="微軟正黑體" style:font-name-asian="微軟正黑體" fo:font-size="11pt" style:font-size-asian="11pt"/>
    </style:style>
    <style:style style:name="T243" style:parent-style-name="預設段落字型" style:family="text">
      <style:text-properties style:font-name="微軟正黑體" style:font-name-asian="微軟正黑體" fo:font-size="11pt" style:font-size-asian="11pt"/>
    </style:style>
    <style:style style:name="TableRow244" style:family="table-row">
      <style:table-row-properties style:min-row-height="0.4284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60" style:family="table-row">
      <style:table-row-properties style:min-row-height="0.4972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1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76" style:family="table-row">
      <style:table-row-properties style:min-row-height="0.0493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8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0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96" style:family="table-row">
      <style:table-row-properties style:min-row-height="0.4972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0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0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0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4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316" style:family="table-column">
      <style:table-column-properties style:column-width="11.1902in" style:use-optimal-column-width="false"/>
    </style:style>
    <style:style style:name="Table315" style:family="table">
      <style:table-properties style:width="11.1902in" fo:margin-left="0in" table:align="center"/>
    </style:style>
    <style:style style:name="TableRow317" style:family="table-row">
      <style:table-row-properties style:min-row-height="0.0486in" style:use-optimal-row-height="false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320" style:family="table-row">
      <style:table-row-properties style:min-row-height="0.4868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2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2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2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6" style:parent-style-name="Standard" style:family="paragraph">
      <style:paragraph-properties fo:widows="2" fo:orphans="2" style:snap-to-layout-grid="false"/>
    </style:style>
    <style:style style:name="T3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9" style:parent-style-name="Standard" style:family="paragraph">
      <style:paragraph-properties fo:widows="2" fo:orphans="2" style:snap-to-layout-grid="false"/>
    </style:style>
    <style:style style:name="T3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2" style:parent-style-name="Standard" style:family="paragraph">
      <style:paragraph-properties fo:widows="2" fo:orphans="2" style:snap-to-layout-grid="false"/>
    </style:style>
    <style:style style:name="T3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5" style:parent-style-name="Standard" style:family="paragraph">
      <style:paragraph-properties fo:widows="2" fo:orphans="2" style:snap-to-layout-grid="false"/>
    </style:style>
    <style:style style:name="T3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8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40" style:family="table-column">
      <style:table-column-properties style:column-width="11.1902in" style:use-optimal-column-width="false"/>
    </style:style>
    <style:style style:name="Table339" style:family="table">
      <style:table-properties style:width="11.1902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44" style:family="table-row">
      <style:table-row-properties style:min-row-height="0.324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list-style-name="WWNum4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47" style:parent-style-name="清單段落" style:list-style-name="WWNum4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48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金融控股公司</text:span><text:span text:style-name="T9">─</text:span><text:span text:style-name="T10">經營管理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4</text:p>
          </table:table-cell>
          <table:table-cell table:style-name="TableCell35">
            <text:p text:style-name="P36">FBF1345-002v4</text:p>
          </table:table-cell>
          <table:table-cell table:style-name="TableCell37">
            <text:p text:style-name="P38">金融控股公司─經營管理人員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3/01/06</text:p>
          </table:table-cell>
        </table:table-row>
        <table:table-row table:style-name="TableRow45">
          <table:table-cell table:style-name="TableCell46">
            <text:p text:style-name="P47">V3</text:p>
          </table:table-cell>
          <table:table-cell table:style-name="TableCell48">
            <text:p text:style-name="P49">FBF1345-002v3</text:p>
          </table:table-cell>
          <table:table-cell table:style-name="TableCell50">
            <text:p text:style-name="P51">金融控股公司─經營管理人員</text:p>
          </table:table-cell>
          <table:table-cell table:style-name="TableCell52">
            <text:p text:style-name="P53">歷史版本</text:p>
          </table:table-cell>
          <table:table-cell table:style-name="TableCell54">
            <text:p text:style-name="P55">已被《FBF1345-002v4》取代</text:p>
          </table:table-cell>
          <table:table-cell table:style-name="TableCell56">
            <text:p text:style-name="P57">2020/01/16</text:p>
          </table:table-cell>
        </table:table-row>
        <table:table-row table:style-name="TableRow58">
          <table:table-cell table:style-name="TableCell59">
            <text:p text:style-name="P60">V2</text:p>
          </table:table-cell>
          <table:table-cell table:style-name="TableCell61">
            <text:p text:style-name="P62">FBF1345-002v2</text:p>
          </table:table-cell>
          <table:table-cell table:style-name="TableCell63">
            <text:p text:style-name="P64">金融控股公司─經營管理人員</text:p>
          </table:table-cell>
          <table:table-cell table:style-name="TableCell65">
            <text:p text:style-name="P66">歷史版本</text:p>
          </table:table-cell>
          <table:table-cell table:style-name="TableCell67">
            <text:p text:style-name="P68">已被《FBF1345-002v3》取代</text:p>
          </table:table-cell>
          <table:table-cell table:style-name="TableCell69">
            <text:p text:style-name="P70">2016/12/31</text:p>
          </table:table-cell>
        </table:table-row>
        <table:table-row table:style-name="TableRow71">
          <table:table-cell table:style-name="TableCell72">
            <text:p text:style-name="P73">V1</text:p>
          </table:table-cell>
          <table:table-cell table:style-name="TableCell74">
            <text:p text:style-name="P75">FBF1345-002v1</text:p>
          </table:table-cell>
          <table:table-cell table:style-name="TableCell76">
            <text:p text:style-name="P77">金融控股公司-經營管理人員</text:p>
          </table:table-cell>
          <table:table-cell table:style-name="TableCell78">
            <text:p text:style-name="P79">歷史版本</text:p>
          </table:table-cell>
          <table:table-cell table:style-name="TableCell80">
            <text:p text:style-name="P81">已被《FBF1345-002v2》取代</text:p>
          </table:table-cell>
          <table:table-cell table:style-name="TableCell82">
            <text:p text:style-name="P83">2014/12/31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職能基準代碼</text:p>
          </table:table-cell>
          <table:covered-table-cell/>
          <table:table-cell table:style-name="TableCell95" table:number-columns-spanned="4">
            <text:p text:style-name="P96">FBF1345-002v4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職能基準名稱</text:p>
            <text:p text:style-name="P100">（擇一填寫）</text:p>
          </table:table-cell>
          <table:covered-table-cell/>
          <table:table-cell table:style-name="TableCell101">
            <text:p text:style-name="P102">職類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>
            <text:p text:style-name="P107">職業</text:p>
          </table:table-cell>
          <table:table-cell table:style-name="TableCell108" table:number-columns-spanned="3">
            <text:p text:style-name="P109">金融控股公司─經營管理人員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所屬類別</text:p>
          </table:table-cell>
          <table:table-cell table:style-name="TableCell113">
            <text:p text:style-name="P114">職類別</text:p>
          </table:table-cell>
          <table:table-cell table:style-name="TableCell115" table:number-columns-spanned="2">
            <text:p text:style-name="P116">金融財務／銀行金融業務</text:p>
          </table:table-cell>
          <table:covered-table-cell/>
          <table:table-cell table:style-name="TableCell117">
            <text:p text:style-name="P118">職類別代碼</text:p>
          </table:table-cell>
          <table:table-cell table:style-name="TableCell119">
            <text:p text:style-name="P120">FBF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職業別</text:p>
          </table:table-cell>
          <table:table-cell table:style-name="TableCell124" table:number-columns-spanned="2">
            <text:p text:style-name="P125">金融及保險服務經理人員</text:p>
          </table:table-cell>
          <table:covered-table-cell/>
          <table:table-cell table:style-name="TableCell126">
            <text:p text:style-name="P127">職業別代碼</text:p>
          </table:table-cell>
          <table:table-cell table:style-name="TableCell128">
            <text:p text:style-name="P129">1345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行業別</text:p>
          </table:table-cell>
          <table:table-cell table:style-name="TableCell133" table:number-columns-spanned="2">
            <text:p text:style-name="P134">金融及保險業／金融服務業（金融控股業）</text:p>
          </table:table-cell>
          <table:covered-table-cell/>
          <table:table-cell table:style-name="TableCell135">
            <text:p text:style-name="P136">行業別代碼</text:p>
          </table:table-cell>
          <table:table-cell table:style-name="TableCell137">
            <text:p text:style-name="P138">K6421</text:p>
          </table:table-cell>
        </table:table-row>
        <table:table-row table:style-name="TableRow139">
          <table:table-cell table:style-name="TableCell140" table:number-columns-spanned="2">
            <text:p text:style-name="P141">工作描述</text:p>
          </table:table-cell>
          <table:covered-table-cell/>
          <table:table-cell table:style-name="TableCell142" table:number-columns-spanned="4">
            <text:p text:style-name="P143">充分運用金控公司內資源，設定、規劃及執行金控公司營運策略，遵循相關法令，以達成整體營運績效目標。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基準級別</text:p>
          </table:table-cell>
          <table:covered-table-cell/>
          <table:table-cell table:style-name="TableCell147" table:number-columns-spanned="4">
            <text:p text:style-name="P148">5</text:p>
          </table:table-cell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主要職責</text:p>
            </table:table-cell>
            <table:table-cell table:style-name="TableCell161">
              <text:p text:style-name="P162">工作任務</text:p>
            </table:table-cell>
            <table:table-cell table:style-name="TableCell163">
              <text:p text:style-name="P164">工作產出</text:p>
            </table:table-cell>
            <table:table-cell table:style-name="TableCell165">
              <text:p text:style-name="P166">行為指標</text:p>
            </table:table-cell>
            <table:table-cell table:style-name="TableCell167">
              <text:p text:style-name="P168">職能級別</text:p>
            </table:table-cell>
            <table:table-cell table:style-name="TableCell169">
              <text:p text:style-name="P170">職能內涵</text:p>
              <text:p text:style-name="P171">（K=knowledge知識）</text:p>
            </table:table-cell>
            <table:table-cell table:style-name="TableCell172">
              <text:p text:style-name="P173">職能內涵</text:p>
              <text:p text:style-name="P174">（S=skills技能）</text:p>
            </table:table-cell>
          </table:table-row>
        </table:table-header-rows>
        <table:table-row table:style-name="TableRow175">
          <table:table-cell table:style-name="TableCell176" table:number-rows-spanned="2">
            <text:p text:style-name="P177">T1管理金控公司主要部門及策略規劃</text:p>
          </table:table-cell>
          <table:table-cell table:style-name="TableCell178">
            <text:p text:style-name="P179">T1.1管理金控公司主要部門或轉投資事業</text:p>
          </table:table-cell>
          <table:table-cell table:style-name="TableCell180">
            <text:p text:style-name="P181">O1.1.1金控公司主要部門或轉投資事業營運分析報告</text:p>
          </table:table-cell>
          <table:table-cell table:style-name="TableCell182">
            <text:p text:style-name="P">P1.1.1提升金控公司主要部門營業情況或轉投資事業投資收益。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K01會計</text:p>
            <text:p text:style-name="P187">K02財務</text:p>
            <text:p text:style-name="P188">K04金融市場</text:p>
            <text:p text:style-name="P189">K09企業管理</text:p>
            <text:p text:style-name="P190"><text:span text:style-name="T191">K10</text:span><text:span text:style-name="T192">風險管理</text:span></text:p>
          </table:table-cell>
          <table:table-cell table:style-name="TableCell193">
            <text:p text:style-name="P194">S01人脈拓展</text:p>
            <text:p text:style-name="P195">S05價值判斷</text:p>
            <text:p text:style-name="P196">S08成果導向</text:p>
            <text:p text:style-name="P197">S10分析與解讀能力</text:p>
            <text:p text:style-name="P198">S11規劃與組織能力</text:p>
            <text:p text:style-name="P199"><text:span text:style-name="T200">S25</text:span><text:span text:style-name="T201">績效管理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T1.2對金控公司發展及業務開發，建立長遠戰略</text:p>
          </table:table-cell>
          <table:table-cell table:style-name="TableCell205">
            <text:p text:style-name="P206">O1.2.1業務發展規劃書</text:p>
          </table:table-cell>
          <table:table-cell table:style-name="TableCell207">
            <text:p text:style-name="P">P1.2.1評估並追蹤金控公司整體長遠戰略規劃之合理性、可行性及必要性。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K03經濟</text:p>
            <text:p text:style-name="P212">K04金融市場</text:p>
            <text:p text:style-name="P213">K06金融商品</text:p>
            <text:p text:style-name="P214">K10風險管理</text:p>
          </table:table-cell>
          <table:table-cell table:style-name="TableCell215">
            <text:p text:style-name="P216">S03策略性思考</text:p>
            <text:p text:style-name="P217">S05價值判斷</text:p>
            <text:p text:style-name="P218">S11規劃與組織能力</text:p>
            <text:p text:style-name="P219">S18溝通能力</text:p>
            <text:p text:style-name="P220">S21衝突管理</text:p>
            <text:p text:style-name="P221">S24資訊科技應用能力</text:p>
          </table:table-cell>
        </table:table-row>
        <table:table-row table:style-name="TableRow222">
          <table:table-cell table:style-name="TableCell223" table:number-rows-spanned="3">
            <text:p text:style-name="P224">T2執行金控公司整體策略，遵循相關法令及落實績效考核</text:p>
          </table:table-cell>
          <table:table-cell table:style-name="TableCell225">
            <text:p text:style-name="P226">T2.1負責管理部屬人員、資源，擬定發展及改進方向細節</text:p>
          </table:table-cell>
          <table:table-cell table:style-name="TableCell227">
            <text:p text:style-name="P228">O2.1.1業務發展執行報告</text:p>
          </table:table-cell>
          <table:table-cell table:style-name="TableCell229">
            <text:p text:style-name="P">P2.1.1提出金控公司主要部門管理規劃及執行方案。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K03經濟</text:p>
            <text:p text:style-name="P234">K05法律/法規</text:p>
            <text:p text:style-name="P235">K08人力資源</text:p>
            <text:p text:style-name="P236">K09企業管理</text:p>
          </table:table-cell>
          <table:table-cell table:style-name="TableCell237">
            <text:p text:style-name="P238">S07品質導向</text:p>
            <text:p text:style-name="P239">S08成果導向</text:p>
            <text:p text:style-name="P240">S11規劃與組織能力</text:p>
            <text:p text:style-name="P241"><text:span text:style-name="T242">S29</text:span><text:span text:style-name="T243">領導管理</text:span>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T2.2遵循相關法</text:p>
          </table:table-cell>
          <table:table-cell table:style-name="TableCell247">
            <text:p text:style-name="P248">O2.2.1金控公司相關法令彙整及遵循情況</text:p>
          </table:table-cell>
          <table:table-cell table:style-name="TableCell249">
            <text:p text:style-name="P">P2.2.1指導金控公司人員專業法令遵循知識及技能。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K04金融市場</text:p>
            <text:p text:style-name="P254">K05法律/法規</text:p>
            <text:p text:style-name="P255">K09企業管理</text:p>
          </table:table-cell>
          <table:table-cell table:style-name="TableCell256">
            <text:p text:style-name="P257">S11規劃與組織能力</text:p>
            <text:p text:style-name="P258">S18溝通能力</text:p>
            <text:p text:style-name="P259">S20說服能力</text:p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T2.3依據工作績效，負責部門內部績效考核及薪酬檢討</text:p>
          </table:table-cell>
          <table:table-cell table:style-name="TableCell263">
            <text:p text:style-name="P264">O2.3.1金控公司部門績效考核表</text:p>
          </table:table-cell>
          <table:table-cell table:style-name="TableCell265">
            <text:p text:style-name="P">P2.3.1訂定部門人員績效及薪酬重要指標（KPI）。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K04金融市場</text:p>
            <text:p text:style-name="P270">K11企業管理</text:p>
            <text:p text:style-name="P271">K12人力資源</text:p>
          </table:table-cell>
          <table:table-cell table:style-name="TableCell272">
            <text:p text:style-name="P273">S10分析與解讀能力</text:p>
            <text:p text:style-name="P274">S13成果導向</text:p>
            <text:p text:style-name="P275">S15團隊合作</text:p>
          </table:table-cell>
        </table:table-row>
        <table:table-row table:style-name="TableRow276">
          <table:table-cell table:style-name="TableCell277" table:number-rows-spanned="2">
            <text:p text:style-name="P278">T3領導團隊達成工作目標，督導執行公司治理事項</text:p>
          </table:table-cell>
          <table:table-cell table:style-name="TableCell279">
            <text:p text:style-name="P280">T3.1通過團隊合作，實現專業領域工作成果</text:p>
            <text:p text:style-name="P281"/>
          </table:table-cell>
          <table:table-cell table:style-name="TableCell282">
            <text:p text:style-name="P283">O3.1.1團隊專業領域工作成果數據統計表</text:p>
          </table:table-cell>
          <table:table-cell table:style-name="TableCell284">
            <text:p text:style-name="P">P3.1.1提升專業領域工作成果（業務量、案件數）。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K04金融市場</text:p>
            <text:p text:style-name="P289">K05法律/法規</text:p>
            <text:p text:style-name="P290">K09企業管理</text:p>
          </table:table-cell>
          <table:table-cell table:style-name="TableCell291">
            <text:p text:style-name="P292">S08成果導向</text:p>
            <text:p text:style-name="P293">S12時間管理</text:p>
            <text:p text:style-name="P294">S15團隊合作</text:p>
            <text:p text:style-name="P295">S24資訊科技應用能力</text:p>
          </table:table-cell>
        </table:table-row>
        <table:table-row table:style-name="TableRow296">
          <table:covered-table-cell>
            <text:p text:style-name="內文"/>
          </table:covered-table-cell>
          <table:table-cell table:style-name="TableCell297">
            <text:p text:style-name="P298">T3.2參與董事會或其他跨部門委員會，並執行相關公司治理事項</text:p>
          </table:table-cell>
          <table:table-cell table:style-name="TableCell299">
            <text:p text:style-name="P300">O3.2.1公司治理事項執行報告</text:p>
          </table:table-cell>
          <table:table-cell table:style-name="TableCell301">
            <text:p text:style-name="P">P3.2.1執行公司治理相關會議決議事項。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K04金融市場</text:p>
            <text:p text:style-name="P306">K05法律/法規</text:p>
            <text:p text:style-name="P307">K08人力資源</text:p>
            <text:p text:style-name="P308">K09企業管理</text:p>
          </table:table-cell>
          <table:table-cell table:style-name="TableCell309">
            <text:p text:style-name="P310">S07品質導向</text:p>
            <text:p text:style-name="P311">S14問題解決</text:p>
            <text:p text:style-name="P312">S15團隊合作</text:p>
            <text:p text:style-name="P313">S20說服能力</text:p>
          </table:table-cell>
        </table:table-row>
      </table:table>
      <text:p text:style-name="P314"/>
      <table:table table:style-name="Table315">
        <table:table-columns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職能內涵（A=attitude態度）</text:p>
            </table:table-cell>
          </table:table-row>
        </table:table-header-rows>
        <table:table-row table:style-name="TableRow320">
          <table:table-cell table:style-name="TableCell321">
            <text:p text:style-name="P322">A01主動積極</text:p>
            <text:p text:style-name="P323">A02正直誠實</text:p>
            <text:p text:style-name="P324">A03親和關係</text:p>
            <text:p text:style-name="P325">A04持續學習</text:p>
            <text:p text:style-name="P326"><text:span text:style-name="T327">A07</text:span><text:span text:style-name="T328">追求卓越</text:span></text:p>
            <text:p text:style-name="P329"><text:span text:style-name="T330">A08</text:span><text:span text:style-name="T331">團隊意識</text:span></text:p>
            <text:p text:style-name="P332"><text:span text:style-name="T333">A10</text:span><text:span text:style-name="T334">壓力容忍</text:span></text:p>
            <text:p text:style-name="P335"><text:span text:style-name="T336">A14</text:span><text:span text:style-name="T337">謹慎細心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</table:table-columns>
        <table:table-header-rows>
          <table:table-row table:style-name="TableRow341">
            <table:table-cell table:style-name="TableCell342">
              <text:p text:style-name="P343">說明與補充事項</text:p>
            </table:table-cell>
          </table:table-row>
        </table:table-header-rows>
        <table:table-row table:style-name="TableRow344">
          <table:table-cell table:style-name="TableCell345">
            <text:list text:style-name="WWNum4">
              <text:list-item>
                <text:p text:style-name="P346">建議擔任此職類/職業之學歷/經歷/或能力條件：</text:p>
                <text:list text:continue-numbering="true">
                  <text:list-item>
                    <text:p text:style-name="P347">對金控公司運作有基本瞭解，並具備相當程度管理經驗者。</text:p>
                  </text:list-item>
                </text:list>
              </text:list-item>
            </text:list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" style:display-name="P" style:family="paragraph" style:parent-style-name="Standard">
      <style:paragraph-properties fo:widows="2" fo:orphans="2" style:snap-to-layout-grid="false" fo:text-align="justify" fo:margin-left="0.5055in" fo:text-indent="-0.5152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Standard字元" style:display-name="Standard 字元" style:family="text" style:parent-style-name="預設段落字型"/>
    <style:style style:name="P字元" style:display-name="P 字元" style:family="text" style:parent-style-name="Standard字元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15-02-26T08:47:00Z</meta:creation-date>
    <dc:date>2023-01-06T09:18:00Z</dc:date>
    <meta:print-date>2023-01-06T09:18:00Z</meta:print-date>
    <meta:template xlink:href="Normal" xlink:type="simple"/>
    <meta:editing-cycles>3</meta:editing-cycles>
    <meta:editing-duration>PT14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9" meta:character-count="1804" meta:row-count="12" meta:non-whitespace-character-count="1538"/>
  </office:meta>
</office:document-meta>
</file>