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603cm" fo:margin-left="-1.54cm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5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03cm" fo:margin-left="-1.54cm" table:align="left" style:writing-mode="lr-tb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10.086cm"/>
    </style:style>
    <style:style style:name="表格2.E" style:family="table-column">
      <style:table-column-properties style:column-width="3.198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601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416cm" table:align="center" style:writing-mode="lr-tb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8.423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.166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8" style:family="paragraph" style:parent-style-name="Standard">
      <style:paragraph-properties fo:line-height="0.706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letter-kerning="false" style:font-name-asian="微軟正黑體" style:font-size-asian="11pt" style:font-name-complex="微軟正黑體" style:script-type="asian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16" style:family="paragraph" style:parent-style-name="Standard">
      <style:paragraph-properties fo:line-height="0.706cm" style:snap-to-layout-grid="false"/>
      <style:text-properties fo:color="#0000ff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17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Times New Roman"/>
    </style:style>
    <style:style style:name="P18" style:family="paragraph" style:parent-style-name="無間距">
      <style:paragraph-properties fo:line-height="0.706cm"/>
      <style:text-properties fo:color="#000000" loext:opacity="100%" style:font-name="微軟正黑體" fo:font-size="11pt" style:letter-kerning="false" style:font-name-asian="微軟正黑體" style:font-size-asian="11pt" style:font-name-complex="Times New Roman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微軟正黑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21" style:family="paragraph" style:parent-style-name="Standard">
      <style:paragraph-properties fo:line-height="0.706cm" fo:text-align="center" style:justify-single-word="false" fo:orphans="2" fo:widows="2" style:auto-text-indent="false" style:snap-to-layout-grid="false" loext:margin-left="3.1ic" loext:margin-right="0ic" loext:text-indent="-3.1ic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22" style:family="paragraph" style:parent-style-name="Standard">
      <style:paragraph-properties fo:line-height="0.706cm" fo:orphans="2" fo:widows="2" style:auto-text-indent="false" style:snap-to-layout-grid="false" loext:margin-left="3.1ic" loext:margin-right="0ic" loext:text-indent="-3.1ic"/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style:style style:name="P23" style:family="paragraph" style:parent-style-name="Standard">
      <style:paragraph-properties fo:line-height="0.706cm" fo:orphans="2" fo:widows="2" style:auto-text-indent="false" style:snap-to-layout-grid="false" loext:margin-left="3.1ic" loext:margin-right="0ic" loext:text-indent="-3.1ic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Times New Roman"/>
    </style:style>
    <style:style style:name="P25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" style:font-size-asian="11pt" style:font-name-complex="新細明體"/>
    </style:style>
    <style:style style:name="P26" style:family="paragraph" style:parent-style-name="Standard_20__28_user_29_">
      <style:paragraph-properties fo:line-height="0.706cm" fo:orphans="2" fo:widows="2" style:snap-to-layout-grid="false"/>
    </style:style>
    <style:style style:name="P27" style:family="paragraph" style:parent-style-name="清單段落" style:list-style-name="WW8Num40">
      <style:paragraph-properties fo:margin-left="0cm" fo:margin-right="0cm" fo:line-height="0.706cm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29" style:family="paragraph" style:parent-style-name="Standard">
      <style:paragraph-properties fo:line-height="0.706cm" style:snap-to-layout-grid="false"/>
      <style:text-properties style:font-name="微軟正黑體" fo:font-size="11pt" style:font-name-asian="微軟正黑體" style:font-size-asian="11pt" style:font-name-complex="Times New Roman"/>
    </style:style>
    <style:style style:name="P30" style:family="paragraph" style:parent-style-name="Standard">
      <style:paragraph-properties fo:line-height="0.706cm" fo:orphans="2" fo:widows="2" style:auto-text-indent="false" style:snap-to-layout-grid="false" loext:margin-left="3.1ic" loext:margin-right="0ic" loext:text-indent="-3.1ic"/>
      <style:text-properties style:font-name="微軟正黑體" fo:font-size="11pt" style:font-name-asian="微軟正黑體" style:font-size-asian="11pt" style:font-name-complex="Arial" style:font-weight-complex="bold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letter-kerning="false" style:font-name-asian="微軟正黑體" style:font-size-asian="11pt" style:font-name-complex="Times New Roman"/>
    </style:style>
    <style:style style:name="P32" style:family="paragraph" style:parent-style-name="清單段落" style:list-style-name="WW8Num29">
      <style:paragraph-properties fo:margin-left="0cm" fo:margin-right="0cm" fo:line-height="0.706cm" fo:text-indent="0cm" style:auto-text-indent="false" style:snap-to-layout-grid="false"/>
      <style:text-properties style:font-name="微軟正黑體" fo:font-size="11pt" style:font-name-asian="微軟正黑體" style:font-size-asian="11pt" style:font-name-complex="Times New Roman"/>
    </style:style>
    <style:style style:name="P33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font-name-asian="微軟正黑體" style:font-size-asian="11pt" style:font-name-complex="Times New Roman" style:font-weight-complex="bold"/>
    </style:style>
    <style:style style:name="P34" style:family="paragraph" style:parent-style-name="清單段落" style:list-style-name="WW8Num13">
      <style:paragraph-properties fo:margin-left="0cm" fo:margin-right="0cm" fo:line-height="0.706cm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35" style:family="paragraph" style:parent-style-name="Standard">
      <style:paragraph-properties fo:line-height="0.706cm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36" style:family="paragraph" style:parent-style-name="清單段落" style:list-style-name="WW8Num59">
      <style:paragraph-properties fo:margin-left="0cm" fo:margin-right="0cm" fo:line-height="0.706cm" fo:text-indent="0cm" style:auto-text-indent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37" style:family="paragraph" style:parent-style-name="清單段落" style:list-style-name="WW8Num59">
      <style:paragraph-properties fo:margin-left="0cm" fo:margin-right="0cm" fo:line-height="0.706cm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38" style:family="paragraph" style:parent-style-name="清單段落" style:list-style-name="WW8Num54">
      <style:paragraph-properties fo:margin-left="0cm" fo:margin-right="0cm" fo:line-height="0.706cm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39" style:family="paragraph" style:parent-style-name="清單段落" style:list-style-name="WW8Num64">
      <style:paragraph-properties fo:margin-left="0cm" fo:margin-right="0cm" fo:line-height="0.706cm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P40" style:family="paragraph" style:parent-style-name="清單段落" style:list-style-name="WW8Num64">
      <style:paragraph-properties fo:margin-left="0cm" fo:margin-right="0cm" fo:line-height="0.706cm" fo:text-indent="0cm" style:auto-text-indent="false" style:snap-to-layout-grid="false"/>
    </style:style>
    <style:style style:name="P41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style:style style:name="P42" style:family="paragraph" style:parent-style-name="清單段落" style:list-style-name="WW8Num46">
      <style:paragraph-properties fo:margin-left="0cm" fo:margin-right="0cm" fo:line-height="0.706cm" fo:text-indent="0cm" style:auto-text-indent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0pt" style:font-weight-complex="bold"/>
    </style:style>
    <style:style style:name="P43" style:family="paragraph" style:parent-style-name="清單段落" style:list-style-name="WW8Num44">
      <style:paragraph-properties fo:line-height="0.706cm" style:snap-to-layout-grid="false"/>
    </style:style>
    <style:style style:name="P44" style:family="paragraph" style:parent-style-name="Standard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T1" style:family="text">
      <style:text-properties fo:color="#0000ff" loext:opacity="100%" fo:font-weight="bold" style:letter-kerning="false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/>
    </style:style>
    <style:style style:name="T5" style:family="text">
      <style:text-properties fo:color="#000000" loext:opacity="100%" style:font-name="微軟正黑體" fo:font-size="11pt" style:font-name-asian="微軟正黑體" style:font-size-asian="11pt" style:font-name-complex="Times New Roman"/>
    </style:style>
    <style:style style:name="T6" style:family="text"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style:style style:name="T7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8" style:family="text"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微軟正黑體" style:font-weight-complex="bold"/>
    </style:style>
    <style:style style:name="T10" style:family="text">
      <style:text-properties fo:color="#000000" loext:opacity="100%" style:font-name="微軟正黑體" fo:font-size="11pt" style:font-name-asian="微軟正黑體" style:font-size-asian="11pt" style:font-name-complex="Times New Roman" style:font-weight-complex="bold"/>
    </style:style>
    <style:style style:name="T11" style:family="text">
      <style:text-properties style:font-name="微軟正黑體" fo:font-size="11pt" style:letter-kerning="false" style:font-name-asian="微軟正黑體" style:font-size-asian="11pt" style:font-name-complex="新細明體"/>
    </style:style>
    <style:style style:name="T12" style:family="text">
      <style:text-properties fo:color="#000000" loext:opacity="100%" style:font-name="微軟正黑體" fo:font-size="11pt" style:font-name-asian="微軟正黑體" style:font-size-asian="11pt" style:font-name-complex="Times New Roman" style:script-type="asian"/>
    </style:style>
    <style:style style:name="T13" style:family="text">
      <style:text-properties style:font-name="微軟正黑體" fo:font-size="11pt" style:font-name-asian="微軟正黑體" style:font-size-asian="11pt" style:font-name-complex="Times New Roman"/>
    </style:style>
    <style:style style:name="T14" style:family="text">
      <style:text-properties style:font-name="微軟正黑體" fo:font-size="11pt" style:font-name-asian="微軟正黑體" style:font-size-asian="11pt" style:font-name-complex="Calibri"/>
    </style:style>
    <style:style style:name="T15" style:family="text">
      <style:text-properties style:font-name="微軟正黑體" fo:font-size="11pt" style:font-name-asian="微軟正黑體" style:font-size-asian="11pt" style:font-name-complex="Arial" style:font-weight-complex="bold"/>
    </style:style>
    <style:style style:name="T16" style:family="text">
      <style:text-properties style:font-name="微軟正黑體" fo:font-size="11pt" style:font-name-asian="微軟正黑體" style:font-size-asian="11pt" style:font-name-complex="Times New Roman" style:script-type="asian"/>
    </style:style>
    <style:style style:name="T17" style:family="text">
      <style:text-properties fo:color="#000000" loext:opacity="100%" style:font-name="微軟正黑體" fo:font-size="11pt" style:letter-kerning="false" style:font-name-asian="微軟正黑體" style:font-size-asian="11pt" style:font-name-complex="Times New Roman"/>
    </style:style>
    <style:style style:name="T18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0pt"/>
    </style:style>
    <style:style style:name="T19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20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漁會信用部主任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版本<text:span text:style-name="T3"/></text:p>
          </table:table-cell>
          <table:table-cell table:style-name="表格1.A1" office:value-type="string">
            <text:p text:style-name="P3">職能基準代碼<text:span text:style-name="T3"/></text:p>
          </table:table-cell>
          <table:table-cell table:style-name="表格1.A1" office:value-type="string">
            <text:p text:style-name="P3">職能基準名稱<text:span text:style-name="T3"/></text:p>
          </table:table-cell>
          <table:table-cell table:style-name="表格1.A1" office:value-type="string">
            <text:p text:style-name="P3">狀態<text:span text:style-name="T3"/></text:p>
          </table:table-cell>
          <table:table-cell table:style-name="表格1.A1" office:value-type="string">
            <text:p text:style-name="P3">更新說明<text:span text:style-name="T3"/></text:p>
          </table:table-cell>
          <table:table-cell table:style-name="表格1.A1" office:value-type="string">
            <text:p text:style-name="P3">發展更新日期<text:span text:style-name="T3"/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V4</text:span></text:p>
          </table:table-cell>
          <table:table-cell table:style-name="表格1.B2" office:value-type="string">
            <text:p text:style-name="P5"><text:span text:style-name="T5">FBF1345-004v4</text:span></text:p>
          </table:table-cell>
          <table:table-cell table:style-name="表格1.C2" office:value-type="string">
            <text:p text:style-name="P6">農漁會信用部主任<text:span text:style-name="T4"/></text:p>
          </table:table-cell>
          <table:table-cell table:style-name="表格1.D2" office:value-type="string">
            <text:p text:style-name="P7">最新版本<text:span text:style-name="T4"/></text:p>
          </table:table-cell>
          <table:table-cell table:style-name="表格1.E2" office:value-type="string">
            <text:p text:style-name="P8">略<text:span text:style-name="T4"/></text:p>
          </table:table-cell>
          <table:table-cell table:style-name="表格1.F2" office:value-type="string">
            <text:p text:style-name="P9">2025/12/11<text:span text:style-name="T4"/></text:p>
          </table:table-cell>
        </table:table-row>
        <table:table-row table:style-name="表格1.2">
          <table:table-cell table:style-name="表格1.A3" office:value-type="string">
            <text:p text:style-name="P10">V3<text:span text:style-name="T4"/></text:p>
          </table:table-cell>
          <table:table-cell table:style-name="表格1.B3" office:value-type="string">
            <text:p text:style-name="P11">FBF1345-004v3<text:span text:style-name="T5"/></text:p>
          </table:table-cell>
          <table:table-cell table:style-name="表格1.C3" office:value-type="string">
            <text:p text:style-name="P6">農漁會信用部主任<text:span text:style-name="T6"/></text:p>
          </table:table-cell>
          <table:table-cell table:style-name="表格1.D3" office:value-type="string">
            <text:p text:style-name="P7">歷史版本</text:p>
          </table:table-cell>
          <table:table-cell table:style-name="表格1.E3" office:value-type="string">
            <text:p text:style-name="P5"><text:span text:style-name="T7">已</text:span><text:span text:style-name="T8">被《</text:span><text:span text:style-name="T5">FBF1345-004v4</text:span><text:span text:style-name="T8">》</text:span><text:span text:style-name="T7">取代</text:span></text:p>
          </table:table-cell>
          <table:table-cell table:style-name="表格1.F3" office:value-type="string">
            <text:p text:style-name="P7">2022/12/29<text:span text:style-name="T7"/></text:p>
          </table:table-cell>
        </table:table-row>
        <table:table-row table:style-name="表格1.2">
          <table:table-cell table:style-name="表格1.A4" office:value-type="string">
            <text:p text:style-name="P12">V2<text:span text:style-name="T4"/></text:p>
          </table:table-cell>
          <table:table-cell table:style-name="表格1.B4" office:value-type="string">
            <text:p text:style-name="P11">FBF1345-004v2<text:span text:style-name="T4"/></text:p>
          </table:table-cell>
          <table:table-cell table:style-name="表格1.C4" office:value-type="string">
            <text:p text:style-name="P6">農漁會信用部主任<text:span text:style-name="T4"/></text:p>
          </table:table-cell>
          <table:table-cell table:style-name="表格1.D4" office:value-type="string">
            <text:p text:style-name="P7">歷史版本<text:span text:style-name="T4"/></text:p>
          </table:table-cell>
          <table:table-cell table:style-name="表格1.E4" office:value-type="string">
            <text:p text:style-name="P5"><text:span text:style-name="T7">已</text:span><text:span text:style-name="T8">被《</text:span><text:span text:style-name="T5">FBF1345-004v3</text:span><text:span text:style-name="T8">》</text:span><text:span text:style-name="T7">取代</text:span></text:p>
          </table:table-cell>
          <table:table-cell table:style-name="表格1.F4" office:value-type="string">
            <text:p text:style-name="P7">2019/12/18<text:span text:style-name="T4"/></text:p>
          </table:table-cell>
        </table:table-row>
        <table:table-row table:style-name="表格1.5">
          <table:table-cell table:style-name="表格1.A5" office:value-type="string">
            <text:p text:style-name="P12">V1<text:span text:style-name="T4"/></text:p>
          </table:table-cell>
          <table:table-cell table:style-name="表格1.B5" office:value-type="string">
            <text:p text:style-name="P11">FBF1345-004v1<text:span text:style-name="T4"/></text:p>
          </table:table-cell>
          <table:table-cell table:style-name="表格1.C5" office:value-type="string">
            <text:p text:style-name="P6">農漁會信用部主任<text:span text:style-name="T4"/></text:p>
          </table:table-cell>
          <table:table-cell table:style-name="表格1.D5" office:value-type="string">
            <text:p text:style-name="P7">歷史版本<text:span text:style-name="T4"/></text:p>
          </table:table-cell>
          <table:table-cell table:style-name="表格1.E5" office:value-type="string">
            <text:p text:style-name="P5"><text:span text:style-name="T7">已</text:span><text:span text:style-name="T8">被《</text:span><text:span text:style-name="T5">FBF1345-004v2</text:span><text:span text:style-name="T8">》</text:span><text:span text:style-name="T7">取代</text:span></text:p>
          </table:table-cell>
          <table:table-cell table:style-name="表格1.F5" office:value-type="string">
            <text:p text:style-name="P7">2016/12/30<text:span text:style-name="T4"/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職能基準代碼<text:span text:style-name="T4"/></text:p>
          </table:table-cell>
          <table:covered-table-cell/>
          <table:table-cell table:style-name="表格2.C1" table:number-columns-spanned="4" office:value-type="string">
            <text:p text:style-name="P5"><text:span text:style-name="T5">FBF1345-004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>職能基準名稱<text:span text:style-name="T4"/></text:p>
            <text:p text:style-name="P13">（擇一填寫）<text:span text:style-name="T4"/></text:p>
          </table:table-cell>
          <table:covered-table-cell/>
          <table:table-cell table:style-name="表格2.A1" office:value-type="string">
            <text:p text:style-name="P14">職類<text:span text:style-name="T4"/>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>職業<text:span text:style-name="T4"/></text:p>
          </table:table-cell>
          <table:table-cell table:style-name="表格2.D3" table:number-columns-spanned="3" office:value-type="string">
            <text:p text:style-name="P16">農漁會信用部主任<text:span text:style-name="T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4">所屬類別<text:span text:style-name="T4"/></text:p>
          </table:table-cell>
          <table:table-cell table:style-name="表格2.A1" office:value-type="string">
            <text:p text:style-name="P13">職類別<text:span text:style-name="T4"/></text:p>
          </table:table-cell>
          <table:table-cell table:style-name="表格2.C4" table:number-columns-spanned="2" office:value-type="string">
            <text:p text:style-name="P15">金融財務／銀行金融業務<text:span text:style-name="T4"/></text:p>
          </table:table-cell>
          <table:covered-table-cell/>
          <table:table-cell table:style-name="表格2.A1" office:value-type="string">
            <text:p text:style-name="P13">職類別代碼<text:span text:style-name="T4"/></text:p>
          </table:table-cell>
          <table:table-cell table:style-name="表格2.F4" office:value-type="string">
            <text:p text:style-name="P15">FBF<text:span text:style-name="T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>職業別<text:span text:style-name="T4"/></text:p>
          </table:table-cell>
          <table:table-cell table:style-name="表格2.C5" table:number-columns-spanned="2" office:value-type="string">
            <text:p text:style-name="P11">金融及保險服務經理人員<text:span text:style-name="T4"/></text:p>
          </table:table-cell>
          <table:covered-table-cell/>
          <table:table-cell table:style-name="表格2.A1" office:value-type="string">
            <text:p text:style-name="P13">職業別代碼<text:span text:style-name="T4"/></text:p>
          </table:table-cell>
          <table:table-cell table:style-name="表格2.F5" office:value-type="string">
            <text:p text:style-name="P15">1345<text:span text:style-name="T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>行業別<text:span text:style-name="T4"/></text:p>
          </table:table-cell>
          <table:table-cell table:style-name="表格2.C6" table:number-columns-spanned="2" office:value-type="string">
            <text:p text:style-name="P5"><text:span text:style-name="T5">金融及保險業</text:span><text:span text:style-name="T8">／農會及漁會信用部</text:span></text:p>
          </table:table-cell>
          <table:covered-table-cell/>
          <table:table-cell table:style-name="表格2.A1" office:value-type="string">
            <text:p text:style-name="P13">行業別代碼<text:span text:style-name="T4"/></text:p>
          </table:table-cell>
          <table:table-cell table:style-name="表格2.F6" office:value-type="string">
            <text:p text:style-name="P17">K6414<text:span text:style-name="T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>工作描述<text:span text:style-name="T4"/></text:p>
          </table:table-cell>
          <table:covered-table-cell/>
          <table:table-cell table:style-name="表格2.C7" table:number-columns-spanned="4" office:value-type="string">
            <text:p text:style-name="P18">充分運用農、漁會資源，規劃監督農漁會信用部之營運策略，進行部門營運管理，並遵循相關法令，以達成整體營運績效目標。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基準級別<text:span text:style-name="T4"/></text:p>
          </table:table-cell>
          <table:covered-table-cell/>
          <table:table-cell table:style-name="表格2.C8" table:number-columns-spanned="4" office:value-type="string">
            <text:p text:style-name="P18">5<text:span text:style-name="T4"/></text:p>
          </table:table-cell>
          <table:covered-table-cell/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9">主要職責<text:span text:style-name="T4"/></text:p>
            </table:table-cell>
            <table:table-cell table:style-name="表格3.A1" office:value-type="string">
              <text:p text:style-name="P20">工作任務<text:span text:style-name="T4"/></text:p>
            </table:table-cell>
            <table:table-cell table:style-name="表格3.A1" office:value-type="string">
              <text:p text:style-name="P20">工作產出<text:span text:style-name="T4"/></text:p>
            </table:table-cell>
            <table:table-cell table:style-name="表格3.A1" office:value-type="string">
              <text:p text:style-name="P21">行為指標<text:span text:style-name="T4"/></text:p>
            </table:table-cell>
            <table:table-cell table:style-name="表格3.A1" office:value-type="string">
              <text:p text:style-name="P20">職能級別<text:span text:style-name="T4"/></text:p>
            </table:table-cell>
            <table:table-cell table:style-name="表格3.A1" office:value-type="string">
              <text:p text:style-name="P4"><text:span text:style-name="T9">職能內涵<text:line-break/>（K=knowledge知識）</text:span></text:p>
            </table:table-cell>
            <table:table-cell table:style-name="表格3.A1" office:value-type="string">
              <text:p text:style-name="P4"><text:span text:style-name="T9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5"><text:span text:style-name="T5">T1</text:span><text:span text:style-name="T10">遵循農業金融相關政策，及理事會</text:span><text:soft-page-break/><text:span text:style-name="T10">決議下的策略規劃</text:span></text:p>
          </table:table-cell>
          <table:table-cell table:style-name="表格3.B2" office:value-type="string">
            <text:p text:style-name="P11">T1.1建立中、長期策略規劃及監督控<text:soft-page-break/>管，並綜理信用部各項業務推展<text:span text:style-name="T4"/></text:p>
          </table:table-cell>
          <table:table-cell table:style-name="表格3.C2" office:value-type="string">
            <text:p text:style-name="P11">O1.1.1業務發展規劃書<text:span text:style-name="T4"/></text:p>
            <text:p text:style-name="P11">O1.1.2業<text:soft-page-break/>績報告表<text:span text:style-name="T4"/></text:p>
          </table:table-cell>
          <table:table-cell table:style-name="表格3.D2" office:value-type="string">
            <text:p text:style-name="P22">P1.1.1運用組織資源，提出與其他部門合作的新方案，以增長信用部業務<text:span text:style-name="T4"/></text:p>
            <text:p text:style-name="P22">P1.1.2分析在地特色、風土人情、產業，擬出合宜的經營方向及行銷企劃（例如:都會型農<text:soft-page-break/>會運用當地資源在資金配置上;鄉村型運用資源在支援生產面需求），以推動符合在地特色之業務發展<text:span text:style-name="T4"/></text:p>
            <text:p text:style-name="P22">P1.1.3依據年度業務目標，研擬轉投資事業及投資收益（對外的資金、資源運用）之可行方案<text:span text:style-name="T4"/></text:p>
            <text:p text:style-name="P23"><text:span text:style-name="T6">P1.1.4進行競爭者金融產品分析與評估，提出創新服務方案，以深耕現有客戶及進行新客戶開發</text:span></text:p>
            <text:p text:style-name="P22">P1.1.5分析金融市場動態，擬定發展策略及督導追蹤，以達策略目標<text:span text:style-name="T4"/></text:p>
            <text:p text:style-name="P23"><text:span text:style-name="T6">P1.1.6依據存、放款總額、逾放金額、盈餘、淨值、存放比率、逾放比率等法令規定，提供金融服務，以達策略目標</text:span></text:p>
          </table:table-cell>
          <table:table-cell table:style-name="表格3.E2" office:value-type="string">
            <text:p text:style-name="P24">5<text:span text:style-name="T4"/></text:p>
          </table:table-cell>
          <table:table-cell table:style-name="表格3.F2" office:value-type="string">
            <text:p text:style-name="P25">K02策略與組織管理<text:span text:style-name="T11"/></text:p>
            <text:p text:style-name="P25">K03業務行銷<text:span text:style-name="T11"/></text:p>
            <text:p text:style-name="P25">K04風險管理<text:span text:style-name="T11"/></text:p>
            <text:p text:style-name="P25">K05銀行會計<text:span text:style-name="T11"/></text:p>
            <text:p text:style-name="P25"><text:soft-page-break/>K06農業經濟<text:span text:style-name="T11"/></text:p>
            <text:p text:style-name="P25">K07創新<text:span text:style-name="T11"/></text:p>
            <text:p text:style-name="P25">K08農業金融政策與法規<text:span text:style-name="T11"/></text:p>
            <text:p text:style-name="P25">K09農業金融市場<text:span text:style-name="T11"/></text:p>
            <text:p text:style-name="P26"><text:span text:style-name="T11">K10信用部相關商品</text:span></text:p>
            <text:p text:style-name="P25">K12信用部財務分析<text:span text:style-name="T11"/></text:p>
            <text:p text:style-name="P25">K14產業分析<text:span text:style-name="T11"/></text:p>
            <text:p text:style-name="P26"><text:span text:style-name="T11">K15不動產市場趨勢分析（包含農業土地、農業不動產市場分析）</text:span></text:p>
          </table:table-cell>
          <table:table-cell table:style-name="表格3.G2" office:value-type="string">
            <text:p text:style-name="P11">S01策略思考和組織技能:分析內、外部營運環境的變化，訂定組織中、長期目標<text:span text:style-name="T4"/></text:p>
            <text:p text:style-name="P5"><text:span text:style-name="T5">S02創意、創新思考與行銷企劃</text:span><text:soft-page-break/><text:span text:style-name="T5">技能</text:span><text:span text:style-name="T12">：</text:span></text:p>
            <text:list text:style-name="WW8Num40">
              <text:list-item>
                <text:p text:style-name="P27" loext:marker-style-name="T4">能分析既有客戶的需求，組合既有商品，提出創新服務<text:span text:style-name="T4"/></text:p>
              </text:list-item>
              <text:list-item>
                <text:p text:style-name="P27" loext:marker-style-name="T4">能結合在地資源特色，提出創意、創新服務<text:span text:style-name="T4"/></text:p>
              </text:list-item>
            </text:list>
            <text:p text:style-name="P28">S03數據分析與解讀技能<text:span text:style-name="T4"/></text:p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5"><text:span text:style-name="T13">T1.2參與經營管理會議、跨部門會議與</text:span><text:span text:style-name="T14">異業結盟策略合作</text:span></text:p>
          </table:table-cell>
          <table:table-cell table:style-name="表格3.C3" office:value-type="string">
            <text:p text:style-name="P29">O1.2.1跨部門宣導政策<text:span text:style-name="T4"/></text:p>
            <text:p text:style-name="P29">O1.2.2異業合作<text:span text:style-name="T4"/></text:p>
          </table:table-cell>
          <table:table-cell table:style-name="表格3.D3" office:value-type="string">
            <text:p text:style-name="P23"><text:span text:style-name="T15">P1.2.1在組織內宣導信用部現有業務，促進其他部門推動農業金融服務</text:span></text:p>
            <text:p text:style-name="P30">P1.2.2分析客戶與市場需求，研擬跨區存、放款業務服務內容，以提升經營目標<text:span text:style-name="T4"/></text:p>
            <text:p text:style-name="P23"><text:span text:style-name="T15">P1.2.3研究市場動態，帶領部門與同業/異業進行合作，以創造多樣化之金融服務</text:span></text:p>
          </table:table-cell>
          <table:table-cell table:style-name="表格3.E3" office:value-type="string">
            <text:p text:style-name="P31">5<text:span text:style-name="T4"/></text:p>
          </table:table-cell>
          <table:table-cell table:style-name="表格3.F3" office:value-type="string">
            <text:p text:style-name="P29">K02策略與組織管理<text:span text:style-name="T4"/></text:p>
            <text:p text:style-name="P29">K03業務行銷<text:span text:style-name="T4"/></text:p>
            <text:p text:style-name="P29">K08農業金融政策與法規<text:span text:style-name="T4"/></text:p>
            <text:p text:style-name="P29">K09農業金融市場<text:span text:style-name="T4"/></text:p>
          </table:table-cell>
          <table:table-cell table:style-name="表格3.G3" office:value-type="string">
            <text:p text:style-name="P29">S04顧客研究與分析技能<text:span text:style-name="T4"/></text:p>
            <text:p text:style-name="P5"><text:span text:style-name="T13">S05溝通與協調技能</text:span><text:span text:style-name="T16">：</text:span></text:p>
            <text:list text:style-name="WW8Num29">
              <text:list-item>
                <text:p text:style-name="P32" loext:marker-style-name="T4">組織內、外溝通協調，跨部門、跨業策略聯盟與合作<text:span text:style-name="T4"/></text:p>
              </text:list-item>
              <text:list-item>
                <text:p text:style-name="P32" loext:marker-style-name="T4">與跨業、跨單位及本業事務協調能力<text:span text:style-name="T4"/></text:p>
              </text:list-item>
            </text:list>
          </table:table-cell>
        </table:table-row>
        <text:soft-page-break/>
        <table:table-row table:style-name="表格3.1">
          <table:table-cell table:style-name="表格3.A4" table:number-rows-spanned="3" office:value-type="string">
            <text:p text:style-name="P33">T2落實部門法遵、績效考核與人才管理<text:span text:style-name="T4"/></text:p>
          </table:table-cell>
          <table:table-cell table:style-name="表格3.B4" office:value-type="string">
            <text:p text:style-name="P5"><text:span text:style-name="T5">T2.1管理部屬人員與資材、擬定業務執行方向與細節，依據工作績效，負責部門內部績效考核</text:span></text:p>
          </table:table-cell>
          <table:table-cell table:style-name="表格3.C4" office:value-type="string">
            <text:p text:style-name="P11">O2.1.1日常業務執行定期報告表<text:span text:style-name="T4"/></text:p>
            <text:p text:style-name="P11">O2.1.2部門績效考核制度及建議報告<text:span text:style-name="T4"/></text:p>
          </table:table-cell>
          <table:table-cell table:style-name="表格3.D4" office:value-type="string">
            <text:p text:style-name="P23"><text:span text:style-name="T6">P2.1.1在組織規範內，提出信用部門管理規劃及監督方案，以控管部門日常業務進行</text:span></text:p>
            <text:p text:style-name="P22">P2.1.2在內部規範內，監理服務品質及內部作業流程，以提升顧客滿意度<text:span text:style-name="T4"/></text:p>
            <text:p text:style-name="P22">P2.1.3在內部規範內，進行部門人員績效考核及建議，以提升同仁績效<text:span text:style-name="T4"/></text:p>
          </table:table-cell>
          <table:table-cell table:style-name="表格3.E4" office:value-type="string">
            <text:p text:style-name="P24">4<text:span text:style-name="T4"/></text:p>
          </table:table-cell>
          <table:table-cell table:style-name="表格3.F4" office:value-type="string">
            <text:p text:style-name="P11">K01人力資源（管理）<text:span text:style-name="T4"/></text:p>
            <text:p text:style-name="P11">K02策略與組織管理<text:span text:style-name="T4"/></text:p>
            <text:p text:style-name="P11">K06農業經濟<text:span text:style-name="T4"/></text:p>
            <text:p text:style-name="P11">K08農業金融政策與法規<text:span text:style-name="T4"/></text:p>
          </table:table-cell>
          <table:table-cell table:style-name="表格3.G4" office:value-type="string">
            <text:p text:style-name="P11">S06目標管理與績效考核技能<text:span text:style-name="T4"/></text:p>
            <text:p text:style-name="P11">S07領導團隊技能:建立團隊，監管協助員工提升服務品質與流程<text:span text:style-name="T4"/></text:p>
          </table:table-cell>
        </table:table-row>
        <table:table-row table:style-name="表格3.1">
          <table:covered-table-cell table:style-name="表格3.A4"/>
          <table:table-cell table:style-name="表格3.B5" office:value-type="string">
            <text:p text:style-name="P11">T2.2遵循相關法令<text:span text:style-name="T4"/></text:p>
          </table:table-cell>
          <table:table-cell table:style-name="表格3.C5" office:value-type="string">
            <text:p text:style-name="P11">O2.2.1農業金融法及其他相關法令彙整及遵循情況<text:span text:style-name="T4"/></text:p>
          </table:table-cell>
          <table:table-cell table:style-name="表格3.D5" office:value-type="string">
            <text:p text:style-name="P23"><text:span text:style-name="T6">P2.2.1研究最新法規、條文、解釋令，傳授指導部門人員的專業法令知識及技能，以提升法遵技巧與能力</text:span></text:p>
            <text:p text:style-name="P22">P2.2.2負責整理金融環境狀況及法定要求，向理事會提報金融檢查案例問題與缺失改善計畫<text:span text:style-name="T4"/></text:p>
          </table:table-cell>
          <table:table-cell table:style-name="表格3.E5" office:value-type="string">
            <text:p text:style-name="P24">5<text:span text:style-name="T4"/></text:p>
          </table:table-cell>
          <table:table-cell table:style-name="表格3.F5" office:value-type="string">
            <text:p text:style-name="P11">K08農業金融政策與法規<text:span text:style-name="T4"/></text:p>
            <text:p text:style-name="P11">K09農業金融市場<text:span text:style-name="T4"/></text:p>
            <text:p text:style-name="P11">K16業務安全<text:span text:style-name="T4"/></text:p>
          </table:table-cell>
          <table:table-cell table:style-name="表格3.G5" office:value-type="string">
            <text:p text:style-name="P5"><text:span text:style-name="T5">S08農金法規、法令解析技能</text:span><text:span text:style-name="T12">：</text:span></text:p>
            <text:list text:style-name="WW8Num13">
              <text:list-item>
                <text:p text:style-name="P34" loext:marker-style-name="T4">農金相關法令案例解析與說明<text:span text:style-name="T4"/></text:p>
              </text:list-item>
              <text:list-item>
                <text:p text:style-name="P34" loext:marker-style-name="T4">能規劃適合法遵的作業調整及相關執行細則<text:span text:style-name="T4"/></text:p>
              </text:list-item>
            </text:list>
          </table:table-cell>
        </table:table-row>
        <table:table-row table:style-name="表格3.1">
          <table:covered-table-cell table:style-name="表格3.A4"/>
          <table:table-cell table:style-name="表格3.B6" office:value-type="string">
            <text:p text:style-name="P11">T2.3部門人員能力培訓與指導<text:span text:style-name="T4"/></text:p>
          </table:table-cell>
          <table:table-cell table:style-name="表格3.C6" office:value-type="string">
            <text:p text:style-name="P11">O2.3.1訓練計畫書<text:span text:style-name="T4"/></text:p>
            <text:p text:style-name="P11">O2.3.2訓練成果表<text:span text:style-name="T4"/></text:p>
            <text:p text:style-name="P11"><text:soft-page-break/>O2.3.3證照取得<text:span text:style-name="T4"/></text:p>
          </table:table-cell>
          <table:table-cell table:style-name="表格3.D6" office:value-type="string">
            <text:p text:style-name="P23"><text:span text:style-name="T6">P2.3.1分析部門訓練需求與目標，指導提出訓練方案與方向，建立明確人才培訓方針及成果指標</text:span></text:p>
            <text:p text:style-name="P22">P2.3.2編列教育訓練經費與提供相關資源，建立<text:soft-page-break/>確切訓練行動內容<text:span text:style-name="T4"/></text:p>
            <text:p text:style-name="P22">P2.3.3組建知識平台，傳承內部知識，以提升員工能力，建立組織專業競爭優勢<text:span text:style-name="T4"/></text:p>
          </table:table-cell>
          <table:table-cell table:style-name="表格3.E6" office:value-type="string">
            <text:p text:style-name="P24">4<text:span text:style-name="T17"/></text:p>
          </table:table-cell>
          <table:table-cell table:style-name="表格3.F6" office:value-type="string">
            <text:p text:style-name="P11">K01人力資源（發展）</text:p>
            <text:p text:style-name="P11">K02策略與組織管理<text:span text:style-name="T4"/></text:p>
            <text:p text:style-name="P11">K06農業經濟<text:span text:style-name="T4"/></text:p>
            <text:p text:style-name="P11">K08農業金融政策與法規<text:span text:style-name="T4"/></text:p>
            <text:p text:style-name="P11"><text:soft-page-break/>K10信用部相關商品<text:span text:style-name="T4"/></text:p>
            <text:p text:style-name="P11">K11金融實務（包含相關單位財務分析）<text:span text:style-name="T4"/></text:p>
            <text:p text:style-name="P11">K13理財規劃<text:span text:style-name="T4"/></text:p>
          </table:table-cell>
          <table:table-cell table:style-name="表格3.G6" office:value-type="string">
            <text:p text:style-name="P35">S09規劃和組織技能：<text:span text:style-name="T4"/></text:p>
            <text:list text:style-name="WW8Num59">
              <text:list-item>
                <text:p text:style-name="P36" loext:marker-style-name="T4">為部門人員規劃學習機會<text:span text:style-name="T4"/></text:p>
              </text:list-item>
              <text:list-item>
                <text:p text:style-name="P37" loext:marker-style-name="T4">訓練目標訂定<text:span text:style-name="T4"/></text:p>
              </text:list-item>
              <text:list-item>
                <text:p text:style-name="P37" loext:marker-style-name="T4">部門人員訓練需求分析<text:span text:style-name="T4"/></text:p>
              </text:list-item>
            </text:list>
            <text:p text:style-name="P5"><text:span text:style-name="T5">S10知識管理技能</text:span><text:span text:style-name="T12">：</text:span></text:p>
            <text:list text:style-name="WW8Num54">
              <text:list-item>
                <text:p text:style-name="P38" loext:marker-style-name="T4"><text:soft-page-break/>部門內知識管理系統規劃與建立<text:span text:style-name="T4"/></text:p>
              </text:list-item>
              <text:list-item>
                <text:p text:style-name="P38" loext:marker-style-name="T4">建立人才庫<text:span text:style-name="T4"/></text:p>
              </text:list-item>
            </text:list>
          </table:table-cell>
        </table:table-row>
        <table:table-row table:style-name="表格3.1">
          <table:table-cell table:style-name="表格3.A7" table:number-rows-spanned="2" office:value-type="string">
            <text:p text:style-name="P5"><text:span text:style-name="T5">T3領導團隊達成工作目標，督導執行信用部作業事項改善</text:span></text:p>
          </table:table-cell>
          <table:table-cell table:style-name="表格3.B7" office:value-type="string">
            <text:p text:style-name="P11">T3.1透過團隊合作，掌控專業領域工作成果<text:span text:style-name="T4"/></text:p>
          </table:table-cell>
          <table:table-cell table:style-name="表格3.C7" office:value-type="string">
            <text:p text:style-name="P11">O3.1.1團隊專業成果貢獻統計分析表<text:span text:style-name="T4"/></text:p>
          </table:table-cell>
          <table:table-cell table:style-name="表格3.D7" office:value-type="string">
            <text:p text:style-name="P22">P3.1.1以業務目標，規劃團隊分工協調機制，帶領團隊提升工作成果（業績金額、案件數）<text:span text:style-name="T4"/></text:p>
            <text:p text:style-name="P22">P3.1.2監督、控管與協調內部資源配置（如人力、物力、財力等），以提升部門績效與成果<text:span text:style-name="T4"/></text:p>
          </table:table-cell>
          <table:table-cell table:style-name="表格3.E7" office:value-type="string">
            <text:p text:style-name="P24">4<text:span text:style-name="T4"/></text:p>
          </table:table-cell>
          <table:table-cell table:style-name="表格3.F7" office:value-type="string">
            <text:p text:style-name="P11">K01人力資源（管理/發展）<text:span text:style-name="T4"/></text:p>
            <text:p text:style-name="P11">K02策略與組織管理<text:span text:style-name="T4"/></text:p>
            <text:p text:style-name="P11">K08農業金融政策與法規<text:span text:style-name="T4"/></text:p>
            <text:p text:style-name="P11">K09農業金融市場<text:span text:style-name="T4"/></text:p>
          </table:table-cell>
          <table:table-cell table:style-name="表格3.G7" office:value-type="string">
            <text:p text:style-name="P5"><text:span text:style-name="T5">S11團隊管理技能:監督、控管與追蹤團隊成員工作進度</text:span></text:p>
            <text:p text:style-name="P5"><text:span text:style-name="T5">S12團隊領導與激勵技能</text:span><text:span text:style-name="T12">：</text:span></text:p>
            <text:list text:style-name="WW8Num64">
              <text:list-item>
                <text:p text:style-name="P39" loext:marker-style-name="T4">影響和激勵他人<text:span text:style-name="T4"/></text:p>
              </text:list-item>
              <text:list-item>
                <text:p text:style-name="P40" loext:marker-style-name="T4"><text:span text:style-name="T5">指導和支持其他人</text:span></text:p>
              </text:list-item>
              <text:list-item>
                <text:p text:style-name="P39" loext:marker-style-name="T4">作出明智的決定和建議<text:span text:style-name="T4"/></text:p>
              </text:list-item>
            </text:list>
          </table:table-cell>
        </table:table-row>
        <table:table-row table:style-name="表格3.1">
          <table:covered-table-cell table:style-name="表格3.A7"/>
          <table:table-cell table:style-name="表格3.B8" office:value-type="string">
            <text:p text:style-name="P11">T3.2監控相關信用部作業異常事項<text:span text:style-name="T4"/></text:p>
          </table:table-cell>
          <table:table-cell table:style-name="表格3.C8" office:value-type="string">
            <text:p text:style-name="P11">O3.2.1信用部作業異常事項報告與改善對策<text:span text:style-name="T4"/></text:p>
          </table:table-cell>
          <table:table-cell table:style-name="表格3.D8" office:value-type="string">
            <text:p text:style-name="P22">P3.2.1以組織目標落實信用部作業相關會議決議事項，檢測異常與提出改善方案，以有效執行信用部作業<text:span text:style-name="T4"/></text:p>
          </table:table-cell>
          <table:table-cell table:style-name="表格3.E8" office:value-type="string">
            <text:p text:style-name="P24">5<text:span text:style-name="T4"/></text:p>
          </table:table-cell>
          <table:table-cell table:style-name="表格3.F8" office:value-type="string">
            <text:p text:style-name="P11">K01人力資源（管理）<text:span text:style-name="T4"/></text:p>
            <text:p text:style-name="P11">K02策略與組織管理<text:span text:style-name="T4"/></text:p>
            <text:p text:style-name="P11">K08農業金融政策與法規<text:span text:style-name="T4"/></text:p>
            <text:p text:style-name="P11">K09農業金融市場<text:span text:style-name="T4"/></text:p>
            <text:p text:style-name="P11">K17公司治理原理<text:span text:style-name="T4"/></text:p>
          </table:table-cell>
          <table:table-cell table:style-name="表格3.G8" office:value-type="string">
            <text:p text:style-name="P11">S13組織管理技能:了解與遵循公司治理原理，落實管控及監理能力<text:span text:style-name="T4"/></text:p>
            <text:p text:style-name="P5"><text:span text:style-name="T5">S14法規研究與了解技能:對業務內有關之法規了解與遵守（如個資法、洗錢防制法等）</text:span></text:p>
            <text:p text:style-name="P5"><text:span text:style-name="T5">S15</text:span><text:span text:style-name="T7">解決問題的技能：用以判斷內、外部環境所帶來的挑戰與問題解決能力</text:span></text:p>
          </table:table-cell>
        </table:table-row>
      </table:table>
      <text:p text:style-name="P41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20">職能內涵（A=attitude態度）<text:span text:style-name="T4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1">A01主動積極：不需他人指示或要求能自動自發做事，面臨問題立即採取行動加以解決，且為達目標願意主動承擔額外責任。<text:span text:style-name="T4"/></text:p>
            <text:p text:style-name="P11">A02正直誠實：展現高道德標準及值得信賴的行為，且能以維持組織誠信為行事原則，瞭解違反組織、自己及他人的道德標準之影響。<text:span text:style-name="T4"/></text:p>
            <text:p text:style-name="P11">A03親和關係：對他人表現理解、友善、同理心、關心和禮貌，並能與不同背景的人發展及維持良好關係。<text:span text:style-name="T4"/></text:p>
            <text:p text:style-name="P5"><text:span text:style-name="T5">A04責任感：在組織中所承擔的責任、義務的高度自覺，表現為對工作盡職盡責，充分發揮自己的積極性、主動性、創造性。</text:span></text:p>
            <text:p text:style-name="P11">A05團隊意識：積極參與並支持團隊，能彼此協同合作共同達成團隊目標。<text:span text:style-name="T4"/></text:p>
          </table:table-cell>
        </table:table-row>
      </table:table>
      <text:p text:style-name="P4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>說明與補充事項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8Num46">
              <text:list-item>
                <text:p text:style-name="P42" loext:marker-style-name="T3">建議擔任此職類/職業之學歷/經歷/或能力條件：<text:span text:style-name="T3"/></text:p>
              </text:list-item>
            </text:list>
            <text:list text:style-name="WW8Num44">
              <text:list-item>
                <text:list>
                  <text:list-item>
                    <text:p text:style-name="P43" loext:marker-style-name="T4"><text:span text:style-name="T18">依據「農會漁會信用部主任應具備資格條件及聘任解任辦法」（法規內容詳閱「農會漁會信用部主任應具備資格條件及聘任解任辦法」</text:span><text:a xlink:type="simple" xlink:href="http://law.coa.gov.tw/GLRSnewsout/LawContent.aspx?id=FL028178" text:style-name="Internet_20_link" text:visited-style-name="Visited_20_Internet_20_Link"><text:span text:style-name="Internet_20_link"><text:span text:style-name="T19">http://law.coa.gov.tw/GLRSnewsout/LawContent.aspx?id=FL028178</text:span></text:span></text:a><text:span text:style-name="T20">）</text:span></text:p>
                  </text:list-item>
                </text:list>
              </text:list-item>
            </text:list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標號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紅字刪除線" style:family="paragraph" style:parent-style-name="Standard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計畫_5f_標2" style:display-name="計畫_標2" style:family="paragraph" style:parent-style-name="Heading_20_2" style:default-outline-level="" style:list-style-name="">
      <style:paragraph-properties fo:line-height="100%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無間距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Calibri" style:font-pitch-complex="variable" style:font-size-complex="9pt"/>
    </style:style>
    <style:style style:name="計畫_5f_標2_20_字元" style:display-name="計畫_標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F" style:font-family-complex="F, Calibri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Internet_20_link_20__28_user_29_" style:display-name="Internet link (user)" style:family="text">
      <style:text-properties fo:color="#000080" loext:opacity="100%" fo:language="zh" fo:country="TW" style:text-underline-style="solid" style:text-underline-width="auto" style:text-underline-color="font-color" style:language-complex="zh" style:country-complex="TW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69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537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383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2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077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923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77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6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6z0" loext:num-list-format="%2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loext:num-list-format="%3%." style:num-suffix=".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2" text:style-name="WW8Num6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69cm"/>
        </style:list-level-properties>
        <style:text-properties style:font-name="Wingdings"/>
      </text:list-level-style-bullet>
      <text:list-level-style-bullet text:level="3" text:style-name="WW8Num6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537cm"/>
        </style:list-level-properties>
        <style:text-properties style:font-name="Wingdings"/>
      </text:list-level-style-bullet>
      <text:list-level-style-bullet text:level="4" text:style-name="WW8Num6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383cm"/>
        </style:list-level-properties>
        <style:text-properties style:font-name="Wingdings"/>
      </text:list-level-style-bullet>
      <text:list-level-style-bullet text:level="5" text:style-name="WW8Num6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23cm"/>
        </style:list-level-properties>
        <style:text-properties style:font-name="Wingdings"/>
      </text:list-level-style-bullet>
      <text:list-level-style-bullet text:level="6" text:style-name="WW8Num6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077cm"/>
        </style:list-level-properties>
        <style:text-properties style:font-name="Wingdings"/>
      </text:list-level-style-bullet>
      <text:list-level-style-bullet text:level="7" text:style-name="WW8Num6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923cm"/>
        </style:list-level-properties>
        <style:text-properties style:font-name="Wingdings"/>
      </text:list-level-style-bullet>
      <text:list-level-style-bullet text:level="8" text:style-name="WW8Num6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77cm"/>
        </style:list-level-properties>
        <style:text-properties style:font-name="Wingdings"/>
      </text:list-level-style-bullet>
      <text:list-level-style-bullet text:level="9" text:style-name="WW8Num6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6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WW8Num6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WW8Num6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WW8Num6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WW8Num6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WW8Num6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WW8Num6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WW8Num6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WW8Num6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WW8Num6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WW8Num6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WW8Num6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WW8Num6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WW8Num6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WW8Num6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4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 style:num-format="1"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keyword>職能基準</meta:keyword>
    <meta:initial-creator>iCAP職能發展應用平台</meta:initial-creator>
    <meta:creation-date>2025-12-10T13:30:00</meta:creation-date>
    <dc:creator>張婷毓</dc:creator>
    <dc:date>2025-12-11T15:06:00</dc:date>
    <meta:print-date>2022-12-29T11:07:00</meta:print-date>
    <meta:editing-cycles>6</meta:editing-cycles>
    <meta:editing-duration>PT3M</meta:editing-duration>
    <meta:document-statistic meta:table-count="5" meta:image-count="0" meta:object-count="0" meta:page-count="5" meta:paragraph-count="189" meta:word-count="2579" meta:character-count="3114" meta:non-whitespace-character-count="3112"/>
    <meta:generator>LibreOffice/25.8.1.1$Windows_X86_64 LibreOffice_project/54047653041915e595ad4e45cccea684809c77b5</meta:generator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