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1pt" style:font-size-asian="11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1.5097in"/>
    </style:style>
    <style:style style:name="TableColumn15" style:family="table-column">
      <style:table-column-properties style:column-width="1.869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4.7298in"/>
    </style:style>
    <style:style style:name="TableColumn18" style:family="table-column">
      <style:table-column-properties style:column-width="1.5965in"/>
    </style:style>
    <style:style style:name="Table12" style:family="table">
      <style:table-properties style:width="11.1923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3" style:family="table-row">
      <style:table-row-properties style:min-row-height="0.338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33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olumn104" style:family="table-column">
      <style:table-column-properties style:column-width="0.5347in"/>
    </style:style>
    <style:style style:name="TableColumn105" style:family="table-column">
      <style:table-column-properties style:column-width="0.8881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3.8305in"/>
    </style:style>
    <style:style style:name="TableColumn108" style:family="table-column">
      <style:table-column-properties style:column-width="1.3652in"/>
    </style:style>
    <style:style style:name="TableColumn109" style:family="table-column">
      <style:table-column-properties style:column-width="3.8819in"/>
    </style:style>
    <style:style style:name="Table103" style:family="table">
      <style:table-properties style:width="11.1902in" fo:margin-left="0in" table:align="center"/>
    </style:style>
    <style:style style:name="TableRow110" style:family="table-row">
      <style:table-row-properties style:min-row-height="0.037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18" style:family="table-row">
      <style:table-row-properties style:min-row-height="0.147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9" style:family="table-row">
      <style:table-row-properties style:min-row-height="0.0375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36" style:family="table-row">
      <style:table-row-properties style:min-row-height="0.2659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80" style:family="table-row">
      <style:table-row-properties style:min-row-height="0.2548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88" style:family="table-row">
      <style:table-row-properties style:min-row-height="0.0375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0.8659in"/>
    </style:style>
    <style:style style:name="TableColumn199" style:family="table-column">
      <style:table-column-properties style:column-width="0.8659in"/>
    </style:style>
    <style:style style:name="TableColumn200" style:family="table-column">
      <style:table-column-properties style:column-width="3.4458in"/>
    </style:style>
    <style:style style:name="TableColumn201" style:family="table-column">
      <style:table-column-properties style:column-width="0.4923in"/>
    </style:style>
    <style:style style:name="TableColumn202" style:family="table-column">
      <style:table-column-properties style:column-width="2.3625in"/>
    </style:style>
    <style:style style:name="TableColumn203" style:family="table-column">
      <style:table-column-properties style:column-width="2.3618in"/>
    </style:style>
    <style:style style:name="Table196" style:family="table">
      <style:table-properties style:width="11.2604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0.4277in" fo:text-indent="-0.4277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2" style:parent-style-name="Standard" style:family="paragraph">
      <style:paragraph-properties style:snap-to-layout-grid="false" fo:margin-left="0.4687in" fo:text-indent="-0.4687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4" style:parent-style-name="Standard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28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9" style:parent-style-name="Standard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292" style:parent-style-name="Standard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4" style:parent-style-name="Standard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9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9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15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內文" style:family="paragraph">
      <style:paragraph-properties style:snap-to-layout-grid="false" style:line-height-at-least="0.1666in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32" style:parent-style-name="Standard" style:family="paragraph">
      <style:paragraph-properties style:snap-to-layout-grid="false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37" style:parent-style-name="Standard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39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4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4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45" style:parent-style-name="Standard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3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5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69" style:parent-style-name="內文" style:family="paragraph">
      <style:paragraph-properties style:snap-to-layout-grid="false" style:line-height-at-least="0.1666in"/>
    </style:style>
    <style:style style:name="T3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74" style:parent-style-name="Standard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7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80" style:parent-style-name="Standard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382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87" style:parent-style-name="Standard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9" style:parent-style-name="Standard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395" style:parent-style-name="Standard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7" style:parent-style-name="Standard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7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1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4" style:parent-style-name="內文" style:family="paragraph">
      <style:paragraph-properties style:snap-to-layout-grid="false" style:line-height-at-least="0.1666in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2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31" style:parent-style-name="Standard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36" style:parent-style-name="Standard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38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0" style:parent-style-name="Standard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2" style:parent-style-name="Standard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4" style:parent-style-name="Standard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</style:style>
    <style:style style:name="T4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0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56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1666in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內文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46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6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7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7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475" style:parent-style-name="Standard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47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1" style:parent-style-name="Standard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3" style:parent-style-name="Standard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93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9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9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</style:style>
    <style:style style:name="T498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0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0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3" style:parent-style-name="內文" style:family="paragraph">
      <style:paragraph-properties style:snap-to-layout-grid="false" style:line-height-at-least="0.1666in"/>
    </style:style>
    <style:style style:name="T5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2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31" style:parent-style-name="Standard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6" style:parent-style-name="Standard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41" style:parent-style-name="Standard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4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5" style:parent-style-name="Standard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48" style:parent-style-name="Standard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55" style:parent-style-name="Standard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56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563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6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0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</style:style>
    <style:style style:name="T5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8" style:parent-style-name="內文" style:family="paragraph">
      <style:paragraph-properties style:snap-to-layout-grid="false" style:line-height-at-least="0.1666in"/>
    </style:style>
    <style:style style:name="T5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8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58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87" style:parent-style-name="Standard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9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92" style:parent-style-name="Standard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59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6" style:parent-style-name="Standard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599" style:parent-style-name="Standard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1" style:parent-style-name="Standard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0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0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06" style:parent-style-name="Standard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8" style:parent-style-name="Standard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</style:style>
    <style:style style:name="T61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1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20" style:parent-style-name="清單2" style:family="paragraph">
      <style:paragraph-properties style:snap-to-layout-grid="false" fo:margin-left="0.4277in" fo:text-indent="-0.4277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.1666in"/>
    </style:style>
    <style:style style:name="T6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28" style:parent-style-name="內文" style:family="paragraph">
      <style:paragraph-properties style:snap-to-layout-grid="false" style:line-height-at-least="0.1666in"/>
    </style:style>
    <style:style style:name="T6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3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37" style:parent-style-name="Standard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42" style:parent-style-name="Standard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4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6" style:parent-style-name="Standard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49" style:parent-style-name="Standard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1" style:parent-style-name="Standard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56" style:parent-style-name="Standard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8" style:parent-style-name="Standard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</style:style>
    <style:style style:name="T6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664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6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6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style:line-height-at-least="0.1666in"/>
    </style:style>
    <style:style style:name="T6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79" style:parent-style-name="內文" style:family="paragraph">
      <style:paragraph-properties style:snap-to-layout-grid="false" style:line-height-at-least="0.1666in"/>
    </style:style>
    <style:style style:name="T6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8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8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68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688" style:parent-style-name="Standard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9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693" style:parent-style-name="Standard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69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7" style:parent-style-name="Standard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9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00" style:parent-style-name="Standard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2" style:parent-style-name="Standard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07" style:parent-style-name="Standard" style:family="paragraph">
      <style:paragraph-properties style:snap-to-layout-grid="false" fo:text-align="justify"/>
    </style:style>
    <style:style style:name="T7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9" style:parent-style-name="Standard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</style:style>
    <style:style style:name="T71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715" style:parent-style-name="SpecialBold" style:family="text">
      <style:text-properties style:font-name="微軟正黑體" style:font-name-asian="微軟正黑體" style:font-name-complex="Arial" fo:font-weight="normal" style:font-weight-asian="normal" fo:color="#000000"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</style:style>
    <style:style style:name="T7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21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style:line-height-at-least="0.1666in"/>
    </style:style>
    <style:style style:name="T7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9" style:parent-style-name="內文" style:family="paragraph">
      <style:paragraph-properties style:snap-to-layout-grid="false" style:line-height-at-least="0.1666in"/>
    </style:style>
    <style:style style:name="T7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3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3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38" style:parent-style-name="Standard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4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43" style:parent-style-name="Standard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74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7" style:parent-style-name="Standard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750" style:parent-style-name="Standard" style:family="paragraph">
      <style:paragraph-properties style:snap-to-layout-grid="false" fo:text-align="justify"/>
    </style:style>
    <style:style style:name="T7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2" style:parent-style-name="Standard" style:family="paragraph">
      <style:paragraph-properties style:snap-to-layout-grid="false" fo:text-align="justify"/>
    </style:style>
    <style:style style:name="T7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57" style:parent-style-name="Standard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59" style:parent-style-name="Standard" style:family="paragraph">
      <style:paragraph-properties style:snap-to-layout-grid="false" fo:text-align="justify"/>
    </style:style>
    <style:style style:name="T7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7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76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fo:font-size="11pt" style:font-size-asian="11pt"/>
    </style:style>
    <style:style style:name="T76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fo:font-size="11pt" style:font-size-asian="11pt"/>
    </style:style>
    <style:style style:name="T77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color="#000000"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75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76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77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78" style:parent-style-name="清單2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79" style:parent-style-name="清單2" style:family="paragraph">
      <style:paragraph-properties style:snap-to-layout-grid="false" fo:margin-left="0.4687in" fo:text-indent="-0.4687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style:line-height-at-least="0.1666in"/>
    </style:style>
    <style:style style:name="T7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3" style:parent-style-name="內文" style:family="paragraph">
      <style:paragraph-properties style:snap-to-layout-grid="false" style:line-height-at-least="0.1666in"/>
    </style:style>
    <style:style style:name="T7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79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79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00" style:parent-style-name="Standard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</style:style>
    <style:style style:name="T8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807" style:parent-style-name="Standard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9" style:parent-style-name="Standard" style:family="paragraph">
      <style:paragraph-properties style:snap-to-layout-grid="false" fo:text-align="justify"/>
    </style:style>
    <style:style style:name="T8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1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P812" style:parent-style-name="Standard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1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16" style:family="table-column">
      <style:table-column-properties style:column-width="11.1875in"/>
    </style:style>
    <style:style style:name="Table815" style:family="table">
      <style:table-properties style:width="11.1875in" fo:margin-left="0in" table:align="center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821" style:family="table-row">
      <style:table-row-properties style:min-row-height="0.567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/>
    </style:style>
    <style:style style:name="T8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27" style:parent-style-name="Standard" style:family="paragraph">
      <style:paragraph-properties style:snap-to-layout-grid="false" fo:text-align="justify"/>
    </style:style>
    <style:style style:name="T82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1" style:parent-style-name="Standard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5" style:parent-style-name="Standard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39" style:parent-style-name="Standard" style:family="paragraph">
      <style:paragraph-properties style:snap-to-layout-grid="false" fo:text-align="justify"/>
    </style:style>
    <style:style style:name="T8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3" style:parent-style-name="Standard" style:family="paragraph">
      <style:paragraph-properties style:snap-to-layout-grid="false" fo:text-align="justify"/>
    </style:style>
    <style:style style:name="T8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84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49" style:family="table-column">
      <style:table-column-properties style:column-width="11.1902in"/>
    </style:style>
    <style:style style:name="Table848" style:family="table">
      <style:table-properties style:width="11.1902in" fo:margin-left="0in" table:align="center"/>
    </style:style>
    <style:style style:name="TableRow850" style:family="table-row">
      <style:table-row-properties style:min-row-height="0.2881in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854" style:family="table-row">
      <style:table-row-properties style:min-row-height="0.302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style:snap-to-layout-grid="false" fo:text-align="justify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58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59" style:parent-style-name="清單段落" style:family="paragraph">
      <style:paragraph-properties style:snap-to-layout-grid="false" fo:text-align="justify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861" style:parent-style-name="清單段落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微軟正黑體" style:font-name-asian="微軟正黑體" fo:font-size="11pt" style:font-size-asian="11pt"/>
    </style:style>
    <style:style style:name="T8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67" style:parent-style-name="預設段落字型" style:family="text">
      <style:text-properties style:font-name="微軟正黑體" style:font-name-asian="微軟正黑體" fo:font-size="11pt" style:font-size-asian="11pt"/>
    </style:style>
    <style:style style:name="P868" style:parent-style-name="清單段落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869" style:parent-style-name="清單段落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微軟正黑體" style:font-name-asian="微軟正黑體" fo:font-size="11pt" style:font-size-asian="11pt"/>
    </style:style>
    <style:style style:name="T8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2" style:parent-style-name="預設段落字型" style:family="text">
      <style:text-properties style:font-name="微軟正黑體" style:font-name-asian="微軟正黑體" fo:font-size="11pt" style:font-size-asian="11pt"/>
    </style:style>
    <style:style style:name="P873" style:parent-style-name="清單段落" style:family="paragraph">
      <style:paragraph-properties style:snap-to-layout-grid="false" fo:text-align="justify"/>
    </style:style>
    <style:style style:name="T874" style:parent-style-name="預設段落字型" style:family="text">
      <style:text-properties style:font-name="微軟正黑體" style:font-name-asian="微軟正黑體" fo:font-size="11pt" style:font-size-asian="11pt"/>
    </style:style>
    <style:style style:name="T8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6" style:parent-style-name="預設段落字型" style:family="text">
      <style:text-properties style:font-name="微軟正黑體" style:font-name-asian="微軟正黑體" fo:font-size="11pt" style:font-size-asian="11pt"/>
    </style:style>
    <style:style style:name="P877" style:parent-style-name="清單段落" style:family="paragraph">
      <style:paragraph-properties style:snap-to-layout-grid="false" fo:text-align="justify"/>
    </style:style>
    <style:style style:name="T878" style:parent-style-name="預設段落字型" style:family="text">
      <style:text-properties style:font-name="微軟正黑體" style:font-name-asian="微軟正黑體" fo:font-size="11pt" style:font-size-asian="11pt"/>
    </style:style>
    <style:style style:name="T8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0" style:parent-style-name="預設段落字型" style:family="text">
      <style:text-properties style:font-name="微軟正黑體" style:font-name-asian="微軟正黑體" fo:font-size="11pt" style:font-size-asian="11pt"/>
    </style:style>
    <style:style style:name="P881" style:parent-style-name="清單段落" style:family="paragraph">
      <style:paragraph-properties style:snap-to-layout-grid="false" fo:text-align="justify"/>
    </style:style>
    <style:style style:name="T882" style:parent-style-name="預設段落字型" style:family="text">
      <style:text-properties style:font-name="微軟正黑體" style:font-name-asian="微軟正黑體" fo:font-size="11pt" style:font-size-asian="11pt"/>
    </style:style>
    <style:style style:name="T8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4" style:parent-style-name="預設段落字型" style:family="text">
      <style:text-properties style:font-name="微軟正黑體" style:font-name-asian="微軟正黑體" fo:font-size="11pt" style:font-size-asian="11pt"/>
    </style:style>
    <style:style style:name="P88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9306_1657652180"/><text:span text:style-name="T8">貨運處理</text:span><text:span text:style-name="T9">／</text:span><text:span text:style-name="T10">調度人員</text:span><text:bookmark-end text:name="__DdeLink__29306_1657652180"/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RTM4323-001v4</text:p>
          </table:table-cell>
          <table:table-cell table:style-name="TableCell37">
            <text:p text:style-name="P38">貨運處理／調度人員</text:p>
          </table:table-cell>
          <table:table-cell table:style-name="TableCell39">
            <text:p text:style-name="P40"><text:span text:style-name="T41">最新版本</text:span>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5/12/15</text:p>
          </table:table-cell>
        </table:table-row>
        <table:table-row table:style-name="TableRow46">
          <table:table-cell table:style-name="TableCell47">
            <text:p text:style-name="P48">V3</text:p>
          </table:table-cell>
          <table:table-cell table:style-name="TableCell49">
            <text:p text:style-name="P50">RTM4323-001v3</text:p>
          </table:table-cell>
          <table:table-cell table:style-name="TableCell51">
            <text:p text:style-name="P52">貨運處理／調度人員</text:p>
          </table:table-cell>
          <table:table-cell table:style-name="TableCell53">
            <text:p text:style-name="P54">歷史版本</text:p>
          </table:table-cell>
          <table:table-cell table:style-name="TableCell55">
            <text:p text:style-name="P56"><text:span text:style-name="T57">已被《</text:span><text:span text:style-name="T58">RTM4323-001v</text:span><text:span text:style-name="T59">4</text:span><text:span text:style-name="T60">》取代</text:span></text:p>
          </table:table-cell>
          <table:table-cell table:style-name="TableCell61">
            <text:p text:style-name="P62">2021/12/31</text:p>
          </table:table-cell>
        </table:table-row>
        <table:table-row table:style-name="TableRow63">
          <table:table-cell table:style-name="TableCell64">
            <text:p text:style-name="P65"><text:span text:style-name="T66">V2</text:span></text:p>
          </table:table-cell>
          <table:table-cell table:style-name="TableCell67">
            <text:p text:style-name="P68"><text:span text:style-name="T69">RTM4323-001v2</text:span></text:p>
          </table:table-cell>
          <table:table-cell table:style-name="TableCell70">
            <text:p text:style-name="P71">貨運處理／調度人員</text:p>
          </table:table-cell>
          <table:table-cell table:style-name="TableCell72">
            <text:p text:style-name="P73"><text:span text:style-name="T74">歷史版本</text:span></text:p>
          </table:table-cell>
          <table:table-cell table:style-name="TableCell75">
            <text:p text:style-name="P76"><text:span text:style-name="T77">已被《</text:span><text:span text:style-name="T78">RTM4323-001v3</text:span><text:span text:style-name="T79">》取代</text:span></text:p>
          </table:table-cell>
          <table:table-cell table:style-name="TableCell80">
            <text:p text:style-name="P81">2018/12/31</text:p>
          </table:table-cell>
        </table:table-row>
        <table:table-row table:style-name="TableRow82">
          <table:table-cell table:style-name="TableCell83">
            <text:p text:style-name="P84"><text:span text:style-name="T85">V1</text:span></text:p>
          </table:table-cell>
          <table:table-cell table:style-name="TableCell86">
            <text:p text:style-name="P87"><text:span text:style-name="T88">RTM4323-001</text:span><text:span text:style-name="T89">v1</text:span></text:p>
          </table:table-cell>
          <table:table-cell table:style-name="TableCell90">
            <text:p text:style-name="P91">貨運處理／調度人員</text:p>
          </table:table-cell>
          <table:table-cell table:style-name="TableCell92">
            <text:p text:style-name="P93"><text:span text:style-name="T94">歷史版本</text:span></text:p>
          </table:table-cell>
          <table:table-cell table:style-name="TableCell95">
            <text:p text:style-name="P96"><text:span text:style-name="T97">已被《</text:span><text:span text:style-name="T98">RTM4323-001v2</text:span><text:span text:style-name="T99">》取代</text:span></text:p>
          </table:table-cell>
          <table:table-cell table:style-name="TableCell100">
            <text:p text:style-name="P101">2015/12/31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職能基準代碼</text:span></text:p>
          </table:table-cell>
          <table:covered-table-cell/>
          <table:table-cell table:style-name="TableCell114" table:number-columns-spanned="4">
            <text:p text:style-name="P115"><text:span text:style-name="T116">RTM4323-001v</text:span><text:span text:style-name="T117">4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職能基準名稱</text:span></text:p>
            <text:p text:style-name="P122"><text:span text:style-name="T123">（擇一填寫）</text:span></text:p>
          </table:table-cell>
          <table:covered-table-cell/>
          <table:table-cell table:style-name="TableCell124">
            <text:p text:style-name="P125"><text:span text:style-name="T126">職類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<text:span text:style-name="T132">職業</text:span></text:p>
          </table:table-cell>
          <table:table-cell table:style-name="TableCell133" table:number-columns-spanned="3">
            <text:p text:style-name="P134"><text:span text:style-name="T135">貨運處理／調度人員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所屬類別</text:span></text:p>
          </table:table-cell>
          <table:table-cell table:style-name="TableCell140">
            <text:p text:style-name="P141"><text:span text:style-name="T142">職類別</text:span></text:p>
          </table:table-cell>
          <table:table-cell table:style-name="TableCell143" table:number-columns-spanned="2">
            <text:p text:style-name="P144"><text:span text:style-name="T145">物流運輸／運輸規劃及管理</text:span></text:p>
          </table:table-cell>
          <table:covered-table-cell/>
          <table:table-cell table:style-name="TableCell146">
            <text:p text:style-name="P147"><text:span text:style-name="T148">職類別代碼</text:span></text:p>
          </table:table-cell>
          <table:table-cell table:style-name="TableCell149">
            <text:p text:style-name="P150"><text:span text:style-name="T151">RTM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職業別</text:span></text:p>
          </table:table-cell>
          <table:table-cell table:style-name="TableCell156" table:number-columns-spanned="2">
            <text:p text:style-name="P157"><text:span text:style-name="T158">運輸事務人員</text:span></text:p>
          </table:table-cell>
          <table:covered-table-cell/>
          <table:table-cell table:style-name="TableCell159">
            <text:p text:style-name="P160"><text:span text:style-name="T161">職業別代碼</text:span></text:p>
          </table:table-cell>
          <table:table-cell table:style-name="TableCell162">
            <text:p text:style-name="P163"><text:span text:style-name="T164">4323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行業別</text:span></text:p>
          </table:table-cell>
          <table:table-cell table:style-name="TableCell169" table:number-columns-spanned="2">
            <text:p text:style-name="P170"><text:span text:style-name="T171">運輸及倉儲業</text:span><text:span text:style-name="T172">／</text:span><text:span text:style-name="T173">運輸輔助業</text:span></text:p>
          </table:table-cell>
          <table:covered-table-cell/>
          <table:table-cell table:style-name="TableCell174">
            <text:p text:style-name="P175"><text:span text:style-name="T176">行業別代碼</text:span></text:p>
          </table:table-cell>
          <table:table-cell table:style-name="TableCell177">
            <text:p text:style-name="P178"><text:span text:style-name="T179">H52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工作描述</text:span></text:p>
          </table:table-cell>
          <table:covered-table-cell/>
          <table:table-cell table:style-name="TableCell184" table:number-columns-spanned="4">
            <text:p text:style-name="P185"><text:span text:style-name="T186">貨運載裝之</text:span><text:span text:style-name="T187">處理與調度、安排與運送相關工作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基準級別</text:span></text:p>
          </table:table-cell>
          <table:covered-table-cell/>
          <table:table-cell table:style-name="TableCell192" table:number-columns-spanned="4">
            <text:p text:style-name="P193"><text:span text:style-name="T194">3</text:span></text:p>
          </table:table-cell>
          <table:covered-table-cell/>
          <table:covered-table-cell/>
          <table:covered-table-cell/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><text:span text:style-name="T207">主要職責</text:span></text:p>
            </table:table-cell>
            <table:table-cell table:style-name="TableCell208">
              <text:p text:style-name="P209"><text:span text:style-name="T210">工作</text:span><text:span text:style-name="T211">任務</text:span></text:p>
            </table:table-cell>
            <table:table-cell table:style-name="TableCell212">
              <text:p text:style-name="P213"><text:span text:style-name="T214">工作產出</text:span></text:p>
            </table:table-cell>
            <table:table-cell table:style-name="TableCell215">
              <text:p text:style-name="P216"><text:span text:style-name="T217">行為指標</text:span></text:p>
            </table:table-cell>
            <table:table-cell table:style-name="TableCell218">
              <text:p text:style-name="P219"><text:span text:style-name="T220">職能級別</text:span></text:p>
            </table:table-cell>
            <table:table-cell table:style-name="TableCell221">
              <text:p text:style-name="P222"><text:span text:style-name="T223">職能內涵</text:span><text:span text:style-name="T224"><text:line-break/>（K=knowledge知識）</text:span></text:p>
            </table:table-cell>
            <table:table-cell table:style-name="TableCell225">
              <text:p text:style-name="P226"><text:span text:style-name="T227">職能內涵</text:span><text:span text:style-name="T228"><text:line-break/>（S=skills技能）</text:span></text:p>
            </table:table-cell>
          </table:table-row>
        </table:table-header-rows>
        <table:table-row table:style-name="TableRow229">
          <table:table-cell table:style-name="TableCell230" table:number-rows-spanned="3">
            <text:p text:style-name="P231"><text:span text:style-name="T232">T1處理及安排</text:span><text:span text:style-name="T233">託運</text:span><text:span text:style-name="T234">物品</text:span></text:p>
          </table:table-cell>
          <table:table-cell table:style-name="TableCell235">
            <text:p text:style-name="P236"><text:span text:style-name="T237">T1.1協調</text:span><text:span text:style-name="T238">搬運準備事宜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P1.1.1到達現場後，選擇適當的</text:span><text:span text:style-name="T244">搬運</text:span><text:span text:style-name="T245">設備與材料，並諮詢客戶安排</text:span><text:span text:style-name="T246">託</text:span><text:span text:style-name="T247">運物品</text:span><text:span text:style-name="T248">工作區域。</text:span></text:p>
            <text:p text:style-name="P249"><text:span text:style-name="T250">P1.1.2根據工作場域</text:span><text:span text:style-name="T251">規範</text:span><text:span text:style-name="T252">，諮詢</text:span><text:span text:style-name="T253">託運人並</text:span><text:span text:style-name="T254">核對文件與託運物品、數量、包裝槽識是否齊全一致</text:span><text:span text:style-name="T255">。</text:span></text:p>
            <text:p text:style-name="P256"><text:span text:style-name="T257">P1.1.3根據工作場域</text:span><text:span text:style-name="T258">規範</text:span><text:span text:style-name="T259">，在包裝與運送區進行保護措施。</text:span></text:p>
            <text:soft-page-break/>
            <text:p text:style-name="P260"><text:span text:style-name="T261">P1.1.4依工作場域政策，檢查客戶是否準備拆卸特定物品。</text:span></text:p>
            <text:p text:style-name="P262"><text:span text:style-name="T263">P1.1.5確認搬運路線及貨運物品對載具的影響，並檢查地板、路徑／樓梯，以確保排除障礙物和危險。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<text:span text:style-name="T269">K01</text:span><text:span text:style-name="T270">中央及地方相關法規</text:span></text:p>
            <text:p text:style-name="P271"><text:span text:style-name="T272">K02</text:span><text:span text:style-name="T273">組織政策相關作業程序與規範</text:span></text:p>
            <text:p text:style-name="P274"><text:span text:style-name="T275">K03</text:span><text:span text:style-name="T276">貨櫃及貨物程序與規範</text:span></text:p>
            <text:p text:style-name="P277"><text:span text:style-name="T278">K04</text:span><text:span text:style-name="T279">貨運運輸程序與規範</text:span></text:p>
            <text:p text:style-name="P280"><text:span text:style-name="T281">K05現場佈置及障礙物排除程序與規範</text:span></text:p>
          </table:table-cell>
          <table:table-cell table:style-name="TableCell282">
            <text:p text:style-name="P283">S01貨運物品保護與固定能力</text:p>
            <text:p text:style-name="P284">S02貨運物品搬運與自我保護能力</text:p>
            <text:p text:style-name="P285"><text:span text:style-name="T286">S03</text:span><text:span text:style-name="T287">搬運</text:span><text:span text:style-name="T288">設備使用能力</text:span></text:p>
            <text:p text:style-name="P289"><text:span text:style-name="T290">S04</text:span><text:span text:style-name="T291">溝通協調能力</text:span></text:p>
            <text:p text:style-name="P292"><text:span text:style-name="T293">S05讀寫能力</text:span></text:p>
            <text:p text:style-name="P294"><text:span text:style-name="T295">S06文書處理能力</text:span></text:p>
            <text:soft-page-break/>
            <text:p text:style-name="P296">S07問題解決能力</text:p>
            <text:p text:style-name="P297">S08團隊合作</text:p>
            <text:p text:style-name="P298">S09資訊科技應用能力</text:p>
            <text:p text:style-name="P299">S10危機處理能力</text:p>
            <text:p text:style-name="P300"><text:span text:style-name="T301">S11風險評估能力</text:span></text:p>
            <text:p text:style-name="P302"><text:span text:style-name="T303">S12工作活動期程監控能力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T1.2確認</text:span><text:span text:style-name="T308">移動</text:span><text:span text:style-name="T309">貨運物品合乎作業準則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P1.2.1根據裝卸文件、法規與工作場域規範，確認貨運物品搬抬、移動與裝載到車上。</text:p>
            <text:p text:style-name="P314">P1.2.2根據法規與工作場域規範，選擇與使用特殊的搬運設備。</text:p>
            <text:p text:style-name="P315"><text:span text:style-name="T316">P1.2.3</text:span><text:span text:style-name="T317">確認託運貨物，託運所需工具（堆高機、吊車、貨車）及該移動</text:span><text:span text:style-name="T318">工具之安全性與操作人員</text:span><text:span text:style-name="T319">之</text:span><text:span text:style-name="T320">適格性</text:span><text:span text:style-name="T321">。</text:span></text:p>
          </table:table-cell>
          <table:table-cell table:style-name="TableCell322">
            <text:p text:style-name="P323"><text:span text:style-name="T324">3</text:span></text:p>
          </table:table-cell>
          <table:table-cell table:style-name="TableCell325">
            <text:p text:style-name="P326"><text:span text:style-name="T327">K01中央及地方相關法規</text:span></text:p>
            <text:p text:style-name="P328"><text:span text:style-name="T329">K02組織政策相關作業程序與規範</text:span></text:p>
            <text:p text:style-name="P330">K03貨櫃及貨物程序與規範</text:p>
            <text:p text:style-name="P331">K04貨運運輸程序與規範</text:p>
            <text:p text:style-name="P332"><text:span text:style-name="T333">K05現場佈置及障礙物排除程序與規範</text:span></text:p>
          </table:table-cell>
          <table:table-cell table:style-name="TableCell334">
            <text:p text:style-name="P335">S01貨運物品保護與固定能力</text:p>
            <text:p text:style-name="P336">S02貨運物品搬運與自我保護能力</text:p>
            <text:p text:style-name="P337"><text:span text:style-name="T338">S03</text:span><text:span text:style-name="T339">搬運</text:span><text:span text:style-name="T340">設備使用能力</text:span></text:p>
            <text:p text:style-name="P341">S07問題解決能力</text:p>
            <text:p text:style-name="P342">S08團隊合作</text:p>
            <text:p text:style-name="P343">S09資訊科技應用能力</text:p>
            <text:p text:style-name="P344">S10危機處理能力</text:p>
            <text:p text:style-name="P345"><text:span text:style-name="T346">S11風險評估能力</text:span></text:p>
            <text:p text:style-name="P347"><text:span text:style-name="T348">S12工作活動期程監控能力</text:span>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T1.3確認</text:span><text:span text:style-name="T353">裝載作業完成</text:span></text:p>
          </table:table-cell>
          <table:table-cell table:style-name="TableCell354">
            <text:p text:style-name="P355">O1.3.1處理紀錄</text:p>
          </table:table-cell>
          <table:table-cell table:style-name="TableCell356">
            <text:p text:style-name="P357">P1.3.1根據裝卸文件、客戶要求與工作場域政策，準備載具來裝載與固定物品。</text:p>
            <text:p text:style-name="P358">P1.3.2根據裝卸文件與工作場域政策，將物品從載具卸下與儲存。</text:p>
            <text:p text:style-name="P359"><text:span text:style-name="T360">P1.3.3根據工作場域政策，完成所有必要</text:span><text:span text:style-name="T361">裝</text:span><text:span text:style-name="T362">卸文件的撰寫。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><text:span text:style-name="T368">K01中央及地方相關法規</text:span></text:p>
            <text:p text:style-name="P369"><text:span text:style-name="T370">K02組織政策相關作業程序與規範</text:span></text:p>
            <text:p text:style-name="P371">K03貨櫃及貨物程序與規範</text:p>
            <text:p text:style-name="P372">K04貨運運輸程序與規範</text:p>
            <text:p text:style-name="P373">K05現場佈置及障礙物排除程序與規範</text:p>
            <text:p text:style-name="P374"><text:span text:style-name="T375">K06組織資訊、文件及記錄程序</text:span><text:soft-page-break/><text:span text:style-name="T376">與規範</text:span></text:p>
          </table:table-cell>
          <table:table-cell table:style-name="TableCell377">
            <text:p text:style-name="P378">S01貨運物品保護與固定能力</text:p>
            <text:p text:style-name="P379">S02貨運物品搬運與自我保護能力</text:p>
            <text:p text:style-name="P380"><text:span text:style-name="T381">S03</text:span><text:span text:style-name="T382">搬運</text:span><text:span text:style-name="T383">設備使用能力</text:span></text:p>
            <text:p text:style-name="P384"><text:span text:style-name="T385">S04</text:span><text:span text:style-name="T386">溝通協調能力</text:span></text:p>
            <text:p text:style-name="P387"><text:span text:style-name="T388">S05讀寫能力</text:span></text:p>
            <text:p text:style-name="P389"><text:span text:style-name="T390">S06文書處理能力</text:span></text:p>
            <text:p text:style-name="P391">S07問題解決能力</text:p>
            <text:soft-page-break/>
            <text:p text:style-name="P392">S08團隊合作</text:p>
            <text:p text:style-name="P393">S09資訊科技應用能力</text:p>
            <text:p text:style-name="P394">S10危機處理能力</text:p>
            <text:p text:style-name="P395"><text:span text:style-name="T396">S11風險評估能力</text:span></text:p>
            <text:p text:style-name="P397"><text:span text:style-name="T398">S12工作活動期程監控能力</text:span></text:p>
          </table:table-cell>
        </table:table-row>
        <text:soft-page-break/>
        <table:table-row table:style-name="TableRow399">
          <table:table-cell table:style-name="TableCell400" table:number-rows-spanned="2">
            <text:p text:style-name="P401"><text:span text:style-name="T402">T2</text:span><text:span text:style-name="T403">確保安全的運送與作業環境</text:span></text:p>
          </table:table-cell>
          <table:table-cell table:style-name="TableCell404">
            <text:p text:style-name="P405"><text:span text:style-name="T406">T2.1</text:span><text:span text:style-name="T407">進行檢查與檢驗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P2.1.1根據工作場域規範與法規要求，確認所有不符合規定之事項。</text:p>
            <text:p text:style-name="P412"><text:span text:style-name="T413">P2.1.2確認實際與潛在的危險</text:span><text:span text:style-name="T414">，若屬危險品、存放場所是否符合安全規範</text:span><text:span text:style-name="T415">，</text:span><text:span text:style-name="T416">及大型重物之吊具確認是否符合要求，</text:span><text:span text:style-name="T417">並通報相關人員。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K01中央及地方相關法規</text:span></text:p>
            <text:p text:style-name="P424"><text:span text:style-name="T425">K02組織政策相關作業程序與規範</text:span></text:p>
            <text:p text:style-name="P426">K03貨櫃及貨物程序與規範</text:p>
            <text:p text:style-name="P427">K04貨運運輸程序與規範</text:p>
            <text:p text:style-name="P428">K05現場佈置及障礙物排除程序與規範</text:p>
            <text:p text:style-name="P429">K06組織資訊、文件及記錄程序與規範</text:p>
            <text:p text:style-name="P430">K07設施設備的安全程序與規範</text:p>
            <text:p text:style-name="P431"><text:span text:style-name="T432">K08風險管理政策</text:span></text:p>
          </table:table-cell>
          <table:table-cell table:style-name="TableCell433">
            <text:p text:style-name="P434">S01貨運物品保護與固定能力</text:p>
            <text:p text:style-name="P435">S02貨運物品搬運與自我保護能力</text:p>
            <text:p text:style-name="P436"><text:span text:style-name="T437">S03</text:span><text:span text:style-name="T438">搬運</text:span><text:span text:style-name="T439">設備使用能力</text:span></text:p>
            <text:p text:style-name="P440"><text:span text:style-name="T441">S05讀寫能力</text:span></text:p>
            <text:p text:style-name="P442"><text:span text:style-name="T443">S06文書處理能力</text:span></text:p>
            <text:p text:style-name="P444"><text:span text:style-name="T445">S07問題解決能力</text:span></text:p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>
            <text:p text:style-name="P448"><text:span text:style-name="T449">T2.2</text:span><text:span text:style-name="T450">矯正與呈報作業危險和不符合之事項</text:span></text:p>
          </table:table-cell>
          <table:table-cell table:style-name="TableCell451">
            <text:p text:style-name="P452">O2.2.1安全評估相關文件</text:p>
          </table:table-cell>
          <table:table-cell table:style-name="TableCell453">
            <text:p text:style-name="P454">P2.2.1根據工作場域的相關說明，呈報危險與不符合規定之事項。</text:p>
            <text:p text:style-name="P455">P2.2.2根據工作場域規範與法規，採取適當行動，降低或消除已確認的危險事項。</text:p>
            <text:p text:style-name="P456"><text:span text:style-name="T457">P2.2.3完成檢驗、安全危險的紀錄、報告與文件。</text:span></text:p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><text:span text:style-name="T463">K01中央及地方相關法規</text:span></text:p>
            <text:p text:style-name="P464"><text:span text:style-name="T465">K02組織政策相關作業程序與規範</text:span></text:p>
            <text:p text:style-name="P466">K03貨櫃及貨物程序與規範</text:p>
            <text:p text:style-name="P467">K04貨運運輸程序與規範</text:p>
            <text:p text:style-name="P468">K05現場佈置及障礙物排除程序與規範</text:p>
            <text:p text:style-name="P469">K06組織資訊、文件及記錄程序<text:soft-page-break/>與規範</text:p>
            <text:p text:style-name="P470">K07設施設備的安全程序與規範</text:p>
            <text:p text:style-name="內文"><text:span text:style-name="T471">K08風險管理政策</text:span></text:p>
          </table:table-cell>
          <table:table-cell table:style-name="TableCell472">
            <text:p text:style-name="P473">S01貨運物品保護與固定能力</text:p>
            <text:p text:style-name="P474">S02貨運物品搬運與自我保護能力</text:p>
            <text:p text:style-name="P475"><text:span text:style-name="T476">S03</text:span><text:span text:style-name="T477">搬運</text:span><text:span text:style-name="T478">設備使用能力</text:span></text:p>
            <text:p text:style-name="P479"><text:span text:style-name="T480">S05讀寫能力</text:span></text:p>
            <text:p text:style-name="P481"><text:span text:style-name="T482">S06文書處理能力</text:span></text:p>
            <text:p text:style-name="P483"><text:span text:style-name="T484">S07問題解決能力</text:span></text:p>
          </table:table-cell>
        </table:table-row>
        <table:table-row table:style-name="TableRow485">
          <table:table-cell table:style-name="TableCell486" table:number-rows-spanned="5">
            <text:p text:style-name="P487"><text:span text:style-name="T488">T3</text:span><text:span text:style-name="T489">處理危險貨物</text:span></text:p>
          </table:table-cell>
          <table:table-cell table:style-name="TableCell490">
            <text:p text:style-name="P491"><text:span text:style-name="T492">T3.1</text:span><text:span text:style-name="T493">檢查</text:span><text:span text:style-name="T494">承</text:span><text:span text:style-name="T495">載危險貨物的運送細節（含載具）</text:span></text:p>
          </table:table-cell>
          <table:table-cell table:style-name="TableCell496">
            <text:p text:style-name="P497"><text:span text:style-name="T498">O3</text:span><text:span text:style-name="T499">.1.1</text:span><text:span text:style-name="T500">載具檢查紀錄</text:span></text:p>
          </table:table-cell>
          <table:table-cell table:style-name="TableCell501">
            <text:p text:style-name="P502"><text:span text:style-name="T503">P3.1.1依運輸文件</text:span><text:span text:style-name="T504">要求</text:span><text:span text:style-name="T505">對照載具，並</text:span><text:span text:style-name="T506">確認是否符合安全規範</text:span><text:span text:style-name="T507">。</text:span></text:p>
            <text:p text:style-name="P508">P3.1.2檢查載具，確保危險貨物標籤清楚易讀，及已包裝的貨物上貼有正確標籤。</text:p>
            <text:p text:style-name="P509"><text:span text:style-name="T510">P3.1.</text:span><text:span text:style-name="T511">3</text:span><text:span text:style-name="T512">檢查</text:span><text:span text:style-name="T513">所承載貨物</text:span><text:span text:style-name="T514">是否符合</text:span><text:span text:style-name="T515">載具載重</text:span><text:span text:style-name="T516">規定，若不符合規定，根據法規要求分開裝載。</text:span></text:p>
          </table:table-cell>
          <table:table-cell table:style-name="TableCell517">
            <text:p text:style-name="P518"><text:span text:style-name="T519">3</text:span></text:p>
          </table:table-cell>
          <table:table-cell table:style-name="TableCell520">
            <text:p text:style-name="P521"><text:span text:style-name="T522">K01中央及地方相關法規</text:span></text:p>
            <text:p text:style-name="P523"><text:span text:style-name="T524">K02組織政策相關作業程序與規範</text:span></text:p>
            <text:p text:style-name="P525">K03貨櫃及貨物程序與規範</text:p>
            <text:p text:style-name="P526">K04貨運運輸程序與規範</text:p>
            <text:p text:style-name="P527">K05現場佈置及障礙物排除程序與規範</text:p>
            <text:p text:style-name="P528">K06組織資訊、文件及記錄程序與規範</text:p>
            <text:p text:style-name="P529">K07設施設備的安全程序與規範</text:p>
            <text:p text:style-name="P530">K08風險管理政策</text:p>
            <text:p text:style-name="P531"><text:span text:style-name="T532">K09</text:span><text:span text:style-name="T533">危險物品處理</text:span><text:span text:style-name="T534">與</text:span><text:span text:style-name="T535">運送程序與規範</text:span></text:p>
            <text:p text:style-name="P536"><text:span text:style-name="T537">K10相關許可證與執照要求</text:span></text:p>
          </table:table-cell>
          <table:table-cell table:style-name="TableCell538">
            <text:p text:style-name="P539">S01貨運物品保護與固定能力</text:p>
            <text:p text:style-name="P540">S02貨運物品搬運與自我保護能力</text:p>
            <text:p text:style-name="P541"><text:span text:style-name="T542">S03</text:span><text:span text:style-name="T543">搬運</text:span><text:span text:style-name="T544">設備使用能力</text:span></text:p>
            <text:p text:style-name="P545"><text:span text:style-name="T546">S04</text:span><text:span text:style-name="T547">溝通協調能力</text:span></text:p>
            <text:p text:style-name="P548"><text:span text:style-name="T549">S05讀寫能力</text:span></text:p>
            <text:p text:style-name="P550"><text:span text:style-name="T551">S06文書處理能力</text:span></text:p>
            <text:p text:style-name="P552">S07問題解決能力</text:p>
            <text:p text:style-name="P553">S09資訊科技應用能力</text:p>
            <text:p text:style-name="P554">S10危機處理能力</text:p>
            <text:p text:style-name="P555"><text:span text:style-name="T556">S11風險評估能力</text:span></text:p>
            <text:p text:style-name="P557"><text:span text:style-name="T558">S13貨物重量、大小及特殊要求評估能力</text:span></text:p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<text:span text:style-name="T562">T3.2</text:span><text:span text:style-name="T563">評估載具是否適合運輸貨物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P3.2.1評估載具是否適合與適當運送危險貨物，包括類型、重量與配置。</text:p>
            <text:p text:style-name="P568"><text:span text:style-name="T569">P3.2.2檢查載重限制系統，是否適合與適當固定載具。</text:span></text:p>
            <text:p text:style-name="P570"><text:span text:style-name="T571">P3.2.3確保載具之標籤／標示正確清楚。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<text:span text:style-name="T577">K01中央及地方相關法規</text:span></text:p>
            <text:p text:style-name="P578"><text:span text:style-name="T579">K02組織政策相關作業程序與規範</text:span></text:p>
            <text:p text:style-name="P580">K03貨櫃及貨物程序與規範</text:p>
            <text:p text:style-name="P581">K04貨運運輸程序與規範</text:p>
            <text:p text:style-name="P582">K05現場佈置及障礙物排除程序與規範</text:p>
            <text:soft-page-break/>
            <text:p text:style-name="P583">K06組織資訊、文件及記錄程序與規範</text:p>
            <text:p text:style-name="P584">K07設施設備的安全程序與規範</text:p>
            <text:p text:style-name="P585">K08風險管理政策</text:p>
            <text:p text:style-name="P586">K09危險物品處理與運送程序與規範</text:p>
            <text:p text:style-name="P587"><text:span text:style-name="T588">K10相關許可證與執照要求</text:span></text:p>
          </table:table-cell>
          <table:table-cell table:style-name="TableCell589">
            <text:p text:style-name="P590">S01貨運物品保護與固定能力</text:p>
            <text:p text:style-name="P591">S02貨運物品搬運與自我保護能力</text:p>
            <text:p text:style-name="P592"><text:span text:style-name="T593">S03</text:span><text:span text:style-name="T594">搬運</text:span><text:span text:style-name="T595">設備使用能力</text:span></text:p>
            <text:p text:style-name="P596"><text:span text:style-name="T597">S04</text:span><text:span text:style-name="T598">溝通協調能力</text:span></text:p>
            <text:p text:style-name="P599"><text:span text:style-name="T600">S05讀寫能力</text:span></text:p>
            <text:p text:style-name="P601"><text:span text:style-name="T602">S06文書處理能力</text:span></text:p>
            <text:soft-page-break/>
            <text:p text:style-name="P603">S07問題解決能力</text:p>
            <text:p text:style-name="P604">S09資訊科技應用能力</text:p>
            <text:p text:style-name="P605">S10危機處理能力</text:p>
            <text:p text:style-name="P606"><text:span text:style-name="T607">S11風險評估能力</text:span></text:p>
            <text:p text:style-name="P608"><text:span text:style-name="T609">S13貨物重量、大小及特殊要求評估能力</text:span></text:p>
          </table:table-cell>
        </table:table-row>
        <table:table-row table:style-name="TableRow610">
          <table:covered-table-cell>
            <text:p text:style-name="內文"/>
          </table:covered-table-cell>
          <table:table-cell table:style-name="TableCell611">
            <text:p text:style-name="P612"><text:span text:style-name="T613">T3.3</text:span><text:span text:style-name="T614">檢查危險貨物運送程序與設備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P3.3.1注意各種運送之危險貨物的運送規範。</text:span></text:p>
            <text:p text:style-name="P620"><text:span text:style-name="T621">P3.3.2檢查個人防護設備與安全設備是否適合於所規劃的載具。</text:span></text:p>
          </table:table-cell>
          <table:table-cell table:style-name="TableCell622">
            <text:p text:style-name="P623"><text:span text:style-name="T624">3</text:span></text:p>
          </table:table-cell>
          <table:table-cell table:style-name="TableCell625">
            <text:p text:style-name="P626"><text:span text:style-name="T627">K01中央及地方相關法規</text:span></text:p>
            <text:p text:style-name="P628"><text:span text:style-name="T629">K02組織政策相關作業程序與規範</text:span></text:p>
            <text:p text:style-name="P630">K03貨櫃及貨物程序與規範</text:p>
            <text:p text:style-name="P631">K04貨運運輸程序與規範</text:p>
            <text:p text:style-name="P632">K05現場佈置及障礙物排除程序與規範</text:p>
            <text:p text:style-name="P633">K06組織資訊、文件及記錄程序與規範</text:p>
            <text:p text:style-name="P634">K07設施設備的安全程序與規範</text:p>
            <text:p text:style-name="P635">K08風險管理政策</text:p>
            <text:p text:style-name="P636">K09危險物品處理與運送程序與規範</text:p>
            <text:p text:style-name="P637"><text:span text:style-name="T638">K10相關許可證與執照要求</text:span></text:p>
          </table:table-cell>
          <table:table-cell table:style-name="TableCell639">
            <text:p text:style-name="P640">S01貨運物品保護與固定能力</text:p>
            <text:p text:style-name="P641">S02貨運物品搬運與自我保護能力</text:p>
            <text:p text:style-name="P642"><text:span text:style-name="T643">S03</text:span><text:span text:style-name="T644">搬運</text:span><text:span text:style-name="T645">設備使用能力</text:span></text:p>
            <text:p text:style-name="P646"><text:span text:style-name="T647">S04</text:span><text:span text:style-name="T648">溝通協調能力</text:span></text:p>
            <text:p text:style-name="P649"><text:span text:style-name="T650">S05讀寫能力</text:span></text:p>
            <text:p text:style-name="P651"><text:span text:style-name="T652">S06文書處理能力</text:span></text:p>
            <text:p text:style-name="P653">S07問題解決能力</text:p>
            <text:p text:style-name="P654">S09資訊科技應用能力</text:p>
            <text:p text:style-name="P655">S10危機處理能力</text:p>
            <text:p text:style-name="P656"><text:span text:style-name="T657">S11風險評估能力</text:span></text:p>
            <text:p text:style-name="P658"><text:span text:style-name="T659">S13貨物重量、大小及特殊要求評估能力</text:span></text:p>
          </table:table-cell>
        </table:table-row>
        <table:table-row table:style-name="TableRow660">
          <table:covered-table-cell>
            <text:p text:style-name="內文"/>
          </table:covered-table-cell>
          <table:table-cell table:style-name="TableCell661">
            <text:p text:style-name="P662"><text:span text:style-name="T663">T3.4規劃及</text:span><text:span text:style-name="T664">評估路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P3.4.1評估所選擇之路線及其潛在的困難，包括法規限制、運送許可、交通流量與狀況、障礙物、道路規範與施工作業。</text:p>
            <text:soft-page-break/>
            <text:p text:style-name="P669"><text:span text:style-name="T670">P3.4.2確認駕駛、停車、裝貨與卸貨，以合乎法規和工作場域</text:span><text:span text:style-name="T671">規範</text:span><text:span text:style-name="T672">。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K01中央及地方相關法規</text:span></text:p>
            <text:p text:style-name="P679"><text:span text:style-name="T680">K02組織政策相關作業程序與規範</text:span></text:p>
            <text:soft-page-break/>
            <text:p text:style-name="P681">K03貨櫃及貨物程序與規範</text:p>
            <text:p text:style-name="P682">K04貨運運輸程序與規範</text:p>
            <text:p text:style-name="P683">K05現場佈置及障礙物排除程序與規範</text:p>
            <text:p text:style-name="P684">K06組織資訊、文件及記錄程序與規範</text:p>
            <text:p text:style-name="P685">K07設施設備的安全程序與規範</text:p>
            <text:p text:style-name="P686">K08風險管理政策</text:p>
            <text:p text:style-name="P687">K09危險物品處理與運送程序與規範</text:p>
            <text:p text:style-name="P688"><text:span text:style-name="T689">K10相關許可證與執照要求</text:span></text:p>
          </table:table-cell>
          <table:table-cell table:style-name="TableCell690">
            <text:p text:style-name="P691">S01貨運物品保護與固定能力</text:p>
            <text:p text:style-name="P692">S02貨運物品搬運與自我保護能力</text:p>
            <text:soft-page-break/>
            <text:p text:style-name="P693"><text:span text:style-name="T694">S03</text:span><text:span text:style-name="T695">搬運</text:span><text:span text:style-name="T696">設備使用能力</text:span></text:p>
            <text:p text:style-name="P697"><text:span text:style-name="T698">S04</text:span><text:span text:style-name="T699">溝通協調能力</text:span></text:p>
            <text:p text:style-name="P700"><text:span text:style-name="T701">S05讀寫能力</text:span></text:p>
            <text:p text:style-name="P702"><text:span text:style-name="T703">S06文書處理能力</text:span></text:p>
            <text:p text:style-name="P704">S07問題解決能力</text:p>
            <text:p text:style-name="P705">S09資訊科技應用能力</text:p>
            <text:p text:style-name="P706">S10危機處理能力</text:p>
            <text:p text:style-name="P707"><text:span text:style-name="T708">S11風險評估能力</text:span></text:p>
            <text:p text:style-name="P709"><text:span text:style-name="T710">S13貨物重量、大小及特殊要求評估能力</text:span></text:p>
          </table:table-cell>
        </table:table-row>
        <table:table-row table:style-name="TableRow711">
          <table:covered-table-cell>
            <text:p text:style-name="內文"/>
          </table:covered-table-cell>
          <table:table-cell table:style-name="TableCell712">
            <text:p text:style-name="P713"><text:span text:style-name="T714">T3.5</text:span><text:span text:style-name="T715">完成文件撰寫</text:span></text:p>
          </table:table-cell>
          <table:table-cell table:style-name="TableCell716">
            <text:p text:style-name="P717"><text:span text:style-name="T718">O3.5.1危險貨物相關文件</text:span></text:p>
          </table:table-cell>
          <table:table-cell table:style-name="TableCell719">
            <text:p text:style-name="P720">P3.5.1根據相關法規，檢核載具是否能夠安全行駛。</text:p>
            <text:p text:style-name="P721"><text:span text:style-name="T722">P3.5.2根據法規與工作場域要求，針對危險貨物完成所有必要文件的撰寫。</text:span>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><text:span text:style-name="T728">K01中央及地方相關法規</text:span></text:p>
            <text:p text:style-name="P729"><text:span text:style-name="T730">K02組織政策相關作業程序與規範</text:span></text:p>
            <text:p text:style-name="P731">K03貨櫃及貨物程序與規範</text:p>
            <text:p text:style-name="P732">K04貨運運輸程序與規範</text:p>
            <text:p text:style-name="P733">K05現場佈置及障礙物排除程序與規範</text:p>
            <text:p text:style-name="P734">K06組織資訊、文件及記錄程序與規範</text:p>
            <text:p text:style-name="P735">K07設施設備的安全程序與規範</text:p>
            <text:p text:style-name="P736">K08風險管理政策</text:p>
            <text:p text:style-name="P737">K09危險物品處理與運送程序與規範</text:p>
            <text:soft-page-break/>
            <text:p text:style-name="P738"><text:span text:style-name="T739">K10相關許可證與執照要求</text:span></text:p>
          </table:table-cell>
          <table:table-cell table:style-name="TableCell740">
            <text:p text:style-name="P741">S01貨運物品保護與固定能力</text:p>
            <text:p text:style-name="P742">S02貨運物品搬運與自我保護能力</text:p>
            <text:p text:style-name="P743"><text:span text:style-name="T744">S03</text:span><text:span text:style-name="T745">搬運</text:span><text:span text:style-name="T746">設備使用能力</text:span></text:p>
            <text:p text:style-name="P747"><text:span text:style-name="T748">S04</text:span><text:span text:style-name="T749">溝通協調能力</text:span></text:p>
            <text:p text:style-name="P750"><text:span text:style-name="T751">S05讀寫能力</text:span></text:p>
            <text:p text:style-name="P752"><text:span text:style-name="T753">S06文書處理能力</text:span></text:p>
            <text:p text:style-name="P754">S07問題解決能力</text:p>
            <text:p text:style-name="P755">S09資訊科技應用能力</text:p>
            <text:p text:style-name="P756">S10危機處理能力</text:p>
            <text:p text:style-name="P757"><text:span text:style-name="T758">S11風險評估能力</text:span></text:p>
            <text:p text:style-name="P759"><text:span text:style-name="T760">S13貨物重量、大小及特殊要求評估能力</text:span></text:p>
          </table:table-cell>
        </table:table-row>
        <table:table-row table:style-name="TableRow761">
          <table:table-cell table:style-name="TableCell762">
            <text:p text:style-name="P763"><text:span text:style-name="T764">T4</text:span><text:span text:style-name="T765">執行貨運調度</text:span></text:p>
          </table:table-cell>
          <table:table-cell table:style-name="TableCell766">
            <text:p text:style-name="P767"><text:span text:style-name="T768">T4.1確認</text:span><text:span text:style-name="T769">及處理</text:span><text:span text:style-name="T770">文件</text:span></text:p>
          </table:table-cell>
          <table:table-cell table:style-name="TableCell771">
            <text:p text:style-name="P772">O4.1.1貨物派送調度單</text:p>
          </table:table-cell>
          <table:table-cell table:style-name="TableCell773">
            <text:p text:style-name="P774">P4.1.1校對與檢查相關文件，確保已經輸入所有適當資訊。</text:p>
            <text:p text:style-name="P775">P4.1.2根據貨棧進出報表，註解與呈報遺漏／差異的內容。</text:p>
            <text:p text:style-name="P776">P4.1.3根據工作場域規範，將辨識碼、貨單號、危險貨品聲明書與相關資料輸入貨棧貨物進出系統。</text:p>
            <text:p text:style-name="P777">P4.1.4根據工作場域規範，檢查貨品／貨物搬移的安全間距，視需要矯正缺失行動。</text:p>
            <text:p text:style-name="P778">P4.1.5修正檔案／系統，包含新增所有相關的資料／資訊。</text:p>
            <text:p text:style-name="P779"><text:span text:style-name="T780">P4.</text:span><text:span text:style-name="T781">1</text:span><text:span text:style-name="T782">.</text:span><text:span text:style-name="T783">6</text:span><text:span text:style-name="T784">根據工作場域</text:span><text:span text:style-name="T785">規範</text:span><text:span text:style-name="T786">與法規要求，完成追蹤／監控的過程並提出文件。</text:span>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K01中央及地方相關法規</text:span></text:p>
            <text:p text:style-name="P793"><text:span text:style-name="T794">K02組織政策相關作業程序與規範</text:span></text:p>
            <text:p text:style-name="P795">K03貨櫃及貨物程序與規範</text:p>
            <text:p text:style-name="P796">K04貨運運輸程序與規範</text:p>
            <text:p text:style-name="P797">K06組織資訊、文件及記錄程序與規範</text:p>
            <text:p text:style-name="P798">K07設施設備的安全程序與規範</text:p>
            <text:p text:style-name="P799">K11客戶服務的程序與規範</text:p>
            <text:p text:style-name="P800"><text:span text:style-name="T801">K12</text:span><text:span text:style-name="T802">存貨管理及處理程序與規範</text:span></text:p>
          </table:table-cell>
          <table:table-cell table:style-name="TableCell803">
            <text:p text:style-name="P804"><text:span text:style-name="T805">S04</text:span><text:span text:style-name="T806">溝通協調能力</text:span></text:p>
            <text:p text:style-name="P807"><text:span text:style-name="T808">S05讀寫能力</text:span></text:p>
            <text:p text:style-name="P809"><text:span text:style-name="T810">S06文書處理能力</text:span></text:p>
            <text:p text:style-name="P811">S09資訊科技應用能力</text:p>
            <text:p text:style-name="P812"><text:span text:style-name="T813">S12工作活動期程監控能力</text:span></text:p>
          </table:table-cell>
        </table:table-row>
      </table:table>
      <text:p text:style-name="P814"/>
      <table:table table:style-name="Table815">
        <table:table-columns>
          <table:table-column table:style-name="TableColumn816"/>
        </table:table-columns>
        <table:table-header-rows>
          <table:table-row table:style-name="TableRow817">
            <table:table-cell table:style-name="TableCell818">
              <text:p text:style-name="P819"><text:span text:style-name="T820">職能內涵（A=attitude態度）</text:span></text:p>
            </table:table-cell>
          </table:table-row>
        </table:table-header-rows>
        <table:table-row table:style-name="TableRow821">
          <table:table-cell table:style-name="TableCell822">
            <text:p text:style-name="P823"><text:span text:style-name="T824">A0</text:span><text:span text:style-name="T825">1</text:span><text:span text:style-name="T826">主動積極：不需他人指示或要求能自動自發做事，面臨問題立即採取行動加以解決，且為達目標願意主動承擔額外責任。</text:span></text:p>
            <text:p text:style-name="P827"><text:span text:style-name="T828">A0</text:span><text:span text:style-name="T829">2</text:span><text:span text:style-name="T830">正直誠實：展現高道德標準及值得信賴的行為，且能以維持組織誠信為行事原則，瞭解違反組織、自己及他人的道德標準之影響。</text:span></text:p>
            <text:p text:style-name="P831"><text:span text:style-name="T832">A0</text:span><text:span text:style-name="T833">3</text:span><text:span text:style-name="T834">自我管理：設立定義明確且實際可行的個人目標；對於及時完成任務展現高度進取、努力、承諾及負責任的行為</text:span></text:p>
            <text:p text:style-name="P835"><text:span text:style-name="T836">A0</text:span><text:span text:style-name="T837">4</text:span><text:span text:style-name="T838">自我提升：能夠展現持續學習的企圖心，利用且積極參與各種機會，學習任務所需的新知識與技能，並能有效應用在特定任務。</text:span></text:p>
            <text:p text:style-name="P839"><text:span text:style-name="T840">A0</text:span><text:span text:style-name="T841">5</text:span><text:span text:style-name="T842">謹慎細心：對於任務的執行過程，能謹慎考量及處理所有細節，精確地檢視每個程序，並持續對其保持高度關注。</text:span></text:p>
            <text:p text:style-name="P843"><text:span text:style-name="T844">A0</text:span><text:span text:style-name="T845">6</text:span><text:span text:style-name="T846">團隊意識：積極參與並支持團隊，能彼此鼓勵共同達成團隊目標。</text:span></text:p>
          </table:table-cell>
        </table:table-row>
      </table:table>
      <text:p text:style-name="P847"/>
      <table:table table:style-name="Table848">
        <table:table-columns>
          <table:table-column table:style-name="TableColumn849"/>
        </table:table-columns>
        <table:table-header-rows>
          <table:table-row table:style-name="TableRow850">
            <table:table-cell table:style-name="TableCell851">
              <text:soft-page-break/>
              <text:p text:style-name="P852"><text:span text:style-name="T853">說明與補充事項</text:span></text:p>
            </table:table-cell>
          </table:table-row>
        </table:table-header-rows>
        <table:table-row table:style-name="TableRow854">
          <table:table-cell table:style-name="TableCell855">
            <text:list text:style-name="LFO2" text:continue-numbering="true">
              <text:list-item>
                <text:p text:style-name="P856"><text:span text:style-name="T857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858">大專以上畢業，或具相關工作經驗3年以上。</text:p>
              </text:list-item>
            </text:list>
            <text:list text:style-name="LFO2" text:continue-numbering="true">
              <text:list-item>
                <text:p text:style-name="P859"><text:span text:style-name="T860">其他補充說明：</text:span></text:p>
              </text:list-item>
            </text:list>
            <text:list text:style-name="LFO3" text:continue-numbering="true">
              <text:list-item>
                <text:p text:style-name="P861"><text:bookmark-start text:name="_【註1】中央及地方相關法規包括：職業安全衛生法規、就業服務法、性別平等"/><text:bookmark-start text:name="_【註1】中央及地方相關法規包括"/><text:bookmark-end text:name="_【註1】中央及地方相關法規包括：職業安全衛生法規、就業服務法、性別平等"/><text:bookmark-end text:name="_【註1】中央及地方相關法規包括"/><text:span text:style-name="T862">中央及地方相關法規</text:span><text:span text:style-name="T863">：如勞動基準法規、</text:span><text:span text:style-name="T864">職業安全衛生法規、</text:span><text:span text:style-name="T865">就業服務法、</text:span><text:span text:style-name="T866">性別平等工作法、身心障礙者權益保障法、公平交易法、消費者保護法、個人資料保護法、</text:span><text:span text:style-name="T867">關務相關法規、政府採購法、商業會計法、會計法等。</text:span></text:p>
              </text:list-item>
              <text:list-item>
                <text:p text:style-name="P868"><text:bookmark-start text:name="_【註2】組織政策相關程序與規範包括：組織經營目標及服務項目、組織請款與"/><text:bookmark-start text:name="_【註2】組織政策相關程序與規範包括：組織請款程序、道德倫理原則、商品及"/><text:bookmark-end text:name="_【註2】組織政策相關程序與規範包括：組織經營目標及服務項目、組織請款與"/><text:bookmark-end text:name="_【註2】組織政策相關程序與規範包括：組織請款程序、道德倫理原則、商品及"/>組織政策相關作業程序與規範：包含組織經營目標及服務項目、組織請款與付款程序、報銷程序、內部控管準則、道德倫理原則、組織專案審批流程、專業倫理守則、行為準則、永續性與企業社會責任原則等。<text:bookmark-start text:name="_【註3】供應鍊管理程序與規範包括：供應商評選規範及程序、合約、相關的工"/><text:bookmark-end text:name="_【註3】供應鍊管理程序與規範包括：供應商評選規範及程序、合約、相關的工"/></text:p>
              </text:list-item>
              <text:list-item>
                <text:p text:style-name="P869"><text:bookmark-start text:name="_【註3】貨櫃及貨物程序與規範包括：工作場所程序、政策、貨物的標示及編號"/><text:bookmark-end text:name="_【註3】貨櫃及貨物程序與規範包括：工作場所程序、政策、貨物的標示及編號"/><text:span text:style-name="T870">貨櫃及貨物程序與規範：</text:span><text:span text:style-name="T871">如</text:span><text:span text:style-name="T872">工作場所程序、政策、貨物的標示及編號系統、搬運程序與風險管控相關預防措施、貨物固定方法、紀錄維護的作業系統、設備、管理及現場營運系統的操作重點、遭遇的問題，以及解決問題所需採取的適當行動等。</text:span></text:p>
              </text:list-item>
              <text:list-item>
                <text:p text:style-name="P873"><text:bookmark-start text:name="_【註4】貨運運輸程序與規範包括：輸調度計畫、控管作業系統操作程序、紀錄"/><text:bookmark-end text:name="_【註4】貨運運輸程序與規範包括：輸調度計畫、控管作業系統操作程序、紀錄"/><text:span text:style-name="T874">貨運運輸程序與規範：</text:span><text:span text:style-name="T875">如</text:span><text:span text:style-name="T876">輸調度計畫、控管作業系統操作程序、紀錄標準作業程序、發票開立及付款協定及標準作業程序等。</text:span></text:p>
              </text:list-item>
              <text:list-item>
                <text:p text:style-name="P877"><text:bookmark-start text:name="_【註5】採購管理程序與規範包括：詢價方法、議價策略、採購程序及管道採購"/><text:bookmark-start text:name="_【註6】產品庫存相關程序及規範包括：產品類別及其關鍵特性、危害及特殊處"/><text:bookmark-start text:name="_【註5】危險物品處理與運送程序與規範包括：各類危險物品、爆裂物或有害物"/><text:bookmark-start text:name="_【註4】專案管理程序與規範包括：起始、規畫、執行、監控和結束（結案）的"/><text:bookmark-end text:name="_【註5】採購管理程序與規範包括：詢價方法、議價策略、採購程序及管道採購"/><text:bookmark-end text:name="_【註6】產品庫存相關程序及規範包括：產品類別及其關鍵特性、危害及特殊處"/><text:bookmark-end text:name="_【註5】危險物品處理與運送程序與規範包括：各類危險物品、爆裂物或有害物"/><text:bookmark-end text:name="_【註4】專案管理程序與規範包括：起始、規畫、執行、監控和結束（結案）的"/><text:span text:style-name="T878">危險物品處理及運送程序與規範：</text:span><text:span text:style-name="T879">如</text:span><text:span text:style-name="T880">各類危險物品、爆裂物或有害物質的工作場域程序、相容性、將裝載固定於車輛的方法處理、運送的危害風險控制相關的預防措施等。</text:span></text:p>
              </text:list-item>
              <text:list-item>
                <text:p text:style-name="P881"><text:bookmark-start text:name="_【註6】存貨管理及處理程序與規範包括：清點存貨的工作場所程序及政策、存"/><text:bookmark-end text:name="_【註6】存貨管理及處理程序與規範包括：清點存貨的工作場所程序及政策、存"/><text:span text:style-name="T882">存貨管理及處理程序與規範：</text:span><text:span text:style-name="T883">如</text:span><text:span text:style-name="T884">盤點存貨的工作場所程序及政策、存貨控管作業系統操作程序、補充與記錄管理及清點存貨標準作業程序、存貨控制系統操作手冊等。</text:span></text:p>
              </text:list-item>
            </text:list>
          </table:table-cell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F1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1" fo:font-weight="bold" style:font-weight-asian="bold" style:font-weight-complex="bold" style:letter-kerning="true" fo:font-size="26pt" style:font-size-asian="26pt" style:font-size-complex="26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84LVL1" style:display-name="WW_CharLFO84LVL1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en" fo:country="US" style:language-asian="zh" style:country-asian="TW"/>
    </style:style>
    <style:style style:name="WW_CharLFO84LVL2" style:display-name="WW_CharLFO84LVL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3" style:display-name="WW_CharLFO84LVL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4" style:display-name="WW_CharLFO84LVL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5" style:display-name="WW_CharLFO84LVL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6" style:display-name="WW_CharLFO84LVL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7" style:display-name="WW_CharLFO84LVL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8" style:display-name="WW_CharLFO84LVL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84LVL9" style:display-name="WW_CharLFO84LVL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fo:language="zh" fo:country="TW" style:language-asian="zh" style:country-asian="TW"/>
    </style:style>
    <style:style style:name="WW_CharLFO91LVL1" style:display-name="WW_CharLFO91LVL1" style:family="text">
      <style:text-properties style:font-name-complex="Arial" fo:font-size="11pt" style:font-size-asian="11pt"/>
    </style:style>
    <style:style style:name="WW_CharLFO94LVL1" style:display-name="WW_CharLFO94LVL1" style:family="text">
      <style:text-properties style:font-name-complex="Arial" fo:font-size="11pt" style:font-size-asian="11pt"/>
    </style:style>
    <style:style style:name="WW_CharLFO96LVL1" style:display-name="WW_CharLFO96LVL1" style:family="text">
      <style:text-properties style:font-name="Wingdings"/>
    </style:style>
    <style:style style:name="WW_CharLFO96LVL2" style:display-name="WW_CharLFO96LVL2" style:family="text">
      <style:text-properties style:font-name="Wingdings"/>
    </style:style>
    <style:style style:name="WW_CharLFO96LVL3" style:display-name="WW_CharLFO96LVL3" style:family="text">
      <style:text-properties style:font-name="Wingdings"/>
    </style:style>
    <style:style style:name="WW_CharLFO96LVL4" style:display-name="WW_CharLFO96LVL4" style:family="text">
      <style:text-properties style:font-name="Wingdings"/>
    </style:style>
    <style:style style:name="WW_CharLFO96LVL5" style:display-name="WW_CharLFO96LVL5" style:family="text">
      <style:text-properties style:font-name="Wingdings"/>
    </style:style>
    <style:style style:name="WW_CharLFO96LVL6" style:display-name="WW_CharLFO96LVL6" style:family="text">
      <style:text-properties style:font-name="Wingdings"/>
    </style:style>
    <style:style style:name="WW_CharLFO96LVL7" style:display-name="WW_CharLFO96LVL7" style:family="text">
      <style:text-properties style:font-name="Wingdings"/>
    </style:style>
    <style:style style:name="WW_CharLFO96LVL8" style:display-name="WW_CharLFO96LVL8" style:family="text">
      <style:text-properties style:font-name="Wingdings"/>
    </style:style>
    <style:style style:name="WW_CharLFO96LVL9" style:display-name="WW_CharLFO96LVL9" style:family="text">
      <style:text-properties style:font-name="Wingdings"/>
    </style:style>
    <style:style style:name="WW_CharLFO97LVL1" style:display-name="WW_CharLFO97LVL1" style:family="text">
      <style:text-properties style:font-name="微軟正黑體" style:font-name-asian="微軟正黑體" fo:font-size="11pt" style:font-size-asian="11pt" style:font-size-complex="11pt"/>
    </style:style>
    <style:style style:name="WW_CharLFO97LVL2" style:display-name="WW_CharLFO97LVL2" style:family="text">
      <style:text-properties style:font-name="Wingdings"/>
    </style:style>
    <style:style style:name="WW_CharLFO97LVL3" style:display-name="WW_CharLFO97LVL3" style:family="text">
      <style:text-properties style:font-name="Wingdings"/>
    </style:style>
    <style:style style:name="WW_CharLFO97LVL4" style:display-name="WW_CharLFO97LVL4" style:family="text">
      <style:text-properties style:font-name="Wingdings"/>
    </style:style>
    <style:style style:name="WW_CharLFO97LVL5" style:display-name="WW_CharLFO97LVL5" style:family="text">
      <style:text-properties style:font-name="Wingdings"/>
    </style:style>
    <style:style style:name="WW_CharLFO97LVL6" style:display-name="WW_CharLFO97LVL6" style:family="text">
      <style:text-properties style:font-name="Wingdings"/>
    </style:style>
    <style:style style:name="WW_CharLFO97LVL7" style:display-name="WW_CharLFO97LVL7" style:family="text">
      <style:text-properties style:font-name="Wingdings"/>
    </style:style>
    <style:style style:name="WW_CharLFO97LVL8" style:display-name="WW_CharLFO97LVL8" style:family="text">
      <style:text-properties style:font-name="Wingdings"/>
    </style:style>
    <style:style style:name="WW_CharLFO97LVL9" style:display-name="WW_CharLFO97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微軟正黑體" fo:font-size="11pt" style:font-size-asian="11pt" style:font-size-complex="11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23T05:23:00Z</meta:creation-date>
    <dc:date>2025-07-23T05:23:00Z</dc:date>
    <meta:print-date>2021-11-15T02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2" meta:word-count="2587" meta:character-count="5288" meta:row-count="305" meta:non-whitespace-character-count="3053"/>
  </office:meta>
</office:document-meta>
</file>