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1.9715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4.609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11.2604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6" style:family="table-row">
      <style:table-row-properties style:min-row-height="0.0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olumn82" style:family="table-column">
      <style:table-column-properties style:column-width="0.5659in"/>
    </style:style>
    <style:style style:name="TableColumn83" style:family="table-column">
      <style:table-column-properties style:column-width="0.8666in"/>
    </style:style>
    <style:style style:name="TableColumn84" style:family="table-column">
      <style:table-column-properties style:column-width="0.675in"/>
    </style:style>
    <style:style style:name="TableColumn85" style:family="table-column">
      <style:table-column-properties style:column-width="3.7347in"/>
    </style:style>
    <style:style style:name="TableColumn86" style:family="table-column">
      <style:table-column-properties style:column-width="1.1368in"/>
    </style:style>
    <style:style style:name="TableColumn87" style:family="table-column">
      <style:table-column-properties style:column-width="4.2541in"/>
    </style:style>
    <style:style style:name="TableColumn88" style:family="table-column">
      <style:table-column-properties style:column-width="0.0277in"/>
    </style:style>
    <style:style style:name="Table81" style:family="table">
      <style:table-properties style:width="11.2611in" fo:margin-left="-0.577in" table:align="left"/>
    </style:style>
    <style:style style:name="TableRow89" style:family="table-row">
      <style:table-row-properties style:min-row-height="0.0375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text-properties fo:hyphenate="false"/>
    </style:style>
    <style:style style:name="TableRow97" style:family="table-row">
      <style:table-row-properties style:min-row-height="0.147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1" style:parent-style-name="Standard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0375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2659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2833in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0638in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48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0375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5" style:family="table-column">
      <style:table-column-properties style:column-width="0.8611in"/>
    </style:style>
    <style:style style:name="TableColumn176" style:family="table-column">
      <style:table-column-properties style:column-width="0.8631in"/>
    </style:style>
    <style:style style:name="TableColumn177" style:family="table-column">
      <style:table-column-properties style:column-width="0.9083in"/>
    </style:style>
    <style:style style:name="TableColumn178" style:family="table-column">
      <style:table-column-properties style:column-width="3.4312in"/>
    </style:style>
    <style:style style:name="TableColumn179" style:family="table-column">
      <style:table-column-properties style:column-width="0.4909in"/>
    </style:style>
    <style:style style:name="TableColumn180" style:family="table-column">
      <style:table-column-properties style:column-width="2.3548in"/>
    </style:style>
    <style:style style:name="TableColumn181" style:family="table-column">
      <style:table-column-properties style:column-width="2.3506in"/>
    </style:style>
    <style:style style:name="Table174" style:family="table">
      <style:table-properties style:width="11.2604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7" style:family="table-row">
      <style:table-row-properties style:min-row-height="0.539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23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30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39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40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262" style:family="table-row">
      <style:table-row-properties style:min-row-height="0.5395in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style:letter-kerning="true" fo:font-size="11pt" style:font-size-asian="11pt" style:font-size-complex="11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79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80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81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8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8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292" style:family="table-row">
      <style:table-row-properties style:min-row-height="0.539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18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9" style:parent-style-name="項目符號3" style:family="paragraph">
      <style:paragraph-properties style:snap-to-layout-grid="false" fo:margin-top="0in" fo:margin-bottom="0in" fo:line-height="0.2777in" fo:margin-left="0.4736in" fo:text-indent="-0.4736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2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3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TableRow339" style:family="table-row">
      <style:table-row-properties style:min-row-height="0.118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P352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67" style:family="table-row">
      <style:table-row-properties style:min-row-height="0.5395in"/>
    </style:style>
    <style:style style:name="P36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80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8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86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9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400" style:family="table-row">
      <style:table-row-properties style:min-row-height="1.218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T404" style:parent-style-name="預設段落字型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2777in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/>
    </style:style>
    <style:style style:name="P428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4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448" style:family="table-row">
      <style:table-row-properties/>
    </style:style>
    <style:style style:name="P4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微軟正黑體" style:font-name-asian="微軟正黑體" fo:font-size="11pt" style:font-size-asian="11pt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fo:font-size="11pt" style:font-size-asian="11pt"/>
    </style:style>
    <style:style style:name="T462" style:parent-style-name="預設段落字型" style:family="text">
      <style:text-properties style:font-name="微軟正黑體" style:font-name-asian="微軟正黑體" fo:font-size="11pt" style:font-size-asian="11pt"/>
    </style:style>
    <style:style style:name="T463" style:parent-style-name="預設段落字型" style:family="text">
      <style:text-properties style:font-name="微軟正黑體" style:font-name-asian="微軟正黑體" fo:font-size="11pt" style:font-size-asian="11pt"/>
    </style:style>
    <style:style style:name="T464" style:parent-style-name="預設段落字型" style:family="text">
      <style:text-properties style:font-name="微軟正黑體" style:font-name-asian="微軟正黑體" fo:font-size="11pt" style:font-size-asian="11pt"/>
    </style:style>
    <style:style style:name="T465" style:parent-style-name="預設段落字型" style:family="text">
      <style:text-properties style:font-name="微軟正黑體" style:font-name-asian="微軟正黑體" fo:font-size="11pt" style:font-size-asian="11pt"/>
    </style:style>
    <style:style style:name="T466" style:parent-style-name="預設段落字型" style:family="text">
      <style:text-properties style:font-name="微軟正黑體" style:font-name-asian="微軟正黑體" fo:font-size="11pt" style:font-size-asian="11pt"/>
    </style:style>
    <style:style style:name="T467" style:parent-style-name="預設段落字型" style:family="text">
      <style:text-properties style:font-name="微軟正黑體" style:font-name-asian="微軟正黑體" fo:font-size="11pt" style:font-size-asian="11pt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P472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T475" style:parent-style-name="預設段落字型" style:family="text">
      <style:text-properties style:font-name="微軟正黑體" style:font-name-asian="微軟正黑體" fo:font-size="11pt" style:font-size-asian="11pt"/>
    </style:style>
    <style:style style:name="T476" style:parent-style-name="預設段落字型" style:family="text">
      <style:text-properties style:font-name="微軟正黑體" style:font-name-asian="微軟正黑體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9" style:parent-style-name="預設段落字型" style:family="text">
      <style:text-properties style:font-name="微軟正黑體" style:font-name-asian="微軟正黑體" fo:font-size="11pt" style:font-size-asian="11pt"/>
    </style:style>
    <style:style style:name="T480" style:parent-style-name="預設段落字型" style:family="text">
      <style:text-properties style:font-name="微軟正黑體" style:font-name-asian="微軟正黑體" fo:font-size="11pt" style:font-size-asian="11pt"/>
    </style:style>
    <style:style style:name="T481" style:parent-style-name="預設段落字型" style:family="text">
      <style:text-properties style:font-name="微軟正黑體" style:font-name-asian="微軟正黑體" fo:font-size="11pt" style:font-size-asian="11pt"/>
    </style:style>
    <style:style style:name="T482" style:parent-style-name="預設段落字型" style:family="text">
      <style:text-properties style:font-name="微軟正黑體" style:font-name-asian="微軟正黑體" fo:font-size="11pt" style:font-size-asian="11pt"/>
    </style:style>
    <style:style style:name="T483" style:parent-style-name="預設段落字型" style:family="text">
      <style:text-properties style:font-name="微軟正黑體" style:font-name-asian="微軟正黑體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86" style:parent-style-name="預設段落字型" style:family="text">
      <style:text-properties style:font-name="微軟正黑體" style:font-name-asian="微軟正黑體" fo:font-size="11pt" style:font-size-asian="11pt"/>
    </style:style>
    <style:style style:name="P487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50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02" style:family="table-column">
      <style:table-column-properties style:column-width="11.2597in"/>
    </style:style>
    <style:style style:name="Table501" style:family="table">
      <style:table-properties style:width="11.2597in" fo:margin-left="0in" table:align="center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style:snap-to-layout-grid="false" fo:text-align="center" fo:line-height="0.2777in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07" style:family="table-row">
      <style:table-row-properties style:min-row-height="0.212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1" style:parent-style-name="Standard" style:family="paragraph">
      <style:paragraph-properties style:snap-to-layout-grid="false" fo:text-align="justify" fo:line-height="0.2777in"/>
    </style:style>
    <style:style style:name="T5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3" style:parent-style-name="預設段落字型" style:family="text">
      <style:text-properties style:font-name="微軟正黑體" style:font-name-asian="微軟正黑體" fo:font-size="11pt" style:font-size-asian="11pt"/>
    </style:style>
    <style:style style:name="P514" style:parent-style-name="Standard" style:family="paragraph">
      <style:paragraph-properties style:snap-to-layout-grid="false" fo:text-align="justify" fo:line-height="0.2777in"/>
    </style:style>
    <style:style style:name="T5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6" style:parent-style-name="預設段落字型" style:family="text">
      <style:text-properties style:font-name="微軟正黑體" style:font-name-asian="微軟正黑體" fo:font-size="11pt" style:font-size-asian="11pt"/>
    </style:style>
    <style:style style:name="P517" style:parent-style-name="Standard" style:family="paragraph">
      <style:paragraph-properties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9" style:parent-style-name="預設段落字型" style:family="text">
      <style:text-properties style:font-name="微軟正黑體" style:font-name-asian="微軟正黑體" fo:font-size="11pt" style:font-size-asian="11pt"/>
    </style:style>
    <style:style style:name="P520" style:parent-style-name="Standard" style:family="paragraph">
      <style:paragraph-properties style:snap-to-layout-grid="false" fo:text-align="justify" fo:line-height="0.2777in"/>
    </style:style>
    <style:style style:name="T5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2" style:parent-style-name="預設段落字型" style:family="text">
      <style:text-properties style:font-name="微軟正黑體" style:font-name-asian="微軟正黑體" fo:font-size="11pt" style:font-size-asian="11pt"/>
    </style:style>
    <style:style style:name="P523" style:parent-style-name="內文" style:family="paragraph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 fo:hyphenate="false"/>
    </style:style>
    <style:style style:name="TableColumn525" style:family="table-column">
      <style:table-column-properties style:column-width="11.2597in"/>
    </style:style>
    <style:style style:name="Table524" style:family="table">
      <style:table-properties style:width="11.2597in" fo:margin-left="0in" table:align="center"/>
    </style:style>
    <style:style style:name="TableRow526" style:family="table-row">
      <style:table-row-properties style:min-row-height="0.2881i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style:snap-to-layout-grid="false" fo:text-align="center" fo:line-height="0.2777in"/>
    </style:style>
    <style:style style:name="T52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30" style:family="table-row">
      <style:table-row-properties style:min-row-height="0.30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widows="2" fo:orphans="2" style:snap-to-layout-grid="false" fo:line-height="0.2777in"/>
    </style:style>
    <style:style style:name="T5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34" style:parent-style-name="清單段落" style:family="paragraph">
      <style:paragraph-properties fo:widows="2" fo:orphans="2" style:snap-to-layout-grid="false" fo:line-height="0.2777in"/>
    </style:style>
    <style:style style:name="T53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8" style:parent-style-name="預設段落字型" style:family="text">
      <style:text-properties style:font-name="新細明體" style:font-name-complex="Arial" style:font-weight-complex="bold" fo:color="#000000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0" style:parent-style-name="預設段落字型" style:family="text">
      <style:text-properties style:font-name="新細明體" style:font-name-complex="Arial" style:font-weight-complex="bold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9" style:parent-style-name="清單段落" style:family="paragraph">
      <style:paragraph-properties fo:widows="2" fo:orphans="2" style:snap-to-layout-grid="false" fo:text-align="justify" fo:line-height="0.2777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51" style:parent-style-name="清單段落" style:family="paragraph">
      <style:paragraph-properties fo:widows="2" fo:orphans="2" style:snap-to-layout-grid="false" fo:line-height="0.2777in"/>
    </style:style>
    <style:style style:name="T552" style:parent-style-name="預設段落字型" style:family="text">
      <style:text-properties style:font-name="微軟正黑體" style:font-name-asian="微軟正黑體" fo:font-size="11pt" style:font-size-asian="11pt"/>
    </style:style>
    <style:style style:name="T553" style:parent-style-name="預設段落字型" style:family="text">
      <style:text-properties style:font-name="微軟正黑體" style:font-name-asian="微軟正黑體" fo:font-size="11pt" style:font-size-asian="11pt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57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9">船舶運務規劃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RTM4323-003v</text:span><text:span text:style-name="T44">2</text:span></text:p>
          </table:table-cell>
          <table:table-cell table:style-name="TableCell45">
            <text:p text:style-name="P46">船舶運務規劃人員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12/15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RTM4323-003v1</text:span></text:p>
          </table:table-cell>
          <table:table-cell table:style-name="TableCell63">
            <text:p text:style-name="P64">船舶運務規劃人員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RTM4323-003v</text:span><text:span text:style-name="T72">2</text:span><text:span text:style-name="T73">》取代</text:span></text:p>
          </table:table-cell>
          <table:table-cell table:style-name="TableCell74">
            <text:p text:style-name="P75"><text:span text:style-name="T76">202</text:span><text:span text:style-name="T77">2</text:span><text:span text:style-name="T78">/12/</text:span><text:span text:style-name="T79">07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職能基準代碼</text:span></text:p>
          </table:table-cell>
          <table:covered-table-cell/>
          <table:table-cell table:style-name="TableCell93" table:number-columns-spanned="4">
            <text:p text:style-name="P94">RTM4323-003v2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<text:span text:style-name="T100">職能基準名稱</text:span></text:p>
            <text:p text:style-name="P101"><text:span text:style-name="T102">（擇一填寫）</text:span></text:p>
          </table:table-cell>
          <table:covered-table-cell/>
          <table:table-cell table:style-name="TableCell103">
            <text:p text:style-name="P104"><text:span text:style-name="T105">職類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職業</text:span></text:p>
          </table:table-cell>
          <table:table-cell table:style-name="TableCell114" table:number-columns-spanned="3">
            <text:p text:style-name="P115"><text:bookmark-start text:name="__DdeLink__1534_583723791"/><text:span text:style-name="T116">船舶運務規劃人員</text:span><text:bookmark-end text:name="__DdeLink__1534_583723791"/></text:p>
          </table:table-cell>
          <table:covered-table-cell/>
          <table:covered-table-cell/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 table:number-rows-spanned="3">
            <text:p text:style-name="P120"><text:span text:style-name="T121">所屬類別</text:span></text:p>
          </table:table-cell>
          <table:table-cell table:style-name="TableCell122">
            <text:p text:style-name="P123"><text:span text:style-name="T124">職類別</text:span></text:p>
          </table:table-cell>
          <table:table-cell table:style-name="TableCell125" table:number-columns-spanned="2">
            <text:p text:style-name="P126">物流運輸／運輸規劃及管理</text:p>
          </table:table-cell>
          <table:covered-table-cell/>
          <table:table-cell table:style-name="TableCell127">
            <text:p text:style-name="P128"><text:span text:style-name="T129">職類別代碼</text:span></text:p>
          </table:table-cell>
          <table:table-cell table:style-name="TableCell130">
            <text:p text:style-name="P131">RTM</text:p>
          </table:table-cell>
          <table:table-cell table:style-name="TableCell132">
            <text:p text:style-name="內文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職業別</text:span></text:p>
          </table:table-cell>
          <table:table-cell table:style-name="TableCell138" table:number-columns-spanned="2">
            <text:p text:style-name="P139">運輸事務人員</text:p>
          </table:table-cell>
          <table:covered-table-cell/>
          <table:table-cell table:style-name="TableCell140">
            <text:p text:style-name="P141"><text:span text:style-name="T142">職業別代碼</text:span></text:p>
          </table:table-cell>
          <table:table-cell table:style-name="TableCell143">
            <text:p text:style-name="P144">4323</text:p>
          </table:table-cell>
          <table:table-cell table:style-name="TableCell145">
            <text:p text:style-name="內文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行業別</text:span></text:p>
          </table:table-cell>
          <table:table-cell table:style-name="TableCell151" table:number-columns-spanned="2">
            <text:p text:style-name="P152">運輸及倉儲業／水上運輸業</text:p>
          </table:table-cell>
          <table:covered-table-cell/>
          <table:table-cell table:style-name="TableCell153">
            <text:p text:style-name="P154"><text:span text:style-name="T155">行業別代碼</text:span></text:p>
          </table:table-cell>
          <table:table-cell table:style-name="TableCell156">
            <text:p text:style-name="P157">H5010</text:p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工作描述</text:span></text:p>
          </table:table-cell>
          <table:covered-table-cell/>
          <table:table-cell table:style-name="TableCell163" table:number-columns-spanned="4">
            <text:p text:style-name="P164">規劃及管理船舶船期，貨櫃／貨物運輸作業安排及港口貨櫃／貨物排艙、裝卸、督導與協調規劃及成本控制等事宜。</text:p>
          </table:table-cell>
          <table:covered-table-cell/>
          <table:covered-table-cell/>
          <table:covered-table-cell/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基準級別</text:span></text:p>
          </table:table-cell>
          <table:covered-table-cell/>
          <table:table-cell table:style-name="TableCell170" table:number-columns-spanned="4">
            <text:p text:style-name="P171">4</text:p>
          </table:table-cell>
          <table:covered-table-cell/>
          <table:covered-table-cell/>
          <table:covered-table-cell/>
          <table:table-cell table:style-name="TableCell172">
            <text:p text:style-name="內文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<text:span text:style-name="T185">主要職責</text:span></text:p>
            </table:table-cell>
            <table:table-cell table:style-name="TableCell186">
              <text:p text:style-name="P187"><text:span text:style-name="T188">工作任務</text:span></text:p>
            </table:table-cell>
            <table:table-cell table:style-name="TableCell189">
              <text:p text:style-name="P190"><text:span text:style-name="T191">工作產出</text:span></text:p>
            </table:table-cell>
            <table:table-cell table:style-name="TableCell192">
              <text:p text:style-name="P193"><text:span text:style-name="T194">行為指標</text:span></text:p>
            </table:table-cell>
            <table:table-cell table:style-name="TableCell195">
              <text:p text:style-name="P196"><text:span text:style-name="T197">職能</text:span><text:span text:style-name="T198"><text:line-break/>級別</text:span></text:p>
            </table:table-cell>
            <table:table-cell table:style-name="TableCell199">
              <text:p text:style-name="P200"><text:span text:style-name="T201">職能內涵</text:span><text:span text:style-name="T202"><text:line-break/>（K=knowledge知識）</text:span></text:p>
            </table:table-cell>
            <table:table-cell table:style-name="TableCell203">
              <text:p text:style-name="P204"><text:span text:style-name="T205">職能內涵</text:span><text:span text:style-name="T206"><text:line-break/>（S=skills技能）</text:span></text:p>
            </table:table-cell>
          </table:table-row>
        </table:table-header-rows>
        <table:table-row table:style-name="TableRow207">
          <table:table-cell table:style-name="TableCell208" table:number-rows-spanned="2">
            <text:p text:style-name="P209">T1製作及督導船舶貨櫃／貨物裝載規劃</text:p>
          </table:table-cell>
          <table:table-cell table:style-name="TableCell210">
            <text:p text:style-name="P211">T1.1規劃船舶排艙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P1.1.1決定</text:span><text:span text:style-name="T217">貨櫃</text:span><text:span text:style-name="T218">／</text:span><text:span text:style-name="T219">貨物</text:span><text:span text:style-name="T220">在船舶上的存放位置和</text:span><text:span text:style-name="T221">裝卸港</text:span><text:span text:style-name="T222">順序，達到排艙最佳化。</text:span></text:p>
            <text:p text:style-name="P223"><text:span text:style-name="T224">P1.1.2考量</text:span><text:span text:style-name="T225">特殊</text:span><text:span text:style-name="T226">貨櫃</text:span><text:span text:style-name="T227">／</text:span><text:span text:style-name="T228">貨物</text:span><text:span text:style-name="T229">裝卸過程以及船舶上放置的位置。</text:span></text:p>
            <text:p text:style-name="P230"><text:span text:style-name="T231">P1.1.3掌握特殊貨櫃屬性，完善冷涷櫃</text:span><text:span text:style-name="T232">、危險櫃、</text:span><text:span text:style-name="T233">超規格貨櫃</text:span><text:span text:style-name="T234">（</text:span><text:span text:style-name="T235">OOG</text:span><text:span text:style-name="T236">）</text:span><text:span text:style-name="T237">等</text:span><text:span text:style-name="T238">的配載規劃。</text:span></text:p>
            <text:p text:style-name="P239">P1.1.4艙位均衡及充份利用，使船體受力均衡。</text:p>
            <text:p text:style-name="P240">P1.1.5確認船期及船班符合委託人需求。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K01海運相關知識與專業術語</text:p>
            <text:p text:style-name="P245">K02海運法規和知識</text:p>
            <text:p text:style-name="P246">K03海商法</text:p>
            <text:p text:style-name="P247">K04關稅（務）法規</text:p>
            <text:p text:style-name="P248">K05關務及海運專業英文</text:p>
            <text:p text:style-name="P249">K06海關理論與實務</text:p>
            <text:p text:style-name="P250">K07國際海運危險品定義與準則《IMDGCODE》</text:p>
            <text:soft-page-break/>
            <text:p text:style-name="P251">K08國際危險貨物載運規則</text:p>
            <text:p text:style-name="P252">K09船舶排艙管理</text:p>
            <text:p text:style-name="P253">K10貨櫃貨運及裝卸實務</text:p>
          </table:table-cell>
          <table:table-cell table:style-name="TableCell254">
            <text:p text:style-name="P255">S01溝通協調能力</text:p>
            <text:p text:style-name="P256">S02搜尋進出口產品相關資訊能力</text:p>
            <text:p text:style-name="P257">S03規劃船舶排艙及裝卸作業能力</text:p>
            <text:p text:style-name="P258">S04排艙管理資訊系統作業能力</text:p>
            <text:p text:style-name="P259">S05外語聽說讀寫能力</text:p>
            <text:p text:style-name="P260">S06管控與調整船期能力</text:p>
            <text:soft-page-break/>
            <text:p text:style-name="P261">S07問題分析與解決能力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T1.2製作</text:span><text:span text:style-name="T267">船舶艙位相關配置圖</text:span></text:p>
          </table:table-cell>
          <table:table-cell table:style-name="TableCell268">
            <text:p text:style-name="P269">O1.2.1船舶貨載預配圖（stowage plan）</text:p>
            <text:p text:style-name="P270"><text:span text:style-name="T271">O1.2.2船舶艙位配置圖（Bay Plan）</text:span></text:p>
          </table:table-cell>
          <table:table-cell table:style-name="TableCell272">
            <text:p text:style-name="P273"><text:span text:style-name="T274">P1.2.1考量航線，結合</text:span><text:span text:style-name="T275">貨櫃</text:span><text:span text:style-name="T276">／</text:span><text:span text:style-name="T277">貨物</text:span><text:span text:style-name="T278">資訊、船舶條件制定船舶貨載預配圖（stowage plan）。</text:span></text:p>
            <text:p text:style-name="P279">P1.2.2製作船舶艙位配置圖（bay plan）。</text:p>
            <text:p text:style-name="P280">P1.2.3配艙後電腦模擬卸貨動作，確定安全性並減少／避免翻艙。</text:p>
            <text:p text:style-name="P281">P1.2.4依照碼頭規定，需達到裝卸速度之標準。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K09船舶排艙管理</text:p>
            <text:p text:style-name="P286">K10貨櫃貨運及裝卸實務</text:p>
            <text:p text:style-name="P287">K11船藝學</text:p>
          </table:table-cell>
          <table:table-cell table:style-name="TableCell288">
            <text:p text:style-name="P289">S03規劃船舶排艙及裝卸作業能力</text:p>
            <text:p text:style-name="P290">S04排艙管理資訊系統作業能力</text:p>
            <text:p text:style-name="P291">S08製作船舶艙位配置文件能力</text:p>
          </table:table-cell>
        </table:table-row>
        <table:table-row table:style-name="TableRow292">
          <table:table-cell table:style-name="TableCell293">
            <text:p text:style-name="P294"><text:span text:style-name="T295">T2</text:span><text:span text:style-name="T296">船務</text:span><text:span text:style-name="T297">成本控制</text:span></text:p>
          </table:table-cell>
          <table:table-cell table:style-name="TableCell298">
            <text:p text:style-name="P299"><text:span text:style-name="T300">T2.1</text:span><text:span text:style-name="T301">成本控管</text:span></text:p>
          </table:table-cell>
          <table:table-cell table:style-name="TableCell302">
            <text:p text:style-name="P303"><text:span text:style-name="T304">O2.1.1</text:span><text:span text:style-name="T305">成本報表</text:span></text:p>
          </table:table-cell>
          <table:table-cell table:style-name="TableCell306">
            <text:p text:style-name="P307"><text:span text:style-name="T308">P2.1.1控制</text:span><text:span text:style-name="T309">貨櫃</text:span><text:span text:style-name="T310">／</text:span><text:span text:style-name="T311">貨物</text:span><text:span text:style-name="T312">的總裝卸成本</text:span><text:span text:style-name="T313">及</text:span><text:span text:style-name="T314">櫃</text:span><text:span text:style-name="T315">場碼頭作業</text:span><text:span text:style-name="T316">成本</text:span><text:span text:style-name="T317">。</text:span></text:p>
            <text:p text:style-name="P318">P2.1.2控制因放置位置不當，造成櫃子壓壞損失成本。</text:p>
            <text:p text:style-name="P319"><text:span text:style-name="T320">P2.1.</text:span><text:span text:style-name="T321">3</text:span><text:span text:style-name="T322">製作成本報表統計與分析</text:span><text:span text:style-name="T323">。</text:span>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K09船舶排艙管理</text:p>
            <text:p text:style-name="P328">K10貨櫃貨運及裝卸實務</text:p>
            <text:p text:style-name="P329">K12成本管理</text:p>
            <text:p text:style-name="P330">K13倉儲與存貨管理</text:p>
          </table:table-cell>
          <table:table-cell table:style-name="TableCell331">
            <text:p text:style-name="P332">S03規劃船舶排艙及裝卸作業能力</text:p>
            <text:p text:style-name="P333">S04排艙管理資訊系統作業能力</text:p>
            <text:p text:style-name="P334">S08製作船舶艙位配置文件能力</text:p>
            <text:p text:style-name="P335">S09計算貨櫃裝卸成本</text:p>
            <text:p text:style-name="P336">S10計算翻櫃損失成本</text:p>
            <text:p text:style-name="P337">S11成本管控能力</text:p>
            <text:p text:style-name="P338">S12製作統計報表能力</text:p>
          </table:table-cell>
        </table:table-row>
        <table:table-row table:style-name="TableRow339">
          <table:table-cell table:style-name="TableCell340" table:number-rows-spanned="2">
            <text:p text:style-name="P341"><text:span text:style-name="T342">T3船期管理及維護</text:span></text:p>
          </table:table-cell>
          <table:table-cell table:style-name="TableCell343">
            <text:p text:style-name="P344"><text:span text:style-name="T345">T3.1船期管理控制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P3.1.1監控各港口船期的準時性</text:span><text:span text:style-name="T351">。</text:span></text:p>
            <text:p text:style-name="P352"><text:span text:style-name="T353">P3.1.2依</text:span><text:span text:style-name="T354">市場需求即時</text:span><text:span text:style-name="T355">調整修正短程船期表，達</text:span><text:soft-page-break/><text:span text:style-name="T356">到控管船期準確性</text:span><text:span text:style-name="T357">。</text:span>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K10貨櫃貨運及裝卸實務</text:p>
            <text:p text:style-name="P362">K14船舶運輸與船期管理</text:p>
            <text:soft-page-break/>
            <text:p text:style-name="P363">K15海運進出口通關流程</text:p>
          </table:table-cell>
          <table:table-cell table:style-name="TableCell364">
            <text:p text:style-name="P365">S06管控與調整船期能力</text:p>
            <text:p text:style-name="P366">S13船班航次規劃能力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T3.2航次異常處理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P3.2.1</text:span><text:span text:style-name="T377">掌握最新</text:span><text:span text:style-name="T378">塞港或其他因素造成船期延誤情況</text:span><text:span text:style-name="T379">。</text:span></text:p>
            <text:p text:style-name="P380"><text:span text:style-name="T381">P3.2.2視情況</text:span><text:span text:style-name="T382">取消</text:span><text:span text:style-name="T383">或變更</text:span><text:span text:style-name="T384">原定靠某港口航次（Blank Sailing）</text:span><text:span text:style-name="T385">。</text:span></text:p>
            <text:p text:style-name="P386"><text:span text:style-name="T387">P3.2.3依據延誤情況，</text:span><text:span text:style-name="T388">重新訂定船期</text:span><text:span text:style-name="T389">（如新增轉口作業）</text:span><text:span text:style-name="T390">或採取其他因應措施。</text:span>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K14船舶運輸與船期管理</text:p>
            <text:p text:style-name="P395">K15海運進出口通關流程</text:p>
          </table:table-cell>
          <table:table-cell table:style-name="TableCell396">
            <text:p text:style-name="P397">S03規劃船舶排艙及裝卸作業能力</text:p>
            <text:p text:style-name="P398">S06管控與調整船期能力</text:p>
            <text:p text:style-name="P399">S13船班航次規劃能力</text:p>
          </table:table-cell>
        </table:table-row>
        <table:table-row table:style-name="TableRow400">
          <table:table-cell table:style-name="TableCell401" table:number-rows-spanned="2">
            <text:p text:style-name="P402"><text:span text:style-name="T403">T4</text:span><text:span text:style-name="T404">船務</text:span><text:span text:style-name="T405">貨櫃</text:span><text:span text:style-name="T406">／貨物</text:span><text:span text:style-name="T407">裝卸規劃與安排</text:span></text:p>
          </table:table-cell>
          <table:table-cell table:style-name="TableCell408">
            <text:p text:style-name="P409"><text:span text:style-name="T410">T4.1</text:span><text:span text:style-name="T411">規劃</text:span><text:span text:style-name="T412">貨櫃</text:span><text:span text:style-name="T413">／貨物</text:span><text:span text:style-name="T414">船舶裝卸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P4.1.1聯繫</text:span><text:span text:style-name="T420">靠港碼頭，</text:span><text:span text:style-name="T421">取得船舶進港時間</text:span><text:span text:style-name="T422">，規劃</text:span><text:span text:style-name="T423">貨櫃</text:span><text:span text:style-name="T424">／貨物</text:span><text:span text:style-name="T425">裝卸</text:span><text:span text:style-name="T426">期程</text:span><text:span text:style-name="T427">。</text:span></text:p>
            <text:p text:style-name="P428"><text:span text:style-name="T429">P4.1.2配合港務相關單位之進出口作業</text:span><text:span text:style-name="T430">，規劃</text:span><text:span text:style-name="T431">貨櫃</text:span><text:span text:style-name="T432">／貨物</text:span><text:span text:style-name="T433">裝卸</text:span><text:span text:style-name="T434">作業</text:span><text:span text:style-name="T435">。</text:span>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K09船舶排艙管理</text:p>
            <text:p text:style-name="P440">K10貨櫃貨運及裝卸實務</text:p>
            <text:p text:style-name="P441">K14船舶運輸與船期管理</text:p>
            <text:p text:style-name="P442">K15海運進出口通關流程</text:p>
          </table:table-cell>
          <table:table-cell table:style-name="TableCell443">
            <text:p text:style-name="P444">S01溝通協調能力</text:p>
            <text:p text:style-name="P445">S03規劃船舶排艙及裝卸作業能力</text:p>
            <text:p text:style-name="P446">S06管控與調整船期能力</text:p>
            <text:p text:style-name="P447">S13船班航次規劃能力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T4.</text:span><text:span text:style-name="T453">2安排</text:span><text:span text:style-name="T454">貨櫃</text:span><text:span text:style-name="T455">／貨物</text:span><text:span text:style-name="T456">船舶裝卸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P4.</text:span><text:span text:style-name="T462">2</text:span><text:span text:style-name="T463">.1</text:span><text:span text:style-name="T464">依照規劃</text:span><text:span text:style-name="T465">期程</text:span><text:span text:style-name="T466">安排裝卸機具</text:span><text:span text:style-name="T467">、人員、作業場地，</text:span><text:span text:style-name="T468">進行裝卸</text:span><text:span text:style-name="T469">貨櫃</text:span><text:span text:style-name="T470">／貨物</text:span><text:span text:style-name="T471">作業。</text:span></text:p>
            <text:p text:style-name="P472"><text:span text:style-name="T473">P4.</text:span><text:span text:style-name="T474">2</text:span><text:span text:style-name="T475">.2</text:span><text:span text:style-name="T476">與裝卸人員說明裝卸</text:span><text:span text:style-name="T477">貨櫃</text:span><text:span text:style-name="T478">／貨物</text:span><text:span text:style-name="T479">注意事項（如特殊櫃）</text:span><text:span text:style-name="T480">，</text:span><text:span text:style-name="T481">依照艙位配置圖指示</text:span><text:span text:style-name="T482">，</text:span><text:span text:style-name="T483">進行裝卸</text:span><text:span text:style-name="T484">貨櫃</text:span><text:span text:style-name="T485">／貨物</text:span><text:span text:style-name="T486">作業。</text:span></text:p>
            <text:p text:style-name="P487">P4.2.3依照規劃期程，讓船舶順利如期離港。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K09船舶排艙管理</text:p>
            <text:p text:style-name="P492">K10貨櫃貨運及裝卸實務</text:p>
            <text:p text:style-name="P493">K14船舶運輸與船期管理</text:p>
            <text:p text:style-name="P494">K15海運進出口通關流程</text:p>
          </table:table-cell>
          <table:table-cell table:style-name="TableCell495">
            <text:p text:style-name="P496">S01溝通協調能力</text:p>
            <text:p text:style-name="P497">S03規劃船舶排艙及裝卸作業能力</text:p>
            <text:p text:style-name="P498">S06管控與調整船期能力</text:p>
            <text:p text:style-name="P499">S13船班航次規劃能力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<text:span text:style-name="T506">職能內涵（A=attitude態度）</text:span></text:p>
            </table:table-cell>
          </table:table-row>
        </table:table-header-rows>
        <table:table-row table:style-name="TableRow507">
          <table:table-cell table:style-name="TableCell508">
            <text:p text:style-name="P509"><text:span text:style-name="T510">A01應對不確定性：當狀況不明或問題不夠具體的情況下，能在必要時採取行動，以有效釐清模糊不清的態勢。</text:span></text:p>
            <text:p text:style-name="P511"><text:span text:style-name="T512">A02</text:span><text:span text:style-name="T513">彈性：能夠敞開心胸，調整行為或工作方法以適應新資訊、變化的外在環境或突如其來的阻礙。</text:span></text:p>
            <text:soft-page-break/>
            <text:p text:style-name="P514"><text:span text:style-name="T515">A03</text:span><text:span text:style-name="T516">謹慎細心：對於任務的執行過程，能謹慎考量及處理所有細節，精確地檢視每個程序，並持續對其保持高度關注。</text:span></text:p>
            <text:p text:style-name="P517"><text:span text:style-name="T518">A04</text:span><text:span text:style-name="T519">壓力容忍：冷靜且有效地應對及處理高度緊張的情況或壓力，如緊迫的時間、不友善的人、各類突發事件及危急狀況，並能以適當的方式紓解自身壓力。</text:span></text:p>
            <text:p text:style-name="P520"><text:span text:style-name="T521">A05</text:span><text:span text:style-name="T522">自我管理：設立定義明確且實際可行的個人目標；對於及時完成任務展現高度進取、努力、承諾及負責任的行為。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<text:span text:style-name="T529">說明與補充事項</text:span></text:p>
            </table:table-cell>
          </table:table-row>
        </table:table-header-rows>
        <table:table-row table:style-name="TableRow530">
          <table:table-cell table:style-name="TableCell531">
            <text:list text:style-name="LFO1" text:continue-numbering="true">
              <text:list-item>
                <text:p text:style-name="P532"><text:span text:style-name="T533">建議擔任此職類／職業之學歷／經驗／或能力條件：</text:span></text:p>
                <text:list text:continue-numbering="true">
                  <text:list-item>
                    <text:p text:style-name="P534"><text:span text:style-name="T535">大專</text:span><text:span text:style-name="T536">以上</text:span><text:span text:style-name="T537">商船學</text:span><text:span text:style-name="T538">、</text:span><text:span text:style-name="T539">航運技術</text:span><text:span text:style-name="T540">、</text:span><text:span text:style-name="T541">航海等相關科系</text:span><text:span text:style-name="T542">畢業，</text:span><text:span text:style-name="T543">或</text:span><text:span text:style-name="T544">貨櫃船船副</text:span><text:span text:style-name="T545">、櫃場</text:span><text:span text:style-name="T546">1年（含）以上</text:span><text:span text:style-name="T547">相關工作經驗</text:span><text:span text:style-name="T548">。</text:span></text:p>
                  </text:list-item>
                </text:list>
              </text:list-item>
              <text:list-item>
                <text:p text:style-name="P549"><text:span text:style-name="T550">其他補充說明：</text:span></text:p>
                <text:list text:continue-numbering="true">
                  <text:list-item>
                    <text:p text:style-name="P551"><text:span text:style-name="T552">特殊</text:span><text:span text:style-name="T553">貨櫃</text:span><text:span text:style-name="T554">／</text:span><text:span text:style-name="T555">貨物：</text:span><text:span text:style-name="T556">與通用的標準貨櫃尺寸不同，例如大（重）件貨、冷凍貨物、危險物品等。</text:span></text:p>
                  </text:list-item>
                </text:list>
              </text:list-item>
            </text:list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284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2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9T06:51:00Z</meta:creation-date>
    <dc:date>2025-07-29T06:53:00Z</dc:date>
    <meta:print-date>2025-07-29T06:52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3" meta:word-count="1177" meta:character-count="2429" meta:row-count="158" meta:non-whitespace-character-count="1425"/>
  </office:meta>
</office:document-meta>
</file>