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833in"/>
    </style:style>
    <style:style style:name="TableColumn14" style:family="table-column">
      <style:table-column-properties style:column-width="4.2284in"/>
    </style:style>
    <style:style style:name="TableColumn15" style:family="table-column">
      <style:table-column-properties style:column-width="0.9687in"/>
    </style:style>
    <style:style style:name="TableColumn16" style:family="table-column">
      <style:table-column-properties style:column-width="3.7986in"/>
    </style:style>
    <style:style style:name="Table10" style:family="table">
      <style:table-properties style:width="11.2083in" fo:margin-left="-0.5576in" table:align="left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24" style:family="table-row">
      <style:table-row-properties style:min-row-height="0.1479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33" style:family="table-row">
      <style:table-row-properties style:min-row-height="0.0375in"/>
    </style:style>
    <style:style style:name="P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0" style:family="table-row">
      <style:table-row-properties style:min-row-height="0.2659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54" style:family="table-row">
      <style:table-row-properties style:min-row-height="0.2833in"/>
    </style:style>
    <style:style style:name="P55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65" style:family="table-row">
      <style:table-row-properties style:min-row-height="0.0638in"/>
    </style:style>
    <style:style style:name="P66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vertical-align="baseline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79" style:family="table-row">
      <style:table-row-properties style:min-row-height="0.0444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</style:style>
    <style:style style:name="T84" style:parent-style-name="預設段落字型" style:family="text">
      <style:text-properties style:font-name="微軟正黑體" style:font-name-asian="微軟正黑體" fo:font-size="11pt" style:font-size-asian="11pt"/>
    </style:style>
    <style:style style:name="TableRow85" style:family="table-row">
      <style:table-row-properties style:min-row-height="0.0444in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90" style:parent-style-name="內文" style:family="paragraph">
      <style:paragraph-properties style:snap-to-layout-grid="false" fo:text-align="center" fo:line-height="0.2777in" fo:margin-right="0.0763in"/>
      <style:text-properties style:font-name="微軟正黑體" style:font-name-asian="微軟正黑體" style:font-name-complex="Arial" fo:color="#000000" fo:font-size="11pt" style:font-size-asian="11pt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0.8659in" style:use-optimal-column-width="false"/>
    </style:style>
    <style:style style:name="TableColumn95" style:family="table-column">
      <style:table-column-properties style:column-width="3.4451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2.3625in" style:use-optimal-column-width="false"/>
    </style:style>
    <style:style style:name="TableColumn98" style:family="table-column">
      <style:table-column-properties style:column-width="2.3625in" style:use-optimal-column-width="false"/>
    </style:style>
    <style:style style:name="Table91" style:family="table">
      <style:table-properties style:width="11.2597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baseline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baseline" fo:line-height="0.2777in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baseline" fo:line-height="0.2777in" fo:margin-left="-0.0666in" fo:margin-right="-0.071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baseline" fo:line-height="0.2777in" fo:margin-left="0.4583in" fo:text-indent="-0.4583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line-height="0.2777in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line-height="0.2777in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30" style:family="table-row">
      <style:table-row-properties style:min-row-height="0.342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416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13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46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5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56" style:family="table-row">
      <style:table-row-properties style:min-row-height="0.0486in" style:use-optimal-row-height="false"/>
    </style:style>
    <style:style style:name="P15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P16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17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keep-with-next="auto" fo:keep-together="auto" fo:widows="0" fo:orphans="0" style:snap-to-layout-grid="false" fo:margin-top="0in" fo:margin-bottom="0in" fo:line-height="0.2777in" fo:margin-right="-0.0513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180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189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0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01" style:family="table-row">
      <style:table-row-properties style:use-optimal-row-height="false"/>
    </style:style>
    <style:style style:name="P2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1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218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P22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3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3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8" style:parent-style-name="預設段落字型" style:family="text">
      <style:text-properties style:font-name="微軟正黑體" style:font-name-asian="微軟正黑體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P252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6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0" fo:orphans="0" style:snap-to-layout-grid="false" fo:margin-top="0in" fo:margin-bottom="0in" fo:line-height="0.2777in"/>
    </style:style>
    <style:style style:name="T26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7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1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9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5" style:parent-style-name="預設段落字型" style:family="text">
      <style:text-properties style:font-name="微軟正黑體" style:font-name-asian="微軟正黑體" fo:font-size="11pt" style:font-size-asian="11pt"/>
    </style:style>
    <style:style style:name="T296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fo:font-size="11pt" style:font-size-asian="11pt"/>
    </style:style>
    <style:style style:name="T298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299" style:family="table-row">
      <style:table-row-properties style:use-optimal-row-height="false"/>
    </style:style>
    <style:style style:name="P300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0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size="11pt" style:font-size-asian="11pt"/>
    </style:style>
    <style:style style:name="T311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16" style:parent-style-name="預設段落字型" style:family="text">
      <style:text-properties style:font-name="微軟正黑體" style:font-name-asian="微軟正黑體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新細明體" fo:font-size="11pt" style:font-size-asian="11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新細明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22" style:parent-style-name="預設段落字型" style:family="text">
      <style:text-properties style:font-name="微軟正黑體" style:font-name-asian="微軟正黑體" fo:font-size="11pt" style:font-size-asian="11pt"/>
    </style:style>
    <style:style style:name="T323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24" style:parent-style-name="預設段落字型" style:family="text">
      <style:text-properties style:font-name="微軟正黑體" style:font-name-asian="微軟正黑體" fo:font-size="11pt" style:font-size-asian="11pt"/>
    </style:style>
    <style:style style:name="T325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Row326" style:family="table-row">
      <style:table-row-properties style:use-optimal-row-height="false"/>
    </style:style>
    <style:style style:name="P327" style:parent-style-name="Textbody" style:family="paragraph">
      <style:paragraph-properties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40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T342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343" style:parent-style-name="內文" style:family="paragraph">
      <style:paragraph-properties fo:widows="2" fo:orphans="2" style:snap-to-layout-grid="false" style:vertical-align="baselin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5" style:family="table-column">
      <style:table-column-properties style:column-width="11.1875in"/>
    </style:style>
    <style:style style:name="Table344" style:family="table">
      <style:table-properties style:width="11.1875in" fo:margin-left="0in" table:align="center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52" style:family="table-row">
      <style:table-row-properties style:min-row-height="0.212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55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56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57" style:parent-style-name="p1" style:family="paragraph">
      <style:paragraph-properties fo:line-height="0.2777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358" style:parent-style-name="內文" style:family="paragraph">
      <style:paragraph-properties style:snap-to-layout-grid="false" style:vertical-align="baseline" fo:line-height="0.2777in"/>
    </style:style>
    <style:style style:name="T359" style:parent-style-name="預設段落字型" style:family="text">
      <style:text-properties style:font-name="微軟正黑體" style:font-name-asian="微軟正黑體" fo:font-size="11pt" style:font-size-asian="11pt"/>
    </style:style>
    <style:style style:name="T360" style:parent-style-name="預設段落字型" style:family="text">
      <style:text-properties style:font-name="微軟正黑體" style:font-name-asian="微軟正黑體" fo:font-size="11pt" style:font-size-asian="11pt"/>
    </style:style>
    <style:style style:name="P361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63" style:family="table-column">
      <style:table-column-properties style:column-width="11.1902in"/>
    </style:style>
    <style:style style:name="Table362" style:family="table">
      <style:table-properties style:width="11.1902in" fo:margin-left="0in" table:align="center"/>
    </style:style>
    <style:style style:name="TableRow364" style:family="table-row">
      <style:table-row-properties style:min-row-height="0.2881in"/>
    </style:style>
    <style:style style:name="TableCell3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68" style:family="table-row">
      <style:table-row-properties style:min-row-height="0.30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71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372" style:parent-style-name="清單段落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373" style:parent-style-name="清單段落" style:family="paragraph">
      <style:paragraph-properties fo:widows="2" fo:orphans="2" style:snap-to-layout-grid="false" style:vertical-align="baseline" fo:line-height="0.2777in"/>
    </style:style>
    <style:style style:name="T37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37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</office:automatic-styles>
  <office:body>
    <office:text text:use-soft-page-breaks="true">
      <text:p text:style-name="P1"><text:span text:style-name="T8">海運運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職能基準代碼</text:span></text:p>
          </table:table-cell>
          <table:covered-table-cell/>
          <table:table-cell table:style-name="TableCell21" table:number-columns-spanned="4">
            <text:p text:style-name="P22"><text:span text:style-name="T23">RTM4323-004v1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職能基準名稱</text:p>
            <text:p text:style-name="P27">（擇一填寫）</text:p>
          </table:table-cell>
          <table:covered-table-cell/>
          <table:table-cell table:style-name="TableCell28">
            <text:p text:style-name="P29"><text:span text:style-name="T30">職類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<text:span text:style-name="T37">職業</text:span></text:p>
          </table:table-cell>
          <table:table-cell table:style-name="TableCell38" table:number-columns-spanned="3">
            <text:p text:style-name="P39">海運運務人員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所屬類別</text:span></text:p>
          </table:table-cell>
          <table:table-cell table:style-name="TableCell44">
            <text:p text:style-name="P45"><text:span text:style-name="T46">職類別</text:span></text:p>
          </table:table-cell>
          <table:table-cell table:style-name="TableCell47" table:number-columns-spanned="2">
            <text:p text:style-name="P48">物流運輸／運輸規劃及管理</text:p>
          </table:table-cell>
          <table:covered-table-cell/>
          <table:table-cell table:style-name="TableCell49">
            <text:p text:style-name="P50"><text:span text:style-name="T51">職類別代碼</text:span></text:p>
          </table:table-cell>
          <table:table-cell table:style-name="TableCell52">
            <text:p text:style-name="P53">RTM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職業別</text:p>
          </table:table-cell>
          <table:table-cell table:style-name="TableCell58" table:number-columns-spanned="2">
            <text:p text:style-name="P59">運輸事務人員</text:p>
          </table:table-cell>
          <table:covered-table-cell/>
          <table:table-cell table:style-name="TableCell60">
            <text:p text:style-name="P61"><text:span text:style-name="T62">職業別代碼</text:span></text:p>
          </table:table-cell>
          <table:table-cell table:style-name="TableCell63">
            <text:p text:style-name="P64">4323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行業別</text:p>
          </table:table-cell>
          <table:table-cell table:style-name="TableCell69" table:number-columns-spanned="2">
            <text:p text:style-name="P70"><text:span text:style-name="T71">運輸及倉儲業</text:span><text:span text:style-name="T72">／</text:span><text:span text:style-name="T73">海洋貨運承攬業</text:span>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H5232</text:p>
          </table:table-cell>
        </table:table-row>
        <table:table-row table:style-name="TableRow79">
          <table:table-cell table:style-name="TableCell80" table:number-columns-spanned="2">
            <text:p text:style-name="P81">工作描述</text:p>
          </table:table-cell>
          <table:covered-table-cell/>
          <table:table-cell table:style-name="TableCell82" table:number-columns-spanned="4">
            <text:p text:style-name="P83"><text:span text:style-name="T84">負責海運運務例行作業，包括文件處理、航線艙位協調、貨物追蹤、客戶服務及運務管理等。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基準級別</text:p>
          </table:table-cell>
          <table:covered-table-cell/>
          <table:table-cell table:style-name="TableCell88" table:number-columns-spanned="4">
            <text:p text:style-name="P89">3</text:p>
          </table:table-cell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主要職責</text:span></text:p>
            </table:table-cell>
            <table:table-cell table:style-name="TableCell103">
              <text:p text:style-name="P104"><text:span text:style-name="T105">工作任務</text:span></text:p>
            </table:table-cell>
            <table:table-cell table:style-name="TableCell106">
              <text:p text:style-name="P107">工作產出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</text:span><text:span text:style-name="T114"><text:line-break/></text:span><text:span text:style-name="T115">級別</text:span></text:p>
            </table:table-cell>
            <table:table-cell table:style-name="TableCell116">
              <text:p text:style-name="P117"><text:span text:style-name="T118">職能內涵</text:span><text:span text:style-name="T119"><text:line-break/></text:span><text:span text:style-name="T120">（</text:span><text:span text:style-name="T121">K=knowledge</text:span><text:span text:style-name="T122">知識）</text:span></text:p>
            </table:table-cell>
            <table:table-cell table:style-name="TableCell123">
              <text:p text:style-name="P124"><text:span text:style-name="T125">職能內涵</text:span><text:span text:style-name="T126"><text:line-break/></text:span><text:span text:style-name="T127">（</text:span><text:span text:style-name="T128">S=skills</text:span><text:span text:style-name="T129">技能）</text:span></text:p>
            </table:table-cell>
          </table:table-row>
        </table:table-header-rows>
        <table:table-row table:style-name="TableRow130">
          <table:table-cell table:style-name="TableCell131" table:number-rows-spanned="2">
            <text:p text:style-name="P132">T1需求確認與文件處理</text:p>
          </table:table-cell>
          <table:table-cell table:style-name="TableCell133">
            <text:p text:style-name="P134">T1.1確認需求</text:p>
          </table:table-cell>
          <table:table-cell table:style-name="TableCell135">
            <text:p text:style-name="P136">O1.1.1艙位確認單</text:p>
          </table:table-cell>
          <table:table-cell table:style-name="TableCell137">
            <text:p text:style-name="P138">P1.1.1依據業務人員攬貨文件，確認與貨主需求有關的利益關係人清單。</text:p>
            <text:p text:style-name="P139"><text:span text:style-name="T140">P1.1.2</text:span><text:span text:style-name="T141">協調相關利益關係人與貨主，確認所需求的艙位、航程時間等事項。</text:span>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K01</text:span><text:span text:style-name="T147">海運</text:span><text:span text:style-name="T148">OP</text:span><text:span text:style-name="T149">作業流程</text:span></text:p>
            <text:p text:style-name="P150">K02海事相關法規</text:p>
            <text:p text:style-name="P151"><text:span text:style-name="T152">K03</text:span><text:span text:style-name="T153">客戶需求類型</text:span></text:p>
          </table:table-cell>
          <table:table-cell table:style-name="TableCell154">
            <text:p text:style-name="P155">S01溝通協調能力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T1.2處理訂艙單／提單文件</text:p>
          </table:table-cell>
          <table:table-cell table:style-name="TableCell160">
            <text:p text:style-name="P161">O1.2.1訂艙單</text:p>
            <text:p text:style-name="P162">O1.2.2提單文件</text:p>
          </table:table-cell>
          <table:table-cell table:style-name="TableCell163">
            <text:p text:style-name="P164">P1.2.1依照船期，根據組織標準作業流程，及時處理訂艙單和提單等進出口相關文件。</text:p>
            <text:p text:style-name="P165">P1.2.2遇到作業異常時，能及時與貨主聯繫，並將異常情形與聯繫結果回報主管。</text:p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>K04艙單文件處理流程</text:p>
            <text:p text:style-name="P170">K05貨物通關實務</text:p>
          </table:table-cell>
          <table:table-cell table:style-name="TableCell171">
            <text:p text:style-name="P172">S02異常處理能力</text:p>
            <text:p text:style-name="P173">S03回報能力</text:p>
            <text:p text:style-name="P174">S04時間管理能力</text:p>
          </table:table-cell>
        </table:table-row>
        <table:table-row table:style-name="TableRow175">
          <table:table-cell table:style-name="TableCell176" table:number-rows-spanned="2">
            <text:p text:style-name="P177">T2確認航線及艙位</text:p>
          </table:table-cell>
          <table:table-cell table:style-name="TableCell178">
            <text:p text:style-name="P179"><text:span text:style-name="T180">T2.1</text:span><text:span text:style-name="T181">辦理訂艙作業</text:span></text:p>
          </table:table-cell>
          <table:table-cell table:style-name="TableCell182">
            <text:p text:style-name="P183">O2.1.1訂艙資料</text:p>
          </table:table-cell>
          <table:table-cell table:style-name="TableCell184">
            <text:p text:style-name="P185"><text:span text:style-name="T186">P2.1.1</text:span><text:span text:style-name="T187">依據航線和航班的資訊，準確完成訂艙，以符合貨主的需求</text:span><text:span text:style-name="T188">。</text:span></text:p>
            <text:p text:style-name="P189"><text:span text:style-name="T190">P2.1.2</text:span><text:span text:style-name="T191">當訂艙資訊被檢視出有差異時，能進行適</text:span><text:soft-page-break/><text:span text:style-name="T192">當處理</text:span><text:span text:style-name="T193">。</text:span>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K06訂艙作業流程</text:p>
          </table:table-cell>
          <table:table-cell table:style-name="TableCell198">
            <text:p text:style-name="P199">S02異常處理能力</text:p>
            <text:p text:style-name="P200">S05資料檢核能力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T2.2</text:span><text:span text:style-name="T206">國際航運聯絡與協調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P2.2.1</text:span><text:span text:style-name="T212">以充份利用裝載空間的前提，規劃併櫃裝載圖，並提供給櫃場。</text:span></text:p>
            <text:p text:style-name="P213"><text:span text:style-name="T214">P2.2.2</text:span><text:span text:style-name="T215">將</text:span><text:span text:style-name="T216">貨物清單、</text:span><text:span text:style-name="T217">裝卸貨品艙單及併櫃裝載圖</text:span><text:span text:style-name="T218">提供給代理行。</text:span>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K07</text:span><text:span text:style-name="T224">國際貿易知識</text:span></text:p>
            <text:p text:style-name="P225"><text:span text:style-name="T226">K08</text:span><text:span text:style-name="T227">貨櫃場作業實務</text:span></text:p>
          </table:table-cell>
          <table:table-cell table:style-name="TableCell228">
            <text:p text:style-name="P229">S01溝通協調能力</text:p>
            <text:p text:style-name="P230">S06規劃能力</text:p>
          </table:table-cell>
        </table:table-row>
        <table:table-row table:style-name="TableRow231">
          <table:table-cell table:style-name="TableCell232">
            <text:p text:style-name="P233"><text:span text:style-name="T234">T3</text:span><text:span text:style-name="T235">貨物追蹤及船期回報</text:span></text:p>
          </table:table-cell>
          <table:table-cell table:style-name="TableCell236">
            <text:p text:style-name="P237"><text:span text:style-name="T238">T3.1</text:span><text:span text:style-name="T239">管理</text:span><text:span text:style-name="T240">貨物進度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P3.1.1</text:span><text:span text:style-name="T246">將完整船期資訊提供給貨主，包含船名、航次、預計開航時間（</text:span><text:span text:style-name="T247">ETD</text:span><text:span text:style-name="T248">）、預計抵達時間（</text:span><text:span text:style-name="T249">ETA</text:span><text:span text:style-name="T250">）等資料</text:span><text:span text:style-name="T251">。</text:span></text:p>
            <text:p text:style-name="P252">P3.1.2能追蹤貨物進度，並於船期發生變動等異常狀況時，能即時更新船期資訊，並回報貨主和收貨人等利益關係人。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<text:span text:style-name="T257">K0</text:span><text:span text:style-name="T258">9</text:span><text:span text:style-name="T259">貨運追蹤</text:span><text:span text:style-name="T260">原則</text:span></text:p>
          </table:table-cell>
          <table:table-cell table:style-name="TableCell261">
            <text:p text:style-name="P262">S02異常處理能力</text:p>
            <text:p text:style-name="P263">S03回報能力</text:p>
            <text:p text:style-name="P264">S04時間管理能力</text:p>
            <text:p text:style-name="P265">S07追蹤能力</text:p>
          </table:table-cell>
        </table:table-row>
        <table:table-row table:style-name="TableRow266">
          <table:table-cell table:style-name="TableCell267" table:number-rows-spanned="3">
            <text:p text:style-name="P268"><text:span text:style-name="T269">T4</text:span><text:span text:style-name="T270">客戶</text:span><text:span text:style-name="T271">貨品保險及客訴處理</text:span></text:p>
          </table:table-cell>
          <table:table-cell table:style-name="TableCell272">
            <text:p text:style-name="P273"><text:span text:style-name="T274">T4.1</text:span><text:span text:style-name="T275">協助</text:span><text:span text:style-name="T276">貨品保險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P4.1.1貨品運送前，能依據貨主之保險需求，提供保險相關建議。</text:p>
            <text:p text:style-name="P281"><text:span text:style-name="T282">P4.1.2</text:span><text:span text:style-name="T283">協助貨主辦理</text:span><text:span text:style-name="T284">貨品保險等事宜</text:span><text:span text:style-name="T285">。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K03客戶需求類型</text:p>
            <text:p text:style-name="P290"><text:span text:style-name="T291">K10</text:span><text:span text:style-name="T292">貨品保險規範</text:span></text:p>
          </table:table-cell>
          <table:table-cell table:style-name="TableCell293">
            <text:p text:style-name="P294"><text:span text:style-name="T295">S0</text:span><text:span text:style-name="T296">8</text:span><text:span text:style-name="T297">問題解決</text:span><text:span text:style-name="T298">能力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T4.2</text:span><text:span text:style-name="T304">協助貨品理賠</text:span></text:p>
          </table:table-cell>
          <table:table-cell table:style-name="TableCell305">
            <text:p text:style-name="P306">O4.2.1貨品理賠文件</text:p>
          </table:table-cell>
          <table:table-cell table:style-name="TableCell307">
            <text:p text:style-name="P308"><text:span text:style-name="T309">P4.2.1</text:span><text:span text:style-name="T310">發生貨損時，能協助貨主辦理貨品理賠事宜</text:span><text:span text:style-name="T311">。</text:span>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><text:span text:style-name="T316">K1</text:span><text:span text:style-name="T317">0</text:span><text:span text:style-name="T318">貨品</text:span><text:span text:style-name="T319">保險規範</text:span></text:p>
          </table:table-cell>
          <table:table-cell table:style-name="TableCell320">
            <text:p text:style-name="P321"><text:span text:style-name="T322">S0</text:span><text:span text:style-name="T323">8</text:span><text:span text:style-name="T324">問題解決</text:span><text:span text:style-name="T325">能力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T4.3處理客訴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P4.3.1當發生客訴時，能協調相關人員進行有效處理及維護客戶關係。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K11客訴類型</text:p>
          </table:table-cell>
          <table:table-cell table:style-name="TableCell338">
            <text:p text:style-name="P339">S01溝通協調能力</text:p>
            <text:p text:style-name="P340"><text:span text:style-name="T341">S09</text:span><text:span text:style-name="T342">客訴處理能力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header-rows>
          <table:table-row table:style-name="TableRow346">
            <table:table-cell table:style-name="TableCell347">
              <text:soft-page-break/>
              <text:p text:style-name="P348"><text:span text:style-name="T349">職能內涵（</text:span><text:span text:style-name="T350">A=attitude</text:span><text:span text:style-name="T351">態度）</text:span></text:p>
            </table:table-cell>
          </table:table-row>
        </table:table-header-rows>
        <table:table-row table:style-name="TableRow352">
          <table:table-cell table:style-name="TableCell353">
            <text:p text:style-name="P354">A01應對不確定性：當狀況不明或問題不夠具體的情況下，能在必要時採取行動，以有效釐清模糊不清的態勢。</text:p>
            <text:p text:style-name="P355">A02彈性：能夠敞開心胸，調整行為或工作方法以適應新資訊、變化的外在環境或突如其來的阻礙。</text:p>
            <text:p text:style-name="P356">A03謹慎細心：對於任務的執行過程，能謹慎考量及處理所有細節，精確地檢視每個程序，並持續對其保持高度關注。</text:p>
            <text:p text:style-name="P357">A04壓力容忍：冷靜且有效地應對及處理高度緊張的情況或壓力，如緊迫的時間、不友善的人、各類突發事件及危急狀況，並能以適當的方式紓解自身壓力。</text:p>
            <text:p text:style-name="P358"><text:span text:style-name="T359">A05</text:span><text:span text:style-name="T360">自我管理：設立定義明確且實際可行的個人目標；對於及時完成任務展現高度進取、努力、承諾及負責任的行為。</text:span></text:p>
          </table:table-cell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header-rows>
          <table:table-row table:style-name="TableRow364">
            <table:table-cell table:style-name="TableCell365">
              <text:p text:style-name="P366"><text:span text:style-name="T367">說明與補充事項</text:span></text:p>
            </table:table-cell>
          </table:table-row>
        </table:table-header-rows>
        <table:table-row table:style-name="TableRow368">
          <table:table-cell table:style-name="TableCell369">
            <text:list text:style-name="LFO11" text:continue-numbering="true">
              <text:list-item>
                <text:p text:style-name="P370">建議擔任此職類／職業之學歷／經驗／或能力條件：</text:p>
                <text:list text:continue-numbering="true">
                  <text:list-item>
                    <text:p text:style-name="P371">航運管理或商管相關科系專科(含)學歷以上。</text:p>
                  </text:list-item>
                </text:list>
              </text:list-item>
              <text:list-item>
                <text:p text:style-name="P372">其他補充說明：</text:p>
                <text:list text:continue-numbering="true">
                  <text:list-item>
                    <text:p text:style-name="P373"><text:span text:style-name="T374">本項職能基準適用於海運貨運承攬業及櫃場相關之運務人員</text:span><text:span text:style-name="T375">。</text:span></text:p>
                  </text:list-item>
                </text:list>
              </text:list-item>
            </text:list>
          </table:table-cell>
        </table:table-row>
      </table:table>
      <text:section text:name="Sect1" text:style-name="S1">
        <text:p text:style-name="P3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紅字刪除線" style:display-name="紅字刪除線" style:family="paragraph" style:parent-style-name="內文">
      <style:paragraph-properties fo:widows="2" fo:orphans="2" style:snap-to-layout-grid="false" style:vertical-align="baselin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in" fo:text-indent="0in">
        <style:tab-stops/>
      </style:paragraph-properties>
      <style:text-properties style:font-name="Times New Roman" style:letter-kerning="false" style:font-size-complex="12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paragraph-properties style:contextual-spacing="true">
        <style:tab-stops>
          <style:tab-stop style:type="left" style:position="0.0826in"/>
        </style:tab-stops>
      </style:paragraph-properties>
      <style:text-properties fo:hyphenate="false"/>
    </style:style>
    <style:style style:name="項目符號4" style:display-name="項目符號 4" style:family="paragraph" style:parent-style-name="清單4" style:list-style-name="LFO2">
      <style:paragraph-properties fo:keep-with-next="always" fo:keep-together="always" fo:widows="2" fo:orphans="2" style:contextual-spacing="false" fo:margin-top="0.0416in" fo:margin-bottom="0.0416in">
        <style:tab-stops>
          <style:tab-stop style:type="left" style:position="-0.5145in"/>
          <style:tab-stop style:type="left" style:position="-0.1534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 style:list-style-name="LFO3">
      <style:paragraph-properties fo:keep-with-next="always" fo:keep-together="always" fo:widows="2" fo:orphans="2" fo:margin-top="0.0416in" fo:margin-bottom="0.0416in"/>
      <style:text-properties style:font-name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contextual-spacing="true" fo:margin-top="0.0833in" fo:margin-bottom="0.0833in"/>
      <style:text-properties style:font-name="Times New Roman" style:letter-kerning="false" style:language-asian="en" style:country-asian="US" fo:hyphenate="false"/>
    </style:style>
    <style:style style:name="本文字元" style:display-name="本文 字元" style:family="text">
      <style:text-properties style:font-name="Times New Roman" style:font-name-complex="Times New Roman" style:letter-kerning="false" style:language-asian="en" style:country-asian="US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5.9062in"/>
        </style:tab-stops>
      </style:paragraph-properties>
      <style:text-properties style:font-name="Garamond" style:letter-kerning="false" fo:font-size="10pt" style:font-size-asian="10pt" style:language-asian="en" style:country-asian="US" fo:hyphenate="false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letter-kerning="false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>
      <style:text-properties style:font-name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主旨" style:display-name="註解主旨" style:family="paragraph" style:parent-style-name="註解文字" style:next-style-name="註解文字">
      <style:paragraph-properties fo:keep-with-next="auto" fo:keep-together="auto" fo:widows="0" fo:orphans="0"/>
      <style:text-properties style:font-name="Calibri" fo:font-weight="bold" style:font-weight-asian="bold" style:font-weight-complex="bold" style:letter-kerning="true" fo:font-size="12pt" style:font-size-asian="12pt" style:font-size-complex="11pt" style:language-asian="zh" style:country-asian="TW" fo:hyphenate="false"/>
    </style:style>
    <style:style style:name="註解主旨字元" style:display-name="註解主旨 字元" style:family="text" style:parent-style-name="註解文字字元">
      <style:text-properties style:font-name="Courier New" style:font-name-complex="Times New Roman" fo:font-weight="bold" style:font-weight-asian="bold" style:font-weight-complex="bold" style:letter-kerning="true" fo:font-size="12pt" style:font-size-asian="12pt" style:font-size-complex="11pt" style:language-asian="en" style:country-asian="US"/>
    </style:style>
    <style:style style:name="Textbody" style:display-name="Text body" style:family="paragraph" style:parent-style-name="內文">
      <style:paragraph-properties fo:keep-with-next="always" fo:keep-together="always" fo:widows="2" fo:orphans="2" style:vertical-align="baseline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p1" style:display-name="p1" style:family="paragraph" style:parent-style-name="內文">
      <style:paragraph-properties fo:widows="2" fo:orphans="2"/>
      <style:text-properties style:font-name="Helvetica" style:font-name-complex="新細明體" fo:color="#000000" style:letter-kerning="false" fo:font-size="8.5pt" style:font-size-asian="8.5pt" style:font-size-complex="8.5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WW_CharLFO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4" style:display-name="已輸入樣式 4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5" style:display-name="已輸入樣式 5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.0" style:display-name="已輸入樣式 1.0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6" style:display-name="已輸入樣式 16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" style:display-name="已輸入樣式 2">
      <text:list-level-style-bullet text:level="1" text:style-name="WW_CharLFO5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5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5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5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5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5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5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5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5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6LVL1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2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3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4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5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6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7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8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6LVL9" style:family="text">
      <style:text-properties style:font-name="新細明體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22" style:display-name="已輸入樣式 22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style:style style:name="WW_CharLFO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 style:text-underline-color="#000000"/>
    </style:style>
    <text:list-style style:name="已輸入樣式15" style:display-name="已輸入樣式 15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8LVL1" style:family="text">
      <style:text-properties style:font-name="Wingdings"/>
    </style:style>
    <text:list-style style:name="LFO1" style:display-name="LFO1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2" style:display-name="LFO2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3" style:display-name="LFO3">
      <text:list-level-style-bullet text:level="1" text:style-name="WW_CharLFO1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彭幸璇</dc:creator>
    <meta:creation-date>2025-10-15T09:07:00Z</meta:creation-date>
    <dc:date>2025-10-20T08:47:00Z</dc:date>
    <meta:print-date>2018-01-22T09:41:00Z</meta:print-date>
    <meta:template xlink:href="Normal.dotm" xlink:type="simple"/>
    <meta:editing-cycles>4</meta:editing-cycles>
    <meta:editing-duration>PT480S</meta:editing-duration>
    <meta:document-statistic meta:page-count="3" meta:paragraph-count="121" meta:word-count="777" meta:character-count="1574" meta:row-count="102" meta:non-whitespace-character-count="918"/>
  </office:meta>
</office:document-meta>
</file>