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4.2284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3.7986in"/>
    </style:style>
    <style:style style:name="Table10" style:family="table">
      <style:table-properties style:width="11.2083in" fo:margin-left="-0.5576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4" style:family="table-row">
      <style:table-row-properties style:min-row-height="0.1479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3" style:family="table-row">
      <style:table-row-properties style:min-row-height="0.0375in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0" style:family="table-row">
      <style:table-row-properties style:min-row-height="0.2659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4" style:family="table-row">
      <style:table-row-properties style:min-row-height="0.2833in"/>
    </style:style>
    <style:style style:name="P5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5" style:family="table-row">
      <style:table-row-properties style:min-row-height="0.0638in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標題3" style:family="paragraph">
      <style:paragraph-properties fo:line-height="0.2777in"/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3.4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90" style:family="table">
      <style:table-properties style:width="11.2597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0.2777in" fo:margin-left="0.4583in" fo:text-indent="-0.458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P14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P14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57" style:family="table-row">
      <style:table-row-properties style:min-row-height="1.319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P16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17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81" style:family="table-row">
      <style:table-row-properties style:min-row-height="1.3194in" style:use-optimal-row-height="false"/>
    </style:style>
    <style:style style:name="P182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18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0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16" style:family="table-row">
      <style:table-row-properties style:use-optimal-row-height="false"/>
    </style:style>
    <style:style style:name="P2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2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>
          <style:tab-stop style:type="left" style:position="0.684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4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>
          <style:tab-stop style:type="left" style:position="0.684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56" style:family="table-row">
      <style:table-row-properties style:use-optimal-row-height="false"/>
    </style:style>
    <style:style style:name="P2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6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6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2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7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2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84" style:family="table-column">
      <style:table-column-properties style:column-width="11.1875in"/>
    </style:style>
    <style:style style:name="Table283" style:family="table">
      <style:table-properties style:width="11.1875in" fo:margin-left="0in" table:align="center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1" style:family="table-row">
      <style:table-row-properties style:min-row-height="0.21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94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95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96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97" style:parent-style-name="p1" style:family="paragraph">
      <style:paragraph-properties fo:line-height="0.2777in"/>
    </style:style>
    <style:style style:name="T29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30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03" style:family="table-column">
      <style:table-column-properties style:column-width="11.1902in"/>
    </style:style>
    <style:style style:name="Table302" style:family="table">
      <style:table-properties style:width="11.1902in" fo:margin-left="0in" table:align="center"/>
    </style:style>
    <style:style style:name="TableRow304" style:family="table-row">
      <style:table-row-properties style:min-row-height="0.2881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0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8" style:family="table-row">
      <style:table-row-properties style:min-row-height="0.30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11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12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13" style:parent-style-name="清單段落" style:family="paragraph">
      <style:paragraph-properties fo:widows="2" fo:orphans="2" style:snap-to-layout-grid="false" style:vertical-align="baseline" fo:line-height="0.2777in"/>
    </style:style>
    <style:style style:name="T31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1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散裝船舶運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<text:span text:style-name="T23">RTM4323-005v1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職能基準名稱</text:p>
            <text:p text:style-name="P27">（擇一填寫）</text:p>
          </table:table-cell>
          <table:covered-table-cell/>
          <table:table-cell table:style-name="TableCell28">
            <text:p text:style-name="P29"><text:span text:style-name="T30">職類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職業</text:span></text:p>
          </table:table-cell>
          <table:table-cell table:style-name="TableCell38" table:number-columns-spanned="3">
            <text:p text:style-name="P39">散裝船舶運務人員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所屬類別</text:span></text:p>
          </table:table-cell>
          <table:table-cell table:style-name="TableCell44">
            <text:p text:style-name="P45"><text:span text:style-name="T46">職類別</text:span></text:p>
          </table:table-cell>
          <table:table-cell table:style-name="TableCell47" table:number-columns-spanned="2">
            <text:p text:style-name="P48">物流運輸／運輸規劃及管理</text:p>
          </table:table-cell>
          <table:covered-table-cell/>
          <table:table-cell table:style-name="TableCell49">
            <text:p text:style-name="P50"><text:span text:style-name="T51">職類別代碼</text:span></text:p>
          </table:table-cell>
          <table:table-cell table:style-name="TableCell52">
            <text:p text:style-name="P53">RTM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業別</text:p>
          </table:table-cell>
          <table:table-cell table:style-name="TableCell58" table:number-columns-spanned="2">
            <text:p text:style-name="P59">運輸事務人員</text:p>
          </table:table-cell>
          <table:covered-table-cell/>
          <table:table-cell table:style-name="TableCell60">
            <text:p text:style-name="P61"><text:span text:style-name="T62">職業別代碼</text:span></text:p>
          </table:table-cell>
          <table:table-cell table:style-name="TableCell63">
            <text:p text:style-name="P64">432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行業別</text:p>
          </table:table-cell>
          <table:table-cell table:style-name="TableCell69" table:number-columns-spanned="2">
            <text:p text:style-name="P70"><text:span text:style-name="T71">運輸及倉儲業</text:span><text:span text:style-name="T72">／</text:span><text:span text:style-name="T73">海洋貨運承攬業</text:span>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H5232</text:p>
          </table:table-cell>
        </table:table-row>
        <table:table-row table:style-name="TableRow79">
          <table:table-cell table:style-name="TableCell80" table:number-columns-spanned="2">
            <text:p text:style-name="P81">工作描述</text:p>
          </table:table-cell>
          <table:covered-table-cell/>
          <table:table-cell table:style-name="TableCell82" table:number-columns-spanned="4">
            <text:h text:style-name="P83" text:outline-level="3">依據合約內容，協調規劃與管理船舶船期、港口作業安排、貨載配置、裝卸監督、運務報表分析及合約履行等。</text:h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基準級別</text:p>
          </table:table-cell>
          <table:covered-table-cell/>
          <table:table-cell table:style-name="TableCell87" table:number-columns-spanned="4">
            <text:p text:style-name="P88">3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工作產出</text:p>
            </table:table-cell>
            <table:table-cell table:style-name="TableCell107">
              <text:p text:style-name="P108"><text:span text:style-name="T109">行為指標</text:span></text:p>
            </table:table-cell>
            <table:table-cell table:style-name="TableCell110">
              <text:p text:style-name="P111"><text:span text:style-name="T112">職能</text:span><text:span text:style-name="T113"><text:line-break/></text:span><text:span text:style-name="T114">級別</text:span></text:p>
            </table:table-cell>
            <table:table-cell table:style-name="TableCell115">
              <text:p text:style-name="P116"><text:span text:style-name="T117">職能內涵</text:span><text:span text:style-name="T118"><text:line-break/></text:span><text:span text:style-name="T119">（</text:span><text:span text:style-name="T120">K=knowledge</text:span><text:span text:style-name="T121">知識）</text:span></text:p>
            </table:table-cell>
            <table:table-cell table:style-name="TableCell122">
              <text:p text:style-name="P123"><text:span text:style-name="T124">職能內涵</text:span><text:span text:style-name="T125"><text:line-break/></text:span><text:span text:style-name="T126">（</text:span><text:span text:style-name="T127">S=skills</text:span><text:span text:style-name="T128">技能）</text:span></text:p>
            </table:table-cell>
          </table:table-row>
        </table:table-header-rows>
        <table:table-row table:style-name="TableRow129">
          <table:table-cell table:style-name="TableCell130">
            <text:p text:style-name="P131">T1安排船期與確認航線</text:p>
          </table:table-cell>
          <table:table-cell table:style-name="TableCell132">
            <text:p text:style-name="P133"><text:span text:style-name="T134">T1.1</text:span><text:span text:style-name="T135">船舶船名、航次追蹤</text:span></text:p>
          </table:table-cell>
          <table:table-cell table:style-name="TableCell136">
            <text:p text:style-name="P137">O1.1.1船期計畫</text:p>
          </table:table-cell>
          <table:table-cell table:style-name="TableCell138">
            <text:p text:style-name="P139"><text:span text:style-name="T140">P1.1.1</text:span><text:span text:style-name="T141">向船公</text:span><text:span text:style-name="T142">司及貨主</text:span><text:span text:style-name="T143">確認排程資訊，擬定船期計畫。</text:span></text:p>
            <text:p text:style-name="P144"><text:span text:style-name="T145">P1.1.2</text:span><text:span text:style-name="T146">審查與核對航線符合承攬時程區間。</text:span></text:p>
            <text:p text:style-name="P147">P1.1.3如有更新船期，能即時通知所有相關部門。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K01海運相關法規</text:p>
            <text:p text:style-name="P152">K02航次規劃流程</text:p>
          </table:table-cell>
          <table:table-cell table:style-name="TableCell153">
            <text:p text:style-name="P154">S01溝通協調能力</text:p>
            <text:p text:style-name="P155">S02時間管理能力</text:p>
            <text:p text:style-name="P156">S03航線檢核能力</text:p>
          </table:table-cell>
        </table:table-row>
        <table:table-row table:style-name="TableRow157">
          <table:table-cell table:style-name="TableCell158" table:number-rows-spanned="2">
            <text:p text:style-name="P159">T2協調安排港口裝卸作業與管理</text:p>
          </table:table-cell>
          <table:table-cell table:style-name="TableCell160">
            <text:p text:style-name="P161">T2.1協調裝卸</text:p>
          </table:table-cell>
          <table:table-cell table:style-name="TableCell162">
            <text:p text:style-name="P163">O2.1.1裝卸艙單確認</text:p>
          </table:table-cell>
          <table:table-cell table:style-name="TableCell164">
            <text:p text:style-name="P165"><text:span text:style-name="T166">P2.1.1</text:span><text:span text:style-name="T167">裝卸</text:span><text:span text:style-name="T168">作業前，能事先安排船舶靠港事宜和同步與裝卸公司、貨主、代理行、報關行進行溝通，以確認裝卸方式及內容等資訊。</text:span></text:p>
            <text:p text:style-name="P169">P2.1.2協調安排裝卸作業，根據艙單內容確認艙層、貨品、數量符合裝卸順序安全標準。</text:p>
            <text:soft-page-break/>
            <text:p text:style-name="P170">P2.1.3如發生裝卸作業貨品、數量、編號異常時，立即通報相關單位，並完成紀錄。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K03職業安全衛生相關規範</text:p>
            <text:p text:style-name="P175">K04通訊規範</text:p>
            <text:p text:style-name="P176">K05裝卸安全作業規範</text:p>
          </table:table-cell>
          <table:table-cell table:style-name="TableCell177">
            <text:p text:style-name="P178">S01溝通協調能力</text:p>
            <text:p text:style-name="P179">S04異常處理能力</text:p>
            <text:p text:style-name="P180">S05文書處理能力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T2.2裝卸理貨監控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P2.2.1在監控裝卸時，如發現貨品、數量與船艙配置圖面不符，能立即暫停作業通報相關單位，並修正船艙配置圖面，及完成紀錄。</text:p>
            <text:p text:style-name="P189">P2.2.2貨物裝卸順序與固定方式，需經船方與貨主同意。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K03職業安全衛生相關規範</text:p>
            <text:p text:style-name="P194">K05裝卸安全作業規範</text:p>
          </table:table-cell>
          <table:table-cell table:style-name="TableCell195">
            <text:p text:style-name="P196">S04異常處理能力</text:p>
            <text:p text:style-name="P197">S05文書處理能力</text:p>
          </table:table-cell>
        </table:table-row>
        <table:table-row table:style-name="TableRow198">
          <table:table-cell table:style-name="TableCell199" table:number-rows-spanned="2">
            <text:p text:style-name="P200">T3貨品船艙預配圖審查與管理</text:p>
          </table:table-cell>
          <table:table-cell table:style-name="TableCell201">
            <text:p text:style-name="P202">T3.1審查船艙配置圖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P3.1.1依照規範與規定審查船艙配置圖。</text:p>
            <text:p text:style-name="P207">P3.1.2審查船艙配置圖與現場的一致性，並依據審查結果，進行必要的修正。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K03職業安全衛生相關規範</text:p>
            <text:p text:style-name="P212">K05裝卸安全作業規範</text:p>
          </table:table-cell>
          <table:table-cell table:style-name="TableCell213">
            <text:p text:style-name="P214">S01溝通協調能力</text:p>
            <text:p text:style-name="P215">S04異常處理能力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T3.2配艙作業監控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3.2.1進行配艙作業時，如發現貨品、數量與船艙配置圖面不符，能立即暫停作業通報相關單位，進行必要修正，並完成紀錄。</text:p>
            <text:p text:style-name="P224">P3.2.2配艙作業順序與固定方式，需經船方與貨主同意。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K03職業安全衛生相關規範</text:p>
            <text:p text:style-name="P229"><text:span text:style-name="T230">K06</text:span><text:span text:style-name="T231">配艙</text:span><text:span text:style-name="T232">作業規範</text:span></text:p>
          </table:table-cell>
          <table:table-cell table:style-name="TableCell233">
            <text:p text:style-name="P234">S01溝通協調能力</text:p>
            <text:p text:style-name="P235">S04異常處理能力</text:p>
            <text:p text:style-name="P236"><text:span text:style-name="T237">S05</text:span><text:span text:style-name="T238">文書處理能力</text:span></text:p>
          </table:table-cell>
        </table:table-row>
        <table:table-row table:style-name="TableRow239">
          <table:table-cell table:style-name="TableCell240" table:number-rows-spanned="2">
            <text:p text:style-name="P241">T4運務報表分析及<text:soft-page-break/>客訴處理</text:p>
          </table:table-cell>
          <table:table-cell table:style-name="TableCell242">
            <text:p text:style-name="P243">T4.1運務相關報表<text:soft-page-break/>統計分析</text:p>
          </table:table-cell>
          <table:table-cell table:style-name="TableCell244">
            <text:p text:style-name="P245">O4.1.1運務報表</text:p>
          </table:table-cell>
          <table:table-cell table:style-name="TableCell246">
            <text:p text:style-name="P247">P4.1.1蒐集運務、裝卸相關資料，生成統計數據。</text:p>
            <text:soft-page-break/>
            <text:p text:style-name="P248">P4.1.2依據數據，撰寫報告及提出改善建議。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K07統計分析方法</text:p>
          </table:table-cell>
          <table:table-cell table:style-name="TableCell253">
            <text:p text:style-name="P254">S05文書處理能力</text:p>
            <text:p text:style-name="P255">S06資料分析能力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T4.2管理合約與客訴處理</text:p>
          </table:table-cell>
          <table:table-cell table:style-name="TableCell260">
            <text:p text:style-name="P261">O4.2.1合約履行報告</text:p>
          </table:table-cell>
          <table:table-cell table:style-name="TableCell262">
            <text:p text:style-name="P263">P4.2.1追蹤合約履行進度與品質，提供相關單位需求的資料，並紀錄實際作業報告結果。</text:p>
            <text:p text:style-name="P264">P4.2.2當發生客訴時，能協調相關人員進行有效處理及維護客戶的關係。</text:p>
            <text:p text:style-name="P265">P4.2.3成本結算與收款。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<text:span text:style-name="T270">K08</text:span><text:span text:style-name="T271">風險控管概念</text:span></text:p>
            <text:p text:style-name="P272">K09財務管理</text:p>
            <text:p text:style-name="P273">K10合約履行程序</text:p>
            <text:p text:style-name="P274">K11客訴類型</text:p>
          </table:table-cell>
          <table:table-cell table:style-name="TableCell275">
            <text:p text:style-name="P276">S01溝通協調能力</text:p>
            <text:p text:style-name="P277">S05文書處理能力</text:p>
            <text:p text:style-name="P278">S07風險管理能力</text:p>
            <text:p text:style-name="P279">S08資料蒐集能力</text:p>
            <text:p text:style-name="P280">S09追蹤能力</text:p>
            <text:p text:style-name="P281">S10客訴處理能力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<text:span text:style-name="T288">職能內涵（</text:span><text:span text:style-name="T289">A=attitude</text:span><text:span text:style-name="T290">態度）</text:span></text:p>
            </table:table-cell>
          </table:table-row>
        </table:table-header-rows>
        <table:table-row table:style-name="TableRow291">
          <table:table-cell table:style-name="TableCell292">
            <text:p text:style-name="P293">A01應對不確定性：當狀況不明或問題不夠具體的情況下，能在必要時採取行動，以有效釐清模糊不清的態勢。</text:p>
            <text:p text:style-name="P294">A02彈性：能夠敞開心胸，調整行為或工作方法以適應新資訊、變化的外在環境或突如其來的阻礙。</text:p>
            <text:p text:style-name="P295">A03謹慎細心：對於任務的執行過程，能謹慎考量及處理所有細節，精確地檢視每個程序，並持續對其保持高度關注。</text:p>
            <text:p text:style-name="P296">A04壓力容忍：冷靜且有效地應對及處理高度緊張的情況或壓力，如緊迫的時間、不友善的人、各類突發事件及危急狀況，並能以適當的方式紓解自身壓力。</text:p>
            <text:p text:style-name="P297"><text:span text:style-name="T298">A05</text:span><text:span text:style-name="T299">自我管理：設立定義明確且實際可行的個人目標；對於及時完成任務展</text:span><text:span text:style-name="T300">現高度進取、努力、承諾及負責任的行為。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<text:span text:style-name="T307">說明與補充事項</text:span></text:p>
            </table:table-cell>
          </table:table-row>
        </table:table-header-rows>
        <table:table-row table:style-name="TableRow308">
          <table:table-cell table:style-name="TableCell309">
            <text:list text:style-name="LFO11" text:continue-numbering="true">
              <text:list-item>
                <text:p text:style-name="P310">建議擔任此職類／職業之學歷／經驗／或能力條件：</text:p>
                <text:list text:continue-numbering="true">
                  <text:list-item>
                    <text:p text:style-name="P311">航運管理或商管相關科系專科(含)學歷以上。</text:p>
                  </text:list-item>
                </text:list>
              </text:list-item>
              <text:list-item>
                <text:p text:style-name="P312">其他補充說明：</text:p>
                <text:list text:continue-numbering="true">
                  <text:list-item>
                    <text:p text:style-name="P313"><text:span text:style-name="T314">本職能基準適用於非船東</text:span><text:span text:style-name="T315">散裝船舶運務</text:span><text:span text:style-name="T316">作業人員</text:span><text:span text:style-name="T317">。</text:span></text:p>
                  </text:list-item>
                </text:list>
              </text:list-item>
            </text:list>
          </table:table-cell>
        </table:table-row>
      </table:table>
      <text:section text:name="Sect1" text:style-name="S1"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>
        <style:tab-stops>
          <style:tab-stop style:type="left" style:position="0.3333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>
        <style:tab-stops>
          <style:tab-stop style:type="left" style:position="0in"/>
          <style:tab-stop style:type="left" style:position="0.361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/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p1" style:display-name="p1" style:family="paragraph" style:parent-style-name="內文">
      <style:paragraph-properties fo:widows="2" fo:orphans="2"/>
      <style:text-properties style:font-name="Helvetica" style:font-name-complex="新細明體" fo:color="#000000" style:letter-kerning="false" fo:font-size="8.5pt" style:font-size-asian="8.5pt" style:font-size-complex="8.5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WW_CharLFO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5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5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5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5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5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5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5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5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5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6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style:font-name="Wingdings"/>
    </style:style>
    <text:list-style style:name="LFO1" style:display-name="LFO1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" style:display-name="LFO2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3" style:display-name="LFO3">
      <text:list-level-style-bullet text:level="1" text:style-name="WW_CharLFO1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0-15T09:08:00Z</meta:creation-date>
    <dc:date>2025-10-20T08:47:00Z</dc:date>
    <meta:print-date>2018-01-22T09:41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81" meta:character-count="1883" meta:row-count="13" meta:non-whitespace-character-count="1605"/>
  </office:meta>
</office:document-meta>
</file>