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937cm"/>
    </style:style>
    <style:style style:name="表格1.C" style:family="table-column">
      <style:table-column-properties style:column-width="5.706cm"/>
    </style:style>
    <style:style style:name="表格1.D" style:family="table-column">
      <style:table-column-properties style:column-width="2.775cm"/>
    </style:style>
    <style:style style:name="表格1.E" style:family="table-column">
      <style:table-column-properties style:column-width="7.713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9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4.55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4.957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7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5cm" fo:line-height="0.706cm" fo:text-indent="-1.141cm" style:auto-text-indent="false" style:snap-to-layout-grid="false"/>
    </style:style>
    <style:style style:name="P3" style:family="paragraph" style:parent-style-name="List_20_2_20__28_WW_29_">
      <style:paragraph-properties fo:margin-left="0.176cm" fo:line-height="0.706cm" fo:text-indent="-0.176cm" style:auto-text-indent="false" style:snap-to-layout-grid="false"/>
    </style:style>
    <style:style style:name="P4" style:family="paragraph" style:parent-style-name="List_20_Paragraph">
      <style:paragraph-properties fo:margin-left="0cm" fo:line-height="0.706cm" fo:text-align="justify" style:justify-single-word="false" style:snap-to-layout-grid="false"/>
    </style:style>
    <style:style style:name="P5" style:family="paragraph" style:parent-style-name="List_20_Paragraph">
      <style:paragraph-properties fo:margin-left="0.049cm" fo:line-height="0.706cm" fo:text-align="justify" style:justify-single-word="false" style:snap-to-layout-grid="false"/>
    </style:style>
    <style:style style:name="P6" style:family="paragraph" style:parent-style-name="List_20_Paragraph">
      <style:paragraph-properties fo:margin-left="0.049cm" fo:line-height="0.706cm" fo:text-align="justify" style:justify-single-word="false" style:vertical-align="auto" style:snap-to-layout-grid="false"/>
    </style:style>
    <style:style style:name="P7" style:family="paragraph" style:parent-style-name="List_20_Paragraph">
      <style:paragraph-properties fo:margin-left="0.9cm" fo:line-height="0.706cm" fo:text-align="justify" style:justify-single-word="false" fo:text-indent="-0.85cm" style:auto-text-indent="false" style:vertical-align="auto" style:snap-to-layout-grid="false"/>
    </style:style>
    <style:style style:name="P8" style:family="paragraph" style:parent-style-name="List_20_Paragraph" style:list-style-name="WWNum29a">
      <style:paragraph-properties fo:line-height="0.706cm" fo:text-align="justify" style:justify-single-word="false" style:snap-to-layout-grid="false"/>
    </style:style>
    <style:style style:name="P9" style:family="paragraph" style:parent-style-name="List_20_Paragraph" style:list-style-name="WWNum38">
      <style:paragraph-properties fo:line-height="0.706cm" fo:text-align="justify" style:justify-single-word="false" style:snap-to-layout-grid="false"/>
    </style:style>
    <style:style style:name="P10" style:family="paragraph" style:parent-style-name="List_20_Paragraph">
      <style:paragraph-properties fo:margin-left="0.9cm" fo:line-height="0.706cm" fo:text-indent="-0.85cm" style:auto-text-indent="false" style:snap-to-layout-grid="false"/>
    </style:style>
    <style:style style:name="P11" style:family="paragraph" style:parent-style-name="Normal_20__28_Web_29_">
      <style:paragraph-properties fo:margin-top="0cm" fo:margin-bottom="0cm" style:contextual-spacing="false" fo:line-height="0.706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_20__28_Web_29_">
      <style:paragraph-properties fo:margin-top="0cm" fo:margin-bottom="0cm" style:contextual-spacing="false" fo:line-height="0.70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justify" style:justify-single-word="false" style:vertical-align="auto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 style:list-style-name="WWNum42"/>
    <style:style style:name="P1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orphans="2" fo:widows="2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4" style:family="paragraph" style:parent-style-name="Standard_20__28_user_29_">
      <style:paragraph-properties fo:line-height="0.706cm" style:snap-to-layout-grid="false"/>
    </style:style>
    <style:style style:name="P25" style:family="paragraph" style:parent-style-name="Standard_20__28_user_29_">
      <style:paragraph-properties fo:margin-left="1.205cm" fo:line-height="0.706cm" fo:text-indent="-1.141cm" style:auto-text-indent="false" style:snap-to-layout-grid="false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9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1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1pt"/>
    </style:style>
    <style:style style:name="T18" style:family="text">
      <style:text-properties fo:color="#000000" loext:opacity="100%" style:font-name="微軟正黑體" fo:font-size="11pt" style:letter-kerning="false" fo:background-color="#ffffff" loext:char-shading-value="0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style:font-name-asian="微軟正黑體1" style:font-weight-complex="bold"/>
    </style:style>
    <style:style style:name="T23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24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5" style:family="text">
      <style:text-properties style:font-name="微軟正黑體" fo:font-size="11pt" style:font-name-asian="微軟正黑體1" style:font-size-asian="11pt"/>
    </style:style>
    <style:style style:name="T26" style:family="text">
      <style:text-properties style:font-name="微軟正黑體" fo:font-size="11pt" style:font-name-asian="微軟正黑體1" style:font-size-asian="11pt" style:font-size-complex="11pt"/>
    </style:style>
    <style:style style:name="T27" style:family="text">
      <style:text-properties style:font-name="微軟正黑體" fo:font-size="11pt" style:font-name-asian="微軟正黑體1" style:font-size-asian="11pt" style:font-name-complex="Arial1"/>
    </style:style>
    <style:style style:name="T28" style:family="text">
      <style:text-properties style:font-name="微軟正黑體" fo:font-size="11pt" style:font-name-asian="微軟正黑體1" style:font-size-asian="11pt" style:language-asian="zh" style:country-asian="TW"/>
    </style:style>
    <style:style style:name="T29" style:family="text">
      <style:text-properties style:font-name="微軟正黑體" fo:font-size="11pt" style:font-name-asian="微軟正黑體1" style:font-size-asian="11pt" style:font-weight-complex="bold"/>
    </style:style>
    <style:style style:name="T30" style:family="text">
      <style:text-properties style:font-name="微軟正黑體" fo:font-size="11pt" fo:background-color="#ffffff" loext:char-shading-value="0" style:font-name-asian="微軟正黑體1" style:font-size-asian="11pt" style:font-name-complex="Arial1"/>
    </style:style>
    <style:style style:name="T31" style:family="text">
      <style:text-properties style:font-name="微軟正黑體" fo:font-size="11pt" fo:background-color="#ffffff" loext:char-shading-value="0" style:font-name-asian="微軟正黑體1" style:font-size-asian="11pt"/>
    </style:style>
    <style:style style:name="T3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3" style:family="text">
      <style:text-properties style:font-name="微軟正黑體" fo:font-weight="bold" style:font-name-asian="微軟正黑體1" style:font-weight-asian="bold"/>
    </style:style>
    <style:style style:name="T34" style:family="text">
      <style:text-properties style:use-window-font-color="true" loext:opacity="0%" style:text-position="super 58%" style:font-name="微軟正黑體" fo:font-size="11pt" style:text-underline-style="none" style:font-name-asian="微軟正黑體1" style:font-size-asian="11pt"/>
    </style:style>
    <style:style style:name="T35" style:family="text">
      <style:text-properties style:use-window-font-color="true" loext:opacity="0%" style:text-position="super 58%" style:font-name="微軟正黑體" fo:font-size="11pt" style:font-name-asian="微軟正黑體1" style:font-size-asian="11pt"/>
    </style:style>
    <style:style style:name="T36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7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fo:color="#0563c1" loext:opacity="100%" style:text-position="super 58%" style:font-name="微軟正黑體" fo:font-size="11pt" style:font-name-asian="微軟正黑體1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1"><text:span text:style-name="T1">客運營運調度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23"><text:span text:style-name="T4">版本</text:span><text:span text:style-name="T4"/></text:p>
          </table:table-cell>
          <table:table-cell table:style-name="表格1.A1" office:value-type="string">
            <text:p text:style-name="P11" loext:marker-style-name="T23"><text:span text:style-name="T4">職能基準代碼</text:span><text:span text:style-name="T4"/></text:p>
          </table:table-cell>
          <table:table-cell table:style-name="表格1.A1" office:value-type="string">
            <text:p text:style-name="P11" loext:marker-style-name="T23"><text:span text:style-name="T4">職能基準名稱</text:span><text:span text:style-name="T4"/></text:p>
          </table:table-cell>
          <table:table-cell table:style-name="表格1.A1" office:value-type="string">
            <text:p text:style-name="P11" loext:marker-style-name="T23"><text:span text:style-name="T4">狀態</text:span><text:span text:style-name="T4"/></text:p>
          </table:table-cell>
          <table:table-cell table:style-name="表格1.A1" office:value-type="string">
            <text:p text:style-name="P11" loext:marker-style-name="T23"><text:span text:style-name="T4">更新說明</text:span><text:span text:style-name="T4"/></text:p>
          </table:table-cell>
          <table:table-cell table:style-name="表格1.A1" office:value-type="string">
            <text:p text:style-name="P11" loext:marker-style-name="T23"><text:span text:style-name="T4">發展更新日期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11" loext:marker-style-name="T9"><text:span text:style-name="T9">V3</text:span><text:span text:style-name="T9"/></text:p>
          </table:table-cell>
          <table:table-cell table:style-name="表格1.A2" office:value-type="string">
            <text:p text:style-name="P12" loext:marker-style-name="T9"><text:span text:style-name="T9">RTM4999-001v3</text:span><text:span text:style-name="T9"/></text:p>
          </table:table-cell>
          <table:table-cell table:style-name="表格1.A2" office:value-type="string">
            <text:p text:style-name="P12" loext:marker-style-name="T9"><text:span text:style-name="T9">客運營運調度人員</text:span><text:span text:style-name="T9"/></text:p>
          </table:table-cell>
          <table:table-cell table:style-name="表格1.A2" office:value-type="string">
            <text:p text:style-name="P11" loext:marker-style-name="T9"><text:span text:style-name="T9">最新版本</text:span><text:span text:style-name="T9"/></text:p>
          </table:table-cell>
          <table:table-cell table:style-name="表格1.A2" office:value-type="string">
            <text:p text:style-name="P12" loext:marker-style-name="T9"><text:span text:style-name="T9">略</text:span><text:span text:style-name="T9"/></text:p>
          </table:table-cell>
          <table:table-cell table:style-name="表格1.A2" office:value-type="string">
            <text:p text:style-name="P11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6"><text:span text:style-name="T9">V2</text:span><text:span text:style-name="T9"/></text:p>
          </table:table-cell>
          <table:table-cell table:style-name="表格1.A2" office:value-type="string">
            <text:p text:style-name="P21" loext:marker-style-name="T25"><text:span text:style-name="T16">RTM4999-001v2</text:span><text:span text:style-name="T16"/></text:p>
          </table:table-cell>
          <table:table-cell table:style-name="表格1.C3" office:value-type="string">
            <text:p text:style-name="P12" loext:marker-style-name="T26"><text:span text:style-name="T10">客運營運調度人員</text:span><text:span text:style-name="T10"/></text:p>
          </table:table-cell>
          <table:table-cell table:style-name="表格1.A2" office:value-type="string">
            <text:p text:style-name="P11" loext:marker-style-name="T26"><text:span text:style-name="T9">歷史版本</text:span><text:span text:style-name="T9"/></text:p>
          </table:table-cell>
          <table:table-cell table:style-name="表格1.A2" office:value-type="string">
            <text:p text:style-name="P12" loext:marker-style-name="T26"><text:span text:style-name="T9">已被《</text:span><text:span text:style-name="T17">RTM4999-001v3</text:span><text:span text:style-name="T9">》取代</text:span></text:p>
          </table:table-cell>
          <table:table-cell table:style-name="表格1.A2" office:value-type="string">
            <text:p text:style-name="P11" loext:marker-style-name="T26"><text:span text:style-name="T9">2020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6"><text:span text:style-name="T13">V1</text:span><text:span text:style-name="T13"/></text:p>
          </table:table-cell>
          <table:table-cell table:style-name="表格1.A2" office:value-type="string">
            <text:p text:style-name="P21" loext:marker-style-name="T25"><text:span text:style-name="T16">RTM4999-001v1</text:span><text:span text:style-name="T16"/></text:p>
          </table:table-cell>
          <table:table-cell table:style-name="表格1.C4" office:value-type="string">
            <text:p text:style-name="P12" loext:marker-style-name="T26"><text:span text:style-name="T10">客運營運助理</text:span><text:span text:style-name="T10"/></text:p>
          </table:table-cell>
          <table:table-cell table:style-name="表格1.A2" office:value-type="string">
            <text:p text:style-name="P11" loext:marker-style-name="T26"><text:span text:style-name="T9">歷史版本</text:span><text:span text:style-name="T9"/></text:p>
          </table:table-cell>
          <table:table-cell table:style-name="表格1.A2" office:value-type="string">
            <text:p text:style-name="P12" loext:marker-style-name="T26"><text:span text:style-name="T9">已被《</text:span><text:span text:style-name="T17">RTM4999-001v2</text:span><text:span text:style-name="T9">》取代</text:span></text:p>
          </table:table-cell>
          <table:table-cell table:style-name="表格1.A2" office:value-type="string">
            <text:p text:style-name="P11" loext:marker-style-name="T26"><text:span text:style-name="T13">2017/12/31</text:span><text:span text:style-name="T13"/></text:p>
          </table:table-cell>
        </table:table-row>
      </table:table>
      <text:p text:style-name="P16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 loext:marker-style-name="T5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22" loext:marker-style-name="T16"><text:span text:style-name="T16">RTM4999-001v3</text:span><text:span text:style-name="T1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 loext:marker-style-name="T5"><text:span text:style-name="T5">職能基準名稱</text:span><text:span text:style-name="T5"/></text:p>
            <text:p text:style-name="P19" loext:marker-style-name="T5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20" loext:marker-style-name="T5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6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0" loext:marker-style-name="T5"><text:span text:style-name="T5">職業</text:span><text:span text:style-name="T5"/></text:p>
          </table:table-cell>
          <table:table-cell table:style-name="表格2.C1" table:number-columns-spanned="3" office:value-type="string">
            <text:p text:style-name="P22" loext:marker-style-name="T25"><text:span text:style-name="T2">客運營運調度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0" loext:marker-style-name="T5"><text:span text:style-name="T5">所屬類別</text:span><text:span text:style-name="T5"/></text:p>
          </table:table-cell>
          <table:table-cell table:style-name="表格2.A1" office:value-type="string">
            <text:p text:style-name="P20" loext:marker-style-name="T5"><text:span text:style-name="T5">職類別</text:span><text:span text:style-name="T5"/></text:p>
          </table:table-cell>
          <table:table-cell table:style-name="表格2.C1" table:number-columns-spanned="2" office:value-type="string">
            <text:p text:style-name="P22" loext:marker-style-name="T16"><text:span text:style-name="T16">物流運輸／運輸規劃及管理</text:span><text:span text:style-name="T16"/></text:p>
          </table:table-cell>
          <table:covered-table-cell/>
          <table:table-cell table:style-name="表格2.A1" office:value-type="string">
            <text:p text:style-name="P20" loext:marker-style-name="T5"><text:span text:style-name="T5">職類別代碼</text:span><text:span text:style-name="T5"/></text:p>
          </table:table-cell>
          <table:table-cell table:style-name="表格2.C1" office:value-type="string">
            <text:p text:style-name="P22" loext:marker-style-name="T16"><text:span text:style-name="T16">RTM</text:span><text:span text:style-name="T1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9" loext:marker-style-name="T5"><text:span text:style-name="T5">職業別</text:span><text:span text:style-name="T5"/></text:p>
          </table:table-cell>
          <table:table-cell table:style-name="表格2.C1" table:number-columns-spanned="2" office:value-type="string">
            <text:p text:style-name="P22" loext:marker-style-name="T16"><text:span text:style-name="T16">其他未分類事務支援人員</text:span><text:span text:style-name="T16"/></text:p>
          </table:table-cell>
          <table:covered-table-cell/>
          <table:table-cell table:style-name="表格2.A1" office:value-type="string">
            <text:p text:style-name="P20" loext:marker-style-name="T5"><text:span text:style-name="T5">職業別代碼</text:span><text:span text:style-name="T5"/></text:p>
          </table:table-cell>
          <table:table-cell table:style-name="表格2.C1" office:value-type="string">
            <text:p text:style-name="P22" loext:marker-style-name="T16"><text:span text:style-name="T16">4999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9" loext:marker-style-name="T5"><text:span text:style-name="T5">行業別</text:span><text:span text:style-name="T5"/></text:p>
          </table:table-cell>
          <table:table-cell table:style-name="表格2.C1" table:number-columns-spanned="2" office:value-type="string">
            <text:p text:style-name="P23" loext:marker-style-name="T16"><text:span text:style-name="T16">運輸及倉儲業／陸上運輸業</text:span><text:span text:style-name="T16"/></text:p>
          </table:table-cell>
          <table:covered-table-cell/>
          <table:table-cell table:style-name="表格2.A1" office:value-type="string">
            <text:p text:style-name="P20" loext:marker-style-name="T5"><text:span text:style-name="T5">行業別代碼</text:span><text:span text:style-name="T5"/></text:p>
          </table:table-cell>
          <table:table-cell table:style-name="表格2.C1" office:value-type="string">
            <text:p text:style-name="P22" loext:marker-style-name="T16"><text:span text:style-name="T16">H4931</text:span><text:span text:style-name="T1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0" loext:marker-style-name="T5"><text:span text:style-name="T5">工作描述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23" loext:marker-style-name="T25"><text:span text:style-name="T16">負責管理車輛及司機，安排客運路線、班表、時間，應對突發狀況，提供良好的客戶服務並提高運營績效。</text:span><text:span text:style-name="T1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 loext:marker-style-name="T5"><text:span text:style-name="T5">基準級別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23" loext:marker-style-name="T16"><text:span text:style-name="T16">3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27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0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20" loext:marker-style-name="T5"><text:span text:style-name="T5">工作任務</text:span><text:span text:style-name="T5"/></text:p>
            </table:table-cell>
            <table:table-cell table:style-name="表格3.A1" office:value-type="string">
              <text:p text:style-name="P19" loext:marker-style-name="T5"><text:span text:style-name="T5">工作產出</text:span><text:span text:style-name="T5"/></text:p>
            </table:table-cell>
            <table:table-cell table:style-name="表格3.A1" office:value-type="string">
              <text:p text:style-name="P20" loext:marker-style-name="T25"><text:span text:style-name="T5">行為指標</text:span><text:span text:style-name="T5"/></text:p>
            </table:table-cell>
            <table:table-cell table:style-name="表格3.A1" office:value-type="string">
              <text:p text:style-name="P19" loext:marker-style-name="T5"><text:span text:style-name="T5">職能級別</text:span><text:span text:style-name="T5"/></text:p>
            </table:table-cell>
            <table:table-cell table:style-name="表格3.A1" office:value-type="string">
              <text:p text:style-name="P19" loext:marker-style-name="T8"><text:span text:style-name="T8">職能內涵<text:line-break/>(K=knowledge知識)</text:span><text:span text:style-name="T8"/></text:p>
            </table:table-cell>
            <table:table-cell table:style-name="表格3.A1" office:value-type="string">
              <text:p text:style-name="P19" loext:marker-style-name="T8"><text:span text:style-name="T8">職能內涵<text:line-break/>(S=skills技能)</text:span><text:span text:style-name="T8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3" loext:marker-style-name="T25"><text:span text:style-name="T27">T1彙整</text:span><text:span text:style-name="T16">客運營運</text:span><text:span text:style-name="T27">相關資料</text:span></text:p>
          </table:table-cell>
          <table:table-cell table:style-name="表格3.B2" office:value-type="string">
            <text:p text:style-name="P24" loext:marker-style-name="T25"><text:span text:style-name="T30">T1.1蒐集</text:span><text:span text:style-name="T18">客運營運資料</text:span></text:p>
          </table:table-cell>
          <table:table-cell table:style-name="表格3.C2" office:value-type="string">
            <text:p text:style-name="P17" loext:marker-style-name="T31"><text:span text:style-name="T31">O1.1.1 </text:span><text:span text:style-name="T18">客運營運紀錄</text:span></text:p>
          </table:table-cell>
          <table:table-cell table:style-name="表格3.D2" office:value-type="string">
            <text:p text:style-name="P2" loext:marker-style-name="T30"><text:span text:style-name="T30">P1.1.1維護並整理</text:span><text:span text:style-name="T18">客運營運</text:span><text:span text:style-name="T30">的資料。</text:span></text:p>
            <text:p text:style-name="P2" loext:marker-style-name="T25"><text:span text:style-name="T30">P1.1.2確認營運目標與實際營運情況，判斷是否達成營運目標。</text:span><text:span text:style-name="T30"/></text:p>
            <text:p text:style-name="P2" loext:marker-style-name="T25"><text:span text:style-name="T30">P1.1.3準確、即時輸入</text:span><text:span text:style-name="T18">客運營運</text:span><text:span text:style-name="T30">的相關資料或數據到資料庫。</text:span></text:p>
          </table:table-cell>
          <table:table-cell table:style-name="表格3.E2" office:value-type="string">
            <text:p text:style-name="P19" loext:marker-style-name="T11"><text:span text:style-name="T11">3</text:span><text:span text:style-name="T11"/></text:p>
          </table:table-cell>
          <table:table-cell table:style-name="表格3.F2" office:value-type="string">
            <text:p text:style-name="P4" loext:marker-style-name="T35"><text:span text:style-name="T27">K01</text:span><text:span text:style-name="T32">中央及地方相關法規</text:span><text:a xlink:type="simple" xlink:href="#_【註1】中央及地方相關法規包括：" text:style-name="Internet_20_link_20__28_WW_29_" text:visited-style-name="Internet_20_link_20__28_WW_29_"><text:span text:style-name="Internet_20_link_20__28_WW_29_"><text:span text:style-name="T34">【註1】</text:span></text:span></text:a></text:p>
            <text:p text:style-name="P4" loext:marker-style-name="T27"><text:span text:style-name="T27">K02</text:span><text:span text:style-name="T32">組織政策相關作業程序與規範</text:span><text:a xlink:type="simple" xlink:href="#_【註1】中央及地方相關法規包括：" text:style-name="Internet_20_link_20__28_WW_29_" text:visited-style-name="Internet_20_link_20__28_WW_29_"><text:span text:style-name="Internet_20_link_20__28_WW_29_"><text:span text:style-name="T34">【註2】</text:span></text:span></text:a></text:p>
            <text:p text:style-name="P14" loext:marker-style-name="T27"><text:span text:style-name="T27">K03運輸管理學概論</text:span><text:span text:style-name="T27"/></text:p>
            <text:p text:style-name="P4" loext:marker-style-name="T27"><text:span text:style-name="T27">K04運輸規劃學概論</text:span><text:span text:style-name="T27"/></text:p>
          </table:table-cell>
          <table:table-cell table:style-name="表格3.G2" office:value-type="string">
            <text:p text:style-name="P4" loext:marker-style-name="T27"><text:span text:style-name="T27">S01彙整與分析客運營運紀錄</text:span><text:span text:style-name="T27"/></text:p>
            <text:p text:style-name="P15" loext:marker-style-name="T12"><text:span text:style-name="T12">S02操作客運營運系統</text:span><text:span text:style-name="T12"/></text:p>
            <text:p text:style-name="P15" loext:marker-style-name="T25"><text:span text:style-name="T12">S03解讀與撰寫客運營運紀錄</text:span><text:span text:style-name="T12"/></text:p>
          </table:table-cell>
        </table:table-row>
        <table:table-row table:style-name="表格3.3">
          <table:table-cell table:style-name="表格3.A3" table:number-rows-spanned="2" office:value-type="string">
            <text:p text:style-name="P24" loext:marker-style-name="T25"><text:span text:style-name="T12">T2執行客運排程計畫</text:span><text:span text:style-name="T12"/></text:p>
          </table:table-cell>
          <table:table-cell table:style-name="表格3.B3" office:value-type="string">
            <text:p text:style-name="P33" loext:marker-style-name="T28"><text:span text:style-name="T14">T2.1協調</text:span><text:span text:style-name="T19">安排車輛維</text:span><text:span text:style-name="T14">修排程</text:span></text:p>
          </table:table-cell>
          <table:table-cell table:style-name="表格3.C3" office:value-type="string">
            <text:p text:style-name="P24" loext:marker-style-name="T25"><text:span text:style-name="T12">O2.1.1維修檢查工作時程表</text:span><text:span text:style-name="T12"/></text:p>
          </table:table-cell>
          <table:table-cell table:style-name="表格3.D3" office:value-type="string">
            <text:p text:style-name="P2" loext:marker-style-name="T25"><text:span text:style-name="T27">P</text:span><text:span text:style-name="T12">2.1</text:span><text:span text:style-name="T27">.1</text:span><text:span text:style-name="T12">協調</text:span><text:span text:style-name="T27">維修行程安排。</text:span></text:p>
            <text:p text:style-name="P2" loext:marker-style-name="T25"><text:span text:style-name="T27">P2.1.2記錄工作的時程，以確保按工作計畫進行，並提供監督人員作為調整工作計畫之參考。</text:span><text:span text:style-name="T27"/></text:p>
          </table:table-cell>
          <table:table-cell table:style-name="表格3.E3" office:value-type="string">
            <text:p text:style-name="P19" loext:marker-style-name="T12"><text:span text:style-name="T12">3</text:span><text:span text:style-name="T12"/></text:p>
          </table:table-cell>
          <table:table-cell table:style-name="表格3.F3" office:value-type="string">
            <text:p text:style-name="P4" loext:marker-style-name="T36"><text:span text:style-name="T12">K01中央及地方相關法規</text:span><text:span text:style-name="T39"/></text:p>
            <text:p text:style-name="P4" loext:marker-style-name="T27"><text:span text:style-name="T27">K02組織政策相關作業程序與規範</text:span><text:span text:style-name="T27"/></text:p>
            <text:p text:style-name="P14" loext:marker-style-name="T27"><text:span text:style-name="T27">K03運輸管理學概論</text:span><text:span text:style-name="T27"/></text:p>
            <text:p text:style-name="P4" loext:marker-style-name="T25"><text:span text:style-name="T27">K04運輸規劃學概論</text:span><text:span text:style-name="T27"/></text:p>
            <text:p text:style-name="P4" loext:marker-style-name="T25"><text:span text:style-name="T27">K05</text:span><text:bookmark-start text:name="_Hlk41748209"/><text:span text:style-name="T27">營運路線班次進行排班及調度、駕駛管理</text:span><text:bookmark-end text:name="_Hlk41748209"/><text:span text:style-name="T27"/></text:p>
          </table:table-cell>
          <table:table-cell table:style-name="表格3.G3" office:value-type="string">
            <text:p text:style-name="P6" loext:marker-style-name="T27"><text:span text:style-name="T27">S01彙整與分析客運營運紀錄</text:span><text:span text:style-name="T27"/></text:p>
            <text:p text:style-name="P6" loext:marker-style-name="T12"><text:span text:style-name="T12">S02操作客運營運系統</text:span><text:span text:style-name="T12"/></text:p>
            <text:p text:style-name="P10" loext:marker-style-name="T12"><text:span text:style-name="T12">S04</text:span><text:bookmark-start text:name="_Hlk41748857"/><text:span text:style-name="T12">溝通協調能力</text:span><text:span text:style-name="T12"/></text:p>
            <text:p text:style-name="P4" loext:marker-style-name="T12"><text:span text:style-name="T27">S05時間管理</text:span><text:bookmark-end text:name="_Hlk41748857"/><text:span text:style-name="T12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4" loext:marker-style-name="T25"><text:span text:style-name="T12">T2.2執行人員與車輛調度</text:span><text:span text:style-name="T12"/></text:p>
          </table:table-cell>
          <table:table-cell table:style-name="表格3.C4" office:value-type="string">
            <text:p text:style-name="P24" loext:marker-style-name="T25"><text:span text:style-name="T12">O2.2.1調度流程表</text:span><text:span text:style-name="T12"/></text:p>
            <text:p text:style-name="P24" loext:marker-style-name="T12"><text:span text:style-name="T12">O2.2.2站務日誌</text:span><text:span text:style-name="T12"/></text:p>
            <text:p text:style-name="P24" loext:marker-style-name="T25"><text:span text:style-name="T12">O2.2.3營運績效報告</text:span><text:span text:style-name="T12"/></text:p>
          </table:table-cell>
          <table:table-cell table:style-name="表格3.D4" office:value-type="string">
            <text:p text:style-name="P2" loext:marker-style-name="T25"><text:span text:style-name="T27">P</text:span><text:span text:style-name="T12">2.2</text:span><text:span text:style-name="T27">.1按照組織程序執行車輛與人員調度作業。</text:span></text:p>
            <text:p text:style-name="P2" loext:marker-style-name="T27"><text:span text:style-name="T27">P2.2.2路線班次排定與即時掌握路況及班距調整。</text:span><text:span text:style-name="T27"/></text:p>
            <text:p text:style-name="P2" loext:marker-style-name="T27"><text:span text:style-name="T27">P2.2.3管控駕駛勤惰、服務品質及班次准點發車。</text:span><text:span text:style-name="T27"/></text:p>
            <text:p text:style-name="P2" loext:marker-style-name="T25"><text:span text:style-name="T27">P2.2.4因應車輛與人員之異常情形，進行妥善處理。</text:span><text:span text:style-name="T27"/></text:p>
            <text:p text:style-name="P2" loext:marker-style-name="T25"><text:span text:style-name="T27">P2.2.5掌握有效可用資源完成車輛與人員調度作業。</text:span><text:span text:style-name="T27"/></text:p>
            <text:p text:style-name="P25" loext:marker-style-name="T12"><text:span text:style-name="T12">P2.2.6傳達與落實組織交辦事項。</text:span><text:span text:style-name="T12"/></text:p>
            <text:p text:style-name="P25" loext:marker-style-name="T12"><text:span text:style-name="T12">P2.2.7營運績效與班次調整分析。</text:span><text:span text:style-name="T12"/></text:p>
          </table:table-cell>
          <table:table-cell table:style-name="表格3.E4" office:value-type="string">
            <text:p text:style-name="P19" loext:marker-style-name="T25"><text:span text:style-name="T25">3</text:span><text:span text:style-name="T25"/></text:p>
          </table:table-cell>
          <table:table-cell table:style-name="表格3.F4" office:value-type="string">
            <text:p text:style-name="P14" loext:marker-style-name="T25"><text:span text:style-name="T25">K01中央及地方相關法規</text:span><text:span text:style-name="T25"/></text:p>
            <text:p text:style-name="P14" loext:marker-style-name="T25"><text:span text:style-name="T25">K02組織政策相關作業程序與規範</text:span><text:span text:style-name="T25"/></text:p>
            <text:p text:style-name="P14" loext:marker-style-name="T25"><text:span text:style-name="T25">K03運輸管理學</text:span><text:span text:style-name="T27">概論</text:span></text:p>
            <text:p text:style-name="P14" loext:marker-style-name="T25"><text:span text:style-name="T25">K04運輸規劃學</text:span><text:span text:style-name="T27">概論</text:span></text:p>
            <text:p text:style-name="P4" loext:marker-style-name="T25"><text:span text:style-name="T25">K05營運路線班次進行排班及調度、駕駛管理</text:span><text:span text:style-name="T25"/></text:p>
          </table:table-cell>
          <table:table-cell table:style-name="表格3.G4" office:value-type="string">
            <text:p text:style-name="P7" loext:marker-style-name="T25"><text:span text:style-name="T25">S01</text:span><text:span text:style-name="T27">彙整與分析客運營運紀錄</text:span></text:p>
            <text:p text:style-name="P7" loext:marker-style-name="T25"><text:span text:style-name="T25">S02操作客運營運系統</text:span><text:span text:style-name="T25"/></text:p>
            <text:p text:style-name="P7" loext:marker-style-name="T25"><text:span text:style-name="T25">S05時間管理</text:span><text:span text:style-name="T25"/></text:p>
            <text:p text:style-name="P7" loext:marker-style-name="T25"><text:span text:style-name="T25">S06溝通協調車輛維修排程</text:span><text:span text:style-name="T25"/></text:p>
            <text:p text:style-name="P7" loext:marker-style-name="T25"><text:span text:style-name="T25">S07突發事件的緊急應變</text:span><text:span text:style-name="T25"/></text:p>
            <text:p text:style-name="P7" loext:marker-style-name="T25"><text:span text:style-name="T25">S08營運績效報告撰寫</text:span><text:span text:style-name="T25"/></text:p>
          </table:table-cell>
        </table:table-row>
        <table:table-row table:style-name="表格3.1">
          <table:table-cell table:style-name="表格3.A5" table:number-rows-spanned="2" office:value-type="string">
            <text:p text:style-name="P24" loext:marker-style-name="T25"><text:span text:style-name="T12">T3進行乘客服務</text:span><text:span text:style-name="T12"/></text:p>
          </table:table-cell>
          <table:table-cell table:style-name="表格3.B5" office:value-type="string">
            <text:p text:style-name="P24" loext:marker-style-name="T12"><text:span text:style-name="T12">T3.1蒐集乘客意見並呈報</text:span><text:span text:style-name="T12"/></text:p>
          </table:table-cell>
          <table:table-cell table:style-name="表格3.C5" office:value-type="string">
            <text:p text:style-name="P28" loext:marker-style-name="T12"/>
          </table:table-cell>
          <table:table-cell table:style-name="表格3.D5" office:value-type="string">
            <text:p text:style-name="P2" loext:marker-style-name="T27"><text:span text:style-name="T27">P3.1.1按照組織規範程序取得乘客回饋。</text:span><text:span text:style-name="T27"/></text:p>
            <text:p text:style-name="P2" loext:marker-style-name="T27"><text:span text:style-name="T27">P3.1.2彙整乘客意見，提出改善方案與服務意見。</text:span><text:span text:style-name="T27"/></text:p>
          </table:table-cell>
          <table:table-cell table:style-name="表格3.E5" office:value-type="string">
            <text:p text:style-name="P19" loext:marker-style-name="T12"><text:span text:style-name="T12">3</text:span><text:span text:style-name="T12"/></text:p>
          </table:table-cell>
          <table:table-cell table:style-name="表格3.F5" office:value-type="string">
            <text:p text:style-name="P4" loext:marker-style-name="T27"><text:span text:style-name="T27">K02組織政策相關作業程序與規範</text:span><text:span text:style-name="T27"/></text:p>
            <text:p text:style-name="P4" loext:marker-style-name="T27"><text:span text:style-name="T27">K06顧客關係管理</text:span><text:span text:style-name="T27"/></text:p>
            <text:p text:style-name="P4" loext:marker-style-name="T12"><text:span text:style-name="T27">K07服務管理</text:span><text:span text:style-name="T12"/></text:p>
          </table:table-cell>
          <table:table-cell table:style-name="表格3.G5" office:value-type="string">
            <text:p text:style-name="P4" loext:marker-style-name="T12"><text:span text:style-name="T12">S01</text:span><text:span text:style-name="T27">彙整與分析客運營運紀錄</text:span></text:p>
            <text:p text:style-name="P4" loext:marker-style-name="T12"><text:span text:style-name="T12">S02操作客運營運系統</text:span><text:span text:style-name="T12"/></text:p>
            <text:p text:style-name="P4" loext:marker-style-name="T25"><text:span text:style-name="T25">S05時間管理</text:span><text:span text:style-name="T25"/></text:p>
            <text:p text:style-name="P4" loext:marker-style-name="T12"><text:span text:style-name="T12">S09顧客導向及協調溝通</text:span><text:span text:style-name="T12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4" loext:marker-style-name="T25"><text:span text:style-name="T25">T3.2回應乘客意見處理情形</text:span><text:span text:style-name="T25"/></text:p>
          </table:table-cell>
          <table:table-cell table:style-name="表格3.C6" office:value-type="string">
            <text:p text:style-name="P24" loext:marker-style-name="T12"><text:span text:style-name="T12">O3.2.1乘客意見處理表</text:span><text:span text:style-name="T12"/></text:p>
          </table:table-cell>
          <table:table-cell table:style-name="表格3.D6" office:value-type="string">
            <text:p text:style-name="P3" loext:marker-style-name="T25"><text:span text:style-name="T25">P3.2.1依據</text:span><text:span text:style-name="T12">組織</text:span><text:span text:style-name="T25">程序回應乘客回饋意見。</text:span></text:p>
            <text:p text:style-name="P3" loext:marker-style-name="T25"><text:span text:style-name="T27">P3.2.2因應乘客之異常情形進行妥善處理。</text:span><text:span text:style-name="T27"/></text:p>
          </table:table-cell>
          <table:table-cell table:style-name="表格3.E6" office:value-type="string">
            <text:p text:style-name="P19" loext:marker-style-name="T25"><text:span text:style-name="T25">3</text:span><text:span text:style-name="T25"/></text:p>
          </table:table-cell>
          <table:table-cell table:style-name="表格3.F6" office:value-type="string">
            <text:p text:style-name="P14" loext:marker-style-name="T25"><text:span text:style-name="T25">K06顧客關係管理</text:span><text:span text:style-name="T25"/></text:p>
            <text:p text:style-name="P14" loext:marker-style-name="T25"><text:span text:style-name="T25">K07服務管理</text:span><text:span text:style-name="T25"/></text:p>
          </table:table-cell>
          <table:table-cell table:style-name="表格3.G6" office:value-type="string">
            <text:p text:style-name="P5" loext:marker-style-name="T12"><text:span text:style-name="T12">S07突發事件的緊急應變</text:span><text:span text:style-name="T12"/></text:p>
            <text:p text:style-name="P5" loext:marker-style-name="T12"><text:span text:style-name="T12">S09顧客導向及協調溝通</text:span><text:span text:style-name="T12"/></text:p>
          </table:table-cell>
        </table:table-row>
      </table:table>
      <text:p text:style-name="P29" loext:marker-style-name="T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 loext:marker-style-name="T6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3" loext:marker-style-name="T15"><text:span text:style-name="T15">A01自我管理：設立定義明確且實際可行的個人目標；對於及時完成任務展現高度進取、努力、承諾及負責任的行為。</text:span><text:span text:style-name="T15"/></text:p>
            <text:p text:style-name="P23" loext:marker-style-name="T15"><text:span text:style-name="T15">A02謹慎細心：對於任務的執行過程，能謹慎考量及處理所有細節，精確地檢視每個程序，並持續對其保持高度關注。</text:span><text:span text:style-name="T15"/></text:p>
            <text:p text:style-name="P23" loext:marker-style-name="T15"><text:span text:style-name="T15">A03團隊意識：積極參與並支持團隊，能彼此鼓勵共同達成團隊目標。</text:span><text:span text:style-name="T15"/></text:p>
            <text:p text:style-name="P23" loext:marker-style-name="T15"><text:span text:style-name="T15">A04彈性：能夠敞開心胸，調整行為或工作方法以適應新資訊、變化的外在環境或突如其來的阻礙。</text:span><text:span text:style-name="T15"/></text:p>
            <text:p text:style-name="P23" loext:marker-style-name="T25"><text:span text:style-name="T15">A05壓力容忍：</text:span><text:span text:style-name="T25"> 冷靜且有效地應對及處理高度緊張的情況或壓力，如緊迫的時間、不友善的人、各類突發事件及危急狀況，並能以適當的方式紓解自身壓力。</text:span></text:p>
          </table:table-cell>
        </table:table-row>
      </table:table>
      <text:p text:style-name="P30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7"><text:span text:style-name="T7">說明與補充事項</text:span><text:span text:style-name="T7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9a">
              <text:list-item>
                <text:p text:style-name="P8" loext:marker-style-name="T25"><text:span text:style-name="T5">建議擔任此職類/職業之學歷/經驗/或能力條件：</text:span><text:span text:style-name="T5"/></text:p>
                <text:list>
                  <text:list-item>
                    <text:p text:style-name="P8" loext:marker-style-name="T25"><text:span text:style-name="T16">高中（職）以上畢業</text:span><text:span text:style-name="T12">。</text:span></text:p>
                  </text:list-item>
                </text:list>
              </text:list-item>
              <text:list-item>
                <text:p text:style-name="P8" loext:marker-style-name="T24"><text:span text:style-name="T24">其他補充說明：</text:span><text:span text:style-name="T24"/></text:p>
              </text:list-item>
            </text:list>
            <text:list text:style-name="WWNum38">
              <text:list-item>
                <text:p text:style-name="P9" loext:marker-style-name="T20"><text:bookmark text:name="_【註1】中央及地方相關法規包括："/><text:bookmark text:name="_GoBack"/><text:span text:style-name="T25">【註1】中央及地方相關法規包</text:span><text:span text:style-name="T29">括：</text:span><text:span text:style-name="T22">性別平等工作法</text:span><text:span text:style-name="T33">、</text:span><text:span text:style-name="T20">身心障礙者權益保障法、道德倫理原則、消費者保護法、職業安全衛生法規、個人資料保護法、汽車運輸業管理規則、公路法、勞動基準法、道路交通安全相關法規</text:span><text:span text:style-name="T25">。</text:span></text:p>
              </text:list-item>
            </text:list>
            <text:list text:style-name="WWNum42">
              <text:list-item>
                <text:p text:style-name="P18"><text:span text:style-name="T29">【註2】組織政策相關作業程序與規範：</text:span><text:span text:style-name="T25">組織經營目標及服務項目、組織各項標準作業程序、內部控管準則、職場與道德倫理、組織各項行為準則、永續性與企業社會責任原則等。</text:span></text:p>
              </text:list-item>
            </text:list>
          </table:table-cell>
        </table:table-row>
      </table:table>
      <text:p text:style-name="P32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1" fo:font-family="'Calibri Light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Text_20_body_20__28_WW_29_">
      <style:paragraph-properties fo:margin-top="0.176cm" fo:margin-bottom="0.25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_20__28_WW_29_" style:display-name="Internet link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20" style:display-name="ListLabel 20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position="super 58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use-window-font-color="true" loext:opacity="0%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ListLabel_20_2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ListLabel_20_2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ListLabel_20_2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ListLabel_20_2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ListLabel_20_2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5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96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8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299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01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02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4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05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307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08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10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11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3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5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6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3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3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3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3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3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3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3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3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8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3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3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3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3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9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02" loext:num-list-format="" style:num-suffix="" text:bullet-char="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4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4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4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4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4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4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4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4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321cm" fo:margin-bottom="0.75cm" fo:margin-left="2cm" fo:margin-right="2cm" style:writing-mode="lr-tb" style:layout-grid-color="#c0c0c0" style:layout-grid-lines="17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動部勞動力發展署－職能基準發展與應用推動計畫</dc:title>
    <dc:subject>職能基準</dc:subject>
    <meta:initial-creator>林佳韻</meta:initial-creator>
    <meta:keyword>職能基準</meta:keyword>
    <dc:creator>吳麗珠</dc:creator>
    <meta:editing-cycles>9</meta:editing-cycles>
    <meta:print-date>2023-11-21T04:30:00</meta:print-date>
    <meta:creation-date>2023-11-13T07:19:00</meta:creation-date>
    <dc:date>2023-11-21T04:30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2" meta:word-count="1591" meta:character-count="1948" meta:non-whitespace-character-count="194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