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" svg:font-family="F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0.8784in"/>
    </style:style>
    <style:style style:name="TableColumn15" style:family="table-column">
      <style:table-column-properties style:column-width="3.5555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75" style:family="table-row">
      <style:table-row-properties style:min-row-height="0.338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11" style:parent-style-name="Standard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olumn113" style:family="table-column">
      <style:table-column-properties style:column-width="0.5347in"/>
    </style:style>
    <style:style style:name="TableColumn114" style:family="table-column">
      <style:table-column-properties style:column-width="0.8881in"/>
    </style:style>
    <style:style style:name="TableColumn115" style:family="table-column">
      <style:table-column-properties style:column-width="0.6895in"/>
    </style:style>
    <style:style style:name="TableColumn116" style:family="table-column">
      <style:table-column-properties style:column-width="3.8305in"/>
    </style:style>
    <style:style style:name="TableColumn117" style:family="table-column">
      <style:table-column-properties style:column-width="1.3652in"/>
    </style:style>
    <style:style style:name="TableColumn118" style:family="table-column">
      <style:table-column-properties style:column-width="3.8819in"/>
    </style:style>
    <style:style style:name="Table112" style:family="table">
      <style:table-properties style:width="11.1902in" fo:margin-left="0in" table:align="center"/>
    </style:style>
    <style:style style:name="TableRow119" style:family="table-row">
      <style:table-row-properties style:min-row-height="0.0375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/>
    </style:style>
    <style:style style:name="T1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28" style:family="table-row">
      <style:table-row-properties style:min-row-height="0.1479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0375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46" style:family="table-row">
      <style:table-row-properties style:min-row-height="0.2659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9" style:family="table-row">
      <style:table-row-properties style:min-row-height="0.0638in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/>
    </style:style>
    <style:style style:name="T19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92" style:family="table-row">
      <style:table-row-properties style:min-row-height="0.2548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01" style:family="table-row">
      <style:table-row-properties style:min-row-height="0.0375i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09" style:family="table-column">
      <style:table-column-properties style:column-width="0.8659in"/>
    </style:style>
    <style:style style:name="TableColumn210" style:family="table-column">
      <style:table-column-properties style:column-width="0.8659in"/>
    </style:style>
    <style:style style:name="TableColumn211" style:family="table-column">
      <style:table-column-properties style:column-width="0.8659in"/>
    </style:style>
    <style:style style:name="TableColumn212" style:family="table-column">
      <style:table-column-properties style:column-width="3.4451in"/>
    </style:style>
    <style:style style:name="TableColumn213" style:family="table-column">
      <style:table-column-properties style:column-width="0.4923in"/>
    </style:style>
    <style:style style:name="TableColumn214" style:family="table-column">
      <style:table-column-properties style:column-width="2.3625in"/>
    </style:style>
    <style:style style:name="TableColumn215" style:family="table-column">
      <style:table-column-properties style:column-width="2.3625in"/>
    </style:style>
    <style:style style:name="Table208" style:family="table">
      <style:table-properties style:width="11.2604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4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9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0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1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2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3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4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5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6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7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88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text-align="center"/>
    </style:style>
    <style:style style:name="T3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8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39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0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1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2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3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4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5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6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7" style:parent-style-name="內文" style:family="paragraph">
      <style:paragraph-properties style:snap-to-layout-grid="false" fo:text-indent="0.0131in"/>
    </style:style>
    <style:style style:name="T34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2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6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6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6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3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8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3" style:parent-style-name="Standard" style:family="paragraph">
      <style:paragraph-properties style:snap-to-layout-grid="false" fo:margin-left="0.4743in" fo:text-indent="-0.4493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3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4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5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6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7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8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9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00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01" style:parent-style-name="內文" style:family="paragraph">
      <style:paragraph-properties style:snap-to-layout-grid="false" fo:text-indent="0.0131in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0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0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8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4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4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6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6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68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70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72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7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76" style:parent-style-name="內文" style:family="paragraph">
      <style:paragraph-properties style:snap-to-layout-grid="false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4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487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9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5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2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2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2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2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2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3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33" style:parent-style-name="內文" style:family="paragraph">
      <style:paragraph-properties style:snap-to-layout-grid="false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5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5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6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6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6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6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7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7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7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78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80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82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8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8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8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88" style:parent-style-name="內文" style:family="paragraph">
      <style:paragraph-properties style:snap-to-layout-grid="false" fo:margin-left="0.2722in" fo:text-indent="-0.2722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5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</style:style>
    <style:style style:name="T5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0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1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2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6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4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4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4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4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4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4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5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5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5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5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65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65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6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6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7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6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67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8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text-align="center"/>
    </style:style>
    <style:style style:name="T6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68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6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9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9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9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9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69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69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0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0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0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0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0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0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70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7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</style:style>
    <style:style style:name="T7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7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3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7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3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7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本文" style:family="paragraph">
      <style:paragraph-properties fo:text-align="center"/>
    </style:style>
    <style:style style:name="T7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5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5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5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5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6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6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6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6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6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76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76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</style:style>
    <style:style style:name="T7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</style:style>
    <style:style style:name="T7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78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8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78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9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7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0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1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8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1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8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2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2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2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2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3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3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3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3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3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3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3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4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4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4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4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4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4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4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47" style:parent-style-name="內文" style:family="paragraph">
      <style:paragraph-properties style:snap-to-layout-grid="false"/>
    </style:style>
    <style:style style:name="T84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</style:style>
    <style:style style:name="T8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</style:style>
    <style:style style:name="T8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8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7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8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7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7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center"/>
    </style:style>
    <style:style style:name="T87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88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8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8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8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8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8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88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8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90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9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92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9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9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89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89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89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</style:style>
    <style:style style:name="T9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</style:style>
    <style:style style:name="T9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</style:style>
    <style:style style:name="T9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9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2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9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3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9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4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9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94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9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5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9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96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9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67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96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69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70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71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97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97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7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97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78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97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80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98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82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98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84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98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86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98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8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989" style:parent-style-name="內文" style:family="paragraph">
      <style:paragraph-properties style:snap-to-layout-grid="false"/>
    </style:style>
    <style:style style:name="T99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</style:style>
    <style:style style:name="T9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1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1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101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1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2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102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3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本文" style:family="paragraph">
      <style:paragraph-properties fo:text-align="center"/>
    </style:style>
    <style:style style:name="T10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104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10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4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4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4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47" style:parent-style-name="內文" style:family="paragraph">
      <style:paragraph-properties style:snap-to-layout-grid="false"/>
    </style:style>
    <style:style style:name="T104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104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05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5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05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5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05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5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05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5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06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6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06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6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06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065" style:parent-style-name="內文" style:family="paragraph">
      <style:paragraph-properties style:snap-to-layout-grid="false"/>
    </style:style>
    <style:style style:name="T106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</style:style>
    <style:style style:name="T10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</style:style>
    <style:style style:name="T10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8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8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8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94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10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10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本文" style:family="paragraph">
      <style:paragraph-properties fo:text-align="center"/>
    </style:style>
    <style:style style:name="T10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110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11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04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05" style:parent-style-name="內文" style:family="paragraph">
      <style:paragraph-properties style:snap-to-layout-grid="false" fo:margin-left="0.0131in" fo:text-indent="-0.0131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06" style:parent-style-name="內文" style:family="paragraph">
      <style:paragraph-properties style:snap-to-layout-grid="false" fo:margin-left="0.0131in" fo:text-indent="-0.0131in">
        <style:tab-stops/>
      </style:paragraph-properties>
    </style:style>
    <style:style style:name="T110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110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110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11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1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11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15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11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17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11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19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12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21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12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23" style:parent-style-name="內文" style:family="paragraph">
      <style:paragraph-properties style:snap-to-layout-grid="false" fo:margin-left="0.2722in" fo:text-indent="-0.2722in">
        <style:tab-stops/>
      </style:paragraph-properties>
    </style:style>
    <style:style style:name="T112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112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127" style:family="table-column">
      <style:table-column-properties style:column-width="11.1875in"/>
    </style:style>
    <style:style style:name="Table1126" style:family="table">
      <style:table-properties style:width="11.1875in" fo:margin-left="0in" table:align="center"/>
    </style:style>
    <style:style style:name="TableRow1128" style:family="table-row">
      <style:table-row-properties style:min-row-height="0.184in"/>
    </style:style>
    <style:style style:name="TableCell1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2" fo:orphans="2" style:snap-to-layout-grid="false" fo:text-align="center"/>
    </style:style>
    <style:style style:name="T1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/>
    </style:style>
    <style:style style:name="T11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36" style:parent-style-name="Standard" style:family="paragraph">
      <style:paragraph-properties style:snap-to-layout-grid="false" fo:text-align="justify"/>
    </style:style>
    <style:style style:name="T11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38" style:parent-style-name="Standard" style:family="paragraph">
      <style:paragraph-properties style:snap-to-layout-grid="false" fo:text-align="justify"/>
    </style:style>
    <style:style style:name="T11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40" style:parent-style-name="Standard" style:family="paragraph">
      <style:paragraph-properties style:snap-to-layout-grid="false" fo:text-align="justify"/>
    </style:style>
    <style:style style:name="T11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44" style:parent-style-name="Standard" style:family="paragraph">
      <style:paragraph-properties style:snap-to-layout-grid="false" fo:text-align="justify"/>
    </style:style>
    <style:style style:name="T11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149" style:parent-style-name="Standard" style:family="paragraph">
      <style:paragraph-properties style:snap-to-layout-grid="false" fo:text-align="justify"/>
    </style:style>
    <style:style style:name="T11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5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155" style:family="table-column">
      <style:table-column-properties style:column-width="11.1902in"/>
    </style:style>
    <style:style style:name="Table1154" style:family="table">
      <style:table-properties style:width="11.1902in" fo:margin-left="0in" table:align="center"/>
    </style:style>
    <style:style style:name="TableRow1156" style:family="table-row">
      <style:table-row-properties style:min-row-height="0.1951in"/>
    </style:style>
    <style:style style:name="TableCell1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2" fo:orphans="2" style:snap-to-layout-grid="false" fo:text-align="center"/>
    </style:style>
    <style:style style:name="T115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 style:font-size-complex="10pt"/>
    </style:style>
    <style:style style:name="TableRow1160" style:family="table-row">
      <style:table-row-properties style:min-row-height="1.4791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fo:widows="2" fo:orphans="2" style:snap-to-layout-grid="false" fo:text-align="justify"/>
      <style:text-properties style:font-name="微軟正黑體" style:font-name-asian="微軟正黑體" style:font-name-complex="F" fo:font-weight="bold" style:font-weight-asian="bold" style:font-weight-complex="bold" fo:color="#000000" fo:font-size="11pt" style:font-size-asian="11pt"/>
    </style:style>
    <style:style style:name="P1163" style:parent-style-name="清單段落" style:family="paragraph">
      <style:paragraph-properties fo:widows="2" fo:orphans="2" style:snap-to-layout-grid="false" fo:text-align="justify"/>
      <style:text-properties style:font-name="微軟正黑體" style:font-name-asian="微軟正黑體" style:font-name-complex="F" fo:color="#000000" fo:font-size="11pt" style:font-size-asian="11pt"/>
    </style:style>
    <style:style style:name="P1164" style:parent-style-name="清單段落" style:family="paragraph">
      <style:paragraph-properties fo:widows="2" fo:orphans="2" style:snap-to-layout-grid="false" fo:text-align="justify"/>
      <style:text-properties style:font-name="微軟正黑體" style:font-name-asian="微軟正黑體" style:font-name-complex="F" fo:font-weight="bold" style:font-weight-asian="bold" style:font-weight-complex="bold" fo:color="#000000" fo:font-size="11pt" style:font-size-asian="11pt"/>
    </style:style>
    <style:style style:name="P1165" style:parent-style-name="清單段落" style:family="paragraph">
      <style:paragraph-properties fo:widows="2" fo:orphans="2" style:snap-to-layout-grid="false" fo:text-align="justify"/>
      <style:text-properties style:font-name="微軟正黑體" style:font-name-asian="微軟正黑體" style:font-name-complex="F" fo:color="#000000" fo:font-size="11pt" style:font-size-asian="11pt"/>
    </style:style>
    <style:style style:name="P1166" style:parent-style-name="清單段落" style:family="paragraph">
      <style:paragraph-properties fo:widows="2" fo:orphans="2" style:snap-to-layout-grid="false" fo:text-align="justify"/>
      <style:text-properties style:font-name="微軟正黑體" style:font-name-asian="微軟正黑體" style:font-name-complex="F" fo:color="#000000" fo:font-size="11pt" style:font-size-asian="11pt"/>
    </style:style>
    <style:style style:name="P1167" style:parent-style-name="清單段落" style:family="paragraph">
      <style:paragraph-properties fo:widows="2" fo:orphans="2" style:snap-to-layout-grid="false" fo:text-align="justify"/>
      <style:text-properties style:font-name="微軟正黑體" style:font-name-asian="微軟正黑體" style:font-name-complex="F" fo:color="#000000" fo:font-size="11pt" style:font-size-asian="11pt"/>
    </style:style>
    <style:style style:name="P1168" style:parent-style-name="清單段落" style:family="paragraph">
      <style:paragraph-properties fo:widows="2" fo:orphans="2" style:snap-to-layout-grid="false" fo:text-align="justify"/>
    </style:style>
    <style:style style:name="T1169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1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3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4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5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6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7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8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79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118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1181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國際運送承攬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RTM4323-002v</text:span><text:span text:style-name="T44">4</text:span></text:p>
          </table:table-cell>
          <table:table-cell table:style-name="TableCell45">
            <text:p text:style-name="P46"><text:bookmark-start text:name="__DdeLink__16695_3728521332"/><text:span text:style-name="T47">國際運送承攬人員</text:span><text:bookmark-end text:name="__DdeLink__16695_3728521332"/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<text:span text:style-name="T56">202</text:span><text:span text:style-name="T57">5</text:span><text:span text:style-name="T58">/</text:span><text:span text:style-name="T59">12</text:span><text:span text:style-name="T60">/</text:span><text:span text:style-name="T61">15</text:span></text:p>
          </table:table-cell>
        </table:table-row>
        <table:table-row table:style-name="TableRow62">
          <table:table-cell table:style-name="TableCell63">
            <text:p text:style-name="P64">V3</text:p>
          </table:table-cell>
          <table:table-cell table:style-name="TableCell65">
            <text:p text:style-name="P66">RTM4323-002v3</text:p>
          </table:table-cell>
          <table:table-cell table:style-name="TableCell67">
            <text:p text:style-name="P68">國際運送承攬人員</text:p>
          </table:table-cell>
          <table:table-cell table:style-name="TableCell69">
            <text:p text:style-name="P70">歷史版本</text:p>
          </table:table-cell>
          <table:table-cell table:style-name="TableCell71">
            <text:p text:style-name="P72">已被《RTM4323-002v4》取代</text:p>
          </table:table-cell>
          <table:table-cell table:style-name="TableCell73">
            <text:p text:style-name="P74">2021/12/31</text:p>
          </table:table-cell>
        </table:table-row>
        <table:table-row table:style-name="TableRow75">
          <table:table-cell table:style-name="TableCell76">
            <text:p text:style-name="P77">V2</text:p>
          </table:table-cell>
          <table:table-cell table:style-name="TableCell78">
            <text:p text:style-name="P79">RTM4323-002v2</text:p>
          </table:table-cell>
          <table:table-cell table:style-name="TableCell80">
            <text:p text:style-name="P81"><text:span text:style-name="T82">國際運送承攬人員</text:span></text:p>
          </table:table-cell>
          <table:table-cell table:style-name="TableCell83">
            <text:p text:style-name="P84">歷史版本</text:p>
          </table:table-cell>
          <table:table-cell table:style-name="TableCell85">
            <text:p text:style-name="P86">已被《RTM4323-002v3》取代</text:p>
          </table:table-cell>
          <table:table-cell table:style-name="TableCell87">
            <text:p text:style-name="P88">2019/12/31</text:p>
          </table:table-cell>
        </table:table-row>
        <table:table-row table:style-name="TableRow89">
          <table:table-cell table:style-name="TableCell90">
            <text:p text:style-name="P91">V1</text:p>
          </table:table-cell>
          <table:table-cell table:style-name="TableCell92">
            <text:p text:style-name="P93"><text:span text:style-name="T94">RTM4323-002v1</text:span></text:p>
          </table:table-cell>
          <table:table-cell table:style-name="TableCell95">
            <text:p text:style-name="P96"><text:span text:style-name="T97">國際運送承攬人員</text:span></text:p>
          </table:table-cell>
          <table:table-cell table:style-name="TableCell98">
            <text:p text:style-name="P99"><text:span text:style-name="T100">歷史版本</text:span></text:p>
          </table:table-cell>
          <table:table-cell table:style-name="TableCell101">
            <text:p text:style-name="P102"><text:span text:style-name="T103">已被《RTM4323-002v2》取代</text:span></text:p>
          </table:table-cell>
          <table:table-cell table:style-name="TableCell104">
            <text:p text:style-name="P105"><text:span text:style-name="T106">2016</text:span><text:span text:style-name="T107">/</text:span><text:span text:style-name="T108">12</text:span><text:span text:style-name="T109">/</text:span><text:span text:style-name="T110">31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職能基準代碼</text:span></text:p>
          </table:table-cell>
          <table:covered-table-cell/>
          <table:table-cell table:style-name="TableCell123" table:number-columns-spanned="4">
            <text:p text:style-name="P124"><text:span text:style-name="T125">RTM4323-</text:span><text:span text:style-name="T126">002v</text:span><text:span text:style-name="T127">4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<text:span text:style-name="T131">職能基準名稱</text:span></text:p>
            <text:p text:style-name="P132"><text:span text:style-name="T133">（擇一填寫）</text:span></text:p>
          </table:table-cell>
          <table:covered-table-cell/>
          <table:table-cell table:style-name="TableCell134">
            <text:p text:style-name="P135"><text:span text:style-name="T136">職類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table-cell table:style-name="TableCell140">
            <text:p text:style-name="P141"><text:span text:style-name="T142">職業</text:span></text:p>
          </table:table-cell>
          <table:table-cell table:style-name="TableCell143" table:number-columns-spanned="3">
            <text:p text:style-name="P144"><text:span text:style-name="T145">國際運送承攬人員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所屬類別</text:span></text:p>
          </table:table-cell>
          <table:table-cell table:style-name="TableCell150">
            <text:p text:style-name="P151"><text:span text:style-name="T152">職類別</text:span></text:p>
          </table:table-cell>
          <table:table-cell table:style-name="TableCell153" table:number-columns-spanned="2">
            <text:p text:style-name="P154"><text:span text:style-name="T155">物流運輸</text:span><text:span text:style-name="T156">／</text:span><text:span text:style-name="T157">運輸規劃及管理</text:span></text:p>
          </table:table-cell>
          <table:covered-table-cell/>
          <table:table-cell table:style-name="TableCell158">
            <text:p text:style-name="P159"><text:span text:style-name="T160">職類別代碼</text:span></text:p>
          </table:table-cell>
          <table:table-cell table:style-name="TableCell161">
            <text:p text:style-name="P162"><text:span text:style-name="T163">RTM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職業別</text:span></text:p>
          </table:table-cell>
          <table:table-cell table:style-name="TableCell168" table:number-columns-spanned="2">
            <text:p text:style-name="P169"><text:span text:style-name="T170">運輸</text:span><text:span text:style-name="T171">事務</text:span><text:span text:style-name="T172">人員</text:span></text:p>
          </table:table-cell>
          <table:covered-table-cell/>
          <table:table-cell table:style-name="TableCell173">
            <text:p text:style-name="P174"><text:span text:style-name="T175">職業別代碼</text:span></text:p>
          </table:table-cell>
          <table:table-cell table:style-name="TableCell176">
            <text:p text:style-name="P177"><text:span text:style-name="T178">4323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行業別</text:span></text:p>
          </table:table-cell>
          <table:table-cell table:style-name="TableCell183" table:number-columns-spanned="2">
            <text:p text:style-name="P184"><text:span text:style-name="T185">運輸及倉儲業／運輸輔助業</text:span></text:p>
          </table:table-cell>
          <table:covered-table-cell/>
          <table:table-cell table:style-name="TableCell186">
            <text:p text:style-name="P187"><text:span text:style-name="T188">行業別代碼</text:span></text:p>
          </table:table-cell>
          <table:table-cell table:style-name="TableCell189">
            <text:p text:style-name="P190"><text:span text:style-name="T191">H52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工作描述</text:span></text:p>
          </table:table-cell>
          <table:covered-table-cell/>
          <table:table-cell table:style-name="TableCell196" table:number-columns-spanned="4">
            <text:p text:style-name="P197"><text:span text:style-name="T198">進行國際貨運之</text:span><text:span text:style-name="T199">維護</text:span><text:span text:style-name="T200">、服務及管理，並安排運送相關作業。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基準級別</text:span></text:p>
          </table:table-cell>
          <table:covered-table-cell/>
          <table:table-cell table:style-name="TableCell205" table:number-columns-spanned="4">
            <text:p text:style-name="P206">4</text:p>
          </table:table-cell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<text:span text:style-name="T219">主要職責</text:span></text:p>
            </table:table-cell>
            <table:table-cell table:style-name="TableCell220">
              <text:p text:style-name="P221"><text:span text:style-name="T222">工作任務</text:span></text:p>
            </table:table-cell>
            <table:table-cell table:style-name="TableCell223">
              <text:p text:style-name="P224"><text:span text:style-name="T225">工作產出</text:span></text:p>
            </table:table-cell>
            <table:table-cell table:style-name="TableCell226">
              <text:p text:style-name="P227"><text:span text:style-name="T228">行為指標</text:span></text:p>
            </table:table-cell>
            <table:table-cell table:style-name="TableCell229">
              <text:p text:style-name="P230"><text:span text:style-name="T231">職能級別</text:span></text:p>
            </table:table-cell>
            <table:table-cell table:style-name="TableCell232">
              <text:p text:style-name="P233"><text:span text:style-name="T234">職能內涵</text:span><text:span text:style-name="T235"><text:line-break/>（K=knowledge知識）</text:span></text:p>
            </table:table-cell>
            <table:table-cell table:style-name="TableCell236">
              <text:p text:style-name="P237"><text:span text:style-name="T238">職能內涵</text:span><text:span text:style-name="T239"><text:line-break/>（S=skills技能）</text:span></text:p>
            </table:table-cell>
          </table:table-row>
        </table:table-header-rows>
        <table:table-row table:style-name="TableRow240">
          <table:table-cell table:style-name="TableCell241" table:number-rows-spanned="3">
            <text:p text:style-name="P242"><text:span text:style-name="T243">T1</text:span><text:span text:style-name="T244">國際</text:span><text:span text:style-name="T245">貨運</text:span><text:span text:style-name="T246">服務</text:span></text:p>
          </table:table-cell>
          <table:table-cell table:style-name="TableCell247">
            <text:p text:style-name="P248"><text:span text:style-name="T249">T1.1確認貨運客戶需求</text:span></text:p>
          </table:table-cell>
          <table:table-cell table:style-name="TableCell250">
            <text:p text:style-name="P251">O1.1.1訂艙明細（S／O或Booking note）</text:p>
          </table:table-cell>
          <table:table-cell table:style-name="TableCell252">
            <text:p text:style-name="P253"><text:span text:style-name="T254">P1.1.1維持與現有客戶的聯繫活動以建立未來的需求</text:span><text:span text:style-name="T255">。</text:span></text:p>
            <text:p text:style-name="P256">P1.1.2辨識危險物品、爆裂物及有害物質。</text:p>
            <text:p text:style-name="P257">P1.1.3依IMDG及政府相關法規，確認運送危險物品、爆裂物及有害物質處理。</text:p>
            <text:p text:style-name="P258"><text:span text:style-name="T259">P1.1.</text:span><text:span text:style-name="T260">4</text:span><text:span text:style-name="T261">向主管及相關人員反應客戶不尋常或特殊</text:span><text:soft-page-break/><text:span text:style-name="T262">的貨運需求之協助</text:span><text:span text:style-name="T263">。</text:span></text:p>
            <text:p text:style-name="P264"><text:span text:style-name="T265">P1.1.</text:span><text:span text:style-name="T266">5</text:span><text:span text:style-name="T267">建立</text:span><text:span text:style-name="T268">滿足客戶</text:span><text:span text:style-name="T269">所</text:span><text:span text:style-name="T270">需的支援服務，並持續滿足企業或關鍵客戶的貨運需求，以確保客戶滿意</text:span><text:span text:style-name="T271">。</text:span>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<text:span text:style-name="T276">K01</text:span><text:span text:style-name="T277">國際運送承攬與運送業</text:span><text:span text:style-name="T278">之標準作業程序與行業規範</text:span></text:p>
            <text:p text:style-name="P279">K02貨運客戶服務工作程序及政策</text:p>
            <text:p text:style-name="P280">K03貨運客戶服務常見問題與解決方法</text:p>
            <text:soft-page-break/>
            <text:p text:style-name="P281">K04組織管理標準程序</text:p>
            <text:p text:style-name="P282">K05工作場域提供貨運服務項目</text:p>
            <text:p text:style-name="P283">K06國際貨物運送管理系統</text:p>
            <text:p text:style-name="P284">K07貨運成本結構及費率</text:p>
            <text:p text:style-name="P285">K08客戶資訊維護管理</text:p>
            <text:p text:style-name="P286">K09市場競爭者資訊</text:p>
            <text:p text:style-name="P287">K10危險物品及危害物質暨特殊貨品相關的處理原則</text:p>
            <text:p text:style-name="P288"><text:span text:style-name="T289">K11貨運代理的文件要求，包括貨運追蹤系統</text:span></text:p>
          </table:table-cell>
          <table:table-cell table:style-name="TableCell290">
            <text:p text:style-name="P291"><text:span text:style-name="T292">S01溝通協調能力</text:span></text:p>
            <text:p text:style-name="P293"><text:span text:style-name="T294">S02讀寫能力</text:span></text:p>
            <text:p text:style-name="P295"><text:span text:style-name="T296">S03文書處理能力</text:span></text:p>
            <text:p text:style-name="P297"><text:span text:style-name="T298">S04資訊科技工具應用能力</text:span></text:p>
            <text:p text:style-name="P299"><text:span text:style-name="T300">S05團隊合作</text:span></text:p>
            <text:p text:style-name="P301"><text:span text:style-name="T302">S06問題解決能力</text:span></text:p>
            <text:soft-page-break/>
            <text:p text:style-name="P303"><text:span text:style-name="T304">S07緊急應變能力</text:span></text:p>
            <text:p text:style-name="P305"><text:span text:style-name="T306">S08風險管理能力</text:span>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<text:span text:style-name="T310">T1.2提供報價</text:span></text:p>
          </table:table-cell>
          <table:table-cell table:style-name="TableCell311">
            <text:p text:style-name="P312"><text:span text:style-name="T313">O</text:span><text:span text:style-name="T314">1.2.1</text:span><text:span text:style-name="T315">報價單</text:span></text:p>
          </table:table-cell>
          <table:table-cell table:style-name="TableCell316">
            <text:p text:style-name="P317"><text:span text:style-name="T318">P1.2.1向客戶提供貨運服務之報價內容</text:span><text:span text:style-name="T319">及計</text:span><text:span text:style-name="T320">費條件</text:span><text:span text:style-name="T321">。</text:span></text:p>
            <text:p text:style-name="P322"><text:span text:style-name="T323">P1.2.2依工作準則即時回覆客戶對報價相關的查詢</text:span><text:span text:style-name="T324">確認</text:span><text:span text:style-name="T325">。</text:span></text:p>
            <text:p text:style-name="P326"><text:span text:style-name="T327">P1.2.3</text:span><text:span text:style-name="T328">了解組織報價作業政策及效期、適用對</text:span><text:span text:style-name="T329">象</text:span><text:span text:style-name="T330">等相關規定。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K01國際運送承攬與運送業</text:span><text:span text:style-name="T337">之標準作業程序與行業規範</text:span></text:p>
            <text:p text:style-name="P338">K02貨運客戶服務工作程序及政策</text:p>
            <text:p text:style-name="P339">K03貨運客戶服務常見問題與解決方法</text:p>
            <text:p text:style-name="P340">K04組織管理標準程序</text:p>
            <text:p text:style-name="P341">K05工作場域提供貨運服務項目</text:p>
            <text:p text:style-name="P342">K06國際貨物運送管理系統</text:p>
            <text:p text:style-name="P343">K07貨運成本結構及費率</text:p>
            <text:p text:style-name="P344">K08客戶資訊維護管理</text:p>
            <text:p text:style-name="P345">K09市場競爭者資訊</text:p>
            <text:p text:style-name="P346">K10危險物品及危害物質暨特殊貨品相關的處理原則</text:p>
            <text:soft-page-break/>
            <text:p text:style-name="P347"><text:span text:style-name="T348">K11貨運代理的文件要求，包括貨運追蹤系統</text:span></text:p>
          </table:table-cell>
          <table:table-cell table:style-name="TableCell349">
            <text:p text:style-name="P350"><text:span text:style-name="T351">S01溝通協調能力</text:span></text:p>
            <text:p text:style-name="P352"><text:span text:style-name="T353">S02讀寫能力</text:span></text:p>
            <text:p text:style-name="P354"><text:span text:style-name="T355">S03文書處理能力</text:span></text:p>
            <text:p text:style-name="P356"><text:span text:style-name="T357">S04</text:span><text:span text:style-name="T358">資訊科技工具應用能力</text:span></text:p>
            <text:p text:style-name="P359"><text:span text:style-name="T360">S05團隊合作</text:span></text:p>
            <text:p text:style-name="P361"><text:span text:style-name="T362">S06問題解決能力</text:span></text:p>
            <text:p text:style-name="P363"><text:span text:style-name="T364">S07緊急應變能力</text:span></text:p>
            <text:p text:style-name="P365"><text:span text:style-name="T366">S08風險管理能力</text:span>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<text:span text:style-name="T370">T1.3計算運費</text:span></text:p>
          </table:table-cell>
          <table:table-cell table:style-name="TableCell371">
            <text:p text:style-name="P372"><text:span text:style-name="T373">O</text:span><text:span text:style-name="T374">1.3.1</text:span><text:span text:style-name="T375">收費明細</text:span></text:p>
          </table:table-cell>
          <table:table-cell table:style-name="TableCell376">
            <text:p text:style-name="P377"><text:span text:style-name="T378">P1.3.1依</text:span><text:span text:style-name="T379">報價單及公證單位量材單計算核定運費。</text:span></text:p>
            <text:p text:style-name="P380"><text:span text:style-name="T381">P1.3.2準確記錄費用相關的細節，以供後續驗證</text:span><text:span text:style-name="T382">。</text:span></text:p>
            <text:p text:style-name="P383"><text:span text:style-name="T384">P1.3.3記錄相關文件，如運費差異之調整</text:span><text:span text:style-name="T385">。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K01國際運送承攬與運送業</text:span><text:span text:style-name="T392">之標準作業程序與行業規範</text:span></text:p>
            <text:p text:style-name="P393">K02貨運客戶服務工作程序及政策</text:p>
            <text:p text:style-name="P394">K03貨運客戶服務常見問題與解決方法</text:p>
            <text:p text:style-name="P395">K04組織管理標準程序</text:p>
            <text:p text:style-name="P396">K05工作場域提供貨運服務項目</text:p>
            <text:p text:style-name="P397">K06國際貨物運送管理系統</text:p>
            <text:p text:style-name="P398">K07貨運成本結構及費率</text:p>
            <text:p text:style-name="P399">K08客戶資訊維護管理</text:p>
            <text:p text:style-name="P400">K09市場競爭者資訊</text:p>
            <text:p text:style-name="P401">K10危險物品及危害物質暨特殊貨品相關的處理原則</text:p>
            <text:p text:style-name="P402"><text:span text:style-name="T403">K11貨運代理的文件要求，包括貨運追蹤系統</text:span></text:p>
          </table:table-cell>
          <table:table-cell table:style-name="TableCell404">
            <text:p text:style-name="P405"><text:span text:style-name="T406">S01溝通協調能力</text:span></text:p>
            <text:p text:style-name="P407"><text:span text:style-name="T408">S02讀寫能力</text:span></text:p>
            <text:p text:style-name="P409"><text:span text:style-name="T410">S03文書處理能力</text:span></text:p>
            <text:p text:style-name="P411"><text:span text:style-name="T412">S04</text:span><text:span text:style-name="T413">資訊科技工具應用能力</text:span></text:p>
            <text:p text:style-name="P414"><text:span text:style-name="T415">S05團隊合作</text:span></text:p>
            <text:p text:style-name="P416"><text:span text:style-name="T417">S06問題解決能力</text:span></text:p>
            <text:p text:style-name="P418"><text:span text:style-name="T419">S07緊急應變能力</text:span></text:p>
            <text:p text:style-name="P420"><text:span text:style-name="T421">S08風險管理能力</text:span></text:p>
          </table:table-cell>
        </table:table-row>
        <table:table-row table:style-name="TableRow422">
          <table:table-cell table:style-name="TableCell423" table:number-rows-spanned="3">
            <text:p text:style-name="P424"><text:span text:style-name="T425">T2開發貨運客戶</text:span></text:p>
          </table:table-cell>
          <table:table-cell table:style-name="TableCell426">
            <text:p text:style-name="P427"><text:span text:style-name="T428">T2.1評估潛在貨運業務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P2.1.1</text:span><text:span text:style-name="T434">確認</text:span><text:span text:style-name="T435">客戶潛在的貨運需求，並依現有服務項目分析需求差異</text:span><text:span text:style-name="T436">。</text:span></text:p>
            <text:p text:style-name="P437"><text:span text:style-name="T438">P2.1.2確認特殊運輸要求並與客戶討論</text:span><text:span text:style-name="T439">，及提供解決方案</text:span><text:span text:style-name="T440">。</text:span></text:p>
            <text:p text:style-name="P441"><text:span text:style-name="T442">P2.1.3</text:span><text:span text:style-name="T443">依各種的解決方案，</text:span><text:span text:style-name="T444">分析潛在新業務的成本效益</text:span><text:span text:style-name="T445">。</text:span>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<text:span text:style-name="T450">K01國際運送承攬與運送業</text:span><text:span text:style-name="T451">之標準作業程序與行業規範</text:span></text:p>
            <text:p text:style-name="P452">K05工作場域提供貨運服務項目</text:p>
            <text:p text:style-name="P453">K06國際貨物運送管理系統</text:p>
            <text:p text:style-name="P454">K07貨運成本結構及費率</text:p>
            <text:p text:style-name="P455">K08客戶資訊維護管理</text:p>
            <text:soft-page-break/>
            <text:p text:style-name="P456">K09市場競爭者資訊</text:p>
            <text:p text:style-name="P457">K12貨運服務相關的區域航線、國際規範及法規</text:p>
            <text:p text:style-name="P458">K13貨運服務廣告政策和程序</text:p>
            <text:p text:style-name="P459"><text:span text:style-name="T460">K14貨運服務客戶開發文件要求</text:span></text:p>
          </table:table-cell>
          <table:table-cell table:style-name="TableCell461">
            <text:p text:style-name="P462"><text:span text:style-name="T463">S01溝通協調能力</text:span></text:p>
            <text:p text:style-name="P464"><text:span text:style-name="T465">S02讀寫能力</text:span></text:p>
            <text:p text:style-name="P466"><text:span text:style-name="T467">S03文書處理能力</text:span></text:p>
            <text:p text:style-name="P468"><text:span text:style-name="T469">S04資訊科技工具應用能力</text:span></text:p>
            <text:p text:style-name="P470"><text:span text:style-name="T471">S06問題解決能力</text:span></text:p>
            <text:p text:style-name="P472"><text:span text:style-name="T473">S07緊急應變能力</text:span></text:p>
            <text:soft-page-break/>
            <text:p text:style-name="P474"><text:span text:style-name="T475">S08風險管理能力</text:span></text:p>
            <text:p text:style-name="P476">S10成本分析能力</text:p>
          </table:table-cell>
        </table:table-row>
        <table:table-row table:style-name="TableRow477">
          <table:covered-table-cell>
            <text:p text:style-name="內文"/>
          </table:covered-table-cell>
          <table:table-cell table:style-name="TableCell478">
            <text:p text:style-name="P479"><text:span text:style-name="T480">T2.2開發</text:span><text:span text:style-name="T481">及規劃</text:span><text:span text:style-name="T482">新服務提案</text:span></text:p>
          </table:table-cell>
          <table:table-cell table:style-name="TableCell483">
            <text:p text:style-name="P484"><text:span text:style-name="T485">O2.2.1服務</text:span><text:span text:style-name="T486">提案</text:span><text:span text:style-name="T487">計畫書</text:span></text:p>
          </table:table-cell>
          <table:table-cell table:style-name="TableCell488">
            <text:p text:style-name="P489"><text:span text:style-name="T490">P2.2.1</text:span><text:span text:style-name="T491">評估新服務的市場需求及相關業務成本所生之潛在效益。</text:span></text:p>
            <text:p text:style-name="P492"><text:span text:style-name="T493">P2.2.2記錄提議的新服務並提交供主管</text:span><text:span text:style-name="T494">核定</text:span><text:span text:style-name="T495">確認</text:span><text:span text:style-name="T496">。</text:span></text:p>
            <text:p text:style-name="P497"><text:span text:style-name="T498">P2.2.3即時向潛在客戶</text:span><text:span text:style-name="T499">介紹</text:span><text:span text:style-name="T500">新服務</text:span><text:span text:style-name="T501">方案</text:span><text:span text:style-name="T502">，並視需要採取後續行動</text:span><text:span text:style-name="T503">。</text:span>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<text:span text:style-name="T508">K01國際運送承攬與運送業</text:span><text:span text:style-name="T509">之標準作業程序與行業規範</text:span></text:p>
            <text:p text:style-name="P510">K05工作場域提供貨運服務項目</text:p>
            <text:p text:style-name="P511">K06國際貨物運送管理系統</text:p>
            <text:p text:style-name="P512">K07貨運成本結構及費率</text:p>
            <text:p text:style-name="P513">K09市場競爭者資訊</text:p>
            <text:p text:style-name="P514">K12貨運服務相關的區域航線、國際規範及法規</text:p>
            <text:p text:style-name="P515">K13貨運服務廣告政策和程序</text:p>
            <text:p text:style-name="P516"><text:span text:style-name="T517">K14貨運服務客戶開發文件要求</text:span></text:p>
          </table:table-cell>
          <table:table-cell table:style-name="TableCell518">
            <text:p text:style-name="P519"><text:span text:style-name="T520">S01溝通協調能力</text:span></text:p>
            <text:p text:style-name="P521"><text:span text:style-name="T522">S02讀寫能力</text:span></text:p>
            <text:p text:style-name="P523"><text:span text:style-name="T524">S03文書處理能力</text:span></text:p>
            <text:p text:style-name="P525"><text:span text:style-name="T526">S04資訊科技工具應用能力</text:span></text:p>
            <text:p text:style-name="P527"><text:span text:style-name="T528">S06問題解決能力</text:span></text:p>
            <text:p text:style-name="P529"><text:span text:style-name="T530">S07緊急應變能力</text:span></text:p>
            <text:p text:style-name="P531"><text:span text:style-name="T532">S08風險管理能力</text:span></text:p>
            <text:p text:style-name="P533">S10成本分析能力</text:p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>
            <text:p text:style-name="P536"><text:span text:style-name="T537">T2.3與客戶討論分析比較服務</text:span><text:span text:style-name="T538">方案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P2.3.1能識別降低運輸成本</text:span><text:span text:style-name="T544">、風險</text:span><text:span text:style-name="T545">，</text:span><text:span text:style-name="T546">及</text:span><text:span text:style-name="T547">提升運輸效益之因素，並與客戶</text:span><text:span text:style-name="T548">討論分析比較</text:span><text:span text:style-name="T549">。</text:span></text:p>
            <text:p text:style-name="P550"><text:span text:style-name="T551">P2.3.2依核准執行新服務</text:span><text:span text:style-name="T552">方案</text:span><text:span text:style-name="T553">，以改善</text:span><text:span text:style-name="T554">或</text:span><text:span text:style-name="T555">滿足</text:span><text:span text:style-name="T556">客戶</text:span><text:span text:style-name="T557">需求</text:span><text:span text:style-name="T558">。</text:span>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<text:span text:style-name="T563">K01國際運送承攬與運送業</text:span><text:span text:style-name="T564">之標準作業程序與行業規範</text:span></text:p>
            <text:p text:style-name="P565">K05工作場域提供貨運服務項目</text:p>
            <text:p text:style-name="P566">K06國際貨物運送管理系統</text:p>
            <text:p text:style-name="P567">K07貨運成本結構及費率</text:p>
            <text:p text:style-name="P568">K09市場競爭者資訊</text:p>
            <text:p text:style-name="P569">K12貨運服務相關的區域航線、國際規範及法規</text:p>
            <text:p text:style-name="P570">K13貨運服務廣告政策和程序</text:p>
            <text:soft-page-break/>
            <text:p text:style-name="P571"><text:span text:style-name="T572">K14貨運服務客戶開發文件要求</text:span></text:p>
          </table:table-cell>
          <table:table-cell table:style-name="TableCell573">
            <text:p text:style-name="P574"><text:span text:style-name="T575">S01溝通協調能力</text:span></text:p>
            <text:p text:style-name="P576"><text:span text:style-name="T577">S02讀寫能力</text:span></text:p>
            <text:p text:style-name="P578"><text:span text:style-name="T579">S03文書處理能力</text:span></text:p>
            <text:p text:style-name="P580"><text:span text:style-name="T581">S04資訊科技工具應用能力</text:span></text:p>
            <text:p text:style-name="P582"><text:span text:style-name="T583">S06問題解決能力</text:span></text:p>
            <text:p text:style-name="P584"><text:span text:style-name="T585">S07緊急應變能力</text:span></text:p>
            <text:p text:style-name="P586"><text:span text:style-name="T587">S08風險管理能力</text:span></text:p>
            <text:p text:style-name="P588">S10成本分析能力</text:p>
          </table:table-cell>
        </table:table-row>
        <table:table-row table:style-name="TableRow589">
          <table:table-cell table:style-name="TableCell590" table:number-rows-spanned="3">
            <text:p text:style-name="P591"><text:span text:style-name="T592">T3向客戶銷售</text:span><text:span text:style-name="T593">國際運送</text:span><text:span text:style-name="T594">服務</text:span></text:p>
          </table:table-cell>
          <table:table-cell table:style-name="TableCell595">
            <text:p text:style-name="P596"><text:span text:style-name="T597">T3.1提供</text:span><text:span text:style-name="T598">國際運送</text:span><text:span text:style-name="T599">服務的</text:span><text:span text:style-name="T600">方案</text:span></text:p>
          </table:table-cell>
          <table:table-cell table:style-name="TableCell601">
            <text:p text:style-name="P602">O3.1.1國際貨物運送服務簡介</text:p>
          </table:table-cell>
          <table:table-cell table:style-name="TableCell603">
            <text:p text:style-name="P604"><text:span text:style-name="T605">P3.1.1參與各項商業相關推廣活動，並</text:span><text:span text:style-name="T606">找出潛在客戶</text:span><text:span text:style-name="T607">。</text:span></text:p>
            <text:p text:style-name="P608"><text:span text:style-name="T609">P3.1.2確認</text:span><text:span text:style-name="T610">國際運送</text:span><text:span text:style-name="T611">服務的作業規範及應用領域，發掘潛在的新客戶</text:span><text:span text:style-name="T612">。</text:span></text:p>
            <text:p text:style-name="P613"><text:span text:style-name="T614">P3.1.3向客戶</text:span><text:span text:style-name="T615">介紹推廣</text:span><text:span text:style-name="T616">現有</text:span><text:span text:style-name="T617">國際運送</text:span><text:span text:style-name="T618">服務，解釋相關的</text:span><text:span text:style-name="T619">國際運送</text:span><text:span text:style-name="T620">服務</text:span><text:span text:style-name="T621">及服務特性（包括作業規範）</text:span><text:span text:style-name="T622">。</text:span></text:p>
            <text:p text:style-name="P623"><text:span text:style-name="T624">P3.1.4向潛在客戶講解現有</text:span><text:span text:style-name="T625">國際運送</text:span><text:span text:style-name="T626">服務的優勢，</text:span><text:span text:style-name="T627">能</text:span><text:span text:style-name="T628">符合</text:span><text:span text:style-name="T629">或滿足</text:span><text:span text:style-name="T630">客戶</text:span><text:span text:style-name="T631">的</text:span><text:span text:style-name="T632">要求</text:span><text:span text:style-name="T633">。</text:span></text:p>
          </table:table-cell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><text:span text:style-name="T639">K01國際運送承攬與運送業</text:span><text:span text:style-name="T640">之標準作業程序與行業規範</text:span></text:p>
            <text:p text:style-name="P641">K12貨運服務相關的區域航線、國際規範及法規</text:p>
            <text:p text:style-name="P642">K15銷售作業流程</text:p>
            <text:p text:style-name="P643">K16業務行銷政策及實務</text:p>
            <text:p text:style-name="P644">K17持續改善流程的對策</text:p>
            <text:p text:style-name="P645">K18行銷系統及資源操作重點</text:p>
          </table:table-cell>
          <table:table-cell table:style-name="TableCell646">
            <text:p text:style-name="P647"><text:span text:style-name="T648">S01溝通協調能力</text:span></text:p>
            <text:p text:style-name="P649"><text:span text:style-name="T650">S02讀寫能力</text:span></text:p>
            <text:p text:style-name="P651"><text:span text:style-name="T652">S03文書處理能力</text:span></text:p>
            <text:p text:style-name="P653"><text:span text:style-name="T654">S04資訊科技工具應用能力</text:span></text:p>
            <text:p text:style-name="P655"><text:span text:style-name="T656">S06問題解決能力</text:span></text:p>
            <text:p text:style-name="P657"><text:span text:style-name="T658">S11</text:span><text:span text:style-name="T659">工作規劃能力</text:span></text:p>
          </table:table-cell>
        </table:table-row>
        <table:table-row table:style-name="TableRow660">
          <table:covered-table-cell>
            <text:p text:style-name="內文"/>
          </table:covered-table-cell>
          <table:table-cell table:style-name="TableCell661">
            <text:p text:style-name="P662"><text:span text:style-name="T663">T3.2建立並維持客戶的聯繫</text:span></text:p>
          </table:table-cell>
          <table:table-cell table:style-name="TableCell664">
            <text:p text:style-name="P665">O3.2.1客戶檔案</text:p>
          </table:table-cell>
          <table:table-cell table:style-name="TableCell666">
            <text:p text:style-name="P667"><text:span text:style-name="T668">P3.2.1建立並維持與客戶的溝通</text:span><text:span text:style-name="T669">及聯繫</text:span><text:span text:style-name="T670">。</text:span></text:p>
            <text:p text:style-name="P671"><text:span text:style-name="T672">P3.2.2告知客戶</text:span><text:span text:style-name="T673">國際貨運服務</text:span><text:span text:style-name="T674">業務的涵蓋範圍。</text:span></text:p>
            <text:p text:style-name="P675"><text:span text:style-name="T676">P3.2.3依</text:span><text:span text:style-name="T677">組織</text:span><text:span text:style-name="T678">政策進行客戶要求的後續聯繫</text:span><text:span text:style-name="T679">以維持</text:span><text:span text:style-name="T680">組織</text:span><text:span text:style-name="T681">專業及客戶滿意的方式與顧客協商</text:span><text:span text:style-name="T682">。</text:span></text:p>
          </table:table-cell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><text:span text:style-name="T688">K01國際運送承攬與運送業</text:span><text:span text:style-name="T689">之標準作業程序與行業規範</text:span></text:p>
            <text:p text:style-name="P690">K12貨運服務相關的區域航線、國際規範及法規</text:p>
            <text:p text:style-name="P691">K15銷售作業流程</text:p>
            <text:p text:style-name="P692">K16業務行銷政策及實務</text:p>
            <text:p text:style-name="P693">K17持續改善流程的對策</text:p>
            <text:p text:style-name="P694"><text:span text:style-name="T695">K18行銷系統及資源操作重點</text:span></text:p>
          </table:table-cell>
          <table:table-cell table:style-name="TableCell696">
            <text:p text:style-name="P697"><text:span text:style-name="T698">S01溝通協調能力</text:span></text:p>
            <text:p text:style-name="P699"><text:span text:style-name="T700">S02讀寫能力</text:span></text:p>
            <text:p text:style-name="P701"><text:span text:style-name="T702">S03文書處理能力</text:span></text:p>
            <text:p text:style-name="P703"><text:span text:style-name="T704">S04資訊科技工具應用能力</text:span></text:p>
            <text:p text:style-name="P705"><text:span text:style-name="T706">S06問題解決能力</text:span></text:p>
            <text:p text:style-name="本文"><text:span text:style-name="T707">S11工作規劃能力</text:span></text:p>
          </table:table-cell>
        </table:table-row>
        <table:table-row table:style-name="TableRow708">
          <table:covered-table-cell>
            <text:p text:style-name="內文"/>
          </table:covered-table-cell>
          <table:table-cell table:style-name="TableCell709">
            <text:p text:style-name="P710"><text:span text:style-name="T711">T3.</text:span><text:span text:style-name="T712">3國際貨運送達之確認</text:span></text:p>
          </table:table-cell>
          <table:table-cell table:style-name="TableCell713">
            <text:p text:style-name="P714"><text:span text:style-name="T715">O3.</text:span><text:span text:style-name="T716">3</text:span><text:span text:style-name="T717">.1</text:span><text:span text:style-name="T718">送達確認文件</text:span><text:span text:style-name="T719">／</text:span><text:span text:style-name="T720">訊息</text:span></text:p>
          </table:table-cell>
          <table:table-cell table:style-name="TableCell721">
            <text:p text:style-name="P722"><text:span text:style-name="T723">P3.</text:span><text:span text:style-name="T724">3</text:span><text:span text:style-name="T725">.1依標準作業程序</text:span><text:span text:style-name="T726">執行</text:span><text:span text:style-name="T727">完成</text:span><text:span text:style-name="T728">國際貨物運送，並取得目的端的送達確認</text:span><text:span text:style-name="T729">。</text:span></text:p>
            <text:p text:style-name="P730"><text:span text:style-name="T731">P3.</text:span><text:span text:style-name="T732">3</text:span><text:span text:style-name="T733">.2維持與客戶的聯繫</text:span><text:span text:style-name="T734">並即時告知在途貨況</text:span><text:span text:style-name="T735">。</text:span></text:p>
            <text:p text:style-name="P736"><text:span text:style-name="T737">P3.</text:span><text:span text:style-name="T738">3</text:span><text:span text:style-name="T739">.3依標準作業程序及法規</text:span><text:span text:style-name="T740">，</text:span><text:span text:style-name="T741">提供</text:span><text:span text:style-name="T742">貨物送達確認文件</text:span><text:span text:style-name="T743">／</text:span><text:span text:style-name="T744">訊息</text:span><text:span text:style-name="T745">。</text:span></text:p>
          </table:table-cell>
          <table:table-cell table:style-name="TableCell746">
            <text:p text:style-name="P747"><text:span text:style-name="T748">3</text:span></text:p>
          </table:table-cell>
          <table:table-cell table:style-name="TableCell749">
            <text:p text:style-name="P750"><text:span text:style-name="T751">K12貨運服務相關的區域航線、國際規範及法規</text:span></text:p>
            <text:p text:style-name="P752">K15銷售作業流程</text:p>
            <text:p text:style-name="P753">K16業務行銷政策及實務</text:p>
            <text:p text:style-name="P754">K17持續改善流程的對策</text:p>
            <text:p text:style-name="P755">K18行銷系統及資源操作重點</text:p>
            <text:soft-page-break/>
            <text:p text:style-name="P756"><text:span text:style-name="T757">K19職業安全衛生相關規範</text:span></text:p>
          </table:table-cell>
          <table:table-cell table:style-name="TableCell758">
            <text:p text:style-name="P759"><text:span text:style-name="T760">S01溝通協調能力</text:span></text:p>
            <text:p text:style-name="P761"><text:span text:style-name="T762">S02讀寫能力</text:span></text:p>
            <text:p text:style-name="P763"><text:span text:style-name="T764">S03文書處理能力</text:span></text:p>
            <text:p text:style-name="P765"><text:span text:style-name="T766">S06問題解決能力</text:span></text:p>
            <text:p text:style-name="本文"><text:span text:style-name="T767">S11工作規劃能力</text:span></text:p>
          </table:table-cell>
        </table:table-row>
        <table:table-row table:style-name="TableRow768">
          <table:table-cell table:style-name="TableCell769" table:number-rows-spanned="2">
            <text:p text:style-name="P770"><text:span text:style-name="T771">T4確認運輸</text:span><text:span text:style-name="T772">解決方案</text:span></text:p>
          </table:table-cell>
          <table:table-cell table:style-name="TableCell773">
            <text:p text:style-name="P774"><text:span text:style-name="T775">T4.</text:span><text:span text:style-name="T776">1</text:span><text:span text:style-name="T777">確</text:span><text:span text:style-name="T778">認</text:span><text:span text:style-name="T779">運輸需求</text:span></text:p>
          </table:table-cell>
          <table:table-cell table:style-name="TableCell780">
            <text:p text:style-name="P781">O4.1.1訂艙單／運輸計畫</text:p>
          </table:table-cell>
          <table:table-cell table:style-name="TableCell782">
            <text:p text:style-name="P783"><text:span text:style-name="T784">P4.</text:span><text:span text:style-name="T785">1</text:span><text:span text:style-name="T786">.1依客戶的地理位置、貨物尺寸包裝特性、待運貨品數量及各項特殊要求，判別適用的運輸模式</text:span><text:span text:style-name="T787">。</text:span></text:p>
            <text:p text:style-name="P788"><text:span text:style-name="T789">P4.</text:span><text:span text:style-name="T790">2</text:span><text:span text:style-name="T791">.2確認與評估</text:span><text:span text:style-name="T792">出貨</text:span><text:span text:style-name="T793">地及目的地</text:span><text:span text:style-name="T794">。</text:span></text:p>
            <text:p text:style-name="P795"><text:span text:style-name="T796">P4.</text:span><text:span text:style-name="T797">1</text:span><text:span text:style-name="T798">.3</text:span><text:span text:style-name="T799">告知</text:span><text:span text:style-name="T800">客戶運輸</text:span><text:span text:style-name="T801">方式、</text:span><text:span text:style-name="T802">路線</text:span><text:span text:style-name="T803">及預估抵達時間</text:span><text:span text:style-name="T804">。</text:span></text:p>
            <text:p text:style-name="P805"><text:span text:style-name="T806">P4.</text:span><text:span text:style-name="T807">1</text:span><text:span text:style-name="T808">.4與客戶確定貨物特性、運輸需求等運輸所需相關資訊</text:span><text:span text:style-name="T809">。</text:span></text:p>
            <text:p text:style-name="P810"><text:span text:style-name="T811">P4.</text:span><text:span text:style-name="T812">1</text:span><text:span text:style-name="T813">.5依標準作業程序</text:span><text:span text:style-name="T814">及客戶提供資訊</text:span><text:span text:style-name="T815">進行運輸風險評</text:span><text:span text:style-name="T816">估</text:span><text:span text:style-name="T817">及成本效益</text:span><text:span text:style-name="T818">。</text:span></text:p>
          </table:table-cell>
          <table:table-cell table:style-name="TableCell819">
            <text:p text:style-name="P820"><text:span text:style-name="T821">3</text:span></text:p>
          </table:table-cell>
          <table:table-cell table:style-name="TableCell822">
            <text:p text:style-name="P823"><text:span text:style-name="T824">K01國際運送承攬與運送業</text:span><text:span text:style-name="T825">之標準作業程序與行業規範</text:span></text:p>
            <text:p text:style-name="P826">K02貨運客戶服務工作程序及政策</text:p>
            <text:p text:style-name="P827">K17持續改善流程的對策</text:p>
            <text:p text:style-name="P828">K19職業安全衛生相關規範</text:p>
            <text:p text:style-name="P829">K20運輸相關法規要求</text:p>
            <text:p text:style-name="P830">K21客戶服務、報價／系統及相關資源的操作重點</text:p>
            <text:p text:style-name="P831">K22運輸需求常見問題與解決方法</text:p>
          </table:table-cell>
          <table:table-cell table:style-name="TableCell832">
            <text:p text:style-name="P833"><text:span text:style-name="T834">S01溝通協調能力</text:span></text:p>
            <text:p text:style-name="P835"><text:span text:style-name="T836">S02讀寫能力</text:span></text:p>
            <text:p text:style-name="P837"><text:span text:style-name="T838">S03文書處理能力</text:span></text:p>
            <text:p text:style-name="P839"><text:span text:style-name="T840">S04資訊科技工具應用能力</text:span></text:p>
            <text:p text:style-name="P841"><text:span text:style-name="T842">S06問題解決能力</text:span></text:p>
            <text:p text:style-name="P843"><text:span text:style-name="T844">S07緊急應變能力</text:span></text:p>
            <text:p text:style-name="P845"><text:span text:style-name="T846">S08風險管理能力</text:span></text:p>
            <text:p text:style-name="P847"><text:span text:style-name="T848">S12客戶運輸要求評估及確認能力</text:span></text:p>
          </table:table-cell>
        </table:table-row>
        <table:table-row table:style-name="TableRow849">
          <table:covered-table-cell>
            <text:p text:style-name="內文"/>
          </table:covered-table-cell>
          <table:table-cell table:style-name="TableCell850">
            <text:p text:style-name="P851"><text:span text:style-name="T852">T</text:span><text:span text:style-name="T853">4</text:span><text:span text:style-name="T854">.</text:span><text:span text:style-name="T855">2</text:span><text:span text:style-name="T856">完成相關文件</text:span></text:p>
          </table:table-cell>
          <table:table-cell table:style-name="TableCell857">
            <text:p text:style-name="P858"><text:span text:style-name="T859">O</text:span><text:span text:style-name="T860">4</text:span><text:span text:style-name="T861">.3.1</text:span><text:span text:style-name="T862">國際</text:span><text:span text:style-name="T863">貨物運輸服務相關紀錄</text:span></text:p>
          </table:table-cell>
          <table:table-cell table:style-name="TableCell864">
            <text:p text:style-name="P865"><text:span text:style-name="T866">P4.</text:span><text:span text:style-name="T867">2</text:span><text:span text:style-name="T868">.1依標準作業程序於授權範圍內進行作業處理</text:span><text:span text:style-name="T869">。</text:span></text:p>
            <text:p text:style-name="P870"><text:span text:style-name="T871">P4.</text:span><text:span text:style-name="T872">2</text:span><text:span text:style-name="T873">.2</text:span><text:span text:style-name="T874">依客戶需求及提供相對應之解決方案完成所需文件，如訂艙、派車、報關、公證量材、保險安排等。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K01國際運送承攬與運送業</text:span><text:span text:style-name="T881">之標準作業程序與行業規範</text:span></text:p>
            <text:p text:style-name="P882">K02貨運客戶服務工作程序及政策</text:p>
            <text:p text:style-name="P883">K17持續改善流程的對策</text:p>
            <text:p text:style-name="P884">K20運輸相關法規要求</text:p>
            <text:p text:style-name="P885">K21客戶服務、報價／系統及相關資源的操作重點</text:p>
            <text:p text:style-name="本文"><text:span text:style-name="T886">K22運輸需求常見問題與解決方法</text:span></text:p>
          </table:table-cell>
          <table:table-cell table:style-name="TableCell887">
            <text:p text:style-name="P888"><text:span text:style-name="T889">S01溝通協調能力</text:span></text:p>
            <text:p text:style-name="P890"><text:span text:style-name="T891">S02讀寫能力</text:span></text:p>
            <text:p text:style-name="P892"><text:span text:style-name="T893">S03文書處理能力</text:span></text:p>
            <text:p text:style-name="P894"><text:span text:style-name="T895">S04資訊科技工具應用能力</text:span></text:p>
            <text:p text:style-name="P896"><text:span text:style-name="T897">S06問題解決能力</text:span></text:p>
            <text:p text:style-name="內文"><text:span text:style-name="T898">S08風險管理能力</text:span></text:p>
          </table:table-cell>
        </table:table-row>
        <table:table-row table:style-name="TableRow899">
          <table:table-cell table:style-name="TableCell900" table:number-rows-spanned="3">
            <text:p text:style-name="P901"><text:span text:style-name="T902">T</text:span><text:span text:style-name="T903">5</text:span><text:span text:style-name="T904">安排貨</text:span><text:soft-page-break/><text:span text:style-name="T905">物</text:span><text:span text:style-name="T906">的</text:span><text:span text:style-name="T907">國際</text:span><text:span text:style-name="T908">運輸</text:span></text:p>
          </table:table-cell>
          <table:table-cell table:style-name="TableCell909">
            <text:p text:style-name="P910"><text:span text:style-name="T911">T</text:span><text:span text:style-name="T912">5</text:span><text:span text:style-name="T913">.1準備</text:span><text:soft-page-break/><text:span text:style-name="T914">托運文件</text:span></text:p>
          </table:table-cell>
          <table:table-cell table:style-name="TableCell915">
            <text:p text:style-name="P916"><text:span text:style-name="T917">O</text:span><text:span text:style-name="T918">5</text:span><text:span text:style-name="T919">.1.1托</text:span><text:soft-page-break/><text:span text:style-name="T920">運相關文件</text:span></text:p>
          </table:table-cell>
          <table:table-cell table:style-name="TableCell921">
            <text:p text:style-name="P922"><text:span text:style-name="T923">P5.1.1確認適當的</text:span><text:span text:style-name="T924">國際</text:span><text:span text:style-name="T925">運輸</text:span><text:span text:style-name="T926">方式</text:span><text:span text:style-name="T927">。</text:span></text:p>
            <text:soft-page-break/>
            <text:p text:style-name="P928"><text:span text:style-name="T929">P5.1.2</text:span><text:span text:style-name="T930">與客戶確認</text:span><text:span text:style-name="T931">貨物</text:span><text:span text:style-name="T932">運送的</text:span><text:span text:style-name="T933">保險</text:span><text:span text:style-name="T934">需求及安排</text:span><text:span text:style-name="T935">。</text:span></text:p>
            <text:p text:style-name="P936"><text:span text:style-name="T937">P5.1.3根據程序與法規，完成貨</text:span><text:span text:style-name="T938">物</text:span><text:span text:style-name="T939">運送所需的文件</text:span><text:span text:style-name="T940">。</text:span></text:p>
            <text:p text:style-name="P941"><text:span text:style-name="T942">P5.1.</text:span><text:span text:style-name="T943">4檢視並確認貨物包裝</text:span><text:span text:style-name="T944">（</text:span><text:span text:style-name="T945">含托架等</text:span><text:span text:style-name="T946">）</text:span><text:span text:style-name="T947">的妥適性。</text:span></text:p>
            <text:p text:style-name="P948"><text:span text:style-name="T949">P5.1.</text:span><text:span text:style-name="T950">5</text:span><text:span text:style-name="T951">安排適當的貨運倉儲、儲存與裝載</text:span><text:span text:style-name="T952">。</text:span></text:p>
            <text:p text:style-name="P953"><text:span text:style-name="T954">P5.1.</text:span><text:span text:style-name="T955">6依所運送的貨物特性，</text:span><text:span text:style-name="T956">安排碼頭、機場或運輸站的貨運</text:span><text:span text:style-name="T957">收受</text:span><text:span text:style-name="T958">。</text:span></text:p>
          </table:table-cell>
          <table:table-cell table:style-name="TableCell959">
            <text:p text:style-name="P960"><text:span text:style-name="T961">3</text:span></text:p>
          </table:table-cell>
          <table:table-cell table:style-name="TableCell962">
            <text:p text:style-name="P963"><text:span text:style-name="T964">K01國際運送承攬與運送業</text:span><text:span text:style-name="T965">之標</text:span><text:soft-page-break/><text:span text:style-name="T966">準作業程序與行業規範</text:span></text:p>
            <text:p text:style-name="P967"><text:span text:style-name="T968">K02貨運客戶服務工作程序及政策</text:span></text:p>
            <text:p text:style-name="P969">K23貨運及商品安排相關的作業規範及法規要求</text:p>
            <text:p text:style-name="P970">K24貨運及商品運輸安排所需資訊與文件</text:p>
            <text:p text:style-name="P971"><text:span text:style-name="T972">K25貨物重量材積量測與運費核計算知識</text:span></text:p>
          </table:table-cell>
          <table:table-cell table:style-name="TableCell973">
            <text:p text:style-name="P974"><text:span text:style-name="T975">S01溝通協調能力</text:span></text:p>
            <text:soft-page-break/>
            <text:p text:style-name="P976"><text:span text:style-name="T977">S02讀寫能力</text:span></text:p>
            <text:p text:style-name="P978"><text:span text:style-name="T979">S03文書處理能力</text:span></text:p>
            <text:p text:style-name="P980"><text:span text:style-name="T981">S04資訊科技工具應用能力</text:span></text:p>
            <text:p text:style-name="P982"><text:span text:style-name="T983">S06問題解決能力</text:span></text:p>
            <text:p text:style-name="P984"><text:span text:style-name="T985">S07緊急應變能力</text:span></text:p>
            <text:p text:style-name="P986"><text:span text:style-name="T987">S08風險管理能力</text:span></text:p>
            <text:p text:style-name="P988">S09相關設備、技術及資訊系統操作能力</text:p>
            <text:p text:style-name="P989"><text:span text:style-name="T990">S11工作規劃能力</text:span></text:p>
          </table:table-cell>
        </table:table-row>
        <table:table-row table:style-name="TableRow991">
          <table:covered-table-cell>
            <text:p text:style-name="內文"/>
          </table:covered-table-cell>
          <table:table-cell table:style-name="TableCell992">
            <text:p text:style-name="P993"><text:span text:style-name="T994">T</text:span><text:span text:style-name="T995">5</text:span><text:span text:style-name="T996">.2安排</text:span><text:span text:style-name="T997">國際</text:span><text:span text:style-name="T998">貨</text:span><text:span text:style-name="T999">物運輸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P5.2.1安排</text:span><text:span text:style-name="T1005">貨</text:span><text:span text:style-name="T1006">物運輸所需</text:span><text:span text:style-name="T1007">設備和</text:span><text:span text:style-name="T1008">暫</text:span><text:span text:style-name="T1009">存區域</text:span><text:span text:style-name="T1010">。</text:span></text:p>
            <text:p text:style-name="P1011"><text:span text:style-name="T1012">P5.2.2確保</text:span><text:span text:style-name="T1013">貨物</text:span><text:span text:style-name="T1014">包裝</text:span><text:span text:style-name="T1015">固定</text:span><text:span text:style-name="T1016">妥適。</text:span></text:p>
            <text:p text:style-name="P1017"><text:span text:style-name="T1018">P5.2.3選擇適</text:span><text:span text:style-name="T1019">當的貨物運輸</text:span><text:span text:style-name="T1020">方式</text:span><text:span text:style-name="T1021">。</text:span></text:p>
            <text:p text:style-name="P1022"><text:span text:style-name="T1023">P5.2.4安排與監控作業流程，以確保</text:span><text:span text:style-name="T1024">安全及時效。</text:span></text:p>
            <text:p text:style-name="P1025"><text:span text:style-name="T1026">P5.2.5依工作場域程序</text:span><text:span text:style-name="T1027">，</text:span><text:span text:style-name="T1028">注意貨運</text:span><text:span text:style-name="T1029">安排</text:span><text:span text:style-name="T1030">的差異並採取</text:span><text:span text:style-name="T1031">相關</text:span><text:span text:style-name="T1032">措施</text:span><text:span text:style-name="T1033">（</text:span><text:span text:style-name="T1034">如綠色永續等</text:span><text:span text:style-name="T1035">）</text:span><text:span text:style-name="T1036">。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K01國際運送承攬與運送業</text:span><text:span text:style-name="T1043">之標準作業程序與行業規範</text:span></text:p>
            <text:p text:style-name="P1044">K02貨運客戶服務工作程序及政策</text:p>
            <text:p text:style-name="P1045">K23貨運及商品安排相關的作業規範及法規要求</text:p>
            <text:p text:style-name="P1046">K24貨運及商品運輸安排所需資訊與文件</text:p>
            <text:p text:style-name="P1047"><text:span text:style-name="T1048">K26</text:span><text:span text:style-name="T1049">企業永續相關知識</text:span></text:p>
          </table:table-cell>
          <table:table-cell table:style-name="TableCell1050">
            <text:p text:style-name="P1051"><text:span text:style-name="T1052">S01溝通協調能力</text:span></text:p>
            <text:p text:style-name="P1053"><text:span text:style-name="T1054">S02讀寫能力</text:span></text:p>
            <text:p text:style-name="P1055"><text:span text:style-name="T1056">S03文書處理能力</text:span></text:p>
            <text:p text:style-name="P1057"><text:span text:style-name="T1058">S04資訊科技工具應用能力</text:span></text:p>
            <text:p text:style-name="P1059"><text:span text:style-name="T1060">S06問題解決能力</text:span></text:p>
            <text:p text:style-name="P1061"><text:span text:style-name="T1062">S07緊急應變能力</text:span></text:p>
            <text:p text:style-name="P1063"><text:span text:style-name="T1064">S08風險管理能力</text:span></text:p>
            <text:p text:style-name="P1065"><text:span text:style-name="T1066">S11工作規劃能力</text:span></text:p>
          </table:table-cell>
        </table:table-row>
        <table:table-row table:style-name="TableRow1067">
          <table:covered-table-cell>
            <text:p text:style-name="內文"/>
          </table:covered-table-cell>
          <table:table-cell table:style-name="TableCell1068">
            <text:p text:style-name="P1069"><text:span text:style-name="T1070">T</text:span><text:span text:style-name="T1071">5</text:span><text:span text:style-name="T1072">.3完成</text:span><text:span text:style-name="T1073">國際運輸</text:span><text:span text:style-name="T1074">流程安排</text:span></text:p>
          </table:table-cell>
          <table:table-cell table:style-name="TableCell1075">
            <text:p text:style-name="P1076"><text:span text:style-name="T1077">O</text:span><text:span text:style-name="T1078">5</text:span><text:span text:style-name="T1079">.3.1</text:span><text:span text:style-name="T1080">貨運安排紀錄</text:span></text:p>
          </table:table-cell>
          <table:table-cell table:style-name="TableCell1081">
            <text:p text:style-name="P1082"><text:span text:style-name="T1083">P5.3.1執行</text:span><text:span text:style-name="T1084">貨物移動追蹤的</text:span><text:span text:style-name="T1085">監控</text:span><text:span text:style-name="T1086">。</text:span></text:p>
            <text:p text:style-name="P1087"><text:span text:style-name="T1088">P5.3.2依</text:span><text:span text:style-name="T1089">工作</text:span><text:span text:style-name="T1090">要求傳達資訊給</text:span><text:span text:style-name="T1091">作業有關</text:span><text:span text:style-name="T1092">人員</text:span><text:span text:style-name="T1093">。</text:span></text:p>
            <text:p text:style-name="P1094"><text:span text:style-name="T1095">P5.3.3</text:span><text:span text:style-name="T1096">於運送工作完成時，完善紀錄文件及歸檔。</text:span></text:p>
          </table:table-cell>
          <table:table-cell table:style-name="TableCell1097">
            <text:p text:style-name="P1098"><text:span text:style-name="T1099">3</text:span></text:p>
          </table:table-cell>
          <table:table-cell table:style-name="TableCell1100">
            <text:p text:style-name="P1101"><text:span text:style-name="T1102">K01國際運送承攬與運送業</text:span><text:span text:style-name="T1103">之標準作業程序與行業規範</text:span></text:p>
            <text:p text:style-name="P1104">K02貨運客戶服務工作程序及政策</text:p>
            <text:p text:style-name="P1105">K23貨運及商品安排相關的作業規範及法規要求</text:p>
            <text:soft-page-break/>
            <text:p text:style-name="P1106"><text:span text:style-name="T1107">K2</text:span><text:span text:style-name="T1108">4</text:span><text:span text:style-name="T1109">貨運及貨品運輸安排所需資訊與文件</text:span></text:p>
          </table:table-cell>
          <table:table-cell table:style-name="TableCell1110">
            <text:p text:style-name="P1111"><text:span text:style-name="T1112">S01溝通協調能力</text:span></text:p>
            <text:p text:style-name="P1113"><text:span text:style-name="T1114">S02讀寫能力</text:span></text:p>
            <text:p text:style-name="P1115"><text:span text:style-name="T1116">S03文書處理能力</text:span></text:p>
            <text:p text:style-name="P1117"><text:span text:style-name="T1118">S04資訊科技工具應用能力</text:span></text:p>
            <text:p text:style-name="P1119"><text:span text:style-name="T1120">S06問題解決能力</text:span></text:p>
            <text:p text:style-name="P1121"><text:span text:style-name="T1122">S07緊急應變能力</text:span></text:p>
            <text:soft-page-break/>
            <text:p text:style-name="P1123"><text:span text:style-name="T1124">S08風險管理能力</text:span>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</table:table-columns>
        <table:table-header-rows>
          <table:table-row table:style-name="TableRow1128">
            <table:table-cell table:style-name="TableCell1129">
              <text:p text:style-name="P1130"><text:span text:style-name="T1131">職能內涵（A=attitude態度）</text:span></text:p>
            </table:table-cell>
          </table:table-row>
        </table:table-header-rows>
        <table:table-row table:style-name="TableRow1132">
          <table:table-cell table:style-name="TableCell1133">
            <text:p text:style-name="P1134"><text:span text:style-name="T1135">A01自我管理：設立定義明確且實際可行的個人目標；對於及時完成任務展現高度進取、努力、承諾及負責任的行為</text:span></text:p>
            <text:p text:style-name="P1136"><text:span text:style-name="T1137">A02壓力容忍：冷靜且有效地應對及處理高度緊張的情況或壓力，如緊迫的時間、不友善的人、各類突發事件及危急狀況，並能以適當的方式紓解自身壓力。</text:span></text:p>
            <text:p text:style-name="P1138"><text:span text:style-name="T1139">A03謹慎細心：對於任務的執行過程，能謹慎考量及處理所有細節，精確地檢視每個程序，並持續對其保持高度關注。</text:span></text:p>
            <text:p text:style-name="P1140"><text:span text:style-name="T1141">A0</text:span><text:span text:style-name="T1142">4</text:span><text:span text:style-name="T1143">應對不確定性：能在狀況不明或問題不夠具體的情況下，謹慎採取行動，以有效釐清模糊不清的態勢。</text:span></text:p>
            <text:p text:style-name="P1144"><text:span text:style-name="T1145">A0</text:span><text:span text:style-name="T1146">5</text:span><text:span text:style-name="T1147">主動積極：不需他人指示或要求能自動自發做事，面臨問題立即採取行動加以解決，且為達目標願意主動承擔額外責任。</text:span></text:p>
            <text:p text:style-name="P1148">A06團隊意識：積極參與並支持團隊，能彼此鼓勵共同達成團隊目標。</text:p>
            <text:p text:style-name="P1149"><text:span text:style-name="T1150">A0</text:span><text:span text:style-name="T1151">7</text:span><text:span text:style-name="T1152">追求卓越：會為自己設定具挑戰性的工作目標並全力以赴, 願意主動投注心力達成或超越既定目標,不斷尋求突破</text:span></text:p>
          </table:table-cell>
        </table:table-row>
      </table:table>
      <text:p text:style-name="P1153"/>
      <table:table table:style-name="Table1154">
        <table:table-columns>
          <table:table-column table:style-name="TableColumn1155"/>
        </table:table-columns>
        <table:table-header-rows>
          <table:table-row table:style-name="TableRow1156">
            <table:table-cell table:style-name="TableCell1157">
              <text:p text:style-name="P1158"><text:span text:style-name="T1159">說明與補充事項</text:span></text:p>
            </table:table-cell>
          </table:table-row>
        </table:table-header-rows>
        <table:table-row table:style-name="TableRow1160">
          <table:table-cell table:style-name="TableCell1161">
            <text:list text:style-name="LFO2" text:continue-numbering="true">
              <text:list-item>
                <text:p text:style-name="P1162">建議擔任此職類／職業之學歷／經歷／或能力條件：</text:p>
              </text:list-item>
            </text:list>
            <text:list text:style-name="LFO16" text:continue-numbering="true">
              <text:list-item>
                <text:p text:style-name="P1163">專科以上畢業，且具備基本之英語能力。</text:p>
              </text:list-item>
            </text:list>
            <text:list text:style-name="LFO2" text:continue-numbering="true">
              <text:list-item>
                <text:p text:style-name="P1164">其他補充說明：</text:p>
              </text:list-item>
            </text:list>
            <text:list text:style-name="LFO17" text:continue-numbering="true">
              <text:list-item>
                <text:p text:style-name="P1165">國際運送承攬與運送業之標準作業程序與行業規範：包括國際運輸法、海運承攬運送業管理規則、海事行政法、航政法規、物流貿易相關法規、物流中心貨物通關辦法、物流業相關法規、特殊與危險貨品國際貨運、運輸交通法規、職業安全衛生法。</text:p>
              </text:list-item>
              <text:list-item>
                <text:p text:style-name="P1166">工作規劃能力：包括規劃工作內容、資源分配、預測成效及判定須改善之項目等。</text:p>
              </text:list-item>
              <text:list-item>
                <text:p text:style-name="P1167">標準程序：如認識並熟悉託運單、訂艙單、小提單等單據、認識各航線之停靠國家及港口中英文名及大概遞理位置、熟悉各航線提供服務之航商及航線航程等。</text:p>
              </text:list-item>
              <text:list-item>
                <text:p text:style-name="P1168"><text:span text:style-name="T1169">費用相關的細節：如燃油附加費、旺季附加費、貿幣調整率</text:span><text:span text:style-name="T1170">CAF、定期費率調整GRA等是外加還是內含、核對國外代理要求或</text:span><text:span text:style-name="T1171">帳單，確實核計</text:span><text:span text:style-name="T1172">（</text:span><text:span text:style-name="T1173">prepay</text:span><text:span text:style-name="T1174">）</text:span><text:span text:style-name="T1175">及到付</text:span><text:span text:style-name="T1176">（</text:span><text:span text:style-name="T1177">collect</text:span><text:span text:style-name="T1178">）</text:span><text:span text:style-name="T1179">之費用、不同幣別計價匯率之適用</text:span><text:span text:style-name="T1180">。</text:span></text:p>
              </text:list-item>
            </text:list>
          </table:table-cell>
        </table:table-row>
      </table:table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" svg:font-family="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style:vertical-align="baseline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45LVL1" style:display-name="WW_CharLFO45LVL1" style:family="text">
      <style:text-properties style:font-name="Arial" style:font-name-complex="Arial" fo:font-weight="bold" style:font-weight-asian="bold" fo:font-size="11pt" style:font-size-asian="11pt"/>
    </style:style>
    <style:style style:name="WW_CharLFO46LVL1" style:display-name="WW_CharLFO46LVL1" style:family="text">
      <style:text-properties style:font-name-complex="Arial"/>
    </style:style>
    <style:style style:name="WW_CharLFO49LVL1" style:display-name="WW_CharLFO49LVL1" style:family="text">
      <style:text-properties style:font-name-complex="Arial" fo:font-weight="bold" style:font-weight-asian="bold" fo:font-size="11pt" style:font-size-asian="11pt"/>
    </style:style>
    <style:style style:name="WW_CharLFO52LVL1" style:display-name="WW_CharLFO52LVL1" style:family="text">
      <style:text-properties style:font-name-complex="Arial" fo:font-weight="bold" style:font-weight-asian="bold" fo:font-size="11pt" style:font-size-asian="11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LFO54LVL1" style:display-name="WW_CharLFO54LVL1" style:family="text">
      <style:text-properties style:font-name="Wingdings"/>
    </style:style>
    <style:style style:name="WW_CharLFO54LVL2" style:display-name="WW_CharLFO54LVL2" style:family="text">
      <style:text-properties style:font-name="Wingdings"/>
    </style:style>
    <style:style style:name="WW_CharLFO54LVL3" style:display-name="WW_CharLFO54LVL3" style:family="text">
      <style:text-properties style:font-name="Wingdings"/>
    </style:style>
    <style:style style:name="WW_CharLFO54LVL4" style:display-name="WW_CharLFO54LVL4" style:family="text">
      <style:text-properties style:font-name="Wingdings"/>
    </style:style>
    <style:style style:name="WW_CharLFO54LVL5" style:display-name="WW_CharLFO54LVL5" style:family="text">
      <style:text-properties style:font-name="Wingdings"/>
    </style:style>
    <style:style style:name="WW_CharLFO54LVL6" style:display-name="WW_CharLFO54LVL6" style:family="text">
      <style:text-properties style:font-name="Wingdings"/>
    </style:style>
    <style:style style:name="WW_CharLFO54LVL7" style:display-name="WW_CharLFO54LVL7" style:family="text">
      <style:text-properties style:font-name="Wingdings"/>
    </style:style>
    <style:style style:name="WW_CharLFO54LVL8" style:display-name="WW_CharLFO54LVL8" style:family="text">
      <style:text-properties style:font-name="Wingdings"/>
    </style:style>
    <style:style style:name="WW_CharLFO54LVL9" style:display-name="WW_CharLFO54LVL9" style:family="text">
      <style:text-properties style:font-name="Wingdings"/>
    </style:style>
    <style:style style:name="WW_CharLFO55LVL1" style:display-name="WW_CharLFO55LVL1" style:family="text">
      <style:text-properties style:font-name="Wingdings"/>
    </style:style>
    <style:style style:name="WW_CharLFO55LVL2" style:display-name="WW_CharLFO55LVL2" style:family="text">
      <style:text-properties style:font-name="Wingdings"/>
    </style:style>
    <style:style style:name="WW_CharLFO55LVL3" style:display-name="WW_CharLFO55LVL3" style:family="text">
      <style:text-properties style:font-name="Wingdings"/>
    </style:style>
    <style:style style:name="WW_CharLFO55LVL4" style:display-name="WW_CharLFO55LVL4" style:family="text">
      <style:text-properties style:font-name="Wingdings"/>
    </style:style>
    <style:style style:name="WW_CharLFO55LVL5" style:display-name="WW_CharLFO55LVL5" style:family="text">
      <style:text-properties style:font-name="Wingdings"/>
    </style:style>
    <style:style style:name="WW_CharLFO55LVL6" style:display-name="WW_CharLFO55LVL6" style:family="text">
      <style:text-properties style:font-name="Wingdings"/>
    </style:style>
    <style:style style:name="WW_CharLFO55LVL7" style:display-name="WW_CharLFO55LVL7" style:family="text">
      <style:text-properties style:font-name="Wingdings"/>
    </style:style>
    <style:style style:name="WW_CharLFO55LVL8" style:display-name="WW_CharLFO55LVL8" style:family="text">
      <style:text-properties style:font-name="Wingdings"/>
    </style:style>
    <style:style style:name="WW_CharLFO55LVL9" style:display-name="WW_CharLFO55LVL9" style:family="text">
      <style:text-properties style:font-name="Wingdings"/>
    </style:style>
    <style:style style:name="WW_CharLFO56LVL1" style:display-name="WW_CharLFO56LVL1" style:family="text">
      <style:text-properties style:font-name="Wingdings"/>
    </style:style>
    <style:style style:name="WW_CharLFO56LVL2" style:display-name="WW_CharLFO56LVL2" style:family="text">
      <style:text-properties style:font-name="Wingdings" fo:font-size="11pt" style:font-size-asian="11pt" style:font-size-complex="11pt"/>
    </style:style>
    <style:style style:name="WW_CharLFO56LVL3" style:display-name="WW_CharLFO56LVL3" style:family="text">
      <style:text-properties style:font-name="Wingdings"/>
    </style:style>
    <style:style style:name="WW_CharLFO56LVL4" style:display-name="WW_CharLFO56LVL4" style:family="text">
      <style:text-properties style:font-name="Wingdings"/>
    </style:style>
    <style:style style:name="WW_CharLFO56LVL5" style:display-name="WW_CharLFO56LVL5" style:family="text">
      <style:text-properties style:font-name="Wingdings"/>
    </style:style>
    <style:style style:name="WW_CharLFO56LVL6" style:display-name="WW_CharLFO56LVL6" style:family="text">
      <style:text-properties style:font-name="Wingdings"/>
    </style:style>
    <style:style style:name="WW_CharLFO56LVL7" style:display-name="WW_CharLFO56LVL7" style:family="text">
      <style:text-properties style:font-name="Wingdings"/>
    </style:style>
    <style:style style:name="WW_CharLFO56LVL8" style:display-name="WW_CharLFO56LVL8" style:family="text">
      <style:text-properties style:font-name="Wingdings"/>
    </style:style>
    <style:style style:name="WW_CharLFO56LVL9" style:display-name="WW_CharLFO56LVL9" style:family="text">
      <style:text-properties style:font-name="Wingdings"/>
    </style:style>
    <style:style style:name="WW_CharLFO57LVL1" style:display-name="WW_CharLFO57LVL1" style:family="text">
      <style:text-properties style:font-name="Wingdings"/>
    </style:style>
    <style:style style:name="WW_CharLFO57LVL2" style:display-name="WW_CharLFO57LVL2" style:family="text">
      <style:text-properties style:font-name="Wingdings"/>
    </style:style>
    <style:style style:name="WW_CharLFO57LVL3" style:display-name="WW_CharLFO57LVL3" style:family="text">
      <style:text-properties style:font-name="Wingdings"/>
    </style:style>
    <style:style style:name="WW_CharLFO57LVL4" style:display-name="WW_CharLFO57LVL4" style:family="text">
      <style:text-properties style:font-name="Wingdings"/>
    </style:style>
    <style:style style:name="WW_CharLFO57LVL5" style:display-name="WW_CharLFO57LVL5" style:family="text">
      <style:text-properties style:font-name="Wingdings"/>
    </style:style>
    <style:style style:name="WW_CharLFO57LVL6" style:display-name="WW_CharLFO57LVL6" style:family="text">
      <style:text-properties style:font-name="Wingdings"/>
    </style:style>
    <style:style style:name="WW_CharLFO57LVL7" style:display-name="WW_CharLFO57LVL7" style:family="text">
      <style:text-properties style:font-name="Wingdings"/>
    </style:style>
    <style:style style:name="WW_CharLFO57LVL8" style:display-name="WW_CharLFO57LVL8" style:family="text">
      <style:text-properties style:font-name="Wingdings"/>
    </style:style>
    <style:style style:name="WW_CharLFO57LVL9" style:display-name="WW_CharLFO57LVL9" style:family="text">
      <style:text-properties style:font-name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9</text:page-number></text:span><text:span text:style-name="T5">頁，總共</text:span><text:span text:style-name="T6"><text:page-count>9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18:00Z</meta:creation-date>
    <dc:date>2025-07-15T07:18:00Z</dc:date>
    <meta:print-date>2021-11-17T09:4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2" meta:word-count="914" meta:character-count="6115" meta:row-count="43" meta:non-whitespace-character-count="5213"/>
  </office:meta>
</office:document-meta>
</file>