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ableColumn12" style:family="table-column">
      <style:table-column-properties style:column-width="0.8069in"/>
    </style:style>
    <style:style style:name="TableColumn13" style:family="table-column">
      <style:table-column-properties style:column-width="1.5097in"/>
    </style:style>
    <style:style style:name="TableColumn14" style:family="table-column">
      <style:table-column-properties style:column-width="2.9513in"/>
    </style:style>
    <style:style style:name="TableColumn15" style:family="table-column">
      <style:table-column-properties style:column-width="1.1805in"/>
    </style:style>
    <style:style style:name="TableColumn16" style:family="table-column">
      <style:table-column-properties style:column-width="3.2534in"/>
    </style:style>
    <style:style style:name="TableColumn17" style:family="table-column">
      <style:table-column-properties style:column-width="1.4868in"/>
    </style:style>
    <style:style style:name="Table11" style:family="table">
      <style:table-properties style:width="11.1888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31" style:family="table-row">
      <style:table-row-properties style:min-row-height="0.0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 fo:line-height="0.2777in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54" style:family="table-row">
      <style:table-row-properties style:min-row-height="0.0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Row67" style:family="table-row">
      <style:table-row-properties style:min-row-height="0.041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center" fo:line-height="0.2777in"/>
    </style:style>
    <style:style style:name="T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Row83" style:family="table-row">
      <style:table-row-properties style:min-row-height="0.04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center" fo:line-height="0.2777in"/>
    </style:style>
    <style:style style:name="T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justify" fo:line-height="0.2777in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9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font-size-complex="12pt"/>
    </style:style>
    <style:style style:name="TableColumn100" style:family="table-column">
      <style:table-column-properties style:column-width="0.5347in"/>
    </style:style>
    <style:style style:name="TableColumn101" style:family="table-column">
      <style:table-column-properties style:column-width="0.8881in"/>
    </style:style>
    <style:style style:name="TableColumn102" style:family="table-column">
      <style:table-column-properties style:column-width="0.6895in"/>
    </style:style>
    <style:style style:name="TableColumn103" style:family="table-column">
      <style:table-column-properties style:column-width="3.8305in"/>
    </style:style>
    <style:style style:name="TableColumn104" style:family="table-column">
      <style:table-column-properties style:column-width="1.3652in"/>
    </style:style>
    <style:style style:name="TableColumn105" style:family="table-column">
      <style:table-column-properties style:column-width="3.8819in"/>
    </style:style>
    <style:style style:name="Table99" style:family="table">
      <style:table-properties style:width="11.1902in" fo:margin-left="0in" table:align="center"/>
    </style:style>
    <style:style style:name="TableRow106" style:family="table-row">
      <style:table-row-properties style:min-row-height="0.0375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user" style:family="paragraph">
      <style:paragraph-properties fo:widows="2" fo:orphans="2" style:snap-to-layout-grid="false" fo:text-align="justify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14" style:family="table-row">
      <style:table-row-properties style:min-row-height="0.1479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2" style:family="table-row">
      <style:table-row-properties style:min-row-height="0.0375in"/>
    </style:style>
    <style:style style:name="P123" style:parent-style-name="內文" style:family="paragraph">
      <style:paragraph-properties fo:line-height="0.2777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28" style:family="table-row">
      <style:table-row-properties style:min-row-height="0.2659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widows="2" fo:orphans="2" style:snap-to-layout-grid="false" fo:text-align="justify" fo:line-height="0.2777in"/>
    </style:style>
    <style:style style:name="T13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Arial" fo:color="#333333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2" style:family="table-row">
      <style:table-row-properties style:min-row-height="0.2833in"/>
    </style:style>
    <style:style style:name="P143" style:parent-style-name="內文" style:family="paragraph">
      <style:paragraph-properties fo:line-height="0.2777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52" style:family="table-row">
      <style:table-row-properties style:min-row-height="0.0638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333333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62" style:family="table-row">
      <style:table-row-properties style:min-row-height="0.2548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68" style:family="table-row">
      <style:table-row-properties style:min-row-height="0.0375in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7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75" style:family="table-column">
      <style:table-column-properties style:column-width="0.8659in"/>
    </style:style>
    <style:style style:name="TableColumn176" style:family="table-column">
      <style:table-column-properties style:column-width="0.8659in"/>
    </style:style>
    <style:style style:name="TableColumn177" style:family="table-column">
      <style:table-column-properties style:column-width="0.8659in"/>
    </style:style>
    <style:style style:name="TableColumn178" style:family="table-column">
      <style:table-column-properties style:column-width="3.4451in"/>
    </style:style>
    <style:style style:name="TableColumn179" style:family="table-column">
      <style:table-column-properties style:column-width="0.4923in"/>
    </style:style>
    <style:style style:name="TableColumn180" style:family="table-column">
      <style:table-column-properties style:column-width="2.3625in"/>
    </style:style>
    <style:style style:name="TableColumn181" style:family="table-column">
      <style:table-column-properties style:column-width="2.3625in"/>
    </style:style>
    <style:style style:name="Table174" style:family="table">
      <style:table-properties style:width="11.2604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2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7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12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P213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14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215" style:parent-style-name="SpecialBold" style:family="text">
      <style:text-properties style:font-name="微軟正黑體" style:font-name-asian="微軟正黑體" style:font-name-complex="微軟正黑體" fo:font-weight="normal" style:font-weight-asian="normal"/>
    </style:style>
    <style:style style:name="P216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17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P218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19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220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P221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22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P223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24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32" style:parent-style-name="Standard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34" style:parent-style-name="Standard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37" style:parent-style-name="Standard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45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49" style:parent-style-name="Standard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51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52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53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2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258" style:parent-style-name="Standard" style:family="paragraph">
      <style:paragraph-properties style:snap-to-layout-grid="false" fo:line-height="0.2777in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2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2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2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264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268" style:parent-style-name="Standard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2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271" style:family="table-row">
      <style:table-row-properties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6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2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285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288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291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294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304" style:parent-style-name="Standard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306" style:parent-style-name="Standard" style:family="paragraph">
      <style:paragraph-properties style:snap-to-layout-grid="false" fo:line-height="0.2777in" fo:text-indent="0.0131in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312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316" style:parent-style-name="Standard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318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19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20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29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2" style:parent-style-name="Standard" style:family="paragraph">
      <style:paragraph-properties style:snap-to-layout-grid="false" fo:line-height="0.2777in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3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337" style:family="table-row">
      <style:table-row-properties/>
    </style:style>
    <style:style style:name="P338" style:parent-style-name="內文" style:family="paragraph">
      <style:paragraph-properties fo:line-height="0.277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user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2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349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353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2777in" fo:text-indent="0.0131in"/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363" style:parent-style-name="Standard" style:family="paragraph">
      <style:paragraph-properties style:snap-to-layout-grid="false" fo:line-height="0.2777in"/>
    </style:style>
    <style:style style:name="T36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365" style:parent-style-name="Standard" style:family="paragraph">
      <style:paragraph-properties style:snap-to-layout-grid="false" fo:line-height="0.2777in" fo:text-indent="0.0131in"/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371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375" style:parent-style-name="Standard" style:family="paragraph">
      <style:paragraph-properties style:snap-to-layout-grid="false" fo:line-height="0.2777in"/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7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85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86" style:parent-style-name="Standard" style:family="paragraph">
      <style:paragraph-properties style:snap-to-layout-grid="false" fo:line-height="0.2777in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3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38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390" style:family="table-row">
      <style:table-row-properties/>
    </style:style>
    <style:style style:name="P391" style:parent-style-name="內文" style:family="paragraph">
      <style:paragraph-properties fo:line-height="0.277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user" style:family="paragraph">
      <style:paragraph-properties style:snap-to-layout-grid="false" fo:line-height="0.2777in"/>
    </style:style>
    <style:style style:name="T3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5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user" style:family="paragraph">
      <style:paragraph-properties style:snap-to-layout-grid="false" fo:line-height="0.2777in"/>
    </style:style>
    <style:style style:name="T398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399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1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06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09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4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12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24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434" style:parent-style-name="Standard" style:family="paragraph">
      <style:paragraph-properties style:snap-to-layout-grid="false" fo:line-height="0.2777in"/>
    </style:style>
    <style:style style:name="T43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36" style:parent-style-name="Standard" style:family="paragraph">
      <style:paragraph-properties style:snap-to-layout-grid="false" fo:line-height="0.2777in" fo:text-indent="0.0131in"/>
    </style:style>
    <style:style style:name="T43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42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46" style:parent-style-name="Standard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48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49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50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4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4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4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4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4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459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60" style:parent-style-name="Standard" style:family="paragraph">
      <style:paragraph-properties style:snap-to-layout-grid="false" fo:line-height="0.2777in"/>
    </style:style>
    <style:style style:name="T46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4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4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465" style:family="table-row">
      <style:table-row-properties/>
    </style:style>
    <style:style style:name="P466" style:parent-style-name="內文" style:family="paragraph">
      <style:paragraph-properties fo:line-height="0.2777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style:snap-to-layout-grid="false" fo:line-height="0.2777in"/>
    </style:style>
    <style:style style:name="T4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0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471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78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86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94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503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515" style:parent-style-name="Standard" style:family="paragraph">
      <style:paragraph-properties style:snap-to-layout-grid="false" fo:line-height="0.2777in"/>
    </style:style>
    <style:style style:name="T51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517" style:parent-style-name="Standard" style:family="paragraph">
      <style:paragraph-properties style:snap-to-layout-grid="false" fo:line-height="0.2777in" fo:text-indent="0.0131in"/>
    </style:style>
    <style:style style:name="T51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523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52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527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529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30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31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3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41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42" style:parent-style-name="Standard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548" style:family="table-row">
      <style:table-row-properties style:min-row-height="1.9194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2" style:family="paragraph">
      <style:paragraph-properties style:snap-to-layout-grid="false" fo:line-height="0.2777in" fo:margin-left="0.4381in" fo:text-indent="-0.4381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P557" style:parent-style-name="清單2" style:family="paragraph">
      <style:paragraph-properties style:snap-to-layout-grid="false" fo:line-height="0.2777in" fo:margin-left="0.4381in" fo:text-indent="-0.4381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P558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5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6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571" style:parent-style-name="Standard" style:family="paragraph">
      <style:paragraph-properties style:snap-to-layout-grid="false" fo:line-height="0.2777in"/>
    </style:style>
    <style:style style:name="T5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573" style:parent-style-name="Standard" style:family="paragraph">
      <style:paragraph-properties style:snap-to-layout-grid="false" fo:line-height="0.2777in" fo:text-indent="0.0131in"/>
    </style:style>
    <style:style style:name="T57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579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58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89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5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592" style:family="table-row">
      <style:table-row-properties/>
    </style:style>
    <style:style style:name="P593" style:parent-style-name="內文" style:family="paragraph">
      <style:paragraph-properties fo:line-height="0.277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0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603" style:parent-style-name="清單2" style:family="paragraph">
      <style:paragraph-properties style:snap-to-layout-grid="false" fo:line-height="0.2777in" fo:margin-left="0.4381in" fo:text-indent="-0.4381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P604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6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61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613" style:parent-style-name="Standard" style:family="paragraph">
      <style:paragraph-properties style:snap-to-layout-grid="false" fo:line-height="0.2777in"/>
    </style:style>
    <style:style style:name="T61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615" style:parent-style-name="Standard" style:family="paragraph">
      <style:paragraph-properties style:snap-to-layout-grid="false" fo:line-height="0.2777in" fo:text-indent="0.0131in"/>
    </style:style>
    <style:style style:name="T61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621" style:parent-style-name="內文" style:family="paragraph">
      <style:paragraph-properties fo:line-height="0.2777in"/>
    </style:style>
    <style:style style:name="T62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31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32" style:parent-style-name="Standard" style:family="paragraph">
      <style:paragraph-properties style:snap-to-layout-grid="false" fo:line-height="0.2777in"/>
    </style:style>
    <style:style style:name="T63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6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637" style:family="table-row">
      <style:table-row-properties/>
    </style:style>
    <style:style style:name="P638" style:parent-style-name="內文" style:family="paragraph">
      <style:paragraph-properties fo:line-height="0.2777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6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646" style:parent-style-name="清單2" style:family="paragraph">
      <style:paragraph-properties style:snap-to-layout-grid="false" fo:line-height="0.2777in" fo:margin-left="0.4381in" fo:text-indent="-0.4381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P647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651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6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6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660" style:parent-style-name="Standard" style:family="paragraph">
      <style:paragraph-properties style:snap-to-layout-grid="false" fo:line-height="0.2777in"/>
    </style:style>
    <style:style style:name="T66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662" style:parent-style-name="Standard" style:family="paragraph">
      <style:paragraph-properties style:snap-to-layout-grid="false" fo:line-height="0.2777in" fo:text-indent="0.0131in"/>
    </style:style>
    <style:style style:name="T66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7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78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79" style:parent-style-name="Standard" style:family="paragraph">
      <style:paragraph-properties style:snap-to-layout-grid="false" fo:line-height="0.2777in"/>
    </style:style>
    <style:style style:name="T6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6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6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user" style:family="paragraph">
      <style:paragraph-properties style:snap-to-layout-grid="false" fo:line-height="0.2777in"/>
    </style:style>
    <style:style style:name="T68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88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user" style:family="paragraph">
      <style:paragraph-properties style:snap-to-layout-grid="false" fo:line-height="0.2777in"/>
    </style:style>
    <style:style style:name="T6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user" style:family="paragraph">
      <style:paragraph-properties style:snap-to-layout-grid="false" fo:line-height="0.2777in"/>
    </style:style>
    <style:style style:name="T6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95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69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7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0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705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707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7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71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716" style:parent-style-name="Standard" style:family="paragraph">
      <style:paragraph-properties style:snap-to-layout-grid="false" fo:line-height="0.2777in"/>
    </style:style>
    <style:style style:name="T71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18" style:parent-style-name="Standard" style:family="paragraph">
      <style:paragraph-properties style:snap-to-layout-grid="false" fo:line-height="0.2777in" fo:text-indent="0.0131in"/>
    </style:style>
    <style:style style:name="T71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24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72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28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72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30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31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73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3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3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42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43" style:parent-style-name="Standard" style:family="paragraph">
      <style:paragraph-properties style:snap-to-layout-grid="false" fo:line-height="0.2777in"/>
    </style:style>
    <style:style style:name="T7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7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TableRow749" style:family="table-row">
      <style:table-row-properties/>
    </style:style>
    <style:style style:name="P750" style:parent-style-name="內文" style:family="paragraph">
      <style:paragraph-properties fo:line-height="0.277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user" style:family="paragraph">
      <style:paragraph-properties style:snap-to-layout-grid="false" fo:line-height="0.2777in"/>
    </style:style>
    <style:style style:name="T7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7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760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76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762" style:parent-style-name="清單2" style:family="paragraph">
      <style:paragraph-properties style:snap-to-layout-grid="false" fo:line-height="0.2777in" fo:margin-left="0.4381in" fo:text-indent="-0.4381in">
        <style:tab-stops/>
      </style:paragraph-properties>
    </style:style>
    <style:style style:name="T76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line-height="0.2777in" fo:margin-left="0.0131in" fo:text-indent="-0.0131in">
        <style:tab-stops/>
      </style:paragraph-properties>
    </style:style>
    <style:style style:name="T76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772" style:parent-style-name="Standard" style:family="paragraph">
      <style:paragraph-properties style:snap-to-layout-grid="false" fo:line-height="0.2777in"/>
    </style:style>
    <style:style style:name="T77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74" style:parent-style-name="Standard" style:family="paragraph">
      <style:paragraph-properties style:snap-to-layout-grid="false" fo:line-height="0.2777in" fo:text-indent="0.0131in"/>
    </style:style>
    <style:style style:name="T77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80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78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8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84" style:parent-style-name="Standard" style:family="paragraph">
      <style:paragraph-properties style:snap-to-layout-grid="false" fo:line-height="0.2777in"/>
    </style:style>
    <style:style style:name="T78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86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8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94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95" style:parent-style-name="Standard" style:family="paragraph">
      <style:paragraph-properties style:snap-to-layout-grid="false" fo:line-height="0.2777in"/>
    </style:style>
    <style:style style:name="T79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7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7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8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  <style:style style:name="P801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803" style:family="table-column">
      <style:table-column-properties style:column-width="11.1875in"/>
    </style:style>
    <style:style style:name="Table802" style:family="table">
      <style:table-properties style:width="11.1875in" fo:margin-left="0in" table:align="center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6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/>
    </style:style>
    <style:style style:name="P81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/>
    </style:style>
    <style:style style:name="P811" style:parent-style-name="Standarduser" style:family="paragraph">
      <style:paragraph-properties style:snap-to-layout-grid="false" fo:text-align="justify" fo:line-height="0.2777in"/>
    </style:style>
    <style:style style:name="T81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1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81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P816" style:parent-style-name="Standarduser" style:family="paragraph">
      <style:paragraph-properties style:snap-to-layout-grid="false" fo:text-align="justify" fo:line-height="0.2777in"/>
    </style:style>
    <style:style style:name="T8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27" style:parent-style-name="Standarduser" style:family="paragraph">
      <style:paragraph-properties style:snap-to-layout-grid="false" fo:text-align="justify" fo:line-height="0.2777in"/>
    </style:style>
    <style:style style:name="T8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38" style:parent-style-name="Standarduser" style:family="paragraph">
      <style:paragraph-properties style:snap-to-layout-grid="false" fo:text-align="justify" fo:line-height="0.2777in"/>
    </style:style>
    <style:style style:name="T8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47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849" style:family="table-column">
      <style:table-column-properties style:column-width="11.1902in"/>
    </style:style>
    <style:style style:name="Table848" style:family="table">
      <style:table-properties style:width="11.1902in" fo:margin-left="0in" table:align="center"/>
    </style:style>
    <style:style style:name="TableRow850" style:family="table-row">
      <style:table-row-properties style:min-row-height="0.2881in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0pt"/>
    </style:style>
    <style:style style:name="TableRow853" style:family="table-row">
      <style:table-row-properties style:min-row-height="0.302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清單段落" style:family="paragraph">
      <style:paragraph-properties style:snap-to-layout-grid="false" fo:line-height="0.2777in"/>
    </style:style>
    <style:style style:name="T8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8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8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8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8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8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8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63" style:parent-style-name="清單段落" style:family="paragraph">
      <style:paragraph-properties style:snap-to-layout-grid="false" fo:line-height="0.2777in"/>
    </style:style>
    <style:style style:name="T864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T8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T8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T867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 style:font-size-complex="26pt"/>
    </style:style>
    <style:style style:name="T868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 style:font-size-complex="26pt"/>
    </style:style>
    <style:style style:name="T869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 style:font-size-complex="26pt"/>
    </style:style>
    <style:style style:name="P870" style:parent-style-name="清單段落" style:family="paragraph">
      <style:paragraph-properties fo:widows="2" fo:orphans="2" style:snap-to-layout-grid="false" fo:text-align="justify" fo:line-height="0.2777in"/>
    </style:style>
    <style:style style:name="T8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P872" style:parent-style-name="標題1" style:family="paragraph">
      <style:paragraph-properties style:snap-to-layout-grid="false" fo:margin-top="0in" fo:margin-bottom="0in" fo:line-height="0.2777in">
        <style:tab-stops>
          <style:tab-stop style:type="left" style:position="0.225in"/>
        </style:tab-stops>
      </style:paragraph-properties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P873" style:parent-style-name="標題1" style:family="paragraph">
      <style:paragraph-properties style:snap-to-layout-grid="false" fo:margin-top="0in" fo:margin-bottom="0in" fo:line-height="0.2777in">
        <style:tab-stops>
          <style:tab-stop style:type="left" style:position="0.225in"/>
        </style:tab-stops>
      </style:paragraph-properties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P874" style:parent-style-name="標題1" style:family="paragraph">
      <style:paragraph-properties style:snap-to-layout-grid="false" fo:margin-top="0in" fo:margin-bottom="0in" fo:line-height="0.2777in">
        <style:tab-stops>
          <style:tab-stop style:type="left" style:position="0.225in"/>
        </style:tab-stops>
      </style:paragraph-properties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P875" style:parent-style-name="標題1" style:family="paragraph">
      <style:paragraph-properties style:snap-to-layout-grid="false" fo:margin-top="0in" fo:margin-bottom="0in" fo:line-height="0.2777in">
        <style:tab-stops>
          <style:tab-stop style:type="left" style:position="0.225in"/>
        </style:tab-stops>
      </style:paragraph-properties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P876" style:parent-style-name="標題1" style:family="paragraph">
      <style:paragraph-properties style:snap-to-layout-grid="false" fo:margin-top="0in" fo:margin-bottom="0in" fo:line-height="0.2777in">
        <style:tab-stops>
          <style:tab-stop style:type="left" style:position="0.225in"/>
        </style:tab-stops>
      </style:paragraph-properties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P877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bookmark-start text:name="__DdeLink__19633_1657652180"/><text:span text:style-name="T8">國際運送承攬</text:span><text:bookmark-end text:name="__DdeLink__19633_1657652180"/><text:span text:style-name="T9">主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<text:span text:style-name="T34">V</text:span><text:span text:style-name="T35">4</text:span></text:p>
          </table:table-cell>
          <table:table-cell table:style-name="TableCell36">
            <text:p text:style-name="P37"><text:span text:style-name="T38">RTM1324-002v</text:span><text:span text:style-name="T39">4</text:span></text:p>
          </table:table-cell>
          <table:table-cell table:style-name="TableCell40">
            <text:p text:style-name="P41">國際運送承攬主管</text:p>
          </table:table-cell>
          <table:table-cell table:style-name="TableCell42">
            <text:p text:style-name="P43">最新版本</text:p>
          </table:table-cell>
          <table:table-cell table:style-name="TableCell44">
            <text:p text:style-name="P45">略</text:p>
          </table:table-cell>
          <table:table-cell table:style-name="TableCell46">
            <text:p text:style-name="P47"><text:span text:style-name="T48">20</text:span><text:span text:style-name="T49">25</text:span><text:span text:style-name="T50">/</text:span><text:span text:style-name="T51">12</text:span><text:span text:style-name="T52">/</text:span><text:span text:style-name="T53">15</text:span></text:p>
          </table:table-cell>
        </table:table-row>
        <table:table-row table:style-name="TableRow54">
          <table:table-cell table:style-name="TableCell55">
            <text:p text:style-name="P56">V3</text:p>
          </table:table-cell>
          <table:table-cell table:style-name="TableCell57">
            <text:p text:style-name="P58">RTM1324-002v3</text:p>
          </table:table-cell>
          <table:table-cell table:style-name="TableCell59">
            <text:p text:style-name="P60">國際運送承攬經理</text:p>
          </table:table-cell>
          <table:table-cell table:style-name="TableCell61">
            <text:p text:style-name="P62">歷史版本</text:p>
          </table:table-cell>
          <table:table-cell table:style-name="TableCell63">
            <text:p text:style-name="P64">已被《RTM1324-002v4》取代</text:p>
          </table:table-cell>
          <table:table-cell table:style-name="TableCell65">
            <text:p text:style-name="P66">2021/12/31</text:p>
          </table:table-cell>
        </table:table-row>
        <table:table-row table:style-name="TableRow67">
          <table:table-cell table:style-name="TableCell68">
            <text:p text:style-name="P69"><text:span text:style-name="T70">V2</text:span></text:p>
          </table:table-cell>
          <table:table-cell table:style-name="TableCell71">
            <text:p text:style-name="P72">RTM1324-002v2</text:p>
          </table:table-cell>
          <table:table-cell table:style-name="TableCell73">
            <text:p text:style-name="P74">國際運送承攬經理</text:p>
          </table:table-cell>
          <table:table-cell table:style-name="TableCell75">
            <text:p text:style-name="P76"><text:span text:style-name="T77">歷史版本</text:span></text:p>
          </table:table-cell>
          <table:table-cell table:style-name="TableCell78">
            <text:p text:style-name="P79"><text:span text:style-name="T80">已被《RTM1324-002v3》取代</text:span></text:p>
          </table:table-cell>
          <table:table-cell table:style-name="TableCell81">
            <text:p text:style-name="P82">2019/12/31</text:p>
          </table:table-cell>
        </table:table-row>
        <table:table-row table:style-name="TableRow83">
          <table:table-cell table:style-name="TableCell84">
            <text:p text:style-name="P85"><text:span text:style-name="T86">V1</text:span></text:p>
          </table:table-cell>
          <table:table-cell table:style-name="TableCell87">
            <text:p text:style-name="P88"><text:span text:style-name="T89">RTM1324-002v1</text:span></text:p>
          </table:table-cell>
          <table:table-cell table:style-name="TableCell90">
            <text:p text:style-name="P91">國際運送承攬經理</text:p>
          </table:table-cell>
          <table:table-cell table:style-name="TableCell92">
            <text:p text:style-name="P93">歷史版本</text:p>
          </table:table-cell>
          <table:table-cell table:style-name="TableCell94">
            <text:p text:style-name="P95">已被《RTM1324-002v2》取代</text:p>
          </table:table-cell>
          <table:table-cell table:style-name="TableCell96">
            <text:p text:style-name="P97">2016/12/31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職能基準代碼</text:p>
          </table:table-cell>
          <table:covered-table-cell/>
          <table:table-cell table:style-name="TableCell109" table:number-columns-spanned="4">
            <text:p text:style-name="P110"><text:span text:style-name="T111">RTM1324-</text:span><text:span text:style-name="T112">002v</text:span><text:span text:style-name="T113">4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職能基準名稱</text:p>
            <text:p text:style-name="P117">（擇一填寫）</text:p>
          </table:table-cell>
          <table:covered-table-cell/>
          <table:table-cell table:style-name="TableCell118">
            <text:p text:style-name="P119">職類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職業</text:p>
          </table:table-cell>
          <table:table-cell table:style-name="TableCell126" table:number-columns-spanned="3">
            <text:p text:style-name="P127">國際運送承攬主管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所屬類別</text:p>
          </table:table-cell>
          <table:table-cell table:style-name="TableCell131">
            <text:p text:style-name="P132">職類別</text:p>
          </table:table-cell>
          <table:table-cell table:style-name="TableCell133" table:number-columns-spanned="2">
            <text:p text:style-name="P134"><text:span text:style-name="T135">物流運輸</text:span><text:span text:style-name="T136">／</text:span><text:span text:style-name="T137">運輸規劃及管理</text:span></text:p>
          </table:table-cell>
          <table:covered-table-cell/>
          <table:table-cell table:style-name="TableCell138">
            <text:p text:style-name="P139">職類別代碼</text:p>
          </table:table-cell>
          <table:table-cell table:style-name="TableCell140">
            <text:p text:style-name="P141">RTM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職業別</text:p>
          </table:table-cell>
          <table:table-cell table:style-name="TableCell146" table:number-columns-spanned="2">
            <text:p text:style-name="P147">供給、配送及倉儲經理人員</text:p>
          </table:table-cell>
          <table:covered-table-cell/>
          <table:table-cell table:style-name="TableCell148">
            <text:p text:style-name="P149">職業別代碼</text:p>
          </table:table-cell>
          <table:table-cell table:style-name="TableCell150">
            <text:p text:style-name="P151">1324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行業別</text:p>
          </table:table-cell>
          <table:table-cell table:style-name="TableCell156" table:number-columns-spanned="2">
            <text:p text:style-name="P157">運輸及倉儲業／運輸輔助業</text:p>
          </table:table-cell>
          <table:covered-table-cell/>
          <table:table-cell table:style-name="TableCell158">
            <text:p text:style-name="P159">行業別代碼</text:p>
          </table:table-cell>
          <table:table-cell table:style-name="TableCell160">
            <text:p text:style-name="P161">H52</text:p>
          </table:table-cell>
        </table:table-row>
        <table:table-row table:style-name="TableRow162">
          <table:table-cell table:style-name="TableCell163" table:number-columns-spanned="2">
            <text:p text:style-name="P164">工作描述</text:p>
          </table:table-cell>
          <table:covered-table-cell/>
          <table:table-cell table:style-name="TableCell165" table:number-columns-spanned="4">
            <text:p text:style-name="P166"><text:span text:style-name="T167">督導及管理國際貨運部門人員進行國際貨運運輸業務開發、服務及管理規劃之相關作業。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基準級別</text:p>
          </table:table-cell>
          <table:covered-table-cell/>
          <table:table-cell table:style-name="TableCell171" table:number-columns-spanned="4">
            <text:p text:style-name="P172">5</text:p>
          </table:table-cell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主要職責</text:p>
            </table:table-cell>
            <table:table-cell table:style-name="TableCell185">
              <text:p text:style-name="P186">工作任務</text:p>
            </table:table-cell>
            <table:table-cell table:style-name="TableCell187">
              <text:p text:style-name="P188">工作產出</text:p>
            </table:table-cell>
            <table:table-cell table:style-name="TableCell189">
              <text:p text:style-name="P190">行為指標</text:p>
            </table:table-cell>
            <table:table-cell table:style-name="TableCell191">
              <text:p text:style-name="P192">職能級別</text:p>
            </table:table-cell>
            <table:table-cell table:style-name="TableCell193">
              <text:p text:style-name="P194">職能內涵<text:line-break/>（K=knowledge知識）</text:p>
            </table:table-cell>
            <table:table-cell table:style-name="TableCell195">
              <text:p text:style-name="P196">職能內涵<text:line-break/>（S=skills技能）</text:p>
            </table:table-cell>
          </table:table-row>
        </table:table-header-rows>
        <table:table-row table:style-name="TableRow197">
          <table:table-cell table:style-name="TableCell198" table:number-rows-spanned="5">
            <text:p text:style-name="P199"><text:span text:style-name="T200">T1</text:span><text:span text:style-name="T201">管理</text:span><text:span text:style-name="T202">國際貨運</text:span><text:span text:style-name="T203">運輸承攬服務</text:span></text:p>
          </table:table-cell>
          <table:table-cell table:style-name="TableCell204">
            <text:p text:style-name="P205"><text:span text:style-name="T206">T1.1</text:span><text:span text:style-name="T207">管理與督導國際貨運運輸處理作業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P1.1.1領導業務團隊依據國際貨運運輸、法規及工作政策相關規範進行客戶開發。</text:span></text:p>
            <text:p text:style-name="P213"><text:span text:style-name="T214">P1.1.2督導團隊依客戶需求進行規劃</text:span><text:span text:style-name="T215">。</text:span></text:p>
            <text:p text:style-name="P216"><text:span text:style-name="T217">P1.1.3依團隊或客戶需求，解釋工作內含及任務陳述，以定義國際貨運運輸的處理需求。</text:span></text:p>
            <text:p text:style-name="P218"><text:span text:style-name="T219">P1.1.4評估、修正與協調適當的工作程序系統，</text:span><text:soft-page-break/><text:span text:style-name="T220">以利團隊進行國際貨運運輸安排，包括合適的風險分析。</text:span></text:p>
            <text:p text:style-name="P221"><text:span text:style-name="T222">P1.1.5督導國際貨運運輸所需的人力資源最適安排，以進行人員的指派、雇用及或訓練。</text:span></text:p>
            <text:p text:style-name="P223"><text:span text:style-name="T224">P1.1.6管理並達成所提案的國際貨運運輸流程的品質標準及程序。</text:span>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<text:span text:style-name="T229">K01</text:span><text:span text:style-name="T230">國際運送承攬與運送業</text:span><text:span text:style-name="T231">之標準作業程序與行業規範</text:span></text:p>
            <text:p text:style-name="P232"><text:span text:style-name="T233">K02國際貿易與商業程序與規範</text:span></text:p>
            <text:p text:style-name="P234"><text:span text:style-name="T235">K03</text:span><text:span text:style-name="T236">國際運送承攬業管理程序與規範</text:span></text:p>
            <text:p text:style-name="P237"><text:span text:style-name="T238">K0</text:span><text:span text:style-name="T239">4</text:span><text:span text:style-name="T240">國際運送承攬</text:span><text:span text:style-name="T241">業</text:span><text:span text:style-name="T242">相關資訊系</text:span><text:soft-page-break/><text:span text:style-name="T243">統</text:span><text:span text:style-name="T244">和文件</text:span></text:p>
            <text:p text:style-name="P245"><text:span text:style-name="T246">K0</text:span><text:span text:style-name="T247">5</text:span><text:span text:style-name="T248">風險評估和管理原則</text:span></text:p>
            <text:p text:style-name="P249"><text:span text:style-name="T250">K06國際運送承攬業人力資源管理</text:span></text:p>
            <text:p text:style-name="P251">K07專案管理原則</text:p>
            <text:p text:style-name="P252">K08作業程序管理原則</text:p>
            <text:p text:style-name="P253"><text:span text:style-name="T254">K09企業永續相關知識</text:span></text:p>
          </table:table-cell>
          <table:table-cell table:style-name="TableCell255">
            <text:p text:style-name="P256">S01領導能力</text:p>
            <text:p text:style-name="P257">S02溝通協調能力</text:p>
            <text:p text:style-name="P258"><text:span text:style-name="T259">S03</text:span><text:span text:style-name="T260">規劃與組織能力</text:span></text:p>
            <text:p text:style-name="P261">S04問題解決能力</text:p>
            <text:p text:style-name="P262">S05緊急應變能力</text:p>
            <text:p text:style-name="P263">S06談判與協商能力</text:p>
            <text:soft-page-break/>
            <text:p text:style-name="P264">S07資訊科技應用能力</text:p>
            <text:p text:style-name="P265"><text:span text:style-name="T266">S08英文聽說讀寫能力</text:span></text:p>
            <text:p text:style-name="P267">S09文書處理能力</text:p>
            <text:p text:style-name="P268"><text:span text:style-name="T269">S10專案管理能力</text:span></text:p>
            <text:p text:style-name="P270">S11風險管理能力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T1.2</text:span><text:span text:style-name="T276">掌握並協調國際貨運運輸的系統及流程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P1.2.1依確認客戶的需求及符合我國及國際法規要求的條件下，</text:span><text:span text:style-name="T282">掌握</text:span><text:span text:style-name="T283">國際貨運承攬業務</text:span><text:span text:style-name="T284">。</text:span></text:p>
            <text:p text:style-name="P285"><text:span text:style-name="T286">P1.2.2確認客戶的需求對無法執行的項目，回報或實施替代措施</text:span><text:span text:style-name="T287">。</text:span></text:p>
            <text:p text:style-name="P288"><text:span text:style-name="T289">P1.2.3運用適當方法了解客戶對國際貨運運輸的滿意度，並回應客戶服務改善建議</text:span><text:span text:style-name="T290">。</text:span></text:p>
            <text:p text:style-name="P291"><text:span text:style-name="T292">P1.2.4依工作程序完成國際貨運運輸相關的報告及要求的文件，並交辦給適當人員</text:span><text:span text:style-name="T293">。</text:span></text:p>
            <text:p text:style-name="P294"><text:span text:style-name="T295">P1.2.5掌握並確認與國際貨運運輸相關法規及作業規範變更，並實施適當措施以確保工作場域流程及系統持續符合規範</text:span><text:span text:style-name="T296">。</text:span>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<text:span text:style-name="T301">K01國際運送承攬與運送業</text:span><text:span text:style-name="T302">之標準作業程序與行業規範</text:span></text:p>
            <text:p text:style-name="P303">K02國際貿易與商業程序與規範</text:p>
            <text:p text:style-name="P304"><text:span text:style-name="T305">K03國際運送承攬業管理程序與規範</text:span></text:p>
            <text:p text:style-name="P306"><text:span text:style-name="T307">K0</text:span><text:span text:style-name="T308">4國際運送承攬</text:span><text:span text:style-name="T309">業</text:span><text:span text:style-name="T310">相關資訊系統</text:span><text:span text:style-name="T311">和文件</text:span></text:p>
            <text:p text:style-name="P312"><text:span text:style-name="T313">K0</text:span><text:span text:style-name="T314">5</text:span><text:span text:style-name="T315">風險評估和管理原則</text:span></text:p>
            <text:p text:style-name="P316"><text:span text:style-name="T317">K06國際運送承攬業人力資源管理</text:span></text:p>
            <text:p text:style-name="P318">K07專案管理原則</text:p>
            <text:p text:style-name="P319">K08作業程序管理原則</text:p>
            <text:p text:style-name="P320"><text:span text:style-name="T321">K09企業永續相關知識</text:span></text:p>
          </table:table-cell>
          <table:table-cell table:style-name="TableCell322">
            <text:p text:style-name="P323">S01領導能力</text:p>
            <text:p text:style-name="P324">S02溝通協調能力</text:p>
            <text:p text:style-name="P325">S03規劃與組織能力</text:p>
            <text:p text:style-name="P326">S04問題解決能力</text:p>
            <text:p text:style-name="P327">S05緊急應變能力</text:p>
            <text:p text:style-name="P328">S06談判與協商能力</text:p>
            <text:p text:style-name="P329"><text:span text:style-name="T330">S0</text:span><text:span text:style-name="T331">7資訊科技應用能力</text:span></text:p>
            <text:p text:style-name="P332"><text:span text:style-name="T333">S08英文聽說讀寫能力</text:span></text:p>
            <text:p text:style-name="P334">S09文書處理能力</text:p>
            <text:p text:style-name="P335">S10專案管理能力</text:p>
            <text:p text:style-name="P336">S11風險管理能力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T1.3</text:span><text:span text:style-name="T342">制訂應變管理策略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P1.3.1依工作程序，確認及更新進出口物流流程的作業標準</text:span><text:span text:style-name="T348">。</text:span></text:p>
            <text:p text:style-name="P349"><text:span text:style-name="T350">P1.3.2評估進出口物流規劃中潛在的風險及影</text:span><text:soft-page-break/><text:span text:style-name="T351">響</text:span><text:span text:style-name="T352">。</text:span></text:p>
            <text:p text:style-name="P353"><text:span text:style-name="T354">P1.3.3制訂並評估所識別問題的應變管理策略</text:span><text:span text:style-name="T355">。</text:span>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<text:span text:style-name="T360">K01國際運送承攬與運送業</text:span><text:span text:style-name="T361">之標準作業程序與行業規範</text:span></text:p>
            <text:p text:style-name="P362">K02國際貿易與商業程序與規範</text:p>
            <text:soft-page-break/>
            <text:p text:style-name="P363"><text:span text:style-name="T364">K03國際運送承攬業管理程序與規範</text:span></text:p>
            <text:p text:style-name="P365"><text:span text:style-name="T366">K0</text:span><text:span text:style-name="T367">4國際運送承攬</text:span><text:span text:style-name="T368">業</text:span><text:span text:style-name="T369">相關資訊系統</text:span><text:span text:style-name="T370">和文件</text:span></text:p>
            <text:p text:style-name="P371"><text:span text:style-name="T372">K0</text:span><text:span text:style-name="T373">5</text:span><text:span text:style-name="T374">風險評估和管理原則</text:span></text:p>
            <text:p text:style-name="P375"><text:span text:style-name="T376">K09</text:span><text:span text:style-name="T377">企業永續相關知識</text:span></text:p>
          </table:table-cell>
          <table:table-cell table:style-name="TableCell378">
            <text:p text:style-name="P379">S01領導能力</text:p>
            <text:p text:style-name="P380">S02溝通協調能力</text:p>
            <text:p text:style-name="P381">S03規劃與組織能力</text:p>
            <text:soft-page-break/>
            <text:p text:style-name="P382">S04問題解決能力</text:p>
            <text:p text:style-name="P383">S05緊急應變能力</text:p>
            <text:p text:style-name="P384">S06談判與協商能力</text:p>
            <text:p text:style-name="P385">S07資訊科技應用能力</text:p>
            <text:p text:style-name="P386"><text:span text:style-name="T387">S08英文聽說讀寫能力</text:span></text:p>
            <text:p text:style-name="P388">S09文書處理能力</text:p>
            <text:p text:style-name="P389">S11風險管理能力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T1.4規劃進</text:span><text:span text:style-name="T395">出口物流的作業期程</text:span></text:p>
          </table:table-cell>
          <table:table-cell table:style-name="TableCell396">
            <text:p text:style-name="P397"><text:span text:style-name="T398">O1.</text:span><text:span text:style-name="T399">4</text:span><text:span text:style-name="T400">.1進</text:span><text:span text:style-name="T401">出口物流規劃文件</text:span></text:p>
          </table:table-cell>
          <table:table-cell table:style-name="TableCell402">
            <text:p text:style-name="P403"><text:span text:style-name="T404">P1.4.1規劃本地及海外運輸模式、時間及路線，以最大限度提高效能運作</text:span><text:span text:style-name="T405">。</text:span></text:p>
            <text:p text:style-name="P406"><text:span text:style-name="T407">P1.4.2整合國內及海外相關資源，以滿足作業期程</text:span><text:span text:style-name="T408">。</text:span></text:p>
            <text:p text:style-name="P409"><text:span text:style-name="T410">P1.4.3確認國內及國際監管要求、作業規範，並於作業期程中說明</text:span><text:span text:style-name="T411">。</text:span></text:p>
            <text:p text:style-name="P412"><text:span text:style-name="T413">P1.4.4於工作場域</text:span><text:span text:style-name="T414">規範</text:span><text:span text:style-name="T415">導入相關的科技及系統，</text:span><text:span text:style-name="T416">使貨</text:span><text:span text:style-name="T417">況</text:span><text:span text:style-name="T418">追蹤</text:span><text:span text:style-name="T419">系統</text:span><text:span text:style-name="T420">應用於</text:span><text:span text:style-name="T421">全程運送</text:span><text:span text:style-name="T422">作業</text:span><text:span text:style-name="T423">。</text:span></text:p>
            <text:p text:style-name="P424"><text:span text:style-name="T425">P1.4.5整併作業進度並轉發交辦給適當的人員</text:span><text:span text:style-name="T426">。</text:span>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K01國際運送承攬與運送業</text:span><text:span text:style-name="T432">之標準作業程序與行業規範</text:span></text:p>
            <text:p text:style-name="P433">K02國際貿易與商業程序與規範</text:p>
            <text:p text:style-name="P434"><text:span text:style-name="T435">K03國際運送承攬業管理程序與規範</text:span></text:p>
            <text:p text:style-name="P436"><text:span text:style-name="T437">K0</text:span><text:span text:style-name="T438">4國際運送承攬</text:span><text:span text:style-name="T439">業</text:span><text:span text:style-name="T440">相關資訊系統</text:span><text:span text:style-name="T441">和文件</text:span></text:p>
            <text:p text:style-name="P442"><text:span text:style-name="T443">K0</text:span><text:span text:style-name="T444">5</text:span><text:span text:style-name="T445">風險評估和管理原則</text:span></text:p>
            <text:p text:style-name="P446"><text:span text:style-name="T447">K06國際運送承攬業人力資源管理</text:span></text:p>
            <text:p text:style-name="P448">K07專案管理原則</text:p>
            <text:p text:style-name="P449">K08作業程序管理原則</text:p>
            <text:p text:style-name="P450"><text:span text:style-name="T451">K09企業永續相關知識</text:span></text:p>
          </table:table-cell>
          <table:table-cell table:style-name="TableCell452">
            <text:p text:style-name="P453">S01領導能力</text:p>
            <text:p text:style-name="P454">S02溝通協調能力</text:p>
            <text:p text:style-name="P455">S03規劃與組織能力</text:p>
            <text:p text:style-name="P456">S04問題解決能力</text:p>
            <text:p text:style-name="P457">S05緊急應變能力</text:p>
            <text:p text:style-name="P458">S06談判與協商能力</text:p>
            <text:p text:style-name="P459">S07資訊科技應用能力</text:p>
            <text:p text:style-name="P460"><text:span text:style-name="T461">S08英文聽說讀寫能力</text:span></text:p>
            <text:p text:style-name="P462">S09文書處理能力</text:p>
            <text:p text:style-name="P463">S10專案管理能力</text:p>
            <text:p text:style-name="P464">S11風險管理能力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T1.5掌握</text:span><text:span text:style-name="T470">及協調進出口物流</text:span><text:soft-page-break/><text:span text:style-name="T471">的流程</text:span></text:p>
          </table:table-cell>
          <table:table-cell table:style-name="TableCell472">
            <text:p text:style-name="P473">O1.5.1進出口物流相關計畫<text:soft-page-break/>文件</text:p>
          </table:table-cell>
          <table:table-cell table:style-name="TableCell474">
            <text:p text:style-name="P475"><text:span text:style-name="T476">P1.5.1依既定作業標準、規劃流程、國內及國際監管的要求，掌握進出口物流</text:span><text:span text:style-name="T477">。</text:span></text:p>
            <text:p text:style-name="P478"><text:span text:style-name="T479">P1.5.2確認作業標準、規劃流程</text:span><text:span text:style-name="T480">，並</text:span><text:span text:style-name="T481">監管</text:span><text:span text:style-name="T482">改正</text:span><text:span text:style-name="T483">不</text:span><text:soft-page-break/><text:span text:style-name="T484">符合事項</text:span><text:span text:style-name="T485">。</text:span></text:p>
            <text:p text:style-name="P486"><text:span text:style-name="T487">P1.5.3運用適當方法掌握客戶對進出口作業的</text:span><text:span text:style-name="T488">改善建議</text:span><text:span text:style-name="T489">，並</text:span><text:span text:style-name="T490">持續改善以提升</text:span><text:span text:style-name="T491">客戶</text:span><text:span text:style-name="T492">滿意度</text:span><text:span text:style-name="T493">。</text:span></text:p>
            <text:p text:style-name="P494"><text:span text:style-name="T495">P1.5.4依工作場域</text:span><text:span text:style-name="T496">規範</text:span><text:span text:style-name="T497">完成進出口物流相關</text:span><text:span text:style-name="T498">計畫</text:span><text:span text:style-name="T499">文件，並提交給</text:span><text:span text:style-name="T500">相關</text:span><text:span text:style-name="T501">人員</text:span><text:span text:style-name="T502">。</text:span></text:p>
            <text:p text:style-name="P503"><text:span text:style-name="T504">P1.5.5掌握並確認與進出口物流相關的國內及國際法規及作業規範的變更，並實施適當措</text:span><text:span text:style-name="T505">施</text:span><text:span text:style-name="T506">以確保持續符合進出口物流流程</text:span><text:span text:style-name="T507">。</text:span>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<text:span text:style-name="T512">K01國際運送承攬與運送業</text:span><text:span text:style-name="T513">之標準作業程序與行業規範</text:span></text:p>
            <text:p text:style-name="P514">K02國際貿易與商業程序與規範</text:p>
            <text:soft-page-break/>
            <text:p text:style-name="P515"><text:span text:style-name="T516">K03國際運送承攬業管理程序與規範</text:span></text:p>
            <text:p text:style-name="P517"><text:span text:style-name="T518">K0</text:span><text:span text:style-name="T519">4國際運送承攬</text:span><text:span text:style-name="T520">業</text:span><text:span text:style-name="T521">相關資訊系統</text:span><text:span text:style-name="T522">和文件</text:span></text:p>
            <text:p text:style-name="P523"><text:span text:style-name="T524">K0</text:span><text:span text:style-name="T525">5</text:span><text:span text:style-name="T526">風險評估和管理原則</text:span></text:p>
            <text:p text:style-name="P527"><text:span text:style-name="T528">K06國際運送承攬業人力資源管理</text:span></text:p>
            <text:p text:style-name="P529">K07專案管理原則</text:p>
            <text:p text:style-name="P530">K08作業程序管理原則</text:p>
            <text:p text:style-name="P531"><text:span text:style-name="T532">K09</text:span><text:span text:style-name="T533">企業永續相關知識</text:span></text:p>
          </table:table-cell>
          <table:table-cell table:style-name="TableCell534">
            <text:p text:style-name="P535">S01領導能力</text:p>
            <text:p text:style-name="P536">S02溝通協調能力</text:p>
            <text:p text:style-name="P537">S03規劃與組織能力</text:p>
            <text:soft-page-break/>
            <text:p text:style-name="P538">S04問題解決能力</text:p>
            <text:p text:style-name="P539">S05緊急應變能力</text:p>
            <text:p text:style-name="P540">S06談判與協商能力</text:p>
            <text:p text:style-name="P541">S07資訊科技應用能力</text:p>
            <text:p text:style-name="P542"><text:span text:style-name="T543">S08英文聽說讀寫能力</text:span></text:p>
            <text:p text:style-name="P544">S09文書處理能力</text:p>
            <text:p text:style-name="P545">S10專案管理能力</text:p>
            <text:p text:style-name="P546">S11風險管理能力</text:p>
            <text:p text:style-name="P547">S12工作期程督導能力</text:p>
          </table:table-cell>
        </table:table-row>
        <text:soft-page-break/>
        <table:table-row table:style-name="TableRow548">
          <table:table-cell table:style-name="TableCell549" table:number-rows-spanned="3">
            <text:p text:style-name="P550">T2評估與管理國際貨運運輸的安全</text:p>
          </table:table-cell>
          <table:table-cell table:style-name="TableCell551">
            <text:p text:style-name="P552">T2.1評估國際貨運運輸的安全風險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P2.1.1檢視違反國際貨運運輸安全、竊盜、事故與損失的紀錄資料，以確認過去的安全事件。</text:p>
            <text:p text:style-name="P557">P2.1.2在考量內外部因素下，評估貨物、人員、設施、資訊與設備的安全潛在風險。</text:p>
            <text:p text:style-name="P558"><text:span text:style-name="T559">P2.1.3評估供應鏈商夥的相對</text:span><text:span text:style-name="T560">服務</text:span><text:span text:style-name="T561">風險，與現行的安全措施對照</text:span><text:span text:style-name="T562">，並提出建議以改善績效</text:span><text:span text:style-name="T563">。</text:span>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<text:span text:style-name="T568">K01國際運送承攬與運送業</text:span><text:span text:style-name="T569">之標準作業程序與行業規範</text:span></text:p>
            <text:p text:style-name="P570">K02國際貿易與商業程序與規範</text:p>
            <text:p text:style-name="P571"><text:span text:style-name="T572">K03國際運送承攬業管理程序與規範</text:span></text:p>
            <text:p text:style-name="P573"><text:span text:style-name="T574">K0</text:span><text:span text:style-name="T575">4國際運送承攬</text:span><text:span text:style-name="T576">業</text:span><text:span text:style-name="T577">相關資訊系統</text:span><text:span text:style-name="T578">和文件</text:span></text:p>
            <text:p text:style-name="P579"><text:span text:style-name="T580">K0</text:span><text:span text:style-name="T581">5</text:span><text:span text:style-name="T582">風險評估和管理原則</text:span></text:p>
          </table:table-cell>
          <table:table-cell table:style-name="TableCell583">
            <text:p text:style-name="P584">S02溝通協調能力</text:p>
            <text:p text:style-name="P585">S03規劃與組織能力</text:p>
            <text:p text:style-name="P586">S04問題解決能力</text:p>
            <text:p text:style-name="P587">S05緊急應變能力</text:p>
            <text:p text:style-name="P588">S06談判與協商能力</text:p>
            <text:p text:style-name="P589">S07資訊科技應用能力</text:p>
            <text:p text:style-name="P590">S11風險管理能力</text:p>
            <text:p text:style-name="P591">S13風險評估能力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T2.2確認國際貨運運輸的安全需求</text:p>
          </table:table-cell>
          <table:table-cell table:style-name="TableCell596">
            <text:p text:style-name="P597">O2.2.1運輸安全計畫</text:p>
          </table:table-cell>
          <table:table-cell table:style-name="TableCell598">
            <text:p text:style-name="P599"><text:span text:style-name="T600">P2.2.1根據國際貨運運輸客戶之需求與貨運運輸商夥之訊息</text:span><text:span text:style-name="T601">反</text:span><text:span text:style-name="T602">饋，評估安排的效益與風險，決定與調整執行之服務方式。</text:span></text:p>
            <text:p text:style-name="P603">P2.2.2依工作場域與法規要求，訂定國際貨運運輸保全與安全計畫，包括績效指標。</text:p>
            <text:soft-page-break/>
            <text:p text:style-name="P604"><text:span text:style-name="T605">P2.2.3根據國際貨運運輸的安全計畫，記錄貨運運輸保全與安全的安排事項，並制定實施策略。</text:span>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<text:span text:style-name="T610">K01國際運送承攬與運送業</text:span><text:span text:style-name="T611">之標準作業程序與行業規範</text:span></text:p>
            <text:p text:style-name="P612">K02國際貿易與商業程序與規範</text:p>
            <text:p text:style-name="P613"><text:span text:style-name="T614">K03國際運送承攬業管理程序與規範</text:span></text:p>
            <text:soft-page-break/>
            <text:p text:style-name="P615"><text:span text:style-name="T616">K0</text:span><text:span text:style-name="T617">4國際運送承攬</text:span><text:span text:style-name="T618">業</text:span><text:span text:style-name="T619">相關資訊系統</text:span><text:span text:style-name="T620">和文件</text:span></text:p>
            <text:p text:style-name="P621"><text:span text:style-name="T622">K0</text:span><text:span text:style-name="T623">5</text:span><text:span text:style-name="T624">風險評估和管理原則</text:span></text:p>
          </table:table-cell>
          <table:table-cell table:style-name="TableCell625">
            <text:p text:style-name="P626">S02溝通協調能力</text:p>
            <text:p text:style-name="P627">S03規劃與組織能力</text:p>
            <text:p text:style-name="P628">S04問題解決能力</text:p>
            <text:p text:style-name="P629">S05緊急應變能力</text:p>
            <text:p text:style-name="P630">S06談判與協商能力</text:p>
            <text:soft-page-break/>
            <text:p text:style-name="P631">S07資訊科技應用能力</text:p>
            <text:p text:style-name="P632"><text:span text:style-name="T633">S08英文聽說讀寫能力</text:span></text:p>
            <text:p text:style-name="P634">S09文書處理能力</text:p>
            <text:p text:style-name="P635">S10專案管理能力</text:p>
            <text:p text:style-name="P636">S11風險管理能力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T2.3執行國際貨運運輸安全的計畫和政策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P2.3.1確認實施的優先順序，並告知各階層工作場域人員。</text:span></text:p>
            <text:p text:style-name="P646">P2.3.2確認作業所需要的職能，並且配置與訓練人員來符合這些需要。</text:p>
            <text:p text:style-name="P647"><text:span text:style-name="T648">P2.3.3根據國際貨運運輸安全的計畫和政策，提供客戶國際貨運</text:span><text:span text:style-name="T649">安全</text:span><text:span text:style-name="T650">計畫的建議方案。</text:span></text:p>
            <text:p text:style-name="P651"><text:span text:style-name="T652">P2.3.4確認在國際貨運運輸的責任期間，已完成妥善之風險規劃。</text:span></text:p>
          </table:table-cell>
          <table:table-cell table:style-name="TableCell653">
            <text:p text:style-name="P654">5</text:p>
          </table:table-cell>
          <table:table-cell table:style-name="TableCell655">
            <text:p text:style-name="P656"><text:span text:style-name="T657">K01國際運送承攬與運送業</text:span><text:span text:style-name="T658">之標準作業程序與行業規範</text:span></text:p>
            <text:p text:style-name="P659">K02國際貿易與商業程序與規範</text:p>
            <text:p text:style-name="P660"><text:span text:style-name="T661">K03國際運送承攬業管理程序與規範</text:span></text:p>
            <text:p text:style-name="P662"><text:span text:style-name="T663">K0</text:span><text:span text:style-name="T664">4國際運送承攬</text:span><text:span text:style-name="T665">業</text:span><text:span text:style-name="T666">相關資訊系統</text:span><text:span text:style-name="T667">和文件</text:span></text:p>
            <text:p text:style-name="P668"><text:span text:style-name="T669">K0</text:span><text:span text:style-name="T670">5</text:span><text:span text:style-name="T671">風險評估和管理原則</text:span></text:p>
          </table:table-cell>
          <table:table-cell table:style-name="TableCell672">
            <text:p text:style-name="P673">S02溝通協調能力</text:p>
            <text:p text:style-name="P674">S03規劃與組織能力</text:p>
            <text:p text:style-name="P675">S04問題解決能力</text:p>
            <text:p text:style-name="P676">S05緊急應變能力</text:p>
            <text:p text:style-name="P677">S06談判與協商能力</text:p>
            <text:p text:style-name="P678">S07資訊科技應用能力</text:p>
            <text:p text:style-name="P679"><text:span text:style-name="T680">S08英文聽說讀寫能力</text:span></text:p>
            <text:p text:style-name="P681">S09文書處理能力</text:p>
            <text:p text:style-name="P682">S10專案管理能力</text:p>
            <text:p text:style-name="P683">S11風險管理能力</text:p>
          </table:table-cell>
        </table:table-row>
        <table:table-row table:style-name="TableRow684">
          <table:table-cell table:style-name="TableCell685" table:number-rows-spanned="2">
            <text:p text:style-name="P686"><text:span text:style-name="T687">T3</text:span><text:span text:style-name="T688">督導國際貨運運輸客戶關係管理</text:span></text:p>
          </table:table-cell>
          <table:table-cell table:style-name="TableCell689">
            <text:p text:style-name="P690"><text:span text:style-name="T691">T3.1規劃團隊客戶服務政策</text:span></text:p>
          </table:table-cell>
          <table:table-cell table:style-name="TableCell692">
            <text:p text:style-name="P693"><text:span text:style-name="T694">O3.1.1</text:span><text:span text:style-name="T695">國際貨</text:span><text:span text:style-name="T696">運</text:span><text:span text:style-name="T697">運輸客戶服務</text:span><text:span text:style-name="T698">準則</text:span></text:p>
          </table:table-cell>
          <table:table-cell table:style-name="TableCell699">
            <text:p text:style-name="P700"><text:span text:style-name="T701">P3.1.1依據組織服務政策，</text:span><text:span text:style-name="T702">制定客戶諮詢回應準則，</text:span><text:span text:style-name="T703">釐清客戶之需求及關注事項</text:span><text:span text:style-name="T704">。</text:span></text:p>
            <text:p text:style-name="P705"><text:span text:style-name="T706">P3.1.2規劃與訂定團隊適當人員，進行國際貨運運輸客戶服務程序。</text:span></text:p>
            <text:p text:style-name="P707"><text:span text:style-name="T708">P3.1.3安排適當人員依公司程序執行客戶服務培訓教育訓練，確保團隊人員皆能有效執行標準作業程序。</text:span>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<text:span text:style-name="T713">K01國際運送承攬與運送業</text:span><text:span text:style-name="T714">之標準作業程序與行業規範</text:span></text:p>
            <text:p text:style-name="P715">K02國際貿易與商業程序與規範</text:p>
            <text:p text:style-name="P716"><text:span text:style-name="T717">K03國際運送承攬業管理程序與規範</text:span></text:p>
            <text:p text:style-name="P718"><text:span text:style-name="T719">K0</text:span><text:span text:style-name="T720">4國際運送承攬</text:span><text:span text:style-name="T721">業</text:span><text:span text:style-name="T722">相關資訊系統</text:span><text:span text:style-name="T723">和文件</text:span></text:p>
            <text:p text:style-name="P724"><text:span text:style-name="T725">K0</text:span><text:span text:style-name="T726">5</text:span><text:span text:style-name="T727">風險評估和管理原則</text:span></text:p>
            <text:soft-page-break/>
            <text:p text:style-name="P728"><text:span text:style-name="T729">K06國際運送承攬業人力資源管理</text:span></text:p>
            <text:p text:style-name="P730">K07專案管理原則</text:p>
            <text:p text:style-name="P731"><text:span text:style-name="T732">K</text:span><text:span text:style-name="T733">10</text:span><text:span text:style-name="T734">品質管理原則</text:span></text:p>
          </table:table-cell>
          <table:table-cell table:style-name="TableCell735">
            <text:p text:style-name="P736">S01領導能力</text:p>
            <text:p text:style-name="P737">S02溝通協調能力</text:p>
            <text:p text:style-name="P738">S03規劃與組織能力</text:p>
            <text:p text:style-name="P739">S04問題解決能力</text:p>
            <text:p text:style-name="P740">S05緊急應變能力</text:p>
            <text:p text:style-name="P741">S06談判與協商能力</text:p>
            <text:p text:style-name="P742">S07資訊科技應用能力</text:p>
            <text:p text:style-name="P743"><text:span text:style-name="T744">S08英文聽說讀寫能力</text:span></text:p>
            <text:soft-page-break/>
            <text:p text:style-name="P745">S09文書處理能力</text:p>
            <text:p text:style-name="P746">S10專案管理能力</text:p>
            <text:p text:style-name="P747">S11風險管理能力</text:p>
            <text:p text:style-name="P748">S14國際客戶關係經營能力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T3.2督導與管理團隊客戶諮詢服務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P3.2.1督導團隊適當人員有效執行客戶運輸承攬業務諮詢服務</text:span><text:span text:style-name="T759">。</text:span></text:p>
            <text:p text:style-name="P760"><text:span text:style-name="T761">P3.2.2依據需求適時指導或協助團隊適當人員回應客戶諮詢說明。</text:span></text:p>
            <text:p text:style-name="P762"><text:span text:style-name="T763">P3.2.3依公司程序，修正或調整客戶諮詢服務程序</text:span><text:span text:style-name="T764">。</text:span>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<text:span text:style-name="T769">K01國際運送承攬與運送業</text:span><text:span text:style-name="T770">之標準作業程序與行業規範</text:span></text:p>
            <text:p text:style-name="P771">K02國際貿易與商業程序與規範</text:p>
            <text:p text:style-name="P772"><text:span text:style-name="T773">K03國際運送承攬業管理程序與規範</text:span></text:p>
            <text:p text:style-name="P774"><text:span text:style-name="T775">K0</text:span><text:span text:style-name="T776">4國際運送承攬</text:span><text:span text:style-name="T777">業</text:span><text:span text:style-name="T778">相關資訊系統</text:span><text:span text:style-name="T779">和文件</text:span></text:p>
            <text:p text:style-name="P780"><text:span text:style-name="T781">K0</text:span><text:span text:style-name="T782">5</text:span><text:span text:style-name="T783">風險評估和管理原則</text:span></text:p>
            <text:p text:style-name="P784"><text:span text:style-name="T785">K06國際運送承攬業人力資源管理</text:span></text:p>
            <text:p text:style-name="P786">K07專案管理原則</text:p>
          </table:table-cell>
          <table:table-cell table:style-name="TableCell787">
            <text:p text:style-name="P788">S01領導能力</text:p>
            <text:p text:style-name="P789">S02溝通協調能力</text:p>
            <text:p text:style-name="P790">S03規劃與組織能力</text:p>
            <text:p text:style-name="P791">S04問題解決能力</text:p>
            <text:p text:style-name="P792">S05緊急應變能力</text:p>
            <text:p text:style-name="P793">S06談判與協商能力</text:p>
            <text:p text:style-name="P794">S07資訊科技應用能力</text:p>
            <text:p text:style-name="P795"><text:span text:style-name="T796">S08英文聽說讀寫能力</text:span></text:p>
            <text:p text:style-name="P797">S09文書處理能力</text:p>
            <text:p text:style-name="P798">S10專案管理能力</text:p>
            <text:p text:style-name="P799">S11風險管理能力</text:p>
            <text:p text:style-name="P800">S14國際客戶關係經營能力</text:p>
          </table:table-cell>
        </table:table-row>
      </table:table>
      <text:p text:style-name="P801"/>
      <table:table table:style-name="Table802">
        <table:table-columns>
          <table:table-column table:style-name="TableColumn803"/>
        </table:table-columns>
        <table:table-header-rows>
          <table:table-row table:style-name="TableRow804">
            <table:table-cell table:style-name="TableCell805">
              <text:p text:style-name="P806">職能內涵（A=attitude態度）</text:p>
            </table:table-cell>
          </table:table-row>
        </table:table-header-rows>
        <table:table-row table:style-name="TableRow807">
          <table:table-cell table:style-name="TableCell808">
            <text:p text:style-name="P809">A01壓力容忍：冷靜且有效地應對及處理高度緊張的情況或壓力，如緊迫的時間、不友善的人、各類突發事件及危急狀況，並能以適當的方式紓解自身壓力。</text:p>
            <text:p text:style-name="P810">A02謹慎細心：對於任務的執行過程，能謹慎考量及處理所有細節，精確地檢視每個程序，並持續對其保持高度關注。</text:p>
            <text:p text:style-name="P811"><text:span text:style-name="T812">A0</text:span><text:span text:style-name="T813">3</text:span><text:span text:style-name="T814">應對不確定性：能在當狀況不明或問題不夠具體的情況下，謹慎採取行動，以有效釐清模糊不清的態勢，完成任務。</text:span></text:p>
            <text:p text:style-name="P815">A04團隊意識：積極參與並支持團隊，能彼此鼓勵共同達成團隊目標。</text:p>
            <text:soft-page-break/>
            <text:p text:style-name="P816"><text:span text:style-name="T817">A0</text:span><text:span text:style-name="T818">5</text:span><text:span text:style-name="T819">主動積極：不需他人指示或要求能自動自發做事</text:span><text:span text:style-name="T820">，</text:span><text:span text:style-name="T821">面臨問題立即採取行</text:span><text:span text:style-name="T822">動</text:span><text:span text:style-name="T823">加以解決</text:span><text:span text:style-name="T824">，</text:span><text:span text:style-name="T825">且為達目標願意主動承擔額外責任</text:span><text:span text:style-name="T826">。</text:span></text:p>
            <text:p text:style-name="P827"><text:span text:style-name="T828">A0</text:span><text:span text:style-name="T829">6</text:span><text:span text:style-name="T830">持續學習：能夠展現自我提升的企圖心</text:span><text:span text:style-name="T831">，</text:span><text:span text:style-name="T832">利用且積極參與各種機會</text:span><text:span text:style-name="T833">，</text:span><text:span text:style-name="T834">學習任務所需的新知識與技能</text:span><text:span text:style-name="T835">，</text:span><text:span text:style-name="T836">並能有效應用在特定任務</text:span><text:span text:style-name="T837">。</text:span></text:p>
            <text:p text:style-name="P838"><text:span text:style-name="T839">A</text:span><text:span text:style-name="T840">07</text:span><text:span text:style-name="T841">追求卓越：會為自我設定具挑戰性的工作目標並全力以赴</text:span><text:span text:style-name="T842">，</text:span><text:span text:style-name="T843">願意主動投注心力達成或超越既定目標</text:span><text:span text:style-name="T844">，</text:span><text:span text:style-name="T845">不斷尋求突破</text:span><text:span text:style-name="T846">。</text:span></text:p>
          </table:table-cell>
        </table:table-row>
      </table:table>
      <text:p text:style-name="P847"/>
      <table:table table:style-name="Table848">
        <table:table-columns>
          <table:table-column table:style-name="TableColumn849"/>
        </table:table-columns>
        <table:table-header-rows>
          <table:table-row table:style-name="TableRow850">
            <table:table-cell table:style-name="TableCell851">
              <text:p text:style-name="P852">說明與補充事項</text:p>
            </table:table-cell>
          </table:table-row>
        </table:table-header-rows>
        <table:table-row table:style-name="TableRow853">
          <table:table-cell table:style-name="TableCell854">
            <text:list text:style-name="LFO2" text:continue-numbering="true">
              <text:list-item>
                <text:p text:style-name="P855"><text:span text:style-name="T856">建議擔任此職類</text:span><text:span text:style-name="T857">／</text:span><text:span text:style-name="T858">職業之學歷</text:span><text:span text:style-name="T859">／</text:span><text:span text:style-name="T860">經歷</text:span><text:span text:style-name="T861">／</text:span><text:span text:style-name="T862">或能力條件：</text:span></text:p>
                <text:list text:continue-numbering="true">
                  <text:list-item>
                    <text:p text:style-name="P863"><text:span text:style-name="T864">大專以上</text:span><text:span text:style-name="T865">畢業，且具</text:span><text:span text:style-name="T866">5年以上相關工作經驗</text:span><text:span text:style-name="T867">，需具備英語</text:span><text:span text:style-name="T868">溝通</text:span><text:span text:style-name="T869">能力。</text:span></text:p>
                  </text:list-item>
                </text:list>
              </text:list-item>
              <text:list-item>
                <text:p text:style-name="P870"><text:span text:style-name="T871">其他補充說明：</text:span></text:p>
              </text:list-item>
            </text:list>
            <text:h text:style-name="P872" text:outline-level="1"><text:bookmark-start text:name="_【註1】中央及地方相關法規包括：職業安全衛生法規、就業服務法、性別平等"/><text:bookmark-start text:name="_【註1】國際運送承攬與運送業管理法規包括：國際運輸法、海運承攬運送業管"/><text:bookmark-start text:name="_【註1】中央及地方相關法規包括"/><text:bookmark-end text:name="_【註1】中央及地方相關法規包括：職業安全衛生法規、就業服務法、性別平等"/><text:bookmark-end text:name="_【註1】國際運送承攬與運送業管理法規包括：國際運輸法、海運承攬運送業管"/><text:bookmark-end text:name="_【註1】中央及地方相關法規包括"/>國際運送承攬與運送業之標準作業程序與行業規範：包括國際運輸法、海運承攬運送業管理規則、海事行政法、船舶法規、航政法規、物流貿易相關法規如物流中心貨物通關辦法、物流業相關法規如物流中心貨物通關辦法、特殊與危險貨品國際貨運、運輸交通法規、職業安全衛生法。</text:h>
            <text:h text:style-name="P873" text:outline-level="1"><text:bookmark-start text:name="_【註2】國際貿易與商業的程序與規範包括：國貿條規(Incoterms)"/><text:bookmark-end text:name="_【註2】國際貿易與商業的程序與規範包括：國貿條規(Incoterms)"/>國際貿易與商業的程序與規範：包括國貿條規（INCOTERMS）與國際運輸交貨條款（INCOTERMS）的定義、目的和用途。</text:h>
            <text:h text:style-name="P874" text:outline-level="1"><text:bookmark-start text:name="_【註3】國際運送承攬業管理程序與規範包括：客戶服務規範、OPERATI"/><text:bookmark-end text:name="_【註3】國際運送承攬業管理程序與規範包括：客戶服務規範、OPERATI"/>國際運送承攬業管理程序與規範：包括客戶服務規範、進出口作業程序（OPERATION）、運輸服務方式（SERVICE TYPE）、國際運輸管理、倉儲與存貨管理、物流管理、航運與港埠管理、通關程序、物流資訊系統程序、供應鏈程序與規範、相關安全程序與規範、特殊與危險貨品國際貨運的管理程序與規範。</text:h>
            <text:h text:style-name="P875" text:outline-level="1"><text:bookmark-start text:name="_【註4】國際運送承攬業相關資訊系統和文件包括：貨物追蹤系統、許可證與授"/><text:bookmark-end text:name="_【註4】國際運送承攬業相關資訊系統和文件包括：貨物追蹤系統、許可證與授"/>國際運送承攬業相關資訊系統和文件：包括貨物追蹤系統、許可證與授權。<text:bookmark-start text:name="_【註5】規劃與組織能力包括：規劃與安排運送承攬服務時，須進行必要的變數"/><text:bookmark-end text:name="_【註5】規劃與組織能力包括：規劃與安排運送承攬服務時，須進行必要的變數"/></text:h>
            <text:h text:style-name="P876" text:outline-level="1">規劃與組織能力：包括規劃與安排運送承攬服務時，須進行必要的變數估算，例如大小、重量、距離、風險與成本。</text:h>
          </table:table-cell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next-style-name="Standarduser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font-size-complex="10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Arial" fo:font-weight="bold" style:font-weight-asian="bold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" fo:font-weight="bold" style:font-weight-asian="bold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微軟正黑體" style:font-name-complex="Wingdings" fo:font-size="11pt" style:font-size-asian="11pt"/>
    </style:style>
    <style:style style:name="WW8Num24z1" style:display-name="WW8Num24z1" style:family="text">
      <style:text-properties style:font-name="Wingdings" style:font-name-asian="微軟正黑體" style:font-name-complex="Wingdings" style:letter-kerning="true" fo:font-size="12pt" style:font-size-asian="12pt" style:font-size-complex="12pt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Aria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-complex="Arial" fo:font-weight="bold" style:font-weight-asian="bold" fo:font-size="11pt" style:font-size-asian="11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>
      <style:text-properties style:font-name="Courier New" style:font-name-asian="新細明體;PMingLiU" style:font-name-complex="Times New Roman" fo:font-style="italic" style:font-style-asian="italic" style:letter-kerning="false" fo:font-size="11pt" style:font-size-asian="11pt" style:font-size-complex="10pt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網際網路連結" style:display-name="網際網路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;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訪問過的網際網路連結" style:display-name="訪問過的網際網路連結" style:family="text">
      <style:text-properties fo:color="#954F72" style:text-underline-type="single" style:text-underline-style="solid" style:text-underline-width="auto" style:text-underline-mode="continuous"/>
    </style:style>
    <style:style style:name="WW_CharLFO8LVL1" style:display-name="WW_CharLFO8LVL1" style:family="text">
      <style:text-properties style:font-name-complex="Arial" fo:font-weight="bold" style:font-weight-asian="bold" fo:font-size="11pt" style:font-size-asian="11pt"/>
    </style:style>
    <style:style style:name="WW_CharLFO14LVL1" style:display-name="WW_CharLFO14LVL1" style:family="text">
      <style:text-properties style:font-name-complex="Arial" fo:font-weight="bold" style:font-weight-asian="bold" fo:font-size="11pt" style:font-size-asian="11pt"/>
    </style:style>
    <style:style style:name="WW_CharLFO24LVL1" style:display-name="WW_CharLFO24LVL1" style:family="text">
      <style:text-properties style:font-name="Wingdings" style:font-name-asian="微軟正黑體" style:font-name-complex="Wingdings" fo:font-size="11pt" style:font-size-asian="11pt"/>
    </style:style>
    <style:style style:name="WW_CharLFO24LVL2" style:display-name="WW_CharLFO24LVL2" style:family="text">
      <style:text-properties style:font-name="Wingdings" style:font-name-asian="微軟正黑體" style:font-name-complex="Wingdings" style:letter-kerning="true" fo:font-size="12pt" style:font-size-asian="12pt" style:font-size-complex="12pt"/>
    </style:style>
    <style:style style:name="WW_CharLFO24LVL3" style:display-name="WW_CharLFO24LVL3" style:family="text">
      <style:text-properties style:font-name="Wingdings" style:font-name-asian="微軟正黑體" style:font-name-complex="Wingdings" fo:font-size="11pt" style:font-size-asian="11pt"/>
    </style:style>
    <style:style style:name="WW_CharLFO24LVL4" style:display-name="WW_CharLFO24LVL4" style:family="text">
      <style:text-properties style:font-name="Wingdings" style:font-name-asian="微軟正黑體" style:font-name-complex="Wingdings" fo:font-size="11pt" style:font-size-asian="11pt"/>
    </style:style>
    <style:style style:name="WW_CharLFO24LVL5" style:display-name="WW_CharLFO24LVL5" style:family="text">
      <style:text-properties style:font-name="Wingdings" style:font-name-asian="微軟正黑體" style:font-name-complex="Wingdings" fo:font-size="11pt" style:font-size-asian="11pt"/>
    </style:style>
    <style:style style:name="WW_CharLFO24LVL6" style:display-name="WW_CharLFO24LVL6" style:family="text">
      <style:text-properties style:font-name="Wingdings" style:font-name-asian="微軟正黑體" style:font-name-complex="Wingdings" fo:font-size="11pt" style:font-size-asian="11pt"/>
    </style:style>
    <style:style style:name="WW_CharLFO24LVL7" style:display-name="WW_CharLFO24LVL7" style:family="text">
      <style:text-properties style:font-name="Wingdings" style:font-name-asian="微軟正黑體" style:font-name-complex="Wingdings" fo:font-size="11pt" style:font-size-asian="11pt"/>
    </style:style>
    <style:style style:name="WW_CharLFO24LVL8" style:display-name="WW_CharLFO24LVL8" style:family="text">
      <style:text-properties style:font-name="Wingdings" style:font-name-asian="微軟正黑體" style:font-name-complex="Wingdings" fo:font-size="11pt" style:font-size-asian="11pt"/>
    </style:style>
    <style:style style:name="WW_CharLFO24LVL9" style:display-name="WW_CharLFO24LVL9" style:family="text">
      <style:text-properties style:font-name="Wingdings" style:font-name-asian="微軟正黑體" style:font-name-complex="Wingdings" fo:font-size="11pt" style:font-size-asian="11pt"/>
    </style:style>
    <style:style style:name="WW_CharLFO26LVL1" style:display-name="WW_CharLFO26LVL1" style:family="text">
      <style:text-properties style:font-name="Liberation Serif"/>
    </style:style>
    <style:style style:name="WW_CharLFO26LVL2" style:display-name="WW_CharLFO26LVL2" style:family="text">
      <style:text-properties style:font-name="Liberation Serif"/>
    </style:style>
    <style:style style:name="WW_CharLFO26LVL3" style:display-name="WW_CharLFO26LVL3" style:family="text">
      <style:text-properties style:font-name="Liberation Serif"/>
    </style:style>
    <style:style style:name="WW_CharLFO26LVL4" style:display-name="WW_CharLFO26LVL4" style:family="text">
      <style:text-properties style:font-name="Liberation Serif"/>
    </style:style>
    <style:style style:name="WW_CharLFO26LVL5" style:display-name="WW_CharLFO26LVL5" style:family="text">
      <style:text-properties style:font-name="Liberation Serif"/>
    </style:style>
    <style:style style:name="WW_CharLFO26LVL6" style:display-name="WW_CharLFO26LVL6" style:family="text">
      <style:text-properties style:font-name="Liberation Serif"/>
    </style:style>
    <style:style style:name="WW_CharLFO26LVL7" style:display-name="WW_CharLFO26LVL7" style:family="text">
      <style:text-properties style:font-name="Liberation Serif"/>
    </style:style>
    <style:style style:name="WW_CharLFO26LVL8" style:display-name="WW_CharLFO26LVL8" style:family="text">
      <style:text-properties style:font-name="Liberation Serif"/>
    </style:style>
    <style:style style:name="WW_CharLFO26LVL9" style:display-name="WW_CharLFO26LVL9" style:family="text">
      <style:text-properties style:font-name="Liberation Serif"/>
    </style:style>
    <style:style style:name="WW_CharLFO51LVL1" style:display-name="WW_CharLFO51LVL1" style:family="text">
      <style:text-properties style:font-name-complex="Arial"/>
    </style:style>
    <style:style style:name="WW_CharLFO54LVL1" style:display-name="WW_CharLFO54LVL1" style:family="text">
      <style:text-properties style:font-name="Liberation Serif"/>
    </style:style>
    <style:style style:name="WW_CharLFO54LVL2" style:display-name="WW_CharLFO54LVL2" style:family="text">
      <style:text-properties style:font-name="Liberation Serif"/>
    </style:style>
    <style:style style:name="WW_CharLFO54LVL3" style:display-name="WW_CharLFO54LVL3" style:family="text">
      <style:text-properties style:font-name="Liberation Serif"/>
    </style:style>
    <style:style style:name="WW_CharLFO54LVL4" style:display-name="WW_CharLFO54LVL4" style:family="text">
      <style:text-properties style:font-name="Liberation Serif"/>
    </style:style>
    <style:style style:name="WW_CharLFO54LVL5" style:display-name="WW_CharLFO54LVL5" style:family="text">
      <style:text-properties style:font-name="Liberation Serif"/>
    </style:style>
    <style:style style:name="WW_CharLFO54LVL6" style:display-name="WW_CharLFO54LVL6" style:family="text">
      <style:text-properties style:font-name="Liberation Serif"/>
    </style:style>
    <style:style style:name="WW_CharLFO54LVL7" style:display-name="WW_CharLFO54LVL7" style:family="text">
      <style:text-properties style:font-name="Liberation Serif"/>
    </style:style>
    <style:style style:name="WW_CharLFO54LVL8" style:display-name="WW_CharLFO54LVL8" style:family="text">
      <style:text-properties style:font-name="Liberation Serif"/>
    </style:style>
    <style:style style:name="WW_CharLFO54LVL9" style:display-name="WW_CharLFO54LVL9" style:family="text">
      <style:text-properties style:font-name="Liberation Serif"/>
    </style:style>
    <style:style style:name="WW_CharLFO55LVL1" style:display-name="WW_CharLFO55LVL1" style:family="text">
      <style:text-properties style:font-name-complex="Arial" fo:font-weight="bold" style:font-weight-asian="bold" fo:font-size="11pt" style:font-size-asian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;PMingLiU" style:font-name-complex="Times New Roman" style:font-size-complex="10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新細明體;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/>
      </style:paragraph-properties>
      <style:text-properties style:font-name="Times New Roman" style:font-name-asian="Times New Roman" style:letter-kerning="false" style:font-size-complex="12pt" fo:language="en" fo:country="AU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="Calibri" style:font-name-asian="新細明體;PMingLiU" style:font-name-complex="Times New Roman" style:font-size-complex="10pt" style:language-complex="ar" style:country-complex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 fo:font-size="11pt" style:font-size-asian="11pt"/>
    </style:style>
    <style:style style:name="WW_CharLFO2LVL2" style:family="text">
      <style:text-properties style:font-name="Wingdings" style:font-name-complex="Wingdings" style:letter-kerning="true" fo:font-size="12pt" style:font-size-asian="12pt" style:font-size-complex="12pt"/>
    </style:style>
    <style:style style:name="WW_CharLFO2LVL3" style:family="text">
      <style:text-properties style:font-name="Wingdings" style:font-name-complex="Wingdings" fo:font-size="11pt" style:font-size-asian="11pt"/>
    </style:style>
    <style:style style:name="WW_CharLFO2LVL4" style:family="text">
      <style:text-properties style:font-name="Wingdings" style:font-name-complex="Wingdings" fo:font-size="11pt" style:font-size-asian="11pt"/>
    </style:style>
    <style:style style:name="WW_CharLFO2LVL5" style:family="text">
      <style:text-properties style:font-name="Wingdings" style:font-name-complex="Wingdings" fo:font-size="11pt" style:font-size-asian="11pt"/>
    </style:style>
    <style:style style:name="WW_CharLFO2LVL6" style:family="text">
      <style:text-properties style:font-name="Wingdings" style:font-name-complex="Wingdings" fo:font-size="11pt" style:font-size-asian="11pt"/>
    </style:style>
    <style:style style:name="WW_CharLFO2LVL7" style:family="text">
      <style:text-properties style:font-name="Wingdings" style:font-name-complex="Wingdings" fo:font-size="11pt" style:font-size-asian="11pt"/>
    </style:style>
    <style:style style:name="WW_CharLFO2LVL8" style:family="text">
      <style:text-properties style:font-name="Wingdings" style:font-name-complex="Wingdings" fo:font-size="11pt" style:font-size-asian="11pt"/>
    </style:style>
    <style:style style:name="WW_CharLFO2LVL9" style:family="text">
      <style:text-properties style:font-name="Wingdings" style:font-name-complex="Wingdings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75in" fo:margin-bottom="0.5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 style:num-format="1"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23T05:20:00Z</meta:creation-date>
    <dc:date>2025-07-23T05:20:00Z</dc:date>
    <meta:print-date>2021-11-15T09:5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2" meta:word-count="2592" meta:character-count="5320" meta:row-count="306" meta:non-whitespace-character-count="3060"/>
  </office:meta>
</office:document-meta>
</file>