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1.9715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4.609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04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fo:line-height="0.2777in"/>
    </style:style>
    <style:style style:name="T2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 fo:line-height="0.2777in"/>
    </style:style>
    <style:style style:name="T27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 fo:line-height="0.2777in"/>
    </style:style>
    <style:style style:name="T30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auto" fo:line-height="0.2777in"/>
    </style:style>
    <style:style style:name="T33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auto" fo:line-height="0.2777in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auto" fo:line-height="0.2777in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auto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auto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auto" fo:line-height="0.27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auto" fo:line-height="0.2777in"/>
    </style:style>
    <style:style style:name="T67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auto" fo:line-height="0.2777in"/>
    </style:style>
    <style:style style:name="T70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1" style:family="table-column">
      <style:table-column-properties style:column-width="0.577in"/>
    </style:style>
    <style:style style:name="TableColumn82" style:family="table-column">
      <style:table-column-properties style:column-width="0.8895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3.8513in"/>
    </style:style>
    <style:style style:name="TableColumn85" style:family="table-column">
      <style:table-column-properties style:column-width="1.1659in"/>
    </style:style>
    <style:style style:name="TableColumn86" style:family="table-column">
      <style:table-column-properties style:column-width="4.0833in"/>
    </style:style>
    <style:style style:name="Table80" style:family="table">
      <style:table-properties style:width="11.2569in" fo:margin-left="-0.577in" table:align="left"/>
    </style:style>
    <style:style style:name="TableRow87" style:family="table-row">
      <style:table-row-properties style:min-row-height="0.0375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93" style:family="table-row">
      <style:table-row-properties style:min-row-height="0.1479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P10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2" style:family="table-row">
      <style:table-row-properties style:min-row-height="0.26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26" style:family="table-row">
      <style:table-row-properties style:min-row-height="0.2833in"/>
    </style:style>
    <style:style style:name="P12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38" style:family="table-row">
      <style:table-row-properties style:min-row-height="0.0638in"/>
    </style:style>
    <style:style style:name="P13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50" style:family="table-row">
      <style:table-row-properties style:min-row-height="0.2548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56" style:family="table-row">
      <style:table-row-properties style:min-row-height="0.0375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0.8659in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3.4458in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2.3625in"/>
    </style:style>
    <style:style style:name="TableColumn170" style:family="table-column">
      <style:table-column-properties style:column-width="2.3618in"/>
    </style:style>
    <style:style style:name="Table163" style:family="table">
      <style:table-properties style:width="11.2604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6" style:family="table-row">
      <style:table-row-properties style:min-row-height="0.0416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05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3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4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45" style:family="table-row">
      <style:table-row-properties style:min-row-height="0.5395in"/>
    </style:style>
    <style:style style:name="P24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6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7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7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7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273" style:family="table-row">
      <style:table-row-properties style:min-row-height="0.5395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8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29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9" style:parent-style-name="項目符號2" style:family="paragraph">
      <style:paragraph-properties style:snap-to-layout-grid="false" fo:margin-left="0.3388in" fo:text-indent="-0.3152in">
        <style:tab-stops>
          <style:tab-stop style:type="left" style:position="0.5229in"/>
        </style:tab-stops>
      </style:paragraph-properties>
      <style:text-properties style:font-name="微軟正黑體" style:font-name-asian="微軟正黑體" fo:font-size="11pt" style:font-size-asian="11pt"/>
    </style:style>
    <style:style style:name="P300" style:parent-style-name="項目符號2" style:family="paragraph">
      <style:paragraph-properties style:snap-to-layout-grid="false" fo:margin-left="0.3388in" fo:text-indent="-0.3152in">
        <style:tab-stops>
          <style:tab-stop style:type="left" style:position="0.5229in"/>
        </style:tab-stops>
      </style:paragraph-properties>
      <style:text-properties style:font-name="微軟正黑體" style:font-name-asian="微軟正黑體" fo:font-size="11pt" style:font-size-asian="11pt"/>
    </style:style>
    <style:style style:name="P301" style:parent-style-name="項目符號2" style:family="paragraph">
      <style:paragraph-properties style:snap-to-layout-grid="false" fo:margin-left="0.3388in" fo:text-indent="-0.3152in">
        <style:tab-stops>
          <style:tab-stop style:type="left" style:position="0.5229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02" style:family="table-row">
      <style:table-row-properties style:min-row-height="0.5395in"/>
    </style:style>
    <style:style style:name="P30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8" style:parent-style-name="內文" style:family="paragraph">
      <style:paragraph-properties style:snap-to-layout-grid="false" style:vertical-align="auto"/>
      <style:text-properties fo:hyphenate="false"/>
    </style:style>
    <style:style style:name="T32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vertical-align="auto"/>
      <style:text-properties style:font-name="微軟正黑體" style:font-name-asian="微軟正黑體" fo:color="#000000" style:letter-kerning="true" fo:font-size="11pt" style:font-size-asian="11pt" style:font-size-complex="11pt" fo:hyphenate="false"/>
    </style:style>
    <style:style style:name="P33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9" style:parent-style-name="項目符號2" style:family="paragraph">
      <style:paragraph-properties style:snap-to-layout-grid="false" fo:margin-left="0.3388in" fo:text-indent="-0.3152in">
        <style:tab-stops>
          <style:tab-stop style:type="left" style:position="0.5229in"/>
        </style:tab-stops>
      </style:paragraph-properties>
      <style:text-properties style:font-name="微軟正黑體" style:font-name-asian="微軟正黑體" fo:font-size="11pt" style:font-size-asian="11pt"/>
    </style:style>
    <style:style style:name="P340" style:parent-style-name="項目符號2" style:family="paragraph">
      <style:paragraph-properties style:snap-to-layout-grid="false" fo:margin-left="0.3388in" fo:text-indent="-0.3152in">
        <style:tab-stops>
          <style:tab-stop style:type="left" style:position="0.5229in"/>
        </style:tab-stops>
      </style:paragraph-properties>
      <style:text-properties style:font-name="微軟正黑體" style:font-name-asian="微軟正黑體" fo:font-size="11pt" style:font-size-asian="11pt"/>
    </style:style>
    <style:style style:name="P341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fo:hyphenate="false"/>
    </style:style>
    <style:style style:name="P342" style:parent-style-name="內文" style:family="paragraph">
      <style:paragraph-properties style:snap-to-layout-grid="false" style:vertical-align="auto"/>
      <style:text-properties fo:hyphenate="false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6" style:family="table-row">
      <style:table-row-properties style:min-row-height="0.539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6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7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7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7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73" style:family="table-row">
      <style:table-row-properties style:min-row-height="0.5395in"/>
    </style:style>
    <style:style style:name="P37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8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8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6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7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1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17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18" style:parent-style-name="內文" style:family="paragraph">
      <style:paragraph-properties style:snap-to-layout-grid="false" style:vertical-align="auto" fo:margin-left="0.0652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1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1" style:family="table-column">
      <style:table-column-properties style:column-width="11.2597in"/>
    </style:style>
    <style:style style:name="Table420" style:family="table">
      <style:table-properties style:width="11.2597in" fo:margin-left="0in" table:align="center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snap-to-layout-grid="false" fo:text-align="center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26" style:family="table-row">
      <style:table-row-properties style:min-row-height="0.212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P43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32" style:parent-style-name="Standard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P438" style:parent-style-name="Standard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P441" style:parent-style-name="Standard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/>
    </style:style>
    <style:style style:name="P44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46" style:family="table-column">
      <style:table-column-properties style:column-width="11.2597in"/>
    </style:style>
    <style:style style:name="Table445" style:family="table">
      <style:table-properties style:width="11.2597in" fo:margin-left="0in" table:align="center"/>
    </style:style>
    <style:style style:name="TableRow447" style:family="table-row">
      <style:table-row-properties style:min-row-height="0.2881in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51" style:family="table-row">
      <style:table-row-properties style:min-row-height="0.3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widows="2" fo:orphans="2" style:snap-to-layout-grid="false"/>
    </style:style>
    <style:style style:name="T4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55" style:parent-style-name="清單段落" style:family="paragraph">
      <style:paragraph-properties fo:widows="2" fo:orphans="2" style:snap-to-layout-grid="false"/>
    </style:style>
    <style:style style:name="T4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9" style:parent-style-name="清單段落" style:family="paragraph">
      <style:paragraph-properties fo:widows="2" fo:orphans="2" style:snap-to-layout-grid="false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61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62" style:parent-style-name="清單段落" style:family="paragraph">
      <style:paragraph-properties fo:widows="2" fo:orphans="2" style:snap-to-layout-grid="false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9">停車場業務開發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RTM1323-001v</text:span><text:span text:style-name="T44">2</text:span></text:p>
          </table:table-cell>
          <table:table-cell table:style-name="TableCell45">
            <text:p text:style-name="P46">停車場業務開發人員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RTM1323-001v1</text:span></text:p>
          </table:table-cell>
          <table:table-cell table:style-name="TableCell63">
            <text:p text:style-name="P64">停車場業務開發人員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RTM1323-001v</text:span><text:span text:style-name="T72">2</text:span><text:span text:style-name="T73">》取代</text:span></text:p>
          </table:table-cell>
          <table:table-cell table:style-name="TableCell74">
            <text:p text:style-name="P75"><text:span text:style-name="T76">202</text:span><text:span text:style-name="T77">2</text:span><text:span text:style-name="T78">/12/15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職能基準代碼</text:span></text:p>
          </table:table-cell>
          <table:covered-table-cell/>
          <table:table-cell table:style-name="TableCell91" table:number-columns-spanned="4">
            <text:p text:style-name="P92">RTM1323-001v2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職能基準名稱</text:span></text:p>
            <text:p text:style-name="P97"><text:span text:style-name="T98">（擇一填寫）</text:span></text:p>
          </table:table-cell>
          <table:covered-table-cell/>
          <table:table-cell table:style-name="TableCell99">
            <text:p text:style-name="P100"><text:span text:style-name="T101">職類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職業</text:span></text:p>
          </table:table-cell>
          <table:table-cell table:style-name="TableCell109" table:number-columns-spanned="3">
            <text:p text:style-name="P110"><text:bookmark-start text:name="__DdeLink__1272_3066955259"/><text:span text:style-name="T111">停車場業務開發人員</text:span><text:bookmark-end text:name="__DdeLink__1272_3066955259"/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所屬類別</text:span></text:p>
          </table:table-cell>
          <table:table-cell table:style-name="TableCell116">
            <text:p text:style-name="P117"><text:span text:style-name="T118">職類別</text:span></text:p>
          </table:table-cell>
          <table:table-cell table:style-name="TableCell119" table:number-columns-spanned="2">
            <text:p text:style-name="P120">物流運輸／運輸規劃及管理</text:p>
          </table:table-cell>
          <table:covered-table-cell/>
          <table:table-cell table:style-name="TableCell121">
            <text:p text:style-name="P122"><text:span text:style-name="T123">職類別代碼</text:span></text:p>
          </table:table-cell>
          <table:table-cell table:style-name="TableCell124">
            <text:p text:style-name="P125">RTM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職業別</text:span></text:p>
          </table:table-cell>
          <table:table-cell table:style-name="TableCell131" table:number-columns-spanned="2">
            <text:p text:style-name="P132">營造經理人員</text:p>
          </table:table-cell>
          <table:covered-table-cell/>
          <table:table-cell table:style-name="TableCell133">
            <text:p text:style-name="P134"><text:span text:style-name="T135">職業別代碼</text:span></text:p>
          </table:table-cell>
          <table:table-cell table:style-name="TableCell136">
            <text:p text:style-name="P137">132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行業別</text:span></text:p>
          </table:table-cell>
          <table:table-cell table:style-name="TableCell143" table:number-columns-spanned="2">
            <text:p text:style-name="P144">運輸及倉儲業／運輸輔助業</text:p>
          </table:table-cell>
          <table:covered-table-cell/>
          <table:table-cell table:style-name="TableCell145">
            <text:p text:style-name="P146"><text:span text:style-name="T147">行業別代碼</text:span></text:p>
          </table:table-cell>
          <table:table-cell table:style-name="TableCell148">
            <text:p text:style-name="P149">H5241<text:s/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工作描述</text:span></text:p>
          </table:table-cell>
          <table:covered-table-cell/>
          <table:table-cell table:style-name="TableCell154" table:number-columns-spanned="4">
            <text:p text:style-name="P155">從事停車場土地開發、案場收益評估及處理後續申請審查等工作。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基準級別</text:span></text:p>
          </table:table-cell>
          <table:covered-table-cell/>
          <table:table-cell table:style-name="TableCell160" table:number-columns-spanned="4">
            <text:p text:style-name="P161">4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主要職責</text:span></text:p>
            </table:table-cell>
            <table:table-cell table:style-name="TableCell175">
              <text:p text:style-name="P176"><text:span text:style-name="T177">工作任務</text:span></text:p>
            </table:table-cell>
            <table:table-cell table:style-name="TableCell178">
              <text:p text:style-name="P179"><text:span text:style-name="T180">工作產出</text:span></text:p>
            </table:table-cell>
            <table:table-cell table:style-name="TableCell181">
              <text:p text:style-name="P182"><text:span text:style-name="T183">行為指標</text:span></text:p>
            </table:table-cell>
            <table:table-cell table:style-name="TableCell184">
              <text:p text:style-name="P185"><text:span text:style-name="T186">職能</text:span><text:span text:style-name="T187"><text:line-break/>級別</text:span></text:p>
            </table:table-cell>
            <table:table-cell table:style-name="TableCell188">
              <text:p text:style-name="P189"><text:span text:style-name="T190">職能內涵</text:span><text:span text:style-name="T191"><text:line-break/>（K=knowledge知識）</text:span></text:p>
            </table:table-cell>
            <table:table-cell table:style-name="TableCell192">
              <text:p text:style-name="P193"><text:span text:style-name="T194">職能內涵</text:span><text:span text:style-name="T195"><text:line-break/>（S=skills技能）</text:span></text:p>
            </table:table-cell>
          </table:table-row>
        </table:table-header-rows>
        <table:table-row table:style-name="TableRow196">
          <table:table-cell table:style-name="TableCell197" table:number-rows-spanned="2">
            <text:p text:style-name="P198">T1停車場開發市場調查</text:p>
          </table:table-cell>
          <table:table-cell table:style-name="TableCell199">
            <text:p text:style-name="P200">T1.1蒐集停車場市場發展狀況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1.1.1依組織營運目標，蒐集停車場的市場供需比、競爭對象、營運方式及收費標準等相關資料。</text:p>
            <text:p text:style-name="P205"><text:span text:style-name="T206">P1.1.</text:span><text:span text:style-name="T207">2</text:span><text:span text:style-name="T208">依</text:span><text:span text:style-name="T209">停車場設置及管理相關法令</text:span><text:span text:style-name="T210">，</text:span><text:span text:style-name="T211">蒐集</text:span><text:span text:style-name="T212">外部環境</text:span><text:span text:style-name="T213">（如：</text:span><text:span text:style-name="T214">不動產</text:span><text:span text:style-name="T215">、</text:span><text:span text:style-name="T216">土地</text:span><text:span text:style-name="T217">使用等</text:span><text:span text:style-name="T218">）</text:span><text:span text:style-name="T219">相關資訊（如：</text:span><text:span text:style-name="T220">價格</text:span><text:span text:style-name="T221">、</text:span><text:span text:style-name="T222">可用資源</text:span><text:span text:style-name="T223">等</text:span><text:span text:style-name="T224">）</text:span><text:span text:style-name="T225">的</text:span><text:span text:style-name="T226">預期變化</text:span><text:span text:style-name="T227">及</text:span><text:span text:style-name="T228">影響</text:span><text:span text:style-name="T229">。</text:span>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K01不動產市場調查方法</text:p>
            <text:p text:style-name="P234">K02土地使用管制相關法令</text:p>
            <text:p text:style-name="P235">K03停車場設置及管理相關法令</text:p>
          </table:table-cell>
          <table:table-cell table:style-name="TableCell236">
            <text:p text:style-name="P237">S01外部環境認知與評估</text:p>
            <text:p text:style-name="P238">S02資料蒐集與分析能力</text:p>
            <text:p text:style-name="P239">S03策略性思考能力</text:p>
            <text:p text:style-name="P240">S04問題分析能力</text:p>
            <text:p text:style-name="P241">S05報告撰寫能力</text:p>
            <text:p text:style-name="P242">S06簡報能力</text:p>
            <text:p text:style-name="P243">S07分析與解讀能力</text:p>
            <text:soft-page-break/>
            <text:p text:style-name="P244">S08價值判斷能力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T1.</text:span><text:span text:style-name="T250">2</text:span><text:span text:style-name="T251">分析</text:span><text:span text:style-name="T252">停車場市場發展狀況</text:span></text:p>
          </table:table-cell>
          <table:table-cell table:style-name="TableCell253">
            <text:p text:style-name="P254">O1.2.1停車場開發市場調查評估報告</text:p>
          </table:table-cell>
          <table:table-cell table:style-name="TableCell255">
            <text:p text:style-name="P256">P1.2.1依蒐集的相關資料，分析市場調查資料（如：市場定位、開發標的及規模等），評估停車場市場趨勢與變化。</text:p>
            <text:p text:style-name="P257">P1.2.2<text:s/>能將調查評估結果及建議，陳報主管以確認市場可行性及確認開發的標的物。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K01不動產市場調查方法</text:p>
            <text:p text:style-name="P262">K02土地使用管制相關法令</text:p>
            <text:p text:style-name="P263">K03停車場設置及管理相關法令</text:p>
          </table:table-cell>
          <table:table-cell table:style-name="TableCell264">
            <text:p text:style-name="P265">S01外部環境認知與評估</text:p>
            <text:p text:style-name="P266">S02資料蒐集與分析能力</text:p>
            <text:p text:style-name="P267">S03策略性思考能力</text:p>
            <text:p text:style-name="P268">S04問題分析能力</text:p>
            <text:p text:style-name="P269">S05報告撰寫能力</text:p>
            <text:p text:style-name="P270">S06簡報能力</text:p>
            <text:p text:style-name="P271">S07分析與解讀能力</text:p>
            <text:p text:style-name="P272">S08價值判斷能力</text:p>
          </table:table-cell>
        </table:table-row>
        <table:table-row table:style-name="TableRow273">
          <table:table-cell table:style-name="TableCell274" table:number-rows-spanned="2">
            <text:p text:style-name="P275">T2停車場開發效益評估</text:p>
          </table:table-cell>
          <table:table-cell table:style-name="TableCell276">
            <text:p text:style-name="P277">T2.1評估停車場財務效益</text:p>
          </table:table-cell>
          <table:table-cell table:style-name="TableCell278">
            <text:p text:style-name="P279">O2.1.1停車場開發財務效益評估報告</text:p>
          </table:table-cell>
          <table:table-cell table:style-name="TableCell280">
            <text:p text:style-name="P281">P2.1.1依市場調查資料，分析停車場開發之營業績效，包含業內、業外等收入與營業、租稅等相關支出。</text:p>
            <text:p text:style-name="P282">P2.1.2就營業績效分析結果，評估投資報酬率、回收年限等財務效益。</text:p>
            <text:p text:style-name="P283">P2.1.3就財務效益分析結果，向主管提出停車場開發整體的財務評估結果，並能提出相關建議。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K01不動產市場調查方法</text:p>
            <text:p text:style-name="P288">K02土地使用管制相關法令</text:p>
            <text:p text:style-name="P289">K03停車場設置及管理相關法令</text:p>
            <text:p text:style-name="P290">K04稅法概要</text:p>
            <text:p text:style-name="P291">K05不動產市場投資與評估</text:p>
            <text:p text:style-name="P292">K06基礎會計概念</text:p>
          </table:table-cell>
          <table:table-cell table:style-name="TableCell293">
            <text:p text:style-name="P294">S03策略性思考能力</text:p>
            <text:p text:style-name="P295">S04問題分析能力</text:p>
            <text:p text:style-name="P296">S05報告撰寫能力</text:p>
            <text:p text:style-name="P297">S06簡報能力</text:p>
            <text:p text:style-name="P298">S07分析與解讀能力</text:p>
            <text:p text:style-name="P299">S08價值判斷能力</text:p>
            <text:p text:style-name="P300">S09成本估算能力</text:p>
            <text:p text:style-name="P301">S10成本與損益績效分析能力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T2.2停車場風險管理</text:p>
          </table:table-cell>
          <table:table-cell table:style-name="TableCell306">
            <text:p text:style-name="P307">O2.2.1風險可能性評估報告</text:p>
          </table:table-cell>
          <table:table-cell table:style-name="TableCell308">
            <text:p text:style-name="P309"><text:span text:style-name="T310">P2.</text:span><text:span text:style-name="T311">2</text:span><text:span text:style-name="T312">.</text:span><text:span text:style-name="T313">1</text:span><text:span text:style-name="T314">依據停車場開發環境分析</text:span><text:span text:style-name="T315">，運用風險辨識方法，與相關單位確認風險，定義並衡量風險發生的可能性、損失、衝擊或後果。</text:span></text:p>
            <text:p text:style-name="P316">P2.2.2評估最新資訊動態並排序風險程度，以採取風險控制措施。</text:p>
            <text:soft-page-break/>
            <text:p text:style-name="P317">P2.2.3判定並挑選最適合的風險應對方案，建立實施行動計畫以落實風險因應對策<text:s/>。</text:p>
            <text:p text:style-name="P318">P2.2.4管控風險因應對方案的推動進度與成效。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K01不動產市場調查方法</text:p>
            <text:p text:style-name="P323">K02土地使用管制相關法令</text:p>
            <text:p text:style-name="P324">K03停車場設置及管理相關法令</text:p>
            <text:p text:style-name="P325">K04稅法概要</text:p>
            <text:p text:style-name="P326">K05不動產市場投資與評估</text:p>
            <text:soft-page-break/>
            <text:p text:style-name="P327">K06基礎會計概念</text:p>
            <text:p text:style-name="P328"><text:span text:style-name="T329">K1</text:span><text:span text:style-name="T330">2</text:span><text:span text:style-name="T331"><text:s/></text:span><text:span text:style-name="T332">風險辨識方法</text:span></text:p>
          </table:table-cell>
          <table:table-cell table:style-name="TableCell333">
            <text:p text:style-name="P334">S03策略性思考能力</text:p>
            <text:p text:style-name="P335">S04問題分析能力</text:p>
            <text:p text:style-name="P336">S05報告撰寫能力</text:p>
            <text:p text:style-name="P337">S06簡報能力</text:p>
            <text:p text:style-name="P338">S07分析與解讀能力</text:p>
            <text:soft-page-break/>
            <text:p text:style-name="P339">S08價值判斷能力</text:p>
            <text:p text:style-name="P340">S09成本估算能力</text:p>
            <text:p text:style-name="P341">S10成本與損益績效分析能力</text:p>
            <text:p text:style-name="P342"><text:span text:style-name="T343">S</text:span><text:span text:style-name="T344">19</text:span><text:span text:style-name="T345">風險管控能力</text:span></text:p>
          </table:table-cell>
        </table:table-row>
        <text:soft-page-break/>
        <table:table-row table:style-name="TableRow346">
          <table:table-cell table:style-name="TableCell347" table:number-rows-spanned="2">
            <text:p text:style-name="P348">T3停車場土地開發洽商及簽約</text:p>
          </table:table-cell>
          <table:table-cell table:style-name="TableCell349">
            <text:p text:style-name="P350">T3.1協調停車場土地開發意向與合約條件</text:p>
          </table:table-cell>
          <table:table-cell table:style-name="TableCell351">
            <text:p text:style-name="P352">O3.1.1停車場土地開發意向書</text:p>
          </table:table-cell>
          <table:table-cell table:style-name="TableCell353">
            <text:p text:style-name="P354">P3.1.1在組織授權下，能秉持職業倫理道德，透過合宜的溝通方式，取得地主或其代理人同意之停車場土地租賃或合作開發意向書。</text:p>
            <text:p text:style-name="P355">P3.1.2依據停車場土地開發意向書，與地主或其代理人說明、協商合約條件與內容。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K04稅法概要</text:p>
            <text:p text:style-name="P360">K07民法概要</text:p>
            <text:p text:style-name="P361">K08租賃契約概念</text:p>
            <text:p text:style-name="P362">K09談判實務與技巧</text:p>
            <text:p text:style-name="P363">K10人際關係管理</text:p>
            <text:p text:style-name="P364">K11個人資料保護法概念</text:p>
          </table:table-cell>
          <table:table-cell table:style-name="TableCell365">
            <text:p text:style-name="P366">S04問題分析能力</text:p>
            <text:p text:style-name="P367">S11溝通能力</text:p>
            <text:p text:style-name="P368">S12人脈拓展能力</text:p>
            <text:p text:style-name="P369">S13問題解決能力</text:p>
            <text:p text:style-name="P370">S14租賃條件判斷能力</text:p>
            <text:p text:style-name="P371">S15談判能力</text:p>
            <text:p text:style-name="P372">S16協調能力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T3.2簽訂停車場土地開發合約</text:p>
          </table:table-cell>
          <table:table-cell table:style-name="TableCell377">
            <text:p text:style-name="P378">O3.2.1停車場土地開發契約</text:p>
          </table:table-cell>
          <table:table-cell table:style-name="TableCell379">
            <text:p text:style-name="P380">P3.2.1將協商後的合約條件與內容，陳報主管並提經組織相關部門審核，以確認合約內容。</text:p>
            <text:p text:style-name="P381">P3.2.2與地主議定經組織確認並同意之合約，依合約簽署程序，完成簽約及契約公證。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K04稅法概要</text:p>
            <text:p text:style-name="P386">K07民法概要</text:p>
            <text:p text:style-name="P387">K08租賃契約概念</text:p>
            <text:p text:style-name="P388">K09談判實務與技巧</text:p>
            <text:p text:style-name="P389">K10人際關係管理</text:p>
            <text:p text:style-name="P390">K11個人資料保護法概念</text:p>
          </table:table-cell>
          <table:table-cell table:style-name="TableCell391">
            <text:p text:style-name="P392">S04問題分析能力</text:p>
            <text:p text:style-name="P393">S11溝通能力</text:p>
            <text:p text:style-name="P394">S13問題解決能力</text:p>
            <text:p text:style-name="P395">S14租賃條件判斷能力</text:p>
            <text:p text:style-name="P396">S15談判能力</text:p>
            <text:p text:style-name="P397">S16協調能力</text:p>
          </table:table-cell>
        </table:table-row>
        <table:table-row table:style-name="TableRow398">
          <table:table-cell table:style-name="TableCell399">
            <text:p text:style-name="P400">T4停車場營業登記申請作業</text:p>
          </table:table-cell>
          <table:table-cell table:style-name="TableCell401">
            <text:p text:style-name="P402">T4.1申設停車場營業登記</text:p>
          </table:table-cell>
          <table:table-cell table:style-name="TableCell403">
            <text:p text:style-name="P404">O4.1.1停車場營業登記申請書及文件</text:p>
          </table:table-cell>
          <table:table-cell table:style-name="TableCell405">
            <text:p text:style-name="P406">P4.1.1熟稔地方政府規範之停車場營業登記申辦流程及審查規定。</text:p>
            <text:p text:style-name="P407">P4.1.2能依地方政府規範，準備及製作停車場營業登記所需文件、經營登記申請書等，向主管機關申請核准經營新設停車場。</text:p>
            <text:soft-page-break/>
            <text:p text:style-name="P408">P4.1.3於申請文件經退回、經限期補正，或經現勘後受通知限期改善，能完成重新申請、補正與改善，以完成新設停車場登記核准作業。</text:p>
            <text:p text:style-name="P409">P4.1.4於停車場登記證有效期限屆滿前，能依地方政府規範，及時重新提出申請，完成登記證換發作業。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K03停車場設置及管理相關法令</text:p>
            <text:p text:style-name="P414">K11個人資料保護法概念</text:p>
          </table:table-cell>
          <table:table-cell table:style-name="TableCell415">
            <text:p text:style-name="P416">S13問題解決能力</text:p>
            <text:p text:style-name="P417">S17文書處理能力</text:p>
            <text:p text:style-name="P418">S18時間管理能力</text:p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職能內涵（A=attitude態度）</text:span>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A01</text:span><text:span text:style-name="T430">主動積極：不需他人指示或要求能自動自發做事，面臨問題立即採取行動加以解決，且為達目標願意主動承擔額外責任。</text:span></text:p>
            <text:p text:style-name="P431">A02正直誠實：展現高道德標準及值得信賴的行為，且能以維持組織誠信為行事原則，瞭解違反組織、自己及他人的道德標準之影響。</text:p>
            <text:p text:style-name="P432"><text:span text:style-name="T433">A03</text:span><text:span text:style-name="T434">親和力：對他人表現理解、友善、同理心、關心和禮貌，並能與不同背景的人發展及維持良好關係。</text:span></text:p>
            <text:p text:style-name="P435"><text:span text:style-name="T436">A04</text:span><text:span text:style-name="T437">自我管理：設立定義明確且實際可行的個人目標；對於及時完成任務展現高度進取、努力、承諾及負責任的行為。</text:span></text:p>
            <text:p text:style-name="P438"><text:span text:style-name="T439">A05</text:span><text:span text:style-name="T440">應對不確定性：當狀況不明或問題不夠具體的情況下，能在必要時採取行動，以有效釐清模糊不清的態勢。</text:span></text:p>
            <text:p text:style-name="P441"><text:span text:style-name="T442">A06謹慎細心：對於任務的執行過程，能謹慎考量及處理所有細節，精確地檢視每個程序，並持續對其保持高度關注。</text:span><text:span text:style-name="T443"><text:s/>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<text:span text:style-name="T450">說明與補充事項</text:span></text:p>
            </table:table-cell>
          </table:table-row>
        </table:table-header-rows>
        <table:table-row table:style-name="TableRow451">
          <table:table-cell table:style-name="TableCell452">
            <text:list text:style-name="LFO1" text:continue-numbering="true">
              <text:list-item>
                <text:p text:style-name="P453"><text:span text:style-name="T454">建議擔任此職類／職業之學歷／經驗／或能力條件：</text:span></text:p>
                <text:list text:continue-numbering="true">
                  <text:list-item>
                    <text:p text:style-name="P455"><text:span text:style-name="T456">大專以上畢業；或具土地</text:span><text:span text:style-name="T457">、不動產</text:span><text:span text:style-name="T458">開發經驗。</text:span></text:p>
                  </text:list-item>
                </text:list>
              </text:list-item>
              <text:list-item>
                <text:p text:style-name="P459"><text:span text:style-name="T460">其他補充說明：</text:span></text:p>
                <text:list text:continue-numbering="true">
                  <text:list-item>
                    <text:p text:style-name="P461">土地使用管制相關法令：如都市計畫法及各地方政府依自治權限訂頒之施行細則、施行自治條例、土地使用分區管制規則、區域計畫法及施行細則、非都市土地使用管制規則等。</text:p>
                  </text:list-item>
                  <text:list-item>
                    <text:p text:style-name="P462"><text:span text:style-name="T463">停車場設置及管理相關法令</text:span><text:span text:style-name="T464">：如停車場法、利用空地申請設置臨時路外停車場辦法、停車場經營業個人資料檔案安全維護計畫及處理辦法、身心障礙者專用停車位設置管理辦法、孕婦及育有六歲以下兒童者停車位設置管理辦法，以及地方政府依自治權限訂頒之民間設置停車場相關法令（如民間設置臨時路外停車場獎助辦法、停車場收費自治條例、公有路外停車場委託民間經營自治條例、停車場營業登記辦法）等。</text:span></text:p>
                  </text:list-item>
                </text:list>
              </text:list-item>
            </text:list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30T03:19:00Z</meta:creation-date>
    <dc:date>2025-07-30T03:19:00Z</dc:date>
    <meta:print-date>2022-12-06T04:0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8" meta:word-count="1473" meta:character-count="2984" meta:row-count="170" meta:non-whitespace-character-count="1709"/>
  </office:meta>
</office:document-meta>
</file>