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;Calibri" svg:font-family="F;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style:font-size-complex="12pt"/>
    </style:style>
    <style:style style:name="TableColumn12" style:family="table-column">
      <style:table-column-properties style:column-width="0.8069in"/>
    </style:style>
    <style:style style:name="TableColumn13" style:family="table-column">
      <style:table-column-properties style:column-width="1.5097in"/>
    </style:style>
    <style:style style:name="TableColumn14" style:family="table-column">
      <style:table-column-properties style:column-width="2.9513in"/>
    </style:style>
    <style:style style:name="TableColumn15" style:family="table-column">
      <style:table-column-properties style:column-width="1.1805in"/>
    </style:style>
    <style:style style:name="TableColumn16" style:family="table-column">
      <style:table-column-properties style:column-width="3.2534in"/>
    </style:style>
    <style:style style:name="TableColumn17" style:family="table-column">
      <style:table-column-properties style:column-width="1.4868in"/>
    </style:style>
    <style:style style:name="Table11" style:family="table">
      <style:table-properties style:width="11.1888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03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justify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55" style:family="table-row">
      <style:table-row-properties style:min-row-height="0.038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Row70" style:family="table-row">
      <style:table-row-properties style:min-row-height="0.038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86" style:family="table-row">
      <style:table-row-properties style:min-row-height="0.0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102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微軟正黑體"/>
    </style:style>
    <style:style style:name="TableColumn104" style:family="table-column">
      <style:table-column-properties style:column-width="0.5347in"/>
    </style:style>
    <style:style style:name="TableColumn105" style:family="table-column">
      <style:table-column-properties style:column-width="0.8881in"/>
    </style:style>
    <style:style style:name="TableColumn106" style:family="table-column">
      <style:table-column-properties style:column-width="0.6895in"/>
    </style:style>
    <style:style style:name="TableColumn107" style:family="table-column">
      <style:table-column-properties style:column-width="3.8305in"/>
    </style:style>
    <style:style style:name="TableColumn108" style:family="table-column">
      <style:table-column-properties style:column-width="1.3652in"/>
    </style:style>
    <style:style style:name="TableColumn109" style:family="table-column">
      <style:table-column-properties style:column-width="3.8819in"/>
    </style:style>
    <style:style style:name="Table103" style:family="table">
      <style:table-properties style:width="11.1902in" fo:margin-left="0in" table:align="center"/>
    </style:style>
    <style:style style:name="TableRow110" style:family="table-row">
      <style:table-row-properties style:min-row-height="0.0375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user" style:family="paragraph">
      <style:paragraph-properties fo:widows="2" fo:orphans="2"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118" style:family="table-row">
      <style:table-row-properties style:min-row-height="0.147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21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26" style:family="table-row">
      <style:table-row-properties style:min-row-height="0.0375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widows="2" fo:orphans="2" style:snap-to-layout-grid="false" fo:text-align="justify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ableRow133" style:family="table-row">
      <style:table-row-properties style:min-row-height="0.2659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widows="2" fo:orphans="2"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41" style:parent-style-name="預設段落字型" style:family="text">
      <style:text-properties style:font-name="微軟正黑體" style:font-name-asian="微軟正黑體" style:font-name-complex="Arial" fo:color="#333333" fo:font-size="11pt" style:font-size-asian="11pt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7" style:family="table-row">
      <style:table-row-properties style:min-row-height="0.2833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56" style:family="table-row">
      <style:table-row-properties style:min-row-height="0.0638in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justify"/>
      <style:text-properties style:font-name="微軟正黑體" style:font-name-asian="微軟正黑體" style:font-name-complex="Arial" fo:color="#333333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65" style:family="table-row">
      <style:table-row-properties style:min-row-height="0.2548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Row174" style:family="table-row">
      <style:table-row-properties style:min-row-height="0.0375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9" style:parent-style-name="Standarduser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81" style:family="table-column">
      <style:table-column-properties style:column-width="0.8659in"/>
    </style:style>
    <style:style style:name="TableColumn182" style:family="table-column">
      <style:table-column-properties style:column-width="0.8659in"/>
    </style:style>
    <style:style style:name="TableColumn183" style:family="table-column">
      <style:table-column-properties style:column-width="0.8659in"/>
    </style:style>
    <style:style style:name="TableColumn184" style:family="table-column">
      <style:table-column-properties style:column-width="3.4451in"/>
    </style:style>
    <style:style style:name="TableColumn185" style:family="table-column">
      <style:table-column-properties style:column-width="0.4923in"/>
    </style:style>
    <style:style style:name="TableColumn186" style:family="table-column">
      <style:table-column-properties style:column-width="2.3625in"/>
    </style:style>
    <style:style style:name="TableColumn187" style:family="table-column">
      <style:table-column-properties style:column-width="2.3625in"/>
    </style:style>
    <style:style style:name="Table180" style:family="table">
      <style:table-properties style:width="11.2604in" fo:margin-left="0in" table:align="center"/>
    </style:style>
    <style:style style:name="TableRow188" style:family="table-row">
      <style:table-row-properties style:min-row-height="0.4819in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line-height="0.25in"/>
    </style:style>
    <style:style style:name="T20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21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2" style:family="paragraph">
      <style:paragraph-properties style:snap-to-layout-grid="false" fo:text-align="center" fo:line-height="0.25in" fo:margin-left="0.443in" fo:text-indent="-0.44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3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3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3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3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35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3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3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41" style:parent-style-name="Standard" style:family="paragraph">
      <style:paragraph-properties style:snap-to-layout-grid="false" fo:line-height="0.25in" fo:margin-left="0.2722in" fo:text-indent="-0.2722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43" style:parent-style-name="Standard" style:family="paragraph">
      <style:paragraph-properties style:snap-to-layout-grid="false" fo:line-height="0.25in" fo:margin-left="0.2722in" fo:text-indent="-0.2722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245" style:family="table-row">
      <style:table-row-properties/>
    </style:style>
    <style:style style:name="P246" style:parent-style-name="內文" style:family="paragraph">
      <style:paragraph-properties fo:line-height="0.2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style:snap-to-layout-grid="false" fo:line-height="0.25in"/>
    </style:style>
    <style:style style:name="T24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25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2" style:family="paragraph">
      <style:paragraph-properties style:snap-to-layout-grid="false" fo:text-align="center" fo:line-height="0.25in" fo:margin-left="0.443in" fo:text-indent="-0.44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27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7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28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284" style:family="table-row">
      <style:table-row-properties/>
    </style:style>
    <style:style style:name="P285" style:parent-style-name="內文" style:family="paragraph">
      <style:paragraph-properties fo:line-height="0.2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style:snap-to-layout-grid="false" fo:line-height="0.25in"/>
    </style:style>
    <style:style style:name="T28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295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29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01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04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15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2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2" style:family="paragraph">
      <style:paragraph-properties style:snap-to-layout-grid="false" fo:text-align="center" fo:line-height="0.25in" fo:margin-left="0.443in" fo:text-indent="-0.44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3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3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4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4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4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4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4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4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348" style:family="table-row">
      <style:table-row-properties/>
    </style:style>
    <style:style style:name="P349" style:parent-style-name="內文" style:family="paragraph">
      <style:paragraph-properties fo:line-height="0.2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style:snap-to-layout-grid="false" fo:line-height="0.25in"/>
    </style:style>
    <style:style style:name="T352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353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354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style:snap-to-layout-grid="false" fo:line-height="0.25in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6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6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37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2" style:family="paragraph">
      <style:paragraph-properties style:snap-to-layout-grid="false" fo:text-align="center" fo:line-height="0.25in" fo:margin-left="0.443in" fo:text-indent="-0.44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8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8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8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8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8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8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4" style:parent-style-name="Standard" style:family="paragraph">
      <style:paragraph-properties style:snap-to-layout-grid="false" fo:line-height="0.25in" fo:margin-left="0.2722in" fo:text-indent="-0.2722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39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39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400" style:family="table-row">
      <style:table-row-properties/>
    </style:style>
    <style:style style:name="P401" style:parent-style-name="內文" style:family="paragraph">
      <style:paragraph-properties fo:line-height="0.2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user" style:family="paragraph">
      <style:paragraph-properties style:snap-to-layout-grid="false" fo:line-height="0.25in"/>
    </style:style>
    <style:style style:name="T404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41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422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2" style:family="paragraph">
      <style:paragraph-properties style:snap-to-layout-grid="false" fo:text-align="center" fo:line-height="0.25in" fo:margin-left="0.443in" fo:text-indent="-0.44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3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3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48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style:snap-to-layout-grid="false" fo:line-height="0.25in"/>
    </style:style>
    <style:style style:name="T454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461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472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47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2" style:family="paragraph">
      <style:paragraph-properties style:snap-to-layout-grid="false" fo:text-align="center" fo:line-height="0.25in" fo:margin-left="0.443in" fo:text-indent="-0.443in">
        <style:tab-stops/>
      </style:paragraph-properties>
      <style:text-properties style:font-name="微軟正黑體" style:font-name-asian="微軟正黑體" style:font-name-complex="微軟正黑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8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90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9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9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9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9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9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49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0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0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0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503" style:family="table-row">
      <style:table-row-properties/>
    </style:style>
    <style:style style:name="P504" style:parent-style-name="內文" style:family="paragraph">
      <style:paragraph-properties fo:line-height="0.2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user" style:family="paragraph">
      <style:paragraph-properties style:snap-to-layout-grid="false" fo:line-height="0.25in"/>
    </style:style>
    <style:style style:name="T507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51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524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527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3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1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4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4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5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5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52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553" style:parent-style-name="Standard" style:family="paragraph">
      <style:paragraph-properties style:snap-to-layout-grid="false" fo:line-height="0.25in" fo:margin-left="0.2722in" fo:text-indent="-0.2722in">
        <style:tab-stops/>
      </style:paragraph-properties>
    </style:style>
    <style:style style:name="T55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user" style:family="paragraph">
      <style:paragraph-properties style:snap-to-layout-grid="false" fo:line-height="0.25in"/>
    </style:style>
    <style:style style:name="T56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6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567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570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5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7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78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80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58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8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59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0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601" style:family="table-row">
      <style:table-row-properties/>
    </style:style>
    <style:style style:name="P602" style:parent-style-name="內文" style:family="paragraph">
      <style:paragraph-properties fo:line-height="0.2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user" style:family="paragraph">
      <style:paragraph-properties style:snap-to-layout-grid="false" fo:line-height="0.25in"/>
    </style:style>
    <style:style style:name="T605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user" style:family="paragraph">
      <style:paragraph-properties style:snap-to-layout-grid="false" fo:line-height="0.25in"/>
    </style:style>
    <style:style style:name="T60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61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2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21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23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2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2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2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2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2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2" style:parent-style-name="內文" style:family="paragraph">
      <style:paragraph-properties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3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4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4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642" style:parent-style-name="內文" style:family="paragraph">
      <style:paragraph-properties fo:line-height="0.25in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644" style:family="table-row">
      <style:table-row-properties/>
    </style:style>
    <style:style style:name="P645" style:parent-style-name="內文" style:family="paragraph">
      <style:paragraph-properties fo:line-height="0.2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user" style:family="paragraph">
      <style:paragraph-properties style:snap-to-layout-grid="false" fo:line-height="0.25in"/>
    </style:style>
    <style:style style:name="T64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64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65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6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64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66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6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6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5" style:parent-style-name="內文" style:family="paragraph">
      <style:paragraph-properties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7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8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8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682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683" style:parent-style-name="內文" style:family="paragraph">
      <style:paragraph-properties fo:line-height="0.25in"/>
    </style:style>
    <style:style style:name="T68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68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686" style:family="table-row">
      <style:table-row-properties/>
    </style:style>
    <style:style style:name="P687" style:parent-style-name="內文" style:family="paragraph">
      <style:paragraph-properties fo:line-height="0.2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user" style:family="paragraph">
      <style:paragraph-properties style:snap-to-layout-grid="false" fo:line-height="0.25in"/>
    </style:style>
    <style:style style:name="T69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691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692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693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694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6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0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7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705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1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2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21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23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7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2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2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2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2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2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2" style:parent-style-name="內文" style:family="paragraph">
      <style:paragraph-properties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3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4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4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742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74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744" style:family="table-row">
      <style:table-row-properties/>
    </style:style>
    <style:style style:name="P745" style:parent-style-name="內文" style:family="paragraph">
      <style:paragraph-properties fo:line-height="0.2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user" style:family="paragraph">
      <style:paragraph-properties style:snap-to-layout-grid="false" fo:line-height="0.25in"/>
    </style:style>
    <style:style style:name="T74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74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75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751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752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753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754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微軟正黑體" fo:color="#000000" fo:font-size="11pt" style:font-size-asian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76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7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76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6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>
        <style:tab-stops>
          <style:tab-stop style:type="center" style:position="0.1708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7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78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7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80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78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78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89" style:parent-style-name="內文" style:family="paragraph">
      <style:paragraph-properties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P799" style:parent-style-name="內文" style:family="paragraph">
      <style:paragraph-properties fo:line-height="0.25in"/>
    </style:style>
    <style:style style:name="T80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user" style:family="paragraph">
      <style:paragraph-properties style:snap-to-layout-grid="false" fo:line-height="0.25in"/>
    </style:style>
    <style:style style:name="T807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0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0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1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16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17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1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20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2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2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2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2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32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3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39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84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84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42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84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4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4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4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4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4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5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6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6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6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863" style:family="table-row">
      <style:table-row-properties/>
    </style:style>
    <style:style style:name="P864" style:parent-style-name="內文" style:family="paragraph">
      <style:paragraph-properties fo:line-height="0.2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user" style:family="paragraph">
      <style:paragraph-properties style:snap-to-layout-grid="false" fo:line-height="0.25in"/>
    </style:style>
    <style:style style:name="T867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6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6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7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871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user" style:family="paragraph">
      <style:paragraph-properties style:snap-to-layout-grid="false" fo:line-height="0.25in"/>
    </style:style>
    <style:style style:name="T874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875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7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80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8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8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8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86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8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88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91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5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96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89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899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90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0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4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5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6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7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8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0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0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1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7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8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19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20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user" style:family="paragraph">
      <style:paragraph-properties style:snap-to-layout-grid="false" fo:line-height="0.25in"/>
    </style:style>
    <style:style style:name="T92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92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user" style:family="paragraph">
      <style:paragraph-properties style:snap-to-layout-grid="false" fo:line-height="0.25in"/>
    </style:style>
    <style:style style:name="T92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929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930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931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9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3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940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4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945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9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47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94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9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2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953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9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64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96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66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96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6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6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70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72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97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7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7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77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97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7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8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8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8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85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86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987" style:parent-style-name="內文" style:family="paragraph">
      <style:paragraph-properties fo:line-height="0.25in"/>
    </style:style>
    <style:style style:name="T98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89" style:parent-style-name="Standard" style:family="paragraph">
      <style:paragraph-properties style:snap-to-layout-grid="false" fo:line-height="0.25in" fo:margin-left="0.2722in" fo:text-indent="-0.2722in">
        <style:tab-stops/>
      </style:paragraph-properties>
    </style:style>
    <style:style style:name="T99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991" style:parent-style-name="內文" style:family="paragraph">
      <style:paragraph-properties fo:line-height="0.25in"/>
    </style:style>
    <style:style style:name="T99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9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9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99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997" style:family="table-row">
      <style:table-row-properties/>
    </style:style>
    <style:style style:name="P998" style:parent-style-name="內文" style:family="paragraph">
      <style:paragraph-properties fo:line-height="0.2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user" style:family="paragraph">
      <style:paragraph-properties style:snap-to-layout-grid="false" fo:line-height="0.25in"/>
    </style:style>
    <style:style style:name="T1001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1002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1003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1004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user" style:family="paragraph">
      <style:paragraph-properties style:snap-to-layout-grid="false" fo:line-height="0.25in"/>
      <style:text-properties style:font-name="微軟正黑體" style:font-name-asian="微軟正黑體" style:font-name-complex="Arial" fo:color="#000000"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10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0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1011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10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3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1014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10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19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P1020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10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28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33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3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35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3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3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39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4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41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4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4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4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45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4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4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4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5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5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5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54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55" style:parent-style-name="內文" style:family="paragraph">
      <style:paragraph-properties fo:line-height="0.25in"/>
    </style:style>
    <style:style style:name="T10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57" style:parent-style-name="Standard" style:family="paragraph">
      <style:paragraph-properties style:snap-to-layout-grid="false" fo:line-height="0.25in" fo:margin-left="0.2722in" fo:text-indent="-0.2722in">
        <style:tab-stops/>
      </style:paragraph-properties>
    </style:style>
    <style:style style:name="T105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59" style:parent-style-name="內文" style:family="paragraph">
      <style:paragraph-properties fo:line-height="0.25in"/>
    </style:style>
    <style:style style:name="T106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6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6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6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1064" style:family="table-row">
      <style:table-row-properties/>
    </style:style>
    <style:style style:name="P1065" style:parent-style-name="內文" style:family="paragraph">
      <style:paragraph-properties fo:line-height="0.2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user" style:family="paragraph">
      <style:paragraph-properties style:snap-to-layout-grid="false" fo:line-height="0.25in"/>
    </style:style>
    <style:style style:name="T1068" style:parent-style-name="SpecialBold" style:family="text">
      <style:text-properties style:font-name="微軟正黑體" style:font-name-asian="微軟正黑體" style:font-name-complex="Arial" fo:font-weight="normal" style:font-weight-asian="normal" style:font-weight-complex="normal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user" style:family="paragraph">
      <style:paragraph-properties style:snap-to-layout-grid="false" fo:line-height="0.25in"/>
    </style:style>
    <style:style style:name="T1071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1072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1073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1074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1075" style:parent-style-name="SpecialBold" style:family="text">
      <style:text-properties style:font-name="微軟正黑體" style:font-name-asian="微軟正黑體" style:font-name-complex="微軟正黑體" fo:font-weight="normal" style:font-weight-asian="normal"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10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79" style:parent-style-name="清單2" style:family="paragraph">
      <style:paragraph-properties style:snap-to-layout-grid="false" fo:line-height="0.25in" fo:margin-left="0.443in" fo:text-indent="-0.443in">
        <style:tab-stops/>
      </style:paragraph-properties>
    </style:style>
    <style:style style:name="T10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85" style:parent-style-name="預設段落字型" style:family="text">
      <style:text-properties style:font-name="微軟正黑體" style:font-name-asian="微軟正黑體" style:font-name-complex="Arial" fo:color="#000000" fo:font-size="11pt" style:font-size-asian="11pt" fo:background-color="#FFFFF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5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line-height="0.25in" fo:margin-left="0.0131in" fo:text-indent="-0.0131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090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91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92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9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9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9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096" style:parent-style-name="Standard" style:family="paragraph">
      <style:paragraph-properties style:snap-to-layout-grid="false" fo:line-height="0.25in" fo:margin-left="0.0131in" fo:text-indent="-0.0131in">
        <style:tab-stops/>
      </style:paragraph-properties>
    </style:style>
    <style:style style:name="T109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98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09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102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103" style:parent-style-name="Standard" style:family="paragraph">
      <style:paragraph-properties style:snap-to-layout-grid="false" fo:line-height="0.25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olumn1105" style:family="table-column">
      <style:table-column-properties style:column-width="11.1875in"/>
    </style:style>
    <style:style style:name="Table1104" style:family="table">
      <style:table-properties style:width="11.1875in" fo:margin-left="0in" table:align="center"/>
    </style:style>
    <style:style style:name="TableRow1106" style:family="table-row">
      <style:table-row-properties style:min-row-height="0.0159in"/>
    </style:style>
    <style:style style:name="TableCell1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8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109" style:family="table-row">
      <style:table-row-properties style:min-row-height="0.517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user" style:family="paragraph">
      <style:paragraph-properties style:snap-to-layout-grid="false" fo:text-align="justify" fo:margin-left="1.0569in" fo:text-indent="-1.0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112" style:parent-style-name="Standarduser" style:family="paragraph">
      <style:paragraph-properties style:snap-to-layout-grid="false" fo:text-align="justify" fo:margin-left="1.0569in" fo:text-indent="-1.0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113" style:parent-style-name="Standarduser" style:family="paragraph">
      <style:paragraph-properties style:snap-to-layout-grid="false" fo:text-align="justify" fo:margin-left="1.0569in" fo:text-indent="-1.0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114" style:parent-style-name="Standarduser" style:family="paragraph">
      <style:paragraph-properties style:snap-to-layout-grid="false" fo:text-align="justify" fo:margin-left="1.0569in" fo:text-indent="-1.0569in">
        <style:tab-stops/>
      </style:paragraph-properties>
    </style:style>
    <style:style style:name="T11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116" style:parent-style-name="Standarduser" style:family="paragraph">
      <style:paragraph-properties style:snap-to-layout-grid="false" fo:text-align="justify" fo:margin-left="1.0569in" fo:text-indent="-1.0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117" style:parent-style-name="Standarduser" style:family="paragraph">
      <style:paragraph-properties style:snap-to-layout-grid="false" fo:text-align="justify" fo:margin-left="1.0569in" fo:text-indent="-1.056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118" style:parent-style-name="Standarduser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120" style:family="table-column">
      <style:table-column-properties style:column-width="11.1902in"/>
    </style:style>
    <style:style style:name="Table1119" style:family="table">
      <style:table-properties style:width="11.1902in" fo:margin-left="0in" table:align="center"/>
    </style:style>
    <style:style style:name="TableRow1121" style:family="table-row">
      <style:table-row-properties style:min-row-height="0.2881in"/>
    </style:style>
    <style:style style:name="TableCell1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3" style:parent-style-name="Standarduser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124" style:family="table-row">
      <style:table-row-properties style:min-row-height="0.30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清單段落" style:family="paragraph">
      <style:paragraph-properties fo:widows="2" fo:orphans="2" style:snap-to-layout-grid="false"/>
    </style:style>
    <style:style style:name="T11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1128" style:parent-style-name="清單段落" style:family="paragraph">
      <style:paragraph-properties style:snap-to-layout-grid="false"/>
    </style:style>
    <style:style style:name="T112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7" style:parent-style-name="預設段落字型" style:family="text">
      <style:text-properties style:font-name="微軟正黑體" style:font-name-asian="微軟正黑體" style:font-name-complex="F;Calibri" fo:color="#000000" fo:font-size="11pt" style:font-size-asian="11pt" style:font-size-complex="10pt"/>
    </style:style>
    <style:style style:name="T11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39" style:parent-style-name="預設段落字型" style:family="text">
      <style:text-properties style:font-name="微軟正黑體" style:font-name-asian="微軟正黑體" style:font-name-complex="F;Calibri" fo:color="#000000" fo:font-size="11pt" style:font-size-asian="11pt" style:font-size-complex="10pt"/>
    </style:style>
    <style:style style:name="T11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141" style:parent-style-name="清單段落" style:family="paragraph">
      <style:paragraph-properties fo:widows="2" fo:orphans="2" style:snap-to-layout-grid="false"/>
    </style:style>
    <style:style style:name="T114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1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1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146" style:parent-style-name="Standarduser" style:family="paragraph">
      <style:paragraph-properties fo:widows="2" fo:orphans="2" style:snap-to-layout-grid="false"/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bookmark-start text:name="_Hlk86936405"/><text:bookmark-start text:name="__DdeLink__19636_1657652180"/><text:span text:style-name="T8">裝卸督導</text:span><text:bookmark-end text:name="_Hlk86936405"/><text:span text:style-name="T9">人員</text:span><text:bookmark-end text:name="__DdeLink__19636_1657652180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<text:span text:style-name="T34">V</text:span><text:span text:style-name="T35">4</text:span></text:p>
          </table:table-cell>
          <table:table-cell table:style-name="TableCell36">
            <text:p text:style-name="P37"><text:span text:style-name="T38">RTO1324-</text:span><text:span text:style-name="T39">001v</text:span><text:span text:style-name="T40">4</text:span></text:p>
          </table:table-cell>
          <table:table-cell table:style-name="TableCell41">
            <text:p text:style-name="P42"><text:span text:style-name="T43">裝卸督導</text:span><text:span text:style-name="T44">人員</text:span></text:p>
          </table:table-cell>
          <table:table-cell table:style-name="TableCell45">
            <text:p text:style-name="P46">最新版本</text:p>
          </table:table-cell>
          <table:table-cell table:style-name="TableCell47">
            <text:p text:style-name="P48">略</text:p>
          </table:table-cell>
          <table:table-cell table:style-name="TableCell49">
            <text:p text:style-name="P50"><text:span text:style-name="T51">202</text:span><text:span text:style-name="T52">5</text:span><text:span text:style-name="T53">/12/</text:span><text:span text:style-name="T54">15</text:span></text:p>
          </table:table-cell>
        </table:table-row>
        <table:table-row table:style-name="TableRow55">
          <table:table-cell table:style-name="TableCell56">
            <text:p text:style-name="P57">V3</text:p>
          </table:table-cell>
          <table:table-cell table:style-name="TableCell58">
            <text:p text:style-name="P59">RTO1324-001v3</text:p>
          </table:table-cell>
          <table:table-cell table:style-name="TableCell60">
            <text:p text:style-name="P61"><text:span text:style-name="T62">裝卸督導</text:span><text:span text:style-name="T63">人員</text:span></text:p>
          </table:table-cell>
          <table:table-cell table:style-name="TableCell64">
            <text:p text:style-name="P65">最新版本</text:p>
          </table:table-cell>
          <table:table-cell table:style-name="TableCell66">
            <text:p text:style-name="P67">已被《RTO1324-001v4》取代</text:p>
          </table:table-cell>
          <table:table-cell table:style-name="TableCell68">
            <text:p text:style-name="P69">2021/12/31</text:p>
          </table:table-cell>
        </table:table-row>
        <table:table-row table:style-name="TableRow70">
          <table:table-cell table:style-name="TableCell71">
            <text:p text:style-name="P72"><text:span text:style-name="T73">V2</text:span></text:p>
          </table:table-cell>
          <table:table-cell table:style-name="TableCell74">
            <text:p text:style-name="P75">RTO1324-001v2</text:p>
          </table:table-cell>
          <table:table-cell table:style-name="TableCell76">
            <text:p text:style-name="P77">裝卸協調人員</text:p>
          </table:table-cell>
          <table:table-cell table:style-name="TableCell78">
            <text:p text:style-name="P79">最新版本</text:p>
          </table:table-cell>
          <table:table-cell table:style-name="TableCell80">
            <text:p text:style-name="P81"><text:span text:style-name="T82">已被《RTO1324-001v3》取代</text:span></text:p>
          </table:table-cell>
          <table:table-cell table:style-name="TableCell83">
            <text:p text:style-name="P84"><text:span text:style-name="T85">2019/12/31</text:span></text:p>
          </table:table-cell>
        </table:table-row>
        <table:table-row table:style-name="TableRow86">
          <table:table-cell table:style-name="TableCell87">
            <text:p text:style-name="P88"><text:span text:style-name="T89">V1</text:span></text:p>
          </table:table-cell>
          <table:table-cell table:style-name="TableCell90">
            <text:p text:style-name="P91"><text:span text:style-name="T92">RTO1324-001v1</text:span></text:p>
          </table:table-cell>
          <table:table-cell table:style-name="TableCell93">
            <text:p text:style-name="P94">裝卸督導</text:p>
          </table:table-cell>
          <table:table-cell table:style-name="TableCell95">
            <text:p text:style-name="P96">歷史版本</text:p>
          </table:table-cell>
          <table:table-cell table:style-name="TableCell97">
            <text:p text:style-name="P98">已被《RTO1324-001v2》取代</text:p>
          </table:table-cell>
          <table:table-cell table:style-name="TableCell99">
            <text:p text:style-name="P100"><text:span text:style-name="T101">2016/12/31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職能基準代碼</text:p>
          </table:table-cell>
          <table:covered-table-cell/>
          <table:table-cell table:style-name="TableCell113" table:number-columns-spanned="4">
            <text:p text:style-name="P114"><text:span text:style-name="T115">RTO1324-</text:span><text:span text:style-name="T116">001v</text:span><text:span text:style-name="T117">4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職能基準名稱</text:p>
            <text:p text:style-name="P121">(擇一填寫)</text:p>
          </table:table-cell>
          <table:covered-table-cell/>
          <table:table-cell table:style-name="TableCell122">
            <text:p text:style-name="P123">職類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>
            <text:p text:style-name="P128">職業</text:p>
          </table:table-cell>
          <table:table-cell table:style-name="TableCell129" table:number-columns-spanned="3">
            <text:p text:style-name="P130"><text:span text:style-name="T131">裝卸督導</text:span><text:span text:style-name="T132">人員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所屬類別</text:p>
          </table:table-cell>
          <table:table-cell table:style-name="TableCell136">
            <text:p text:style-name="P137">職類別</text:p>
          </table:table-cell>
          <table:table-cell table:style-name="TableCell138" table:number-columns-spanned="2">
            <text:p text:style-name="P139"><text:span text:style-name="T140">物流運輸</text:span><text:span text:style-name="T141">／</text:span><text:span text:style-name="T142">運輸作業</text:span></text:p>
          </table:table-cell>
          <table:covered-table-cell/>
          <table:table-cell table:style-name="TableCell143">
            <text:p text:style-name="P144">職類別代碼</text:p>
          </table:table-cell>
          <table:table-cell table:style-name="TableCell145">
            <text:p text:style-name="P146">RTO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職業別</text:p>
          </table:table-cell>
          <table:table-cell table:style-name="TableCell150" table:number-columns-spanned="2">
            <text:p text:style-name="P151">供給、配送及倉儲經理人員</text:p>
          </table:table-cell>
          <table:covered-table-cell/>
          <table:table-cell table:style-name="TableCell152">
            <text:p text:style-name="P153">職業別代碼</text:p>
          </table:table-cell>
          <table:table-cell table:style-name="TableCell154">
            <text:p text:style-name="P155">1324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行業別</text:p>
          </table:table-cell>
          <table:table-cell table:style-name="TableCell159" table:number-columns-spanned="2">
            <text:p text:style-name="P160">運輸及倉儲業／運輸輔助業</text:p>
          </table:table-cell>
          <table:covered-table-cell/>
          <table:table-cell table:style-name="TableCell161">
            <text:p text:style-name="P162">行業別代碼</text:p>
          </table:table-cell>
          <table:table-cell table:style-name="TableCell163">
            <text:p text:style-name="P164">H52</text:p>
          </table:table-cell>
        </table:table-row>
        <table:table-row table:style-name="TableRow165">
          <table:table-cell table:style-name="TableCell166" table:number-columns-spanned="2">
            <text:p text:style-name="P167">工作描述</text:p>
          </table:table-cell>
          <table:covered-table-cell/>
          <table:table-cell table:style-name="TableCell168" table:number-columns-spanned="4">
            <text:p text:style-name="P169"><text:span text:style-name="T170">製訂作業計畫，並依計畫</text:span><text:span text:style-name="T171">指揮與協調貨物裝載、拆卸、搬移之相關人員、工作區域、設備</text:span><text:span text:style-name="T172">等相關</text:span><text:span text:style-name="T173">作業。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基準級別</text:p>
          </table:table-cell>
          <table:covered-table-cell/>
          <table:table-cell table:style-name="TableCell177" table:number-columns-spanned="4">
            <text:p text:style-name="P178">4</text:p>
          </table:table-cell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主要職責</text:p>
            </table:table-cell>
            <table:table-cell table:style-name="TableCell191">
              <text:p text:style-name="P192">工作任務</text:p>
            </table:table-cell>
            <table:table-cell table:style-name="TableCell193">
              <text:p text:style-name="P194">工作產出</text:p>
            </table:table-cell>
            <table:table-cell table:style-name="TableCell195">
              <text:p text:style-name="P196">行為指標</text:p>
            </table:table-cell>
            <table:table-cell table:style-name="TableCell197">
              <text:p text:style-name="P198">職能級別</text:p>
            </table:table-cell>
            <table:table-cell table:style-name="TableCell199">
              <text:p text:style-name="P200">職能內涵<text:line-break/>(K=knowledge知識)</text:p>
            </table:table-cell>
            <table:table-cell table:style-name="TableCell201">
              <text:p text:style-name="P202">職能內涵<text:line-break/>(S=skills技能)</text:p>
            </table:table-cell>
          </table:table-row>
        </table:table-header-rows>
        <table:table-row table:style-name="TableRow203">
          <table:table-cell table:style-name="TableCell204" table:number-rows-spanned="5">
            <text:p text:style-name="P205">T1規劃港區運輸工作與建立作業區</text:p>
          </table:table-cell>
          <table:table-cell table:style-name="TableCell206">
            <text:p text:style-name="P207"><text:span text:style-name="T208">T1.1取得與確認工作需求／作業規範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P1.1.1取得與檢查工作指導書，以確保</text:span><text:span text:style-name="T214">作業</text:span><text:span text:style-name="T215">規範</text:span><text:span text:style-name="T216">SOP</text:span><text:span text:style-name="T217">含所有必要的資訊</text:span><text:span text:style-name="T218">。</text:span></text:p>
            <text:p text:style-name="P219"><text:span text:style-name="T220">P1.1.2瞭解</text:span><text:span text:style-name="T221">裝卸作業</text:span><text:span text:style-name="T222">吊運計畫與其他作業規範書，必要時進行釐清</text:span><text:span text:style-name="T223">。</text:span>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<text:span text:style-name="T228">K01與裝卸設備操作相關</text:span><text:span text:style-name="T229">的</text:span><text:span text:style-name="T230">道路規則、法規、臨時通行證與駕照／證照要求</text:span></text:p>
            <text:p text:style-name="P231">K02職業安全衛生相關規範</text:p>
            <text:p text:style-name="P232">K03裝卸設備使用保養維護及管控機制</text:p>
            <text:p text:style-name="P233">K04裝卸設備機組人員操作程序</text:p>
            <text:p text:style-name="P234">K05工作排序與多工作業方法</text:p>
            <text:soft-page-break/>
            <text:p text:style-name="P235"><text:span text:style-name="T236">K06規劃裝卸設備作業與作業區的公司作業程序</text:span></text:p>
            <text:p text:style-name="P237">K07機台設備安全操作指導方針</text:p>
            <text:p text:style-name="P238">K08作業系統與設備操作的要點</text:p>
          </table:table-cell>
          <table:table-cell table:style-name="TableCell239">
            <text:p text:style-name="P240">S01溝通協調能力</text:p>
            <text:p text:style-name="P241"><text:span text:style-name="T242">S02技術文件讀寫能力</text:span></text:p>
            <text:p text:style-name="P243"><text:span text:style-name="T244">S03文書處理能力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T1.2規劃適當的裝置與貨物負載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P1.2.1確認與取得必要的</text:span><text:span text:style-name="T255">裝卸設備</text:span><text:span text:style-name="T256">或</text:span><text:span text:style-name="T257">吊掛用具</text:span><text:span text:style-name="T258">。</text:span></text:p>
            <text:p text:style-name="P259"><text:span text:style-name="T260">P1.2.2依作業程序正確包裝保護貨物，以確保</text:span><text:span text:style-name="T261">裝卸作業</text:span><text:span text:style-name="T262">或</text:span><text:span text:style-name="T263">吊運時不會受損</text:span><text:span text:style-name="T264">。</text:span>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<text:span text:style-name="T269">K01與裝卸設備操作相關的道路規則、法規、臨時通行證與駕照／證照要求</text:span></text:p>
            <text:p text:style-name="P270">K02職業安全衛生相關規範</text:p>
            <text:p text:style-name="P271">K03裝卸設備使用保養維護及管控機制</text:p>
            <text:p text:style-name="P272">K04裝卸設備機組人員操作程序</text:p>
            <text:p text:style-name="P273">K05工作排序與多工作業方法</text:p>
            <text:p text:style-name="P274">K06規劃裝卸設備作業與作業區的公司作業程序</text:p>
            <text:p text:style-name="P275">K07機台設備安全操作指導方針</text:p>
            <text:p text:style-name="P276">K08作業系統與設備操作的要點</text:p>
          </table:table-cell>
          <table:table-cell table:style-name="TableCell277">
            <text:p text:style-name="P278">S01溝通協調能力</text:p>
            <text:p text:style-name="P279">S02技術文件讀寫能力</text:p>
            <text:p text:style-name="P280">S04工作規劃能力</text:p>
            <text:p text:style-name="P281">S05問題解決能力</text:p>
            <text:p text:style-name="P282">S06風險管理能力</text:p>
            <text:p text:style-name="P283">S07工作期程督導能力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T1.3評估工作需求與作業區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P1.3.1確認現場進出口的標示</text:span><text:span text:style-name="T294">。</text:span></text:p>
            <text:p text:style-name="P295"><text:span text:style-name="T296">P1.3.2確認潛在的危險，並選擇適當的管控措施</text:span><text:span text:style-name="T297">。</text:span></text:p>
            <text:p text:style-name="P298"><text:span text:style-name="T299">P1.3.3與客戶及相關人員確認與評估貨物的尺寸和重量，以確保在裝卸設備安全範圍內進行作業</text:span><text:span text:style-name="T300">。</text:span></text:p>
            <text:p text:style-name="P301"><text:span text:style-name="T302">P1.3.4與現場監督人員說明作業區現場的相關資訊，並確認需求</text:span><text:span text:style-name="T303">。</text:span></text:p>
            <text:p text:style-name="P304"><text:span text:style-name="T305">P1.3.5確保有足夠空間架設裝卸設備</text:span><text:span text:style-name="T306">機具</text:span><text:span text:style-name="T307">與吊掛</text:span><text:span text:style-name="T308">範圍</text:span><text:span text:style-name="T309">。</text:span><text:span text:style-name="T310">P1.3.6評估裝卸設備的移動需求，</text:span><text:soft-page-break/><text:span text:style-name="T311">並規劃</text:span><text:span text:style-name="T312">作業區</text:span><text:span text:style-name="T313">，以確保裝卸設備平穩移動，並盡量避免斜坡面</text:span><text:span text:style-name="T314">。</text:span></text:p>
            <text:p text:style-name="P315"><text:span text:style-name="T316">P1.3.</text:span><text:span text:style-name="T317">6</text:span><text:span text:style-name="T318">與客戶討論</text:span><text:span text:style-name="T319">裝卸載運</text:span><text:span text:style-name="T320">或</text:span><text:span text:style-name="T321">吊掛的安全性或可行性，視需要向現場主管報告</text:span><text:span text:style-name="T322">。</text:span></text:p>
            <text:p text:style-name="P323"><text:span text:style-name="T324">P1.3.</text:span><text:span text:style-name="T325">7</text:span><text:span text:style-name="T326">預想到客戶的需求，並將安全和效率最大化、不便最小化</text:span><text:span text:style-name="T327">。</text:span></text:p>
          </table:table-cell>
          <table:table-cell table:style-name="TableCell328">
            <text:p text:style-name="P329">4</text:p>
            <text:p text:style-name="P330"/>
          </table:table-cell>
          <table:table-cell table:style-name="TableCell331">
            <text:p text:style-name="P332"><text:span text:style-name="T333">K01與裝卸設備操作相關的道路規則、法規、臨時通行證與駕照／證照要求</text:span></text:p>
            <text:p text:style-name="P334">K02職業安全衛生相關規範</text:p>
            <text:p text:style-name="P335">K03裝卸設備使用保養維護及管控機制</text:p>
            <text:p text:style-name="P336">K04裝卸設備機組人員操作程序</text:p>
            <text:p text:style-name="P337">K05工作排序與多工作業方法</text:p>
            <text:p text:style-name="P338">K06規劃裝卸設備作業與作業區的公司作業程序</text:p>
            <text:soft-page-break/>
            <text:p text:style-name="P339">K07機台設備安全操作指導方針</text:p>
            <text:p text:style-name="P340">K08作業系統與設備操作的要點</text:p>
          </table:table-cell>
          <table:table-cell table:style-name="TableCell341">
            <text:p text:style-name="P342">S01溝通協調能力</text:p>
            <text:p text:style-name="P343">S02技術文件讀寫能力</text:p>
            <text:p text:style-name="P344">S04工作規劃能力</text:p>
            <text:p text:style-name="P345">S05問題解決能力</text:p>
            <text:p text:style-name="P346">S06風險管理能力</text:p>
            <text:p text:style-name="P347">S07工作期程督導能力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T1.4</text:span><text:span text:style-name="T353">制訂裝卸</text:span><text:span text:style-name="T354">工作計畫</text:span></text:p>
          </table:table-cell>
          <table:table-cell table:style-name="TableCell355">
            <text:p text:style-name="P356"><text:span text:style-name="T357">O</text:span><text:span text:style-name="T358">1.4.1</text:span><text:span text:style-name="T359">工作計畫</text:span></text:p>
          </table:table-cell>
          <table:table-cell table:style-name="TableCell360">
            <text:p text:style-name="P361"><text:span text:style-name="T362">P1.4.1依客戶要求與法令規定制訂</text:span><text:span text:style-name="T363">裝卸</text:span><text:span text:style-name="T364">工作計畫，須包含危害預防／管控措施與安全程序</text:span><text:span text:style-name="T365">。</text:span></text:p>
            <text:p text:style-name="P366"><text:span text:style-name="T367">P1.4.2依裝卸設備的允許載重、作業半徑、進行作業規劃</text:span><text:span text:style-name="T368">。</text:span></text:p>
            <text:p text:style-name="P369"><text:span text:style-name="T370">P1.4.3跟相關人員討論</text:span><text:span text:style-name="T371">作業前職務分配說明</text:span><text:span text:style-name="T372">與確認工作</text:span><text:span text:style-name="T373">內容</text:span><text:span text:style-name="T374">計畫</text:span><text:span text:style-name="T375">。</text:span></text:p>
            <text:p text:style-name="P376"><text:span text:style-name="T377">P1.4.4依需要以文件記錄工作計畫的詳細內容</text:span><text:span text:style-name="T378">。</text:span>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<text:span text:style-name="T383">K01與裝卸設備操作相關的道路規則、法規、臨時通行證與駕照／證照要求</text:span></text:p>
            <text:p text:style-name="P384">K02職業安全衛生相關規範</text:p>
            <text:p text:style-name="P385">K03裝卸設備使用保養維護及管控機制</text:p>
            <text:p text:style-name="P386">K04裝卸設備機組人員操作程序</text:p>
            <text:p text:style-name="P387">K05工作排序與多工作業方法</text:p>
            <text:p text:style-name="P388">K06規劃裝卸設備作業與作業區的公司作業程序</text:p>
            <text:p text:style-name="P389">K07機台設備安全操作指導方針</text:p>
            <text:p text:style-name="P390">K08作業系統與設備操作的要點</text:p>
          </table:table-cell>
          <table:table-cell table:style-name="TableCell391">
            <text:p text:style-name="P392">S01溝通協調能力</text:p>
            <text:p text:style-name="P393">S02技術文件讀寫能力</text:p>
            <text:p text:style-name="P394"><text:span text:style-name="T395">S03文書處理能力</text:span></text:p>
            <text:p text:style-name="P396">S04工作規劃能力</text:p>
            <text:p text:style-name="P397">S05問題解決能力</text:p>
            <text:p text:style-name="P398">S06風險管理能力</text:p>
            <text:p text:style-name="P399">S07工作期程督導能力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T1.5設定作業區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P1.5.1依法律規定與客戶要求，進行人員管制，及裝設必要的安全</text:span><text:span text:style-name="T410">警示</text:span><text:span text:style-name="T411">設施</text:span><text:span text:style-name="T412">，穿越道路需派人員進行</text:span><text:span text:style-name="T413">人、車</text:span><text:span text:style-name="T414">交管</text:span><text:span text:style-name="T415">。</text:span></text:p>
            <text:p text:style-name="P416"><text:span text:style-name="T417">P1.5.2確認作業區</text:span><text:span text:style-name="T418">進出倉</text:span><text:span text:style-name="T419">機具載運</text:span><text:span text:style-name="T420">移動路線</text:span><text:span text:style-name="T421">。</text:span></text:p>
            <text:p text:style-name="P422"><text:span text:style-name="T423">P1</text:span><text:span text:style-name="T424">.</text:span><text:span text:style-name="T425">5.3<text:s/></text:span><text:span text:style-name="T426">特殊載運道路移動需前後交管車輛警戒，</text:span><text:span text:style-name="T427">控管</text:span><text:span text:style-name="T428">外來人員、車輛穿越</text:span><text:span text:style-name="T429">。</text:span>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<text:span text:style-name="T434">K01與裝卸設備操作相關的道路規則、法規、臨時通行證與駕照／證照要求</text:span></text:p>
            <text:p text:style-name="P435">K02職業安全衛生相關規範</text:p>
            <text:p text:style-name="P436">K03裝卸設備使用保養維護及管控機制</text:p>
            <text:p text:style-name="P437">K04裝卸設備機組人員操作程序</text:p>
            <text:p text:style-name="P438">K05工作排序與多工作業方法</text:p>
            <text:soft-page-break/>
            <text:p text:style-name="P439">K06規劃裝卸設備作業與作業區的公司作業程序</text:p>
            <text:p text:style-name="P440">K07機台設備安全操作指導方針</text:p>
            <text:p text:style-name="P441">K08作業系統與設備操作的要點</text:p>
          </table:table-cell>
          <table:table-cell table:style-name="TableCell442">
            <text:p text:style-name="P443">S01溝通協調能力</text:p>
            <text:p text:style-name="P444">S02技術文件讀寫能力</text:p>
            <text:p text:style-name="P445">S04工作規劃能力</text:p>
            <text:p text:style-name="P446">S05問題解決能力</text:p>
            <text:p text:style-name="P447">S06風險管理能力</text:p>
            <text:p text:style-name="P448">S07工作期程督導能力</text:p>
          </table:table-cell>
        </table:table-row>
        <table:table-row table:style-name="TableRow449">
          <table:table-cell table:style-name="TableCell450" table:number-rows-spanned="2">
            <text:p text:style-name="P451">T2協調裝卸與設備操作</text:p>
          </table:table-cell>
          <table:table-cell table:style-name="TableCell452">
            <text:p text:style-name="P453"><text:span text:style-name="T454">T2.1協調工作績效與進度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P2.1.1確保作業符合工作場域要求與目標，及依循安全作業程序與規範</text:span><text:span text:style-name="T460">。</text:span></text:p>
            <text:p text:style-name="P461"><text:span text:style-name="T462">P2.1.2定期</text:span><text:span text:style-name="T463">協調</text:span><text:span text:style-name="T464">裝卸</text:span><text:span text:style-name="T465">與</text:span><text:span text:style-name="T466">設備操作程序，並遵循監督人員、裝卸</text:span><text:span text:style-name="T467">、</text:span><text:span text:style-name="T468">設備駕駛與</text:span><text:span text:style-name="T469">協調</text:span><text:span text:style-name="T470">其他員工的意見</text:span><text:span text:style-name="T471">。</text:span></text:p>
            <text:p text:style-name="P472"><text:span text:style-name="T473">P2.1.3將工作延遲降至最低，以確保符合工作</text:span><text:span text:style-name="T474">效率</text:span><text:span text:style-name="T475">。</text:span></text:p>
            <text:p text:style-name="P476"><text:span text:style-name="T477">P2.1.4操作裝卸設備時，持續協調作業區的安全，並且採取必要措施來確保與管控危險和風險</text:span><text:span text:style-name="T478">。</text:span>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K02職業安全衛生相關規範</text:p>
            <text:p text:style-name="P483">K09協調裝卸設備操作的工作場域程序</text:p>
            <text:p text:style-name="P484">K10裝卸設備相關的指導書、程序、標誌、指揮信號</text:p>
            <text:p text:style-name="P485">K11裝卸設備作業系統現場管理要點</text:p>
            <text:p text:style-name="P486">K12裝卸設備操作常見問題與解決方法</text:p>
            <text:p text:style-name="P487">K13裝卸設備操作相關之保養維護安全準則</text:p>
            <text:p text:style-name="P488">K14運輸、軌道或集散站或碼頭吊運載重的裝卸設備類型、應用與規定、程序和預防措施</text:p>
            <text:p text:style-name="P489">K15裝卸設備吊升荷重與額定荷重規範</text:p>
            <text:p text:style-name="P490"><text:span text:style-name="T491">K16貨物貨櫃標誌與編碼系統</text:span></text:p>
            <text:p text:style-name="P492">K17保稅、檢疫或其他相關法規要求</text:p>
          </table:table-cell>
          <table:table-cell table:style-name="TableCell493">
            <text:p text:style-name="P494">S01溝通協調能力</text:p>
            <text:p text:style-name="P495">S02技術文件讀寫能力</text:p>
            <text:p text:style-name="P496">S04工作規劃能力</text:p>
            <text:p text:style-name="P497">S05問題解決能力</text:p>
            <text:p text:style-name="P498">S06風險管理能力</text:p>
            <text:p text:style-name="P499">S07工作期程督導能力</text:p>
            <text:p text:style-name="P500">S08貨物狀態評估能力</text:p>
            <text:p text:style-name="P501">S09裝卸設備操作與運用能力</text:p>
            <text:p text:style-name="P502">S10個人防護設備使用能力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T2.2協調作業區人員作業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P2.2.1</text:span><text:span text:style-name="T513">裝卸督導</text:span><text:span text:style-name="T514">人員須至現場、現物、現實</text:span><text:span text:style-name="T515">提醒裝卸設備作業區工作人員</text:span><text:span text:style-name="T516">危險區域</text:span><text:span text:style-name="T517">警覺性</text:span><text:span text:style-name="T518">。</text:span></text:p>
            <text:soft-page-break/>
            <text:p text:style-name="P519"><text:span text:style-name="T520">P2.2.2確定作業區安全，在輪班與工作完成時</text:span><text:span text:style-name="T521">集合點名</text:span><text:span text:style-name="T522">檢查作業區相關人員，以確保人員安全離開崗位</text:span><text:span text:style-name="T523">。</text:span></text:p>
            <text:p text:style-name="P524"><text:span text:style-name="T525">P2.2.3根據工作場域程序與法規要求，對作業人員給予警示</text:span><text:span text:style-name="T526">。</text:span></text:p>
            <text:p text:style-name="P527"><text:span text:style-name="T528">P2.2.4遇有危急情況時，應對作業人員發出警示，並採緊急應變措施來協助人員</text:span><text:span text:style-name="T529">。</text:span>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K02職業安全衛生相關規範</text:p>
            <text:p text:style-name="P534">K09協調裝卸設備操作的工作場域程序</text:p>
            <text:soft-page-break/>
            <text:p text:style-name="P535">K10裝卸設備相關的指導書、程序、標誌、指揮信號</text:p>
            <text:p text:style-name="P536">K11裝卸設備作業系統現場管理要點</text:p>
            <text:p text:style-name="P537">K12裝卸設備操作常見問題與解決方法</text:p>
            <text:p text:style-name="P538">K13裝卸設備操作相關之保養維護安全準則</text:p>
            <text:p text:style-name="P539">K14運輸、軌道或集散站或碼頭吊運載重的裝卸設備類型、應用與規定、程序和預防措施</text:p>
            <text:p text:style-name="P540">K15裝卸設備吊升荷重與額定荷重規範</text:p>
            <text:p text:style-name="P541"><text:span text:style-name="T542">K16貨物貨櫃標誌與編碼系統</text:span></text:p>
            <text:p text:style-name="P543">K17保稅、檢疫或其他相關法規要求</text:p>
          </table:table-cell>
          <table:table-cell table:style-name="TableCell544">
            <text:p text:style-name="P545">S01溝通協調能力</text:p>
            <text:p text:style-name="P546">S02技術文件讀寫能力</text:p>
            <text:p text:style-name="P547">S05問題解決能力</text:p>
            <text:soft-page-break/>
            <text:p text:style-name="P548">S06風險管理能力</text:p>
            <text:p text:style-name="P549">S07工作期程督導能力</text:p>
            <text:p text:style-name="P550">S08貨物狀態評估能力</text:p>
            <text:p text:style-name="P551">S09裝卸設備操作與運用能力</text:p>
            <text:p text:style-name="P552">S10個人防護設備使用能力</text:p>
            <text:p text:style-name="P553"><text:span text:style-name="T554">S11緊急應變能力</text:span></text:p>
          </table:table-cell>
        </table:table-row>
        <text:soft-page-break/>
        <table:table-row table:style-name="TableRow555">
          <table:table-cell table:style-name="TableCell556" table:number-rows-spanned="5">
            <text:p text:style-name="P557">T3檢查與確認裝卸設備作業</text:p>
          </table:table-cell>
          <table:table-cell table:style-name="TableCell558">
            <text:p text:style-name="P559"><text:span text:style-name="T560">T3.1進行作業區的檢查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P3.1.1檢查作業區，確保該區依據相關安全規範與國家標準</text:span><text:span text:style-name="T566">。</text:span></text:p>
            <text:p text:style-name="P567"><text:span text:style-name="T568">P3.1.2確認管制作業區，並向適當人員報告</text:span><text:span text:style-name="T569">。</text:span></text:p>
            <text:p text:style-name="P570"><text:span text:style-name="T571">P3.1.3要求裝卸設備操作人員於作業前確實完成作業前的檢查</text:span><text:span text:style-name="T572">。</text:span>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K02職業安全衛生相關規範</text:p>
            <text:p text:style-name="P577">K12裝卸設備操作常見問題與解決方法</text:p>
            <text:p text:style-name="P578"><text:span text:style-name="T579">K13裝卸設備操作相關之保養維護安全準則</text:span></text:p>
            <text:p text:style-name="P580"><text:span text:style-name="T581">K16貨物貨櫃標誌與編碼系統</text:span></text:p>
            <text:p text:style-name="P582">K17保稅、檢疫或其他相關法規要求</text:p>
            <text:p text:style-name="P583">K18裝卸設備操作相關法規</text:p>
            <text:p text:style-name="P584">K19裝卸設備操作的工作場域程<text:soft-page-break/>序</text:p>
            <text:p text:style-name="P585">K20裝卸設備之作業系統、設備、管理及操作要點</text:p>
            <text:p text:style-name="P586">K21裝卸設備吊升荷重與額定荷重要求</text:p>
            <text:p text:style-name="P587">K22勞動部指揮信號規範</text:p>
            <text:p text:style-name="P588">K23裝卸設備相關檢查規定</text:p>
            <text:p text:style-name="P589">K24疲勞管理知識與技術</text:p>
          </table:table-cell>
          <table:table-cell table:style-name="TableCell590">
            <text:p text:style-name="P591">S01溝通協調能力</text:p>
            <text:p text:style-name="P592">S02技術文件讀寫能力</text:p>
            <text:p text:style-name="P593">S05問題解決能力</text:p>
            <text:p text:style-name="P594">S06風險管理能力</text:p>
            <text:p text:style-name="P595">S07工作期程督導能力</text:p>
            <text:p text:style-name="P596">S08貨物狀態評估能力</text:p>
            <text:p text:style-name="P597">S09裝卸設備操作與運用能力</text:p>
            <text:p text:style-name="P598">S10個人防護設備使用能力</text:p>
            <text:p text:style-name="P599">S11緊急應變能力</text:p>
            <text:p text:style-name="P600">S12分析與解讀能力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T3.2進行貨物／貨櫃檢查</text:span></text:p>
          </table:table-cell>
          <table:table-cell table:style-name="TableCell606">
            <text:p text:style-name="P607"><text:span text:style-name="T608">O3.2.1貨物／貨櫃檢查紀錄</text:span></text:p>
          </table:table-cell>
          <table:table-cell table:style-name="TableCell609">
            <text:p text:style-name="P610"><text:span text:style-name="T611">P3.2.1檢查貨物／貨櫃，確保依行業標準與產業安全規範安全進行處理</text:span><text:span text:style-name="T612">。</text:span></text:p>
            <text:p text:style-name="P613"><text:span text:style-name="T614">P3.2.2確認安全疑慮或受損的貨物，並向適當人員報告</text:span><text:span text:style-name="T615">。</text:span>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K02職業安全衛生相關規範</text:p>
            <text:p text:style-name="P620">K12裝卸設備操作常見問題與解決方法</text:p>
            <text:p text:style-name="P621"><text:span text:style-name="T622">K13裝卸設備操作相關之保養維護安全準則</text:span></text:p>
            <text:p text:style-name="P623"><text:span text:style-name="T624">K16貨物貨櫃標誌與編碼系統</text:span></text:p>
            <text:p text:style-name="P625">K17保稅、檢疫或其他相關法規要求</text:p>
            <text:p text:style-name="P626">K18裝卸設備操作相關法規</text:p>
            <text:p text:style-name="P627">K19裝卸設備操作的工作場域程序</text:p>
            <text:p text:style-name="P628">K20裝卸設備之作業系統、設備、管理及操作要點</text:p>
            <text:p text:style-name="P629">K21裝卸設備吊升荷重與額定荷重要求</text:p>
            <text:p text:style-name="P630">K22勞動部指揮信號規範</text:p>
            <text:p text:style-name="P631">K23裝卸設備相關檢查規定</text:p>
            <text:p text:style-name="P632">K24疲勞管理知識與技術</text:p>
          </table:table-cell>
          <table:table-cell table:style-name="TableCell633">
            <text:p text:style-name="P634">S01溝通協調能力</text:p>
            <text:p text:style-name="P635">S02技術文件讀寫能力</text:p>
            <text:p text:style-name="P636">S05問題解決能力</text:p>
            <text:p text:style-name="P637">S06風險管理能力</text:p>
            <text:p text:style-name="P638">S07工作期程督導能力</text:p>
            <text:p text:style-name="P639">S08貨物狀態評估能力</text:p>
            <text:p text:style-name="P640">S09裝卸設備操作與運用能力</text:p>
            <text:p text:style-name="P641">S10個人防護設備使用能力</text:p>
            <text:p text:style-name="P642"><text:span text:style-name="T643">S11緊急應變能力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T3.3統一指揮</text:span><text:span text:style-name="T649">操作程序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P3.3.1利用適當的通訊技術／模式進行操作指示</text:span><text:span text:style-name="T655">。</text:span></text:p>
            <text:p text:style-name="P656"><text:span text:style-name="T657">P3.3.2統一並確認操作指示，檢查並與相關人員釐清不明確的指示</text:span><text:span text:style-name="T658">。</text:span>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K02職業安全衛生相關規範</text:p>
            <text:p text:style-name="P663">K12裝卸設備操作常見問題與解決方法</text:p>
            <text:p text:style-name="P664"><text:span text:style-name="T665">K13裝卸設備操作相關之保養維護安全準則</text:span></text:p>
            <text:p text:style-name="P666"><text:span text:style-name="T667">K16貨物貨櫃標誌與編碼系統</text:span></text:p>
            <text:p text:style-name="P668">K17保稅、檢疫或其他相關法規要求</text:p>
            <text:p text:style-name="P669">K18裝卸設備操作相關法規</text:p>
            <text:p text:style-name="P670">K19裝卸設備操作的工作場域程序</text:p>
            <text:p text:style-name="P671">K20裝卸設備之作業系統、設備、管理及操作要點</text:p>
            <text:p text:style-name="P672">K21裝卸設備吊升荷重與額定荷重要求</text:p>
            <text:p text:style-name="P673">K22勞動部指揮信號規範</text:p>
            <text:p text:style-name="P674">K23裝卸設備相關檢查規定</text:p>
            <text:p text:style-name="P675">K24疲勞管理知識與技術</text:p>
          </table:table-cell>
          <table:table-cell table:style-name="TableCell676">
            <text:p text:style-name="P677">S01溝通協調能力</text:p>
            <text:p text:style-name="P678">S02技術文件讀寫能力</text:p>
            <text:p text:style-name="P679">S05問題解決能力</text:p>
            <text:p text:style-name="P680">S06風險管理能力</text:p>
            <text:p text:style-name="P681">S09裝卸設備操作與運用能力</text:p>
            <text:p text:style-name="P682">S10個人防護設備使用能力</text:p>
            <text:p text:style-name="P683"><text:span text:style-name="T684">S11緊急應變能力</text:span></text:p>
            <text:p text:style-name="P685">S13通訊設備使用能力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T3.4</text:span><text:span text:style-name="T691">督導</text:span><text:span text:style-name="T692">貨物</text:span><text:span text:style-name="T693">裝卸</text:span><text:span text:style-name="T694">與貨櫃吊運程序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P3.4.1進行</text:span><text:span text:style-name="T700">貨物與</text:span><text:span text:style-name="T701">貨櫃轉運程序時，應確保符合操作程序，並能安全有效的進行</text:span><text:span text:style-name="T702">裝卸</text:span><text:span text:style-name="T703">轉運作業</text:span><text:span text:style-name="T704">。</text:span></text:p>
            <text:p text:style-name="P705"><text:span text:style-name="T706">P3.4.2</text:span><text:span text:style-name="T707">依照</text:span><text:span text:style-name="T708">艙位配置圖、</text:span><text:span text:style-name="T709">貨物數量、尺寸、重量貨櫃</text:span><text:span text:style-name="T710">櫃型、櫃號與櫃重、及特別標誌進行</text:span><text:span text:style-name="T711">貨物/</text:span><text:span text:style-name="T712">貨櫃</text:span><text:span text:style-name="T713">裝卸</text:span><text:span text:style-name="T714">程序</text:span><text:span text:style-name="T715">。</text:span></text:p>
          </table:table-cell>
          <table:table-cell table:style-name="TableCell716">
            <text:p text:style-name="P717">4</text:p>
          </table:table-cell>
          <table:table-cell table:style-name="TableCell718">
            <text:p text:style-name="P719">K02職業安全衛生相關規範</text:p>
            <text:p text:style-name="P720">K12裝卸設備操作常見問題與解決方法</text:p>
            <text:p text:style-name="P721"><text:span text:style-name="T722">K13裝卸設備操作相關之保養維護安全準則</text:span></text:p>
            <text:p text:style-name="P723"><text:span text:style-name="T724">K16貨物貨櫃標誌與編碼系統</text:span></text:p>
            <text:p text:style-name="P725">K17保稅、檢疫或其他相關法規要求</text:p>
            <text:soft-page-break/>
            <text:p text:style-name="P726">K18裝卸設備操作相關法規</text:p>
            <text:p text:style-name="P727">K19裝卸設備操作的工作場域程序</text:p>
            <text:p text:style-name="P728">K20裝卸設備之作業系統、設備、管理及操作要點</text:p>
            <text:p text:style-name="P729">K21裝卸設備吊升荷重與額定荷重要求</text:p>
            <text:p text:style-name="P730">K22勞動部指揮信號規範</text:p>
            <text:p text:style-name="P731">K23裝卸設備相關檢查規定</text:p>
            <text:p text:style-name="P732">K24疲勞管理知識與技術</text:p>
          </table:table-cell>
          <table:table-cell table:style-name="TableCell733">
            <text:p text:style-name="P734">S01溝通協調能力</text:p>
            <text:p text:style-name="P735">S02技術文件讀寫能力</text:p>
            <text:p text:style-name="P736">S05問題解決能力</text:p>
            <text:p text:style-name="P737">S06風險管理能力</text:p>
            <text:p text:style-name="P738">S07工作期程督導能力</text:p>
            <text:p text:style-name="P739">S08貨物狀態評估能力</text:p>
            <text:p text:style-name="P740">S09裝卸設備操作與運用能力</text:p>
            <text:p text:style-name="P741">S10個人防護設備使用能力</text:p>
            <text:soft-page-break/>
            <text:p text:style-name="P742">S11緊急應變能力</text:p>
            <text:p text:style-name="P743">S12分析與解讀能力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T3.5</text:span><text:span text:style-name="T749">協調</text:span><text:span text:style-name="T750">裝卸設備操作員、貨物</text:span><text:span text:style-name="T751">/</text:span><text:span text:style-name="T752">貨櫃</text:span><text:span text:style-name="T753">裝卸</text:span><text:span text:style-name="T754">作業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P3.5.1確認裝卸設備操作員依據工作場域程序與法規要求進行貨物</text:span><text:span text:style-name="T760">裝卸</text:span><text:span text:style-name="T761">與貨櫃的吊掛</text:span><text:span text:style-name="T762">。</text:span></text:p>
            <text:p text:style-name="P763"><text:span text:style-name="T764">P3.5.2根據工作場域程序與法規要求，向裝卸設備操作員警示不安全狀況、不安全行為及緊急情況</text:span><text:span text:style-name="T765">。</text:span></text:p>
            <text:p text:style-name="P766"><text:span text:style-name="T767">P3.5.3留意並</text:span><text:span text:style-name="T768">控管</text:span><text:span text:style-name="T769">人員</text:span><text:span text:style-name="T770">、車輛</text:span><text:span text:style-name="T771">進入工作場域</text:span><text:span text:style-name="T772">。</text:span></text:p>
          </table:table-cell>
          <table:table-cell table:style-name="TableCell773">
            <text:p text:style-name="P774"><text:tab/>4</text:p>
          </table:table-cell>
          <table:table-cell table:style-name="TableCell775">
            <text:p text:style-name="P776">K02職業安全衛生相關規範</text:p>
            <text:p text:style-name="P777">K12裝卸設備操作常見問題與解決方法</text:p>
            <text:p text:style-name="P778"><text:span text:style-name="T779">K13裝卸設備操作相關之保養維護安全準則</text:span></text:p>
            <text:p text:style-name="P780"><text:span text:style-name="T781">K16貨物貨櫃標誌與編碼系統</text:span></text:p>
            <text:p text:style-name="P782">K17保稅、檢疫或其他相關法規要求</text:p>
            <text:p text:style-name="P783">K18裝卸設備操作相關法規</text:p>
            <text:p text:style-name="P784">K19裝卸設備操作的工作場域程序</text:p>
            <text:p text:style-name="P785">K20裝卸設備之作業系統、設備、管理及操作要點</text:p>
            <text:p text:style-name="P786">K21裝卸設備吊升荷重與額定荷重要求</text:p>
            <text:p text:style-name="P787">K22勞動部指揮信號規範</text:p>
            <text:soft-page-break/>
            <text:p text:style-name="P788">K23裝卸設備相關檢查規定</text:p>
            <text:p text:style-name="P789">K24疲勞管理知識與技術</text:p>
          </table:table-cell>
          <table:table-cell table:style-name="TableCell790">
            <text:p text:style-name="P791">S01溝通協調能力</text:p>
            <text:p text:style-name="P792">S02技術文件讀寫能力</text:p>
            <text:p text:style-name="P793">S05問題解決能力</text:p>
            <text:p text:style-name="P794">S06風險管理能力</text:p>
            <text:p text:style-name="P795">S07工作期程督導能力</text:p>
            <text:p text:style-name="P796">S08貨物狀態評估能力</text:p>
            <text:p text:style-name="P797">S09裝卸設備操作與運用能力</text:p>
            <text:p text:style-name="P798">S10個人防護設備使用能力</text:p>
            <text:p text:style-name="P799"><text:span text:style-name="T800">S11緊急應變能力</text:span></text:p>
            <text:p text:style-name="P801">S13通訊設備使用能力</text:p>
          </table:table-cell>
        </table:table-row>
        <table:table-row table:style-name="TableRow802">
          <table:table-cell table:style-name="TableCell803" table:number-rows-spanned="2">
            <text:p text:style-name="P804">T4應用裝卸設備安全程序</text:p>
          </table:table-cell>
          <table:table-cell table:style-name="TableCell805">
            <text:p text:style-name="P806"><text:span text:style-name="T807">T4.1</text:span><text:span text:style-name="T808">依</text:span><text:span text:style-name="T809">貨物類別、</text:span><text:span text:style-name="T810">工作場域與設備進行風險管控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P4.1.1瞭解與遵守處理裝卸設備發生狀況之事件、火災與緊急情況的工作場域程序</text:span><text:span text:style-name="T816">。</text:span></text:p>
            <text:p text:style-name="P817"><text:span text:style-name="T818">P4.1.2應用職業安全衛生與相關裝卸設備的作業指示和工作場域程序，管控工作場域的風險</text:span><text:span text:style-name="T819">。</text:span></text:p>
            <text:p text:style-name="P820"><text:span text:style-name="T821">P4.1.3確認工作場域的裝卸設備與現場作業危險性，並且採取適當措施，將人員、工作場域與環境的風險降至最低或消除</text:span><text:span text:style-name="T822">。</text:span></text:p>
            <text:p text:style-name="P823"><text:span text:style-name="T824">P4.1.4將安全法規、裝卸設備工作場域安全與危險管控和程序應用於裝卸設備操作</text:span><text:span text:style-name="T825">。</text:span></text:p>
            <text:p text:style-name="P826"><text:span text:style-name="T827">P4.1.5遵守進入工作場域管制區的程序與預防措施</text:span><text:span text:style-name="T828">。</text:span></text:p>
            <text:p text:style-name="P829"><text:span text:style-name="T830">P4.1.6根據制定的安全規定與程序，正確使用個人防護具與設備</text:span><text:span text:style-name="T831">。</text:span></text:p>
            <text:p text:style-name="P832"><text:span text:style-name="T833">P4.1.7在發生緊急情況時，遵循裝卸設備與工作場域的緊急和應變計畫</text:span><text:span text:style-name="T834">。</text:span>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K02職業安全衛生相關規範</text:p>
            <text:p text:style-name="P839"><text:span text:style-name="T840">K25裝卸設備相關保養維護安全程序</text:span></text:p>
            <text:p text:style-name="P841">K26裝卸設備相關風險與管控措施</text:p>
            <text:p text:style-name="P842"><text:span text:style-name="T843">K27 多台裝卸設備共同作業規定</text:span></text:p>
            <text:p text:style-name="P844">K28事故呈報程序</text:p>
            <text:p text:style-name="P845">K29安全警報器、緊急關閉系統、緊急通訊系統的位置與使用方法</text:p>
            <text:p text:style-name="P846">K30警告標誌與信號</text:p>
            <text:p text:style-name="P847">K31材料安全資料表條款</text:p>
            <text:p text:style-name="P848">K32危險物質的儲存與使用方法</text:p>
            <text:p text:style-name="P849">K33損壞設備之處理方法</text:p>
            <text:p text:style-name="P850">K34貨物的手動與機械搬移程序</text:p>
            <text:p text:style-name="P851">K35工作場域內的貨物搬運要求</text:p>
            <text:p text:style-name="P852">K36裝卸設備與工作場域的緊急和疏散程序</text:p>
            <text:p text:style-name="P853">K37工作場域內的處理標準與程序</text:p>
            <text:p text:style-name="P854">K38場地與障礙物相關知識</text:p>
          </table:table-cell>
          <table:table-cell table:style-name="TableCell855">
            <text:p text:style-name="P856">S01溝通協調能力</text:p>
            <text:p text:style-name="P857">S05問題解決能力</text:p>
            <text:p text:style-name="P858">S06風險管理能力</text:p>
            <text:p text:style-name="P859">S07工作期程督導能力</text:p>
            <text:p text:style-name="P860">S08貨物狀態評估能力</text:p>
            <text:p text:style-name="P861">S09裝卸設備操作與運用能力</text:p>
            <text:p text:style-name="P862">S10個人防護設備使用能力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<text:span text:style-name="T867">T4.2</text:span><text:span text:style-name="T868">遵循</text:span><text:span text:style-name="T869">職業安全衛生</text:span><text:span text:style-name="T870">作業</text:span><text:soft-page-break/><text:span text:style-name="T871">規範</text:span></text:p>
          </table:table-cell>
          <table:table-cell table:style-name="TableCell872">
            <text:p text:style-name="P873"><text:span text:style-name="T874">O4.2.1職業安全衛生管理相</text:span><text:soft-page-break/><text:span text:style-name="T875">關紀錄</text:span></text:p>
          </table:table-cell>
          <table:table-cell table:style-name="TableCell876">
            <text:p text:style-name="P877"><text:span text:style-name="T878">P4.2.1根據工作場域程序與相關職業安全衛生法規，向指定人員確認與提出裝卸設備安全與職業安全衛生議題</text:span><text:span text:style-name="T879">。</text:span></text:p>
            <text:soft-page-break/>
            <text:p text:style-name="P880"><text:span text:style-name="T881">P4.2.2根據工作場域程序與相關職業安全衛生法規，進行工作場域的職業安全衛生管理</text:span><text:span text:style-name="T882">。</text:span></text:p>
            <text:p text:style-name="P883"><text:span text:style-name="T884">P4.2.3依工作場域程序，進行工作場域的裝卸設備安全作業程序與職業安全衛生管理</text:span><text:span text:style-name="T885">。</text:span></text:p>
            <text:p text:style-name="P886"><text:span text:style-name="T887">P4.2.4根據工作場域程序，完成裝卸設備與職業安全衛生紀錄</text:span><text:span text:style-name="T888">。</text:span></text:p>
            <text:p text:style-name="P889"><text:span text:style-name="T890">P4.2.5遵循職業安全衛生紀錄和法規要求，維護及保存職業傷害與疾病的紀錄</text:span><text:span text:style-name="T891">。</text:span>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K02職業安全衛生相關規範</text:p>
            <text:p text:style-name="P896"><text:span text:style-name="T897">K25裝卸設備相關保養維護安全程序</text:span></text:p>
            <text:soft-page-break/>
            <text:p text:style-name="P898">K26裝卸設備相關風險與管控措施</text:p>
            <text:p text:style-name="P899"><text:span text:style-name="T900">K27 多台裝卸設備共同作業規定</text:span></text:p>
            <text:p text:style-name="P901">K28事故呈報程序</text:p>
            <text:p text:style-name="P902">K29安全警報器、緊急關閉系統、緊急通訊系統的位置與使用方法</text:p>
            <text:p text:style-name="P903">K30警告標誌與信號</text:p>
            <text:p text:style-name="P904">K31材料安全資料表條款</text:p>
            <text:p text:style-name="P905">K32危險物質的儲存與使用方法</text:p>
            <text:p text:style-name="P906">K33損壞設備之處理方法</text:p>
            <text:p text:style-name="P907">K34貨物的手動與機械搬移程序</text:p>
            <text:p text:style-name="P908">K35工作場域內的貨物搬運要求</text:p>
            <text:p text:style-name="P909">K36裝卸設備與工作場域的緊急和疏散程序</text:p>
            <text:p text:style-name="P910">K37工作場域內的處理標準與程序</text:p>
            <text:p text:style-name="P911">K38場地與障礙物相關知識</text:p>
          </table:table-cell>
          <table:table-cell table:style-name="TableCell912">
            <text:p text:style-name="P913">S01溝通協調能力</text:p>
            <text:p text:style-name="P914">S03文書處理能力</text:p>
            <text:p text:style-name="P915">S05問題解決能力</text:p>
            <text:soft-page-break/>
            <text:p text:style-name="P916">S06風險管理能力</text:p>
            <text:p text:style-name="P917">S07工作期程督導能力</text:p>
            <text:p text:style-name="P918">S08貨物狀態評估能力</text:p>
            <text:p text:style-name="P919">S09裝卸設備操作與運用能力</text:p>
            <text:p text:style-name="P920">S10個人防護設備使用能力</text:p>
          </table:table-cell>
        </table:table-row>
        <text:soft-page-break/>
        <table:table-row table:style-name="TableRow921">
          <table:table-cell table:style-name="TableCell922" table:number-rows-spanned="3">
            <text:p text:style-name="P923"><text:span text:style-name="T924">T5</text:span><text:span text:style-name="T925">解決裝卸突發事件處理程序</text:span></text:p>
          </table:table-cell>
          <table:table-cell table:style-name="TableCell926">
            <text:p text:style-name="P927"><text:span text:style-name="T928">T5.1評估</text:span><text:span text:style-name="T929">異常</text:span><text:span text:style-name="T930">與</text:span><text:span text:style-name="T931">突發事件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P5.1.1確認與釐清</text:span><text:span text:style-name="T937">異常</text:span><text:span text:style-name="T938">或緊急情況的原因</text:span><text:span text:style-name="T939">。</text:span></text:p>
            <text:p text:style-name="P940"><text:span text:style-name="T941">P5.1.2根據工作場域緊急應變計畫，啟動</text:span><text:span text:style-name="T942">異常</text:span><text:span text:style-name="T943">或緊急情況應變程序</text:span><text:span text:style-name="T944">。</text:span></text:p>
            <text:p text:style-name="P945"><text:span text:style-name="T946">P5.1.3基於職責本分與工作場域安全維護下，立即對傷者提供協助</text:span><text:span text:style-name="T947">。</text:span></text:p>
            <text:p text:style-name="P948"><text:span text:style-name="T949">P5.1.</text:span><text:span text:style-name="T950">4</text:span><text:span text:style-name="T951">根據相關法令、法規與相關程序，在確認裝載品包含危險貨品、爆裂物或危險物質後，採取適當的預防措施與行動</text:span><text:span text:style-name="T952">。</text:span></text:p>
            <text:soft-page-break/>
            <text:p text:style-name="P953"><text:span text:style-name="T954">P5.1.</text:span><text:span text:style-name="T955">5</text:span><text:span text:style-name="T956">依據相關主管機關法規與工作場域安全要求，報告</text:span><text:span text:style-name="T957">異常</text:span><text:span text:style-name="T958">或緊急情況，並提供協助與合作</text:span><text:span text:style-name="T959">。</text:span>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K02職業安全衛生相關規範</text:p>
            <text:p text:style-name="P964"><text:span text:style-name="T965">K39災害防治法及緊急災害應變計畫規定</text:span></text:p>
            <text:p text:style-name="P966"><text:span text:style-name="T967">K40</text:span><text:span text:style-name="T968">異常</text:span><text:span text:style-name="T969">或緊急情況的類型與適當之因應措施</text:span></text:p>
            <text:p text:style-name="P970"><text:span text:style-name="T971">K41緊急設備類型、用途與使用程序</text:span></text:p>
            <text:p text:style-name="P972"><text:span text:style-name="T973">K42</text:span><text:span text:style-name="T974">異常</text:span><text:span text:style-name="T975">或緊急情況標準作業程</text:span><text:soft-page-break/><text:span text:style-name="T976">序</text:span></text:p>
            <text:p text:style-name="P977"><text:span text:style-name="T978">K43</text:span><text:span text:style-name="T979">異常</text:span><text:span text:style-name="T980">或緊急情況風險管控及預防措施</text:span></text:p>
          </table:table-cell>
          <table:table-cell table:style-name="TableCell981">
            <text:p text:style-name="P982">S01溝通協調能力</text:p>
            <text:p text:style-name="P983">S02技術文件讀寫能力</text:p>
            <text:p text:style-name="P984">S05問題解決能力</text:p>
            <text:p text:style-name="P985">S06風險管理能力</text:p>
            <text:p text:style-name="P986">S10個人防護設備使用能力</text:p>
            <text:p text:style-name="P987"><text:span text:style-name="T988">S11緊急應變能力</text:span></text:p>
            <text:p text:style-name="P989"><text:span text:style-name="T990">S12緊急設備使用能力</text:span></text:p>
            <text:p text:style-name="P991"><text:span text:style-name="T992">S1</text:span><text:span text:style-name="T993">4</text:span><text:span text:style-name="T994">異常</text:span><text:span text:style-name="T995">或緊急現場的交通管控</text:span><text:soft-page-break/><text:span text:style-name="T996">能力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<text:span text:style-name="T1001">T5.2</text:span><text:span text:style-name="T1002">解決</text:span><text:span text:style-name="T1003">異常</text:span><text:span text:style-name="T1004">與突發事件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P5.2.1根據工作場域程序，採取個人安全預防措施</text:span><text:span text:style-name="T1010">。</text:span></text:p>
            <text:p text:style-name="P1011"><text:span text:style-name="T1012">P5.2.2根據工作場域政策與相關法規，協助降低人員或財產損失</text:span><text:span text:style-name="T1013">。</text:span></text:p>
            <text:p text:style-name="P1014"><text:span text:style-name="T1015">P5.2.3採取適當的</text:span><text:span text:style-name="T1016">應變</text:span><text:span text:style-name="T1017">措施來管控與保護現場</text:span><text:span text:style-name="T1018">安全</text:span><text:span text:style-name="T1019">。</text:span></text:p>
            <text:p text:style-name="P1020"><text:span text:style-name="T1021">P5.2.4根據法規要求與工作場域程序，</text:span><text:span text:style-name="T1022">視需要</text:span><text:span text:style-name="T1023">管控</text:span><text:span text:style-name="T1024">/隔離異常</text:span><text:span text:style-name="T1025">或緊急</text:span><text:span text:style-name="T1026">事故的</text:span><text:span text:style-name="T1027">現場交通</text:span><text:span text:style-name="T1028">。</text:span>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K02職業安全衛生相關規範</text:p>
            <text:p text:style-name="P1033"><text:span text:style-name="T1034">K39災害防治法及緊急災害應變計畫規定</text:span></text:p>
            <text:p text:style-name="P1035"><text:span text:style-name="T1036">K40</text:span><text:span text:style-name="T1037">異常</text:span><text:span text:style-name="T1038">或緊急情況的類型與適當之因應措施</text:span></text:p>
            <text:p text:style-name="P1039"><text:span text:style-name="T1040">K41緊急設備類型、用途與使用程序</text:span></text:p>
            <text:p text:style-name="P1041"><text:span text:style-name="T1042">K42</text:span><text:span text:style-name="T1043">異常</text:span><text:span text:style-name="T1044">或緊急情況標準作業程序</text:span></text:p>
            <text:p text:style-name="P1045"><text:span text:style-name="T1046">K43</text:span><text:span text:style-name="T1047">異常</text:span><text:span text:style-name="T1048">或緊急情況風險管控及預防措施</text:span></text:p>
          </table:table-cell>
          <table:table-cell table:style-name="TableCell1049">
            <text:p text:style-name="P1050">S01溝通協調能力</text:p>
            <text:p text:style-name="P1051">S02技術文件讀寫能力</text:p>
            <text:p text:style-name="P1052">S05問題解決能力</text:p>
            <text:p text:style-name="P1053">S06風險管理能力</text:p>
            <text:p text:style-name="P1054">S10個人防護設備使用能力</text:p>
            <text:p text:style-name="P1055"><text:span text:style-name="T1056">S11緊急應變能力</text:span></text:p>
            <text:p text:style-name="P1057"><text:span text:style-name="T1058">S12緊急設備使用能力</text:span></text:p>
            <text:p text:style-name="P1059"><text:span text:style-name="T1060">S1</text:span><text:span text:style-name="T1061">4</text:span><text:span text:style-name="T1062">異常</text:span><text:span text:style-name="T1063">或緊急現場的交通管控能力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T5.3完成文件撰寫</text:span></text:p>
          </table:table-cell>
          <table:table-cell table:style-name="TableCell1069">
            <text:p text:style-name="P1070"><text:span text:style-name="T1071">O5.3.1</text:span><text:span text:style-name="T1072">異常</text:span><text:span text:style-name="T1073">或</text:span><text:span text:style-name="T1074">突發</text:span><text:span text:style-name="T1075">事件相關文件</text:span></text:p>
          </table:table-cell>
          <table:table-cell table:style-name="TableCell1076">
            <text:p text:style-name="P1077"><text:span text:style-name="T1078">P5.3.1根據工作場域要求，蒐集與整理相關文件。</text:span></text:p>
            <text:p text:style-name="P1079"><text:span text:style-name="T1080">P5.3.2完成所有必要的</text:span><text:span text:style-name="T1081">異常</text:span><text:span text:style-name="T1082">或</text:span><text:span text:style-name="T1083">突發事件</text:span><text:span text:style-name="T1084">文件與報告</text:span><text:span text:style-name="T1085">。</text:span>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>K02職業安全衛生相關規範</text:p>
            <text:p text:style-name="P1090"><text:span text:style-name="T1091">K39災害防治法及緊急災害應變計畫規定</text:span></text:p>
            <text:p text:style-name="P1092"><text:span text:style-name="T1093">K40</text:span><text:span text:style-name="T1094">異常</text:span><text:span text:style-name="T1095">或緊急情況的類型與適當之因應措施</text:span></text:p>
            <text:p text:style-name="P1096"><text:span text:style-name="T1097">K42</text:span><text:span text:style-name="T1098">異常</text:span><text:span text:style-name="T1099">或緊急情況標準作業程序</text:span></text:p>
          </table:table-cell>
          <table:table-cell table:style-name="TableCell1100">
            <text:p text:style-name="P1101">S01溝通協調能力</text:p>
            <text:p text:style-name="P1102">S03文書處理能力</text:p>
            <text:p text:style-name="P1103">S15資訊蒐集能力</text:p>
          </table:table-cell>
        </table:table-row>
      </table:table>
      <text:p text:style-name="內文"/>
      <table:table table:style-name="Table1104">
        <table:table-columns>
          <table:table-column table:style-name="TableColumn1105"/>
        </table:table-columns>
        <table:table-header-rows>
          <table:table-row table:style-name="TableRow1106">
            <table:table-cell table:style-name="TableCell1107">
              <text:p text:style-name="P1108">職能內涵（A=attitude態度）</text:p>
            </table:table-cell>
          </table:table-row>
        </table:table-header-rows>
        <table:table-row table:style-name="TableRow1109">
          <table:table-cell table:style-name="TableCell1110">
            <text:p text:style-name="P1111">A01自我管理：設立定義明確且實際可行的個人目標；對於及時完成任務展現高度進取、努力、承諾及負責任的行為。</text:p>
            <text:p text:style-name="P1112">A02謹慎細心：對於任務的執行過程，能謹慎考量及處理所有細節，精確地檢視每個程序，並持續對其保持高度關注。</text:p>
            <text:p text:style-name="P1113">A03彈性：能夠敞開心胸，調整行為或工作方法以適應新資訊、變化的外在環境或突如其來的阻礙。</text:p>
            <text:soft-page-break/>
            <text:p text:style-name="P1114"><text:span text:style-name="T1115">A04應對不確定性：當狀況不明或問題不夠具體的情況下，能在必要時採取行動，以有效釐清模糊不清的態勢。</text:span></text:p>
            <text:p text:style-name="P1116">A05壓力容忍：冷靜且有效的面對作業場域的緊急事故及人事相處的壓力，並能以適當的方式紓解自身壓力。</text:p>
            <text:p text:style-name="P1117">A06團隊合作：能夠發揮大我，齊心協力合作，共同完成安全裝卸作業的目標。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</table:table-columns>
        <table:table-header-rows>
          <table:table-row table:style-name="TableRow1121">
            <table:table-cell table:style-name="TableCell1122">
              <text:p text:style-name="P1123">說明與補充事項</text:p>
            </table:table-cell>
          </table:table-row>
        </table:table-header-rows>
        <table:table-row table:style-name="TableRow1124">
          <table:table-cell table:style-name="TableCell1125">
            <text:list text:style-name="LFO2" text:continue-numbering="true">
              <text:list-item>
                <text:p text:style-name="P1126"><text:span text:style-name="T1127">建議擔任此職類／職業之學歷／經歷／或能力條件：</text:span><text:bookmark-start text:name="_Hlk86936602"/></text:p>
                <text:list text:continue-numbering="true">
                  <text:list-item>
                    <text:p text:style-name="P1128"><text:span text:style-name="T1129">高中</text:span><text:span text:style-name="T1130">職</text:span><text:span text:style-name="T1131">以上</text:span><text:span text:style-name="T1132">畢業</text:span><text:span text:style-name="T1133">，</text:span><text:span text:style-name="T1134">且具</text:span><text:span text:style-name="T1135">2</text:span><text:span text:style-name="T1136">年</text:span><text:span text:style-name="T1137">以上</text:span><text:span text:style-name="T1138">裝卸</text:span><text:span text:style-name="T1139">相關</text:span><text:span text:style-name="T1140">經驗。</text:span></text:p>
                  </text:list-item>
                  <text:list-item>
                    <text:p text:style-name="P1141"><text:span text:style-name="T1142">機具操作者需領有相關機具設備操作合格證照</text:span><text:bookmark-end text:name="_Hlk86936602"/><text:span text:style-name="T1143">或</text:span><text:span text:style-name="T1144">技術士技能檢定證照並定期回訓有效期</text:span><text:span text:style-name="T1145">。</text:span></text:p>
                  </text:list-item>
                </text:list>
              </text:list-item>
            </text:list>
          </table:table-cell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;Calibri" svg:font-family="F;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8" style:display-name="標題 8" style:family="paragraph" style:next-style-name="Standarduser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font-size-complex="10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Arial" fo:font-size="11pt" style:font-size-asian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微軟正黑體" style:font-name-complex="Wingdings" fo:color="#000000" fo:font-size="11pt" style:font-size-asian="11pt"/>
    </style:style>
    <style:style style:name="WW8Num37z1" style:display-name="WW8Num37z1" style:family="text">
      <style:text-properties style:font-name="Wingdings" style:font-name-asian="微軟正黑體" style:font-name-complex="Wingdings" fo:color="#000000" style:letter-kerning="false" fo:font-size="8pt" style:font-size-asian="8pt" style:font-size-complex="8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1pt" style:font-size-asian="11pt" style:font-size-complex="10pt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WW_CharLFO3LVL1" style:display-name="WW_CharLFO3LVL1" style:family="text">
      <style:text-properties style:font-name="Liberation Serif"/>
    </style:style>
    <style:style style:name="WW_CharLFO3LVL2" style:display-name="WW_CharLFO3LVL2" style:family="text">
      <style:text-properties style:font-name="Liberation Serif"/>
    </style:style>
    <style:style style:name="WW_CharLFO3LVL3" style:display-name="WW_CharLFO3LVL3" style:family="text">
      <style:text-properties style:font-name="Liberation Serif"/>
    </style:style>
    <style:style style:name="WW_CharLFO3LVL4" style:display-name="WW_CharLFO3LVL4" style:family="text">
      <style:text-properties style:font-name="Liberation Serif"/>
    </style:style>
    <style:style style:name="WW_CharLFO3LVL5" style:display-name="WW_CharLFO3LVL5" style:family="text">
      <style:text-properties style:font-name="Liberation Serif"/>
    </style:style>
    <style:style style:name="WW_CharLFO3LVL6" style:display-name="WW_CharLFO3LVL6" style:family="text">
      <style:text-properties style:font-name="Liberation Serif"/>
    </style:style>
    <style:style style:name="WW_CharLFO3LVL7" style:display-name="WW_CharLFO3LVL7" style:family="text">
      <style:text-properties style:font-name="Liberation Serif"/>
    </style:style>
    <style:style style:name="WW_CharLFO3LVL8" style:display-name="WW_CharLFO3LVL8" style:family="text">
      <style:text-properties style:font-name="Liberation Serif"/>
    </style:style>
    <style:style style:name="WW_CharLFO3LVL9" style:display-name="WW_CharLFO3LVL9" style:family="text">
      <style:text-properties style:font-name="Liberation Serif"/>
    </style:style>
    <style:style style:name="WW_CharLFO8LVL1" style:display-name="WW_CharLFO8LVL1" style:family="text">
      <style:text-properties style:font-name-complex="Arial" fo:font-size="11pt" style:font-size-asian="11pt"/>
    </style:style>
    <style:style style:name="WW_CharLFO21LVL1" style:display-name="WW_CharLFO21LVL1" style:family="text">
      <style:text-properties style:font-name="Liberation Serif"/>
    </style:style>
    <style:style style:name="WW_CharLFO21LVL2" style:display-name="WW_CharLFO21LVL2" style:family="text">
      <style:text-properties style:font-name="Liberation Serif"/>
    </style:style>
    <style:style style:name="WW_CharLFO21LVL3" style:display-name="WW_CharLFO21LVL3" style:family="text">
      <style:text-properties style:font-name="Liberation Serif"/>
    </style:style>
    <style:style style:name="WW_CharLFO21LVL4" style:display-name="WW_CharLFO21LVL4" style:family="text">
      <style:text-properties style:font-name="Liberation Serif"/>
    </style:style>
    <style:style style:name="WW_CharLFO21LVL5" style:display-name="WW_CharLFO21LVL5" style:family="text">
      <style:text-properties style:font-name="Liberation Serif"/>
    </style:style>
    <style:style style:name="WW_CharLFO21LVL6" style:display-name="WW_CharLFO21LVL6" style:family="text">
      <style:text-properties style:font-name="Liberation Serif"/>
    </style:style>
    <style:style style:name="WW_CharLFO21LVL7" style:display-name="WW_CharLFO21LVL7" style:family="text">
      <style:text-properties style:font-name="Liberation Serif"/>
    </style:style>
    <style:style style:name="WW_CharLFO21LVL8" style:display-name="WW_CharLFO21LVL8" style:family="text">
      <style:text-properties style:font-name="Liberation Serif"/>
    </style:style>
    <style:style style:name="WW_CharLFO21LVL9" style:display-name="WW_CharLFO21LVL9" style:family="text">
      <style:text-properties style:font-name="Liberation Serif"/>
    </style:style>
    <style:style style:name="WW_CharLFO26LVL1" style:display-name="WW_CharLFO26LVL1" style:family="text">
      <style:text-properties style:font-name-complex="Arial" fo:font-size="11pt" style:font-size-asian="11pt"/>
    </style:style>
    <style:style style:name="WW_CharLFO37LVL1" style:display-name="WW_CharLFO37LVL1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2" style:display-name="WW_CharLFO37LVL2" style:family="text">
      <style:text-properties style:font-name="Wingdings" style:font-name-asian="微軟正黑體" style:font-name-complex="Wingdings" fo:color="#000000" style:letter-kerning="false" fo:font-size="8pt" style:font-size-asian="8pt" style:font-size-complex="8pt"/>
    </style:style>
    <style:style style:name="WW_CharLFO37LVL3" style:display-name="WW_CharLFO37LVL3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4" style:display-name="WW_CharLFO37LVL4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5" style:display-name="WW_CharLFO37LVL5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6" style:display-name="WW_CharLFO37LVL6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7" style:display-name="WW_CharLFO37LVL7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8" style:display-name="WW_CharLFO37LVL8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37LVL9" style:display-name="WW_CharLFO37LVL9" style:family="text">
      <style:text-properties style:font-name="Wingdings" style:font-name-asian="微軟正黑體" style:font-name-complex="Wingdings" fo:color="#000000" fo:font-size="11pt" style:font-size-asian="11pt"/>
    </style:style>
    <style:style style:name="WW_CharLFO47LVL2" style:display-name="WW_CharLFO47LVL2" style:family="text">
      <style:text-properties style:font-name="Liberation Serif"/>
    </style:style>
    <style:style style:name="WW_CharLFO47LVL3" style:display-name="WW_CharLFO47LVL3" style:family="text">
      <style:text-properties style:font-name="Liberation Serif"/>
    </style:style>
    <style:style style:name="WW_CharLFO47LVL4" style:display-name="WW_CharLFO47LVL4" style:family="text">
      <style:text-properties style:font-name="Liberation Serif"/>
    </style:style>
    <style:style style:name="WW_CharLFO47LVL5" style:display-name="WW_CharLFO47LVL5" style:family="text">
      <style:text-properties style:font-name="Liberation Serif"/>
    </style:style>
    <style:style style:name="WW_CharLFO47LVL6" style:display-name="WW_CharLFO47LVL6" style:family="text">
      <style:text-properties style:font-name="Liberation Serif"/>
    </style:style>
    <style:style style:name="WW_CharLFO47LVL7" style:display-name="WW_CharLFO47LVL7" style:family="text">
      <style:text-properties style:font-name="Liberation Serif"/>
    </style:style>
    <style:style style:name="WW_CharLFO47LVL8" style:display-name="WW_CharLFO47LVL8" style:family="text">
      <style:text-properties style:font-name="Liberation Serif"/>
    </style:style>
    <style:style style:name="WW_CharLFO47LVL9" style:display-name="WW_CharLFO47LVL9" style:family="text">
      <style:text-properties style:font-name="Liberation Serif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Times New Roman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/>
      </style:paragraph-properties>
      <style:text-properties style:font-name="Times New Roman" style:font-name-asian="Times New Roman" style:letter-kerning="false" style:font-size-complex="12pt" fo:language="en" fo:country="AU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="Calibri" style:font-name-asian="新細明體;PMingLiU" style:font-name-complex="Times New Roman" style:font-size-complex="10pt" style:language-complex="ar" style:country-complex="S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1pt" style:font-size-asian="11pt"/>
    </style:style>
    <style:style style:name="WW_CharLFO2LVL2" style:family="text">
      <style:text-properties style:font-name="Wingdings" style:font-name-complex="Wingdings" fo:color="#000000" style:letter-kerning="false" fo:font-size="8pt" style:font-size-asian="8pt" style:font-size-complex="8pt"/>
    </style:style>
    <style:style style:name="WW_CharLFO2LVL3" style:family="text">
      <style:text-properties style:font-name="Wingdings" style:font-name-complex="Wingdings" fo:color="#000000" fo:font-size="11pt" style:font-size-asian="11pt"/>
    </style:style>
    <style:style style:name="WW_CharLFO2LVL4" style:family="text">
      <style:text-properties style:font-name="Wingdings" style:font-name-complex="Wingdings" fo:color="#000000" fo:font-size="11pt" style:font-size-asian="11pt"/>
    </style:style>
    <style:style style:name="WW_CharLFO2LVL5" style:family="text">
      <style:text-properties style:font-name="Wingdings" style:font-name-complex="Wingdings" fo:color="#000000" fo:font-size="11pt" style:font-size-asian="11pt"/>
    </style:style>
    <style:style style:name="WW_CharLFO2LVL6" style:family="text">
      <style:text-properties style:font-name="Wingdings" style:font-name-complex="Wingdings" fo:color="#000000" fo:font-size="11pt" style:font-size-asian="11pt"/>
    </style:style>
    <style:style style:name="WW_CharLFO2LVL7" style:family="text">
      <style:text-properties style:font-name="Wingdings" style:font-name-complex="Wingdings" fo:color="#000000" fo:font-size="11pt" style:font-size-asian="11pt"/>
    </style:style>
    <style:style style:name="WW_CharLFO2LVL8" style:family="text">
      <style:text-properties style:font-name="Wingdings" style:font-name-complex="Wingdings" fo:color="#000000" fo:font-size="11pt" style:font-size-asian="11pt"/>
    </style:style>
    <style:style style:name="WW_CharLFO2LVL9" style:family="text">
      <style:text-properties style:font-name="Wingdings" style:font-name-complex="Wingdings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3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0</text:page-number></text:span><text:span text:style-name="T5">頁，總共</text:span><text:span text:style-name="T6"><text:page-count style:num-format="1">10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18:00Z</meta:creation-date>
    <dc:date>2025-07-15T07:18:00Z</dc:date>
    <meta:print-date>2021-11-15T09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16" meta:word-count="1211" meta:character-count="8103" meta:row-count="57" meta:non-whitespace-character-count="6908"/>
  </office:meta>
</office:document-meta>
</file>