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8125in"/>
    </style:style>
    <style:style style:name="TableColumn14" style:family="table-column">
      <style:table-column-properties style:column-width="1.5187in"/>
    </style:style>
    <style:style style:name="TableColumn15" style:family="table-column">
      <style:table-column-properties style:column-width="2.9708in"/>
    </style:style>
    <style:style style:name="TableColumn16" style:family="table-column">
      <style:table-column-properties style:column-width="1.1881in"/>
    </style:style>
    <style:style style:name="TableColumn17" style:family="table-column">
      <style:table-column-properties style:column-width="3.2736in"/>
    </style:style>
    <style:style style:name="TableColumn18" style:family="table-column">
      <style:table-column-properties style:column-width="1.4972in"/>
    </style:style>
    <style:style style:name="Table12" style:family="table">
      <style:table-properties style:width="11.2611in" fo:margin-left="0in" table:align="center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2" style:family="table-row">
      <style:table-row-properties style:min-row-height="0.038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5" style:family="table-row">
      <style:table-row-properties style:min-row-height="0.03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8" style:family="table-row">
      <style:table-row-properties style:min-row-height="0.03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1" style:family="table-row">
      <style:table-row-properties style:min-row-height="0.03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4" style:parent-style-name="Standard" style:family="paragraph">
      <style:paragraph-properties style:snap-to-layout-grid="false" fo:text-align="center" fo:line-height="0.1388in"/>
      <style:text-properties style:font-name="微軟正黑體" style:font-name-asian="微軟正黑體" fo:font-size="11pt" style:font-size-asian="11pt"/>
    </style:style>
    <style:style style:name="TableColumn86" style:family="table-column">
      <style:table-column-properties style:column-width="0.5388in"/>
    </style:style>
    <style:style style:name="TableColumn87" style:family="table-column">
      <style:table-column-properties style:column-width="0.893in"/>
    </style:style>
    <style:style style:name="TableColumn88" style:family="table-column">
      <style:table-column-properties style:column-width="0.6937in"/>
    </style:style>
    <style:style style:name="TableColumn89" style:family="table-column">
      <style:table-column-properties style:column-width="3.8548in"/>
    </style:style>
    <style:style style:name="TableColumn90" style:family="table-column">
      <style:table-column-properties style:column-width="1.3736in"/>
    </style:style>
    <style:style style:name="TableColumn91" style:family="table-column">
      <style:table-column-properties style:column-width="3.9069in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97" style:family="table-row">
      <style:table-row-properties style:min-row-height="0.147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3" style:family="table-row">
      <style:table-row-properties style:min-row-height="0.2659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3" style:family="table-row">
      <style:table-row-properties style:min-row-height="0.0638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333333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2" style:family="table-row">
      <style:table-row-properties style:min-row-height="0.2548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148" style:family="table-row">
      <style:table-row-properties style:min-row-height="0.0375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3" style:parent-style-name="Standard" style:family="paragraph">
      <style:paragraph-properties style:snap-to-layout-grid="false" fo:text-align="center" fo:line-height="0.138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3.4458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2.3625in"/>
    </style:style>
    <style:style style:name="TableColumn161" style:family="table-column">
      <style:table-column-properties style:column-width="2.3618in"/>
    </style:style>
    <style:style style:name="Table154" style:family="table">
      <style:table-properties style:width="11.2604in" fo:margin-left="0in" table:align="center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7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8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19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19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19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19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0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0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0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 fo:hyphenate="false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7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8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P22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2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2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2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3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3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3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3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4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4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4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4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4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4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5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1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2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3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4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5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P27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7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29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5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 style:language-asian="zh" style:country-asian="TW"/>
    </style:style>
    <style:style style:name="P311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2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3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4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P31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P32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4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5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73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74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79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8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8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84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8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8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38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95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9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40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403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406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0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41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 fo:hyphenate="false"/>
    </style:style>
    <style:style style:name="P412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15" style:parent-style-name="內文" style:family="paragraph">
      <style:paragraph-properties fo:widows="2" fo:orphans="2" fo:break-before="page"/>
      <style:text-properties fo:hyphenate="false"/>
    </style:style>
    <style:style style:name="P41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8" style:family="table-column">
      <style:table-column-properties style:column-width="11.2597in"/>
    </style:style>
    <style:style style:name="Table417" style:family="table">
      <style:table-properties style:width="11.2597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0.2777in"/>
    </style:style>
    <style:style style:name="T4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7" style:parent-style-name="Standard" style:family="paragraph">
      <style:paragraph-properties style:snap-to-layout-grid="false" fo:text-align="justify" fo:line-height="0.2777in"/>
    </style:style>
    <style:style style:name="T4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31" style:parent-style-name="Standard" style:family="paragraph">
      <style:paragraph-properties style:snap-to-layout-grid="false" fo:text-align="justify" fo:line-height="0.2777in"/>
    </style:style>
    <style:style style:name="T4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3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38" style:family="table-column">
      <style:table-column-properties style:column-width="11.2597in"/>
    </style:style>
    <style:style style:name="Table437" style:family="table">
      <style:table-properties style:width="11.2597in" fo:margin-left="0in" table:align="center"/>
    </style:style>
    <style:style style:name="TableRow439" style:family="table-row">
      <style:table-row-properties style:min-row-height="0.2881i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42" style:family="table-row">
      <style:table-row-properties style:min-row-height="0.30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justify" fo:line-height="0.2777in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P453" style:parent-style-name="清單段落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62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63" style:parent-style-name="清單段落" style:family="paragraph">
      <style:paragraph-properties style:snap-to-layout-grid="false" fo:text-align="justify" fo:line-height="0.2777in"/>
    </style:style>
    <style:style style:name="T46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467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貨物</text:span><text:span text:style-name="T9">／</text:span><text:span text:style-name="T10">貨櫃裝卸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RTO4323-001v4</text:p>
          </table:table-cell>
          <table:table-cell table:style-name="TableCell37">
            <text:p text:style-name="P38"><text:bookmark-start text:name="__DdeLink__5695_2254796309"/>貨物／貨櫃裝卸人員<text:bookmark-end text:name="__DdeLink__5695_2254796309"/>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12/15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RTO4323-001v3</text:p>
          </table:table-cell>
          <table:table-cell table:style-name="TableCell50">
            <text:p text:style-name="P51">貨櫃裝卸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RTO4323-001v4》取代</text:p>
          </table:table-cell>
          <table:table-cell table:style-name="TableCell56">
            <text:p text:style-name="P57">2022/12/13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RTO4323-001v2</text:p>
          </table:table-cell>
          <table:table-cell table:style-name="TableCell63">
            <text:p text:style-name="P64">裝卸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RTO4323-001v3》取代</text:p>
          </table:table-cell>
          <table:table-cell table:style-name="TableCell69">
            <text:p text:style-name="P70">2020/10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RTO4323-001v1</text:p>
          </table:table-cell>
          <table:table-cell table:style-name="TableCell76">
            <text:p text:style-name="P77">裝卸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RTO4323-001v2》取代</text:p>
          </table:table-cell>
          <table:table-cell table:style-name="TableCell82">
            <text:p text:style-name="P83">2017/10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RTO4323-001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<text:span text:style-name="T110">貨物</text:span><text:span text:style-name="T111">／</text:span><text:span text:style-name="T112">貨櫃裝卸人員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所屬類別</text:p>
          </table:table-cell>
          <table:table-cell table:style-name="TableCell116">
            <text:p text:style-name="P117">職類別</text:p>
          </table:table-cell>
          <table:table-cell table:style-name="TableCell118" table:number-columns-spanned="2">
            <text:p text:style-name="P119">物流運輸／運輸作業</text:p>
          </table:table-cell>
          <table:covered-table-cell/>
          <table:table-cell table:style-name="TableCell120">
            <text:p text:style-name="P121">職類別代碼</text:p>
          </table:table-cell>
          <table:table-cell table:style-name="TableCell122">
            <text:p text:style-name="P123">RTO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職業別</text:p>
          </table:table-cell>
          <table:table-cell table:style-name="TableCell127" table:number-columns-spanned="2">
            <text:p text:style-name="P128">運輸事務人員</text:p>
          </table:table-cell>
          <table:covered-table-cell/>
          <table:table-cell table:style-name="TableCell129">
            <text:p text:style-name="P130">職業別代碼</text:p>
          </table:table-cell>
          <table:table-cell table:style-name="TableCell131">
            <text:p text:style-name="P132">4323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行業別</text:p>
          </table:table-cell>
          <table:table-cell table:style-name="TableCell136" table:number-columns-spanned="2">
            <text:p text:style-name="P137">運輸及倉儲業／運輸輔助業</text:p>
          </table:table-cell>
          <table:covered-table-cell/>
          <table:table-cell table:style-name="TableCell138">
            <text:p text:style-name="P139">行業別代碼</text:p>
          </table:table-cell>
          <table:table-cell table:style-name="TableCell140">
            <text:p text:style-name="P141">H5249</text:p>
          </table:table-cell>
        </table:table-row>
        <table:table-row table:style-name="TableRow142">
          <table:table-cell table:style-name="TableCell143" table:number-columns-spanned="2">
            <text:p text:style-name="P144">工作描述</text:p>
          </table:table-cell>
          <table:covered-table-cell/>
          <table:table-cell table:style-name="TableCell145" table:number-columns-spanned="4">
            <text:p text:style-name="P146"><text:span text:style-name="T147">從事倉儲理貨、貨櫃裝卸與吊運工作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基準級別</text:p>
          </table:table-cell>
          <table:covered-table-cell/>
          <table:table-cell table:style-name="TableCell151" table:number-columns-spanned="4">
            <text:p text:style-name="P152">3</text:p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主要職責</text:span></text:p>
            </table:table-cell>
            <table:table-cell table:style-name="TableCell166">
              <text:p text:style-name="P167">工作任務</text:p>
            </table:table-cell>
            <table:table-cell table:style-name="TableCell168">
              <text:p text:style-name="P169">工作產出</text:p>
            </table:table-cell>
            <table:table-cell table:style-name="TableCell170">
              <text:p text:style-name="P171">行為指標</text:p>
            </table:table-cell>
            <table:table-cell table:style-name="TableCell172">
              <text:p text:style-name="P173">職能級別</text:p>
            </table:table-cell>
            <table:table-cell table:style-name="TableCell174">
              <text:p text:style-name="P175">職能內涵<text:line-break/>（K=knowledge知識）</text:p>
            </table:table-cell>
            <table:table-cell table:style-name="TableCell176">
              <text:p text:style-name="P177">職能內涵<text:line-break/>（S=skills技能）</text:p>
            </table:table-cell>
          </table:table-row>
        </table:table-header-rows>
        <table:table-row table:style-name="TableRow178">
          <table:table-cell table:style-name="TableCell179" table:number-rows-spanned="2">
            <text:p text:style-name="P180">T1倉儲理貨</text:p>
          </table:table-cell>
          <table:table-cell table:style-name="TableCell181">
            <text:p text:style-name="P182">T1.1理撿貨</text:p>
          </table:table-cell>
          <table:table-cell table:style-name="TableCell183">
            <text:p text:style-name="P184">O1.1.1理貨（系統）表單</text:p>
          </table:table-cell>
          <table:table-cell table:style-name="TableCell185">
            <text:p text:style-name="P186">P1.1.1依貨運單／系統，盤點所需運輸貨品。</text:p>
            <text:p text:style-name="P187">P1.1.2依貨運單／系統，檢清貨品數量與重量。</text:p>
            <text:p text:style-name="P188">P1.1.3 依據報單、裝箱單及相關文件進行貨物類型和目的地進行理貨。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K01職業安全衛生相關規範</text:p>
            <text:p text:style-name="P193">K02貨物／貨櫃裝卸機具類型及裝卸性能</text:p>
            <text:p text:style-name="P194">K03貨物／貨櫃裝卸作業模式</text:p>
            <text:p text:style-name="P195">K04貨品理撿貨流程及注意事項</text:p>
            <text:p text:style-name="P196">K05貨品重量測量方法及注意事項</text:p>
          </table:table-cell>
          <table:table-cell table:style-name="TableCell197">
            <text:p text:style-name="P198"><text:span text:style-name="T199">S01貨運單</text:span><text:span text:style-name="T200">／系統</text:span><text:span text:style-name="T201">查詢能力</text:span></text:p>
            <text:p text:style-name="P202"><text:span text:style-name="T203">S02貨運單</text:span><text:span text:style-name="T204">／系統資訊閱讀</text:span><text:span text:style-name="T205">能力</text:span></text:p>
            <text:p text:style-name="P206">S03貨品盤點能力</text:p>
            <text:p text:style-name="P207">S04理撿貨能力</text:p>
            <text:p text:style-name="P208">S05貨品重量測量能力</text:p>
            <text:p text:style-name="P209">S06資訊科技應用能力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T1.2裝卸貨品</text:p>
          </table:table-cell>
          <table:table-cell table:style-name="TableCell213">
            <text:p text:style-name="P214">O1.2.1貨運（系統）表單</text:p>
          </table:table-cell>
          <table:table-cell table:style-name="TableCell215">
            <text:p text:style-name="P216">P1.2.1依職業安全衛生相關規範與貨品屬性，加裝貨品搬運保護用品。</text:p>
            <text:p text:style-name="P217">P1.2.2依貨運單／系統與貨品屬性，進行裝箱、過磅、外箱尺寸丈量、貼上條碼、標示貨物說明等作業。</text:p>
            <text:p text:style-name="P218"><text:span text:style-name="T219">P1.2.3依職業安全衛生相關規範、貨運單與貨品屬性，執行</text:span><text:span text:style-name="T220">包捆、搬運、裝卸</text:span><text:span text:style-name="T221">貨品。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K01職業安全衛生相關規範</text:p>
            <text:p text:style-name="P226">K02貨物／貨櫃裝卸機具類型及裝卸性能</text:p>
            <text:p text:style-name="P227">K03貨物／貨櫃裝卸作業模式</text:p>
            <text:p text:style-name="P228">K04貨品理撿貨流程及注意事項</text:p>
            <text:p text:style-name="P229">K05貨品重量測量方法及注意事項</text:p>
            <text:p text:style-name="P230">K06貨品屬性及搬運注意事項</text:p>
            <text:p text:style-name="P231">K07貨品外箱標示注意事項</text:p>
            <text:p text:style-name="P232">K08貨品搬運、裝卸、包捆流程及注意事項</text:p>
            <text:p text:style-name="P233">K09載重量計算方法</text:p>
          </table:table-cell>
          <table:table-cell table:style-name="TableCell234">
            <text:p text:style-name="P235"><text:span text:style-name="T236">S01貨運單</text:span><text:span text:style-name="T237">／系統</text:span><text:span text:style-name="T238">查詢能力</text:span></text:p>
            <text:p text:style-name="P239"><text:span text:style-name="T240">S02貨運單</text:span><text:span text:style-name="T241">／系統資訊閱讀</text:span><text:span text:style-name="T242">能力</text:span></text:p>
            <text:p text:style-name="P243">S03貨品盤點能力</text:p>
            <text:p text:style-name="P244">S04理撿貨能力</text:p>
            <text:p text:style-name="P245">S05貨品重量測量能力</text:p>
            <text:p text:style-name="P246">S06資訊科技應用能力</text:p>
            <text:p text:style-name="P247">S07貨品包捆能力</text:p>
            <text:p text:style-name="P248">S08貨品搬運能力</text:p>
            <text:p text:style-name="P249">S09貨品裝載能力</text:p>
            <text:p text:style-name="P250"><text:span text:style-name="T251">S10貨櫃載重量計算能力</text:span></text:p>
          </table:table-cell>
        </table:table-row>
        <table:table-row table:style-name="TableRow252">
          <table:table-cell table:style-name="TableCell253" table:number-rows-spanned="2">
            <text:p text:style-name="P254">T2貨物／貨櫃裝載</text:p>
          </table:table-cell>
          <table:table-cell table:style-name="TableCell255">
            <text:p text:style-name="P256">T2.1裝卸貨物／貨櫃的文件準備</text:p>
          </table:table-cell>
          <table:table-cell table:style-name="TableCell257">
            <text:p text:style-name="P258">O2.1.1貨運（系統）表單</text:p>
          </table:table-cell>
          <table:table-cell table:style-name="TableCell259">
            <text:p text:style-name="P260">P2.1.1確認貨運單資訊及貨櫃編號。</text:p>
            <text:p text:style-name="P261">P2.1.2依貨運單／系統，完成裝卸櫃作業。</text:p>
            <text:p text:style-name="P262">P2.1.3依貨運單／系統，完成進口（卸）、出口（裝）、翻艙等裝卸櫃量紀錄。</text:p>
            <text:p text:style-name="P263">P2.1.4 進出口報單（Customs Declaration），海關申請進出口品名、數量、價值，申請通關繳納稅費，進口填寫報單檢附文進、商業發票裝箱單，出口填寫報單檢附裝貨單或託運單、裝箱單及出口許可證。</text:p>
            <text:p text:style-name="P264">P2.1.5 商業發票（Commercial lnvoice），買賣<text:soft-page-break/>雙方正式商業文件，列出貨物名稱、數量、單價、總價、付款方式，用於證明交易真實性貨物價值參考文件。</text:p>
            <text:p text:style-name="P265">P2.1.6<text:s/>裝箱單（Packing List），裝箱單列出包裝方式、件數、重量、公證等資訊，便於海關查驗。</text:p>
            <text:p text:style-name="P266">P2.1.7 進出口貨物自動化連線報關後，分別報單核定為C1（免審免驗）C2（文件審核）C3（貨物查驗）。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K01職業安全衛生相關規範</text:p>
            <text:p text:style-name="P271">K02貨物／貨櫃裝卸機具類型及裝卸性能</text:p>
            <text:p text:style-name="P272">K03貨物／貨櫃裝卸作業模式</text:p>
            <text:p text:style-name="P273">K04貨品理撿貨流程及注意事項</text:p>
            <text:p text:style-name="P274">K05貨品重量測量方法及注意事項</text:p>
            <text:p text:style-name="P275">K06貨品屬性及搬運注意事項</text:p>
            <text:p text:style-name="P276">K07貨品外箱標示注意事項</text:p>
            <text:p text:style-name="P277">K08貨品搬運、裝卸、包捆流程<text:soft-page-break/>及注意事項</text:p>
            <text:p text:style-name="P278">K09載重量計算方法</text:p>
            <text:p text:style-name="P279">K10裝卸貨品流程</text:p>
          </table:table-cell>
          <table:table-cell table:style-name="TableCell280">
            <text:p text:style-name="P281"><text:span text:style-name="T282">S01貨運單</text:span><text:span text:style-name="T283">／系統</text:span><text:span text:style-name="T284">查詢能力</text:span></text:p>
            <text:p text:style-name="P285"><text:span text:style-name="T286">S02貨運單</text:span><text:span text:style-name="T287">／系統資訊閱讀</text:span><text:span text:style-name="T288">能力</text:span></text:p>
            <text:p text:style-name="P289">S03貨品盤點能力</text:p>
            <text:p text:style-name="P290">S04理撿貨能力</text:p>
            <text:p text:style-name="P291">S05貨品重量測量能力</text:p>
            <text:p text:style-name="P292">S06資訊科技應用能力</text:p>
            <text:p text:style-name="P293">S07貨品包捆能力</text:p>
            <text:p text:style-name="P294">S08貨品搬運能力</text:p>
            <text:p text:style-name="P295">S09貨品裝載能力</text:p>
            <text:p text:style-name="P296">S10貨櫃載重量計算能力</text:p>
            <text:soft-page-break/>
            <text:p text:style-name="P297">S11指揮訊號理解能力</text:p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T2.2裝卸／吊運貨櫃</text:p>
          </table:table-cell>
          <table:table-cell table:style-name="TableCell301">
            <text:p text:style-name="P302">O2.2.1貨運（系統）表單</text:p>
          </table:table-cell>
          <table:table-cell table:style-name="TableCell303">
            <text:p text:style-name="P304">P2.2.1檢查貨運單資訊或貨櫃編號。</text:p>
            <text:p text:style-name="P305">P2.2.2依職業安全衛生相關規範、裝卸機具或吊運車機操作手冊與作業前檢點表，進行作業前檢查。</text:p>
            <text:p text:style-name="P306"><text:span text:style-name="T307">P2.2.3依職業安全衛生相關規範、標準作業流程與</text:span><text:span text:style-name="T308">起重機安全操作的管控制度</text:span><text:span text:style-name="T309">，通報相關人員並執行必要安全措施以確保作業區域安全</text:span><text:span text:style-name="T310">。</text:span></text:p>
            <text:p text:style-name="P311">P2.2.4依職業安全衛生相關規範、吊運車機操作手冊與標準作業流程，並依現場指揮人員指示，正確並安全安裝貨物或貨櫃吊運設備。</text:p>
            <text:p text:style-name="P312">P2.2.5將貨物或貨櫃吊運到指定且正確的存放位<text:soft-page-break/>置，並再次檢查及確認貨物或貨櫃安全擺放。</text:p>
            <text:p text:style-name="P313">P2.2.6通報相關單位已完成貨物或貨櫃吊運作業及貨櫃資訊或卸存地。</text:p>
            <text:p text:style-name="P314">P2.2.7裝卸機具或吊運車機應停放於指定位置及安全鎖固，離開前並應關閉電源或動力裝置。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K01職業安全衛生相關規範</text:p>
            <text:p text:style-name="P319">K02貨物／貨櫃裝卸機具類型及裝卸性能</text:p>
            <text:p text:style-name="P320">K03貨物／貨櫃裝卸作業模式</text:p>
            <text:p text:style-name="P321">K04貨品理撿貨流程及注意事項</text:p>
            <text:p text:style-name="P322">K05貨品重量測量方法及注意事項</text:p>
            <text:p text:style-name="P323">K06貨品屬性及搬運注意事項</text:p>
            <text:p text:style-name="P324">K07貨品外箱標示注意事項</text:p>
            <text:p text:style-name="P325">K08貨品搬運、裝卸、包捆流程及注意事項</text:p>
            <text:p text:style-name="P326">K09載重量計算方法</text:p>
            <text:p text:style-name="P327">K10裝卸貨品流程</text:p>
            <text:soft-page-break/>
            <text:p text:style-name="P328">K11貨物載運／吊運貨櫃流程及注意事項</text:p>
            <text:p text:style-name="P329"><text:span text:style-name="T330">K12吊運車機操作及保養手冊</text:span></text:p>
          </table:table-cell>
          <table:table-cell table:style-name="TableCell331">
            <text:p text:style-name="P332"><text:span text:style-name="T333">S01貨運單</text:span><text:span text:style-name="T334">／系統</text:span><text:span text:style-name="T335">查詢能力</text:span></text:p>
            <text:p text:style-name="P336"><text:span text:style-name="T337">S02貨運單</text:span><text:span text:style-name="T338">／系統資訊閱讀</text:span><text:span text:style-name="T339">能力</text:span></text:p>
            <text:p text:style-name="P340">S03貨品盤點能力</text:p>
            <text:p text:style-name="P341">S04理撿貨能力</text:p>
            <text:p text:style-name="P342">S05貨品重量測量能力</text:p>
            <text:p text:style-name="P343">S06資訊科技應用能力</text:p>
            <text:p text:style-name="P344">S07貨品包捆能力</text:p>
            <text:p text:style-name="P345">S08貨品搬運能力</text:p>
            <text:p text:style-name="P346">S09貨品裝載能力</text:p>
            <text:p text:style-name="P347">S10貨櫃載重量計算能力</text:p>
            <text:p text:style-name="P348">S11指揮訊號理解能力</text:p>
            <text:p text:style-name="P349">S12吊運貨櫃前檢查能力</text:p>
            <text:p text:style-name="P350"><text:span text:style-name="T351">S13</text:span><text:span text:style-name="T352">吊運車機</text:span><text:span text:style-name="T353">操作能力</text:span></text:p>
            <text:soft-page-break/>
            <text:p text:style-name="P354"><text:span text:style-name="T355">S14溝通協調能力</text:span></text:p>
          </table:table-cell>
        </table:table-row>
        <text:soft-page-break/>
        <table:table-row table:style-name="TableRow356">
          <table:table-cell table:style-name="TableCell357" table:number-rows-spanned="2">
            <text:p text:style-name="P358"><text:span text:style-name="T359">T3</text:span><text:span text:style-name="T360"><text:s/></text:span><text:span text:style-name="T361">裝卸機具或</text:span><text:span text:style-name="T362">吊運車機檢查</text:span></text:p>
          </table:table-cell>
          <table:table-cell table:style-name="TableCell363">
            <text:p text:style-name="P364">T3.1檢查與確認</text:p>
          </table:table-cell>
          <table:table-cell table:style-name="TableCell365">
            <text:p text:style-name="P366"><text:span text:style-name="T367">O3.1.1</text:span><text:span text:style-name="T368">自主</text:span><text:span text:style-name="T369">檢查</text:span><text:span text:style-name="T370">表</text:span></text:p>
          </table:table-cell>
          <table:table-cell table:style-name="TableCell371">
            <text:p text:style-name="P372">P3.1.1依法令執行堆高機／起重機作業前自主檢查表、每日、每月定期檢查及每年的整體檢查，確保吊運車機能正常運作。</text:p>
            <text:p text:style-name="P373">P3.1.2裝卸機具或吊運車機操作後，應進行清潔與保養作業。</text:p>
            <text:p text:style-name="P374">P3.1.3完成檢查，並應核實填寫自主檢查表留存。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K01職業安全衛生相關規範</text:p>
            <text:p text:style-name="P379">K02貨物／貨櫃裝卸機具類型及裝卸性能</text:p>
            <text:p text:style-name="P380">K12吊運車機操作及保養手冊</text:p>
          </table:table-cell>
          <table:table-cell table:style-name="TableCell381">
            <text:p text:style-name="P382">S06資訊科技應用能力</text:p>
            <text:p text:style-name="P383">S11指揮訊號理解能力</text:p>
            <text:p text:style-name="P384">S13吊運車機操作能力</text:p>
            <text:p text:style-name="P385">S14溝通協調能力</text:p>
            <text:p text:style-name="P386">S15清潔與保養能力</text:p>
            <text:p text:style-name="P387">S16故障判別與基本故障排除能力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T3.2異常判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P3.2.1依裝卸機具或吊運車機顯示訊號，判別異常狀況。</text:p>
            <text:p text:style-name="P395">P3.2.2視異常狀況，進行基本故障排除。</text:p>
            <text:p text:style-name="P396">P3.2.3能判定吊運車機重大故障狀況並回報處理。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K01職業安全衛生相關規範</text:p>
            <text:p text:style-name="P402">K02貨物／貨櫃裝卸機具類型及裝卸性能</text:p>
            <text:p text:style-name="P403">K13裝卸機具／吊運車機操作及保養手冊</text:p>
          </table:table-cell>
          <table:table-cell table:style-name="TableCell404">
            <text:p text:style-name="P405">S06資訊科技應用能力</text:p>
            <text:p text:style-name="P406"><text:span text:style-name="T407">S13</text:span><text:span text:style-name="T408">吊運車機</text:span><text:span text:style-name="T409">操作能力</text:span></text:p>
            <text:p text:style-name="P410">S14溝通協調能力</text:p>
            <text:p text:style-name="P411">S15清潔與保養能力</text:p>
            <text:p text:style-name="P412"><text:span text:style-name="T413">S16故障判別與基本故障排除能力</text:span></text:p>
          </table:table-cell>
        </table:table-row>
      </table:table>
      <text:p text:style-name="P414"/>
      <text:p text:style-name="P415"/>
      <text:p text:style-name="P416"/>
      <table:table table:style-name="Table417">
        <table:table-columns>
          <table:table-column table:style-name="TableColumn418"/>
        </table:table-columns>
        <table:table-header-rows>
          <table:table-row table:style-name="TableRow419">
            <table:table-cell table:style-name="TableCell420">
              <text:p text:style-name="P421">職能內涵（A=attitude態度）</text:p>
            </table:table-cell>
          </table:table-row>
        </table:table-header-rows>
        <table:table-row table:style-name="TableRow422">
          <table:table-cell table:style-name="TableCell423">
            <text:p text:style-name="P424"><text:span text:style-name="T425">A01</text:span><text:span text:style-name="T426">自我管理：設立定義明確且實際可行的個人目標；對於及時完成任務展現高度進取、努力、承諾及負責任的行為</text:span></text:p>
            <text:p text:style-name="P427"><text:span text:style-name="T428">A02</text:span><text:span text:style-name="T429">壓力容忍：冷靜且有效地應對及處理高度緊張的情況或壓力，如緊迫的時間、不友善的人、各類突發事件及危急狀況，並能以適當的方式紓解自身壓力。</text:span></text:p>
            <text:p text:style-name="P430">A03謹慎細心：對於任務的執行過程，能謹慎考量及處理所有細節，精確地檢視每個程序，並持續對其保持高度關注。</text:p>
            <text:p text:style-name="P431"><text:span text:style-name="T432">A04</text:span><text:span text:style-name="T433"><text:s/>持續學習：能夠展現自我提升的企圖心，利用且積極參與各種機會，學習任務所需的新知識與技能，並能有效應用在特定任務。</text:span></text:p>
            <text:p text:style-name="P434">A05應對不確定性：當狀況不明或問題不夠具體的情況下，能在必要時採取行動，以有效釐清模糊不清的態勢，完成任務。</text:p>
            <text:p text:style-name="P435">A06團隊合作：能夠發揮大我，齊心協力合作，共同完成安全裝卸作業的目標。</text:p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說明與補充事項</text:p>
            </table:table-cell>
          </table:table-row>
        </table:table-header-rows>
        <table:table-row table:style-name="TableRow442">
          <table:table-cell table:style-name="TableCell443">
            <text:list text:style-name="LFO2" text:continue-numbering="true">
              <text:list-item>
                <text:p text:style-name="P444"><text:span text:style-name="T445">建議擔任此職類</text:span><text:span text:style-name="T446">／</text:span><text:span text:style-name="T447">職業之學歷</text:span><text:span text:style-name="T448">／</text:span><text:span text:style-name="T449">經歷</text:span><text:span text:style-name="T450">／</text:span><text:span text:style-name="T451">或能力條件</text:span><text:span text:style-name="T452">：</text:span></text:p>
                <text:list text:continue-numbering="true">
                  <text:list-item>
                    <text:p text:style-name="P453"><text:span text:style-name="T454">高中（職）以上</text:span><text:span text:style-name="T455">畢業，且</text:span><text:span text:style-name="T456">具備堆高機或起重機</text:span><text:span text:style-name="T457">／</text:span><text:span text:style-name="T458">特殊機具</text:span><text:span text:style-name="T459">技術士技能檢定證照</text:span><text:span text:style-name="T460">並定期回訓有效期</text:span><text:span text:style-name="T461">。</text:span></text:p>
                  </text:list-item>
                </text:list>
              </text:list-item>
              <text:list-item>
                <text:p text:style-name="P462">其他補充說明：</text:p>
                <text:list text:continue-numbering="true">
                  <text:list-item>
                    <text:p text:style-name="P463"><text:span text:style-name="T464">起重機安全操作的管控制度：包含架空電線</text:span><text:span text:style-name="T465">／</text:span><text:span text:style-name="T466">電纜線、進出駕駛艙、車輛與移動安全空間及鎖固的風險等。</text:span></text:p>
                  </text:list-item>
                </text:list>
              </text:list-item>
            </text:list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F" fo:font-weight="bold" style:font-weight-asian="bold" style:font-weight-complex="bold" fo:font-size="24pt" style:font-size-asian="24pt" style:font-size-complex="24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WW_CharLFO11LVL1" style:display-name="WW_CharLFO11LVL1" style:family="text">
      <style:text-properties style:font-name="Wingdings"/>
    </style:style>
    <style:style style:name="WW_CharLFO11LVL2" style:display-name="WW_CharLFO11LVL2" style:family="text">
      <style:text-properties style:font-name="Wingdings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Wingdings"/>
    </style:style>
    <style:style style:name="WW_CharLFO11LVL5" style:display-name="WW_CharLFO11LVL5" style:family="text">
      <style:text-properties style:font-name="Wingdings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Wingdings"/>
    </style:style>
    <style:style style:name="WW_CharLFO11LVL8" style:display-name="WW_CharLFO11LVL8" style:family="text">
      <style:text-properties style:font-name="Wingdings"/>
    </style:style>
    <style:style style:name="WW_CharLFO11LVL9" style:display-name="WW_CharLFO11LVL9" style:family="text">
      <style:text-properties style:font-name="Wingdings"/>
    </style:style>
    <style:style style:name="WW_CharLFO13LVL1" style:display-name="WW_CharLFO13LVL1" style:family="text">
      <style:text-properties style:font-name="Wingdings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style:font-name="Wingdings"/>
    </style:style>
    <style:style style:name="WW_CharLFO15LVL2" style:display-name="WW_CharLFO15LVL2" style:family="text">
      <style:text-properties style:font-name="Wingdings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清單號碼" style:display-name="清單號碼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5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彭幸璇</dc:creator>
    <meta:creation-date>2025-07-15T07:19:00Z</meta:creation-date>
    <dc:date>2025-07-15T07:19:00Z</dc:date>
    <meta:print-date>2016-02-16T06:0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34" meta:character-count="3576" meta:row-count="25" meta:non-whitespace-character-count="3049"/>
  </office:meta>
</office:document-meta>
</file>