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1.9715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4.609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04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olumn82" style:family="table-column">
      <style:table-column-properties style:column-width="0.577in"/>
    </style:style>
    <style:style style:name="TableColumn83" style:family="table-column">
      <style:table-column-properties style:column-width="0.8895in"/>
    </style:style>
    <style:style style:name="TableColumn84" style:family="table-column">
      <style:table-column-properties style:column-width="0.6895in"/>
    </style:style>
    <style:style style:name="TableColumn85" style:family="table-column">
      <style:table-column-properties style:column-width="3.8513in"/>
    </style:style>
    <style:style style:name="TableColumn86" style:family="table-column">
      <style:table-column-properties style:column-width="1.1659in"/>
    </style:style>
    <style:style style:name="TableColumn87" style:family="table-column">
      <style:table-column-properties style:column-width="4.0833in"/>
    </style:style>
    <style:style style:name="Table81" style:family="table">
      <style:table-properties style:width="11.2569in" fo:margin-left="-0.577in" table:align="left"/>
    </style:style>
    <style:style style:name="TableRow88" style:family="table-row">
      <style:table-row-properties style:min-row-height="0.0375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 fo:line-height="0.2777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0.1479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8" style:parent-style-name="Standard" style:family="paragraph">
      <style:paragraph-properties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05" style:family="table-row">
      <style:table-row-properties style:min-row-height="0.03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7" style:family="table-row">
      <style:table-row-properties style:min-row-height="0.2833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min-row-height="0.0638in"/>
    </style:style>
    <style:style style:name="P14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7" style:family="table-row">
      <style:table-row-properties style:min-row-height="0.037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4" style:parent-style-name="內文" style:family="paragraph">
      <style:paragraph-properties style:snap-to-layout-grid="false" fo:text-align="end" style:vertical-align="auto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false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0.8659in"/>
    </style:style>
    <style:style style:name="TableColumn168" style:family="table-column">
      <style:table-column-properties style:column-width="0.8673in"/>
    </style:style>
    <style:style style:name="TableColumn169" style:family="table-column">
      <style:table-column-properties style:column-width="3.4444in"/>
    </style:style>
    <style:style style:name="TableColumn170" style:family="table-column">
      <style:table-column-properties style:column-width="0.4916in"/>
    </style:style>
    <style:style style:name="TableColumn171" style:family="table-column">
      <style:table-column-properties style:column-width="2.3625in"/>
    </style:style>
    <style:style style:name="TableColumn172" style:family="table-column">
      <style:table-column-properties style:column-width="2.3618in"/>
    </style:style>
    <style:style style:name="Table165" style:family="table">
      <style:table-properties style:width="11.2597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 fo:margin-left="0.4583in" fo:text-indent="-0.458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8" style:family="table-row">
      <style:table-row-properties style:min-row-height="0.539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2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3" style:parent-style-name="預設段落字型" style:family="text">
      <style:text-properties style:font-name="新細明體" style:font-name-complex="Arial" fo:font-size="11pt" style:font-size-asian="11pt"/>
    </style:style>
    <style:style style:name="P234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7" style:parent-style-name="預設段落字型" style:family="text">
      <style:text-properties style:font-name="新細明體" style:font-name-complex="Arial" fo:font-size="11pt" style:font-size-asian="11pt"/>
    </style:style>
    <style:style style:name="P238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9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5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6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6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6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6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6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6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TableRow267" style:family="table-row">
      <style:table-row-properties style:min-row-height="0.5395in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29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9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9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0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0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0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TableRow303" style:family="table-row">
      <style:table-row-properties style:min-row-height="0.5395in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size="11pt" style:font-size-asian="11pt"/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T315" style:parent-style-name="預設段落字型" style:family="text">
      <style:text-properties style:font-name="微軟正黑體" style:font-name-asian="微軟正黑體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26" style:parent-style-name="Textbody" style:family="paragraph">
      <style:paragraph-properties style:snap-to-layout-grid="false" fo:margin-top="0in" fo:margin-bottom="0in" fo:line-height="0.2777in"/>
    </style:style>
    <style:style style:name="T327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0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33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3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335" style:family="table-row">
      <style:table-row-properties style:min-row-height="0.539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8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9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0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1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52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5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6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6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6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65" style:parent-style-name="內文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66" style:parent-style-name="內文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67" style:parent-style-name="內文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TableRow368" style:family="table-row">
      <style:table-row-properties style:min-row-height="0.5395in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2777in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P379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39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5" style:parent-style-name="內文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0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407" style:family="table-row">
      <style:table-row-properties style:min-row-height="0.5395in"/>
    </style:style>
    <style:style style:name="P40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2777in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25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/>
    </style:style>
    <style:style style:name="T434" style:parent-style-name="預設段落字型" style:family="text">
      <style:text-properties style:font-name="微軟正黑體" style:font-name-asian="微軟正黑體" fo:font-size="11pt" style:font-size-asian="11pt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1" style:parent-style-name="Standard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1pt" style:font-size-asian="11pt"/>
    </style:style>
    <style:style style:name="T446" style:parent-style-name="預設段落字型" style:family="text">
      <style:text-properties style:font-name="微軟正黑體" style:font-name-asian="微軟正黑體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5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5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5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5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5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5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6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6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62" style:parent-style-name="內文" style:family="paragraph">
      <style:paragraph-properties style:snap-to-layout-grid="false" style:vertical-align="auto" fo:line-height="0.2777in" fo:margin-left="0.3055in" fo:text-indent="-0.3055in">
        <style:tab-stops/>
      </style:paragraph-properties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76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77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2777in"/>
    </style:style>
    <style:style style:name="T4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48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85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48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87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48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48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49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Row495" style:family="table-row">
      <style:table-row-properties/>
    </style:style>
    <style:style style:name="P4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03" style:parent-style-name="項目符號3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04" style:parent-style-name="Standard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50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510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51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512" style:parent-style-name="內文" style:family="paragraph">
      <style:paragraph-properties style:snap-to-layout-grid="false" style:vertical-align="auto" fo:line-height="0.2777in"/>
      <style:text-properties fo:hyphenate="false"/>
    </style:style>
    <style:style style:name="T51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51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51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51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51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52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style:letter-kerning="true" fo:font-size="11pt" style:font-size-asian="11pt" style:font-size-complex="11pt" fo:hyphenate="false"/>
    </style:style>
    <style:style style:name="P52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23" style:family="table-column">
      <style:table-column-properties style:column-width="11.2597in"/>
    </style:style>
    <style:style style:name="Table522" style:family="table">
      <style:table-properties style:width="11.2597in" fo:margin-left="0in" table:align="center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2" fo:orphans="2" style:snap-to-layout-grid="false" fo:text-align="center" fo:line-height="0.2777in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28" style:family="table-row">
      <style:table-row-properties style:min-row-height="0.212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 fo:line-height="0.2777in"/>
    </style:style>
    <style:style style:name="T5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fo:font-size="11pt" style:font-size-asian="11pt"/>
    </style:style>
    <style:style style:name="P533" style:parent-style-name="Standard" style:family="paragraph">
      <style:paragraph-properties style:snap-to-layout-grid="false" fo:text-align="justify" fo:line-height="0.2777in"/>
    </style:style>
    <style:style style:name="T5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fo:font-size="11pt" style:font-size-asian="11pt"/>
    </style:style>
    <style:style style:name="P536" style:parent-style-name="Standard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fo:font-size="11pt" style:font-size-asian="11pt"/>
    </style:style>
    <style:style style:name="P539" style:parent-style-name="Standard" style:family="paragraph">
      <style:paragraph-properties style:snap-to-layout-grid="false" fo:text-align="justify" fo:line-height="0.2777in"/>
    </style:style>
    <style:style style:name="T5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fo:font-size="11pt" style:font-size-asian="11pt"/>
    </style:style>
    <style:style style:name="P542" style:parent-style-name="Standard" style:family="paragraph">
      <style:paragraph-properties style:snap-to-layout-grid="false" fo:text-align="justify" fo:line-height="0.2777in"/>
    </style:style>
    <style:style style:name="T5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fo:font-size="11pt" style:font-size-asian="11pt"/>
    </style:style>
    <style:style style:name="P54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47" style:family="table-column">
      <style:table-column-properties style:column-width="11.2597in"/>
    </style:style>
    <style:style style:name="Table546" style:family="table">
      <style:table-properties style:width="11.2597in" fo:margin-left="0in" table:align="center"/>
    </style:style>
    <style:style style:name="TableRow548" style:family="table-row">
      <style:table-row-properties style:min-row-height="0.2881in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style:snap-to-layout-grid="false" fo:text-align="center" fo:line-height="0.2777in"/>
    </style:style>
    <style:style style:name="T5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52" style:family="table-row">
      <style:table-row-properties style:min-row-height="0.302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widows="2" fo:orphans="2" style:snap-to-layout-grid="false" fo:line-height="0.2777in" fo:margin-left="0in" fo:text-indent="0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56" style:parent-style-name="清單段落" style:family="paragraph">
      <style:paragraph-properties fo:widows="2" fo:orphans="2" style:snap-to-layout-grid="false" fo:line-height="0.2777in"/>
    </style:style>
    <style:style style:name="T5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67" style:parent-style-name="清單段落" style:family="paragraph">
      <style:paragraph-properties fo:widows="2" fo:orphans="2" style:snap-to-layout-grid="false" fo:line-height="0.2777in"/>
    </style:style>
    <style:style style:name="T5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569" style:parent-style-name="清單段落" style:family="paragraph">
      <style:paragraph-properties fo:widows="2" fo:orphans="2" style:snap-to-layout-grid="false" fo:text-align="justify" fo:line-height="0.2777in" fo:margin-left="0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71" style:parent-style-name="清單段落" style:family="paragraph">
      <style:paragraph-properties fo:widows="2" fo:orphans="2" style:snap-to-layout-grid="false" fo:line-height="0.2777in" fo:margin-left="0.6784in" fo:text-indent="-0.3451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fo:font-size="11pt" style:font-size-asian="11pt"/>
    </style:style>
    <style:style style:name="T57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74" style:parent-style-name="清單段落" style:family="paragraph">
      <style:paragraph-properties fo:widows="2" fo:orphans="2" style:snap-to-layout-grid="false" fo:line-height="0.2777in" fo:margin-left="0.6784in" fo:text-indent="-0.3451in">
        <style:tab-stops/>
      </style:paragraph-properties>
    </style:style>
    <style:style style:name="T57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76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577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bookmark-start text:name="__DdeLink__1537_583723791"/><text:span text:style-name="T9">船務進出口作業人員</text:span><text:bookmark-end text:name="__DdeLink__1537_583723791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RTO4323-002v</text:span><text:span text:style-name="T44">2</text:span></text:p>
          </table:table-cell>
          <table:table-cell table:style-name="TableCell45">
            <text:p text:style-name="P46">船務進出口作業人員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RTO4323-002v</text:span><text:span text:style-name="T63">1</text:span></text:p>
          </table:table-cell>
          <table:table-cell table:style-name="TableCell64">
            <text:p text:style-name="P65">船務進出口作業人員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<text:span text:style-name="T71">已被《</text:span><text:span text:style-name="T72">RTO4323-002v2</text:span><text:span text:style-name="T73">》取代</text:span></text:p>
          </table:table-cell>
          <table:table-cell table:style-name="TableCell74">
            <text:p text:style-name="P75"><text:span text:style-name="T76">202</text:span><text:span text:style-name="T77">2</text:span><text:span text:style-name="T78">/12/</text:span><text:span text:style-name="T79">07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職能基準代碼</text:span></text:p>
          </table:table-cell>
          <table:covered-table-cell/>
          <table:table-cell table:style-name="TableCell92" table:number-columns-spanned="4">
            <text:p text:style-name="P93">RTO4323-002v2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<text:span text:style-name="T97">職能基準名稱</text:span></text:p>
            <text:p text:style-name="P98"><text:span text:style-name="T99">（擇一填寫）</text:span></text:p>
          </table:table-cell>
          <table:covered-table-cell/>
          <table:table-cell table:style-name="TableCell100">
            <text:p text:style-name="P101"><text:span text:style-name="T102">職類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職業</text:span></text:p>
          </table:table-cell>
          <table:table-cell table:style-name="TableCell110" table:number-columns-spanned="3">
            <text:p text:style-name="P111"><text:span text:style-name="T112">船務進出口作業人員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所屬類別</text:span></text:p>
          </table:table-cell>
          <table:table-cell table:style-name="TableCell117">
            <text:p text:style-name="P118"><text:span text:style-name="T119">職類別</text:span></text:p>
          </table:table-cell>
          <table:table-cell table:style-name="TableCell120" table:number-columns-spanned="2">
            <text:p text:style-name="P121">物流運輸／運輸作業</text:p>
          </table:table-cell>
          <table:covered-table-cell/>
          <table:table-cell table:style-name="TableCell122">
            <text:p text:style-name="P123"><text:span text:style-name="T124">職類別代碼</text:span></text:p>
          </table:table-cell>
          <table:table-cell table:style-name="TableCell125">
            <text:p text:style-name="P126">RT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職業別</text:span></text:p>
          </table:table-cell>
          <table:table-cell table:style-name="TableCell132" table:number-columns-spanned="2">
            <text:p text:style-name="P133">運輸事務人員</text:p>
          </table:table-cell>
          <table:covered-table-cell/>
          <table:table-cell table:style-name="TableCell134">
            <text:p text:style-name="P135"><text:span text:style-name="T136">職業別代碼</text:span></text:p>
          </table:table-cell>
          <table:table-cell table:style-name="TableCell137">
            <text:p text:style-name="P138">4323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行業別</text:span></text:p>
          </table:table-cell>
          <table:table-cell table:style-name="TableCell144" table:number-columns-spanned="2">
            <text:p text:style-name="P145">運輸及倉儲業／運輸輔助業</text:p>
          </table:table-cell>
          <table:covered-table-cell/>
          <table:table-cell table:style-name="TableCell146">
            <text:p text:style-name="P147"><text:span text:style-name="T148">行業別代碼</text:span></text:p>
          </table:table-cell>
          <table:table-cell table:style-name="TableCell149">
            <text:p text:style-name="P150">H5220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工作描述</text:span></text:p>
          </table:table-cell>
          <table:covered-table-cell/>
          <table:table-cell table:style-name="TableCell155" table:number-columns-spanned="4">
            <text:p text:style-name="P156">從事委託人在約定授權範圍內，處理海運及船舶運務進出口作業規劃與執行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基準級別</text:span></text:p>
          </table:table-cell>
          <table:covered-table-cell/>
          <table:table-cell table:style-name="TableCell161" table:number-columns-spanned="4">
            <text:p text:style-name="P162"><text:span text:style-name="T163">4</text:span></text:p>
          </table:table-cell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主要職責</text:span></text:p>
            </table:table-cell>
            <table:table-cell table:style-name="TableCell177">
              <text:p text:style-name="P178"><text:span text:style-name="T179">工作任務</text:span></text:p>
            </table:table-cell>
            <table:table-cell table:style-name="TableCell180">
              <text:p text:style-name="P181"><text:span text:style-name="T182">工作產出</text:span></text:p>
            </table:table-cell>
            <table:table-cell table:style-name="TableCell183">
              <text:p text:style-name="P184"><text:span text:style-name="T185">行為指標</text:span></text:p>
            </table:table-cell>
            <table:table-cell table:style-name="TableCell186">
              <text:p text:style-name="P187"><text:span text:style-name="T188">職能</text:span><text:span text:style-name="T189"><text:line-break/>級別</text:span></text:p>
            </table:table-cell>
            <table:table-cell table:style-name="TableCell190">
              <text:p text:style-name="P191"><text:span text:style-name="T192">職能內涵</text:span><text:span text:style-name="T193"><text:line-break/>（K=knowledge知識）</text:span></text:p>
            </table:table-cell>
            <table:table-cell table:style-name="TableCell194">
              <text:p text:style-name="P195"><text:span text:style-name="T196">職能內涵</text:span><text:span text:style-name="T197"><text:line-break/>（S=skills技能）</text:span></text:p>
            </table:table-cell>
          </table:table-row>
        </table:table-header-rows>
        <table:table-row table:style-name="TableRow198">
          <table:table-cell table:style-name="TableCell199" table:number-rows-spanned="3">
            <text:p text:style-name="P200">T1安排進出口船務文件作業</text:p>
          </table:table-cell>
          <table:table-cell table:style-name="TableCell201">
            <text:p text:style-name="P202"><text:span text:style-name="T203">T1.1向</text:span><text:span text:style-name="T204">船舶運輸</text:span><text:span text:style-name="T205">公司</text:span><text:span text:style-name="T206">預訂出口貨櫃</text:span><text:span text:style-name="T207">／</text:span><text:span text:style-name="T208">貨物、</text:span><text:span text:style-name="T209">艙位</text:span><text:span text:style-name="T210">及確認進口貨櫃</text:span><text:soft-page-break/><text:span text:style-name="T211">／</text:span><text:span text:style-name="T212">貨物資訊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P1.1.1與委託人確認進出口貨</text:span><text:span text:style-name="T218">櫃</text:span><text:span text:style-name="T219">／</text:span><text:span text:style-name="T220">貨</text:span><text:span text:style-name="T221">物資訊與</text:span><text:span text:style-name="T222">相關規範</text:span><text:span text:style-name="T223">。</text:span></text:p>
            <text:p text:style-name="P224"><text:span text:style-name="T225">P1.1.2確認</text:span><text:span text:style-name="T226">整櫃或併櫃</text:span><text:span text:style-name="T227">進出口貨物適用之貨櫃</text:span><text:span text:style-name="T228">／</text:span><text:span text:style-name="T229">貨物</text:span><text:span text:style-name="T230">之尺寸、容積、</text:span><text:span text:style-name="T231">載</text:span><text:span text:style-name="T232">重限制及危險品安全考量</text:span><text:span text:style-name="T233">。</text:span></text:p>
            <text:p text:style-name="P234"><text:span text:style-name="T235">P1.1.3確認是否為特種貨櫃（如冷凍櫃、油槽櫃、開頂櫃、平板櫃等），並與船公司確認</text:span><text:soft-page-break/><text:span text:style-name="T236">相關事宜</text:span><text:span text:style-name="T237">。</text:span></text:p>
            <text:p text:style-name="P238">P1.1.4確認進出口貨櫃／貨物出運訊息（交期、數量、裝運模式、裝卸港等）。</text:p>
            <text:p text:style-name="P239">P1.1.5依照貨櫃／貨物交期及數量，向船公司或承攬業者查詢船期表、船班、艙位配置及聯營配艙等。</text:p>
            <text:p text:style-name="P240"><text:span text:style-name="T241">P1.1.6與委託人</text:span><text:span text:style-name="T242">商議</text:span><text:span text:style-name="T243">適合船班，與船公司聯繫船期及</text:span><text:span text:style-name="T244">預訂</text:span><text:span text:style-name="T245">艙位（</text:span><text:span text:style-name="T246">B</text:span><text:span text:style-name="T247">ooking</text:span><text:span text:style-name="T248">）。</text:span>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K01國際商業貿易相關規範與法規</text:p>
            <text:p text:style-name="P253">K02關稅（務）法規</text:p>
            <text:p text:style-name="P254">K03海關理論與實務</text:p>
            <text:p text:style-name="P255">K04關務及海運專業英文</text:p>
            <text:p text:style-name="P256">K05海運相關知識與專業術語</text:p>
            <text:p text:style-name="P257">K06進出口通關流程與實務</text:p>
            <text:soft-page-break/>
            <text:p text:style-name="P258">K07進／出口、報關業務、貨物運輸相關組織政策與程序</text:p>
          </table:table-cell>
          <table:table-cell table:style-name="TableCell259">
            <text:p text:style-name="P260">S01溝通協調能力</text:p>
            <text:p text:style-name="P261">S02進出口產品資訊搜尋能力</text:p>
            <text:p text:style-name="P262">S03進出口作業相關問題分析與解決能力</text:p>
            <text:p text:style-name="P263">S04查詢船期能力</text:p>
            <text:p text:style-name="P264">S05船期訂艙資訊系統作業能力</text:p>
            <text:p text:style-name="P265">S06外語聽說讀寫能力</text:p>
            <text:soft-page-break/>
            <text:p text:style-name="P266">S07時間管理能力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T1.2確認訂艙資料及文件</text:p>
          </table:table-cell>
          <table:table-cell table:style-name="TableCell271">
            <text:p text:style-name="P272"><text:span text:style-name="T273">O1.2.1</text:span><text:span text:style-name="T274">訂艙資料</text:span></text:p>
          </table:table-cell>
          <table:table-cell table:style-name="TableCell275">
            <text:p text:style-name="P276"><text:span text:style-name="T277">P1.2.1簽署並確認S／O（Shipping order）訂艙資料及</text:span><text:span text:style-name="T278">文件</text:span><text:span text:style-name="T279">。</text:span></text:p>
            <text:p text:style-name="P280"><text:span text:style-name="T281">P1.2.2</text:span><text:span text:style-name="T282">協調</text:span><text:span text:style-name="T283">聯絡</text:span><text:span text:style-name="T284">委託人</text:span><text:span text:style-name="T285">與船公司進行</text:span><text:span text:style-name="T286">進出口船務作業</text:span><text:span text:style-name="T287">。</text:span>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K03海關理論與實務</text:p>
            <text:p text:style-name="P292">K04關務及海運專業英文</text:p>
            <text:p text:style-name="P293">K05海運相關知識與專業術語</text:p>
            <text:p text:style-name="P294">K06進出口通關流程與實務</text:p>
            <text:p text:style-name="P295">K07進／出口、報關業務、貨物運輸相關組織政策與程序</text:p>
          </table:table-cell>
          <table:table-cell table:style-name="TableCell296">
            <text:p text:style-name="P297">S01溝通協調能力</text:p>
            <text:p text:style-name="P298">S02進出口產品資訊搜尋能力</text:p>
            <text:p text:style-name="P299">S03進出口作業相關問題分析與解決能力</text:p>
            <text:p text:style-name="P300">S06外語聽說讀寫能力</text:p>
            <text:p text:style-name="P301">S07時間管理能力</text:p>
            <text:p text:style-name="P302">S08製作船舶訂艙資料文件能力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1.3配合結關日（cutoff date）交貨或交櫃相關作業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P1.3.1</text:span><text:span text:style-name="T312">出口貨物</text:span><text:span text:style-name="T313">依照船公司指定結關</text:span><text:span text:style-name="T314">日</text:span><text:span text:style-name="T315">（cutoff date）交貨或交櫃至倉儲或櫃場</text:span><text:span text:style-name="T316">。</text:span></text:p>
            <text:p text:style-name="P317"><text:span text:style-name="T318">P1.3.2出口貨物運送至</text:span><text:span text:style-name="T319">船公司指定倉儲或櫃場</text:span><text:span text:style-name="T320">。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K05海運相關知識與專業術語</text:p>
            <text:p text:style-name="P325">K06進出口通關流程與實務</text:p>
            <text:p text:style-name="P326"><text:span text:style-name="T327">K07進／出口、報關業務、貨物運輸相關組織政策與程序</text:span></text:p>
          </table:table-cell>
          <table:table-cell table:style-name="TableCell328">
            <text:p text:style-name="P329">S01溝通協調能力</text:p>
            <text:p text:style-name="P330"><text:span text:style-name="T331">S02</text:span><text:span text:style-name="T332">進出口產品資訊搜尋能力</text:span></text:p>
            <text:p text:style-name="P333">S07時間管理能力</text:p>
            <text:p text:style-name="P334">S09確實掌控進出口貨物運送動態能力</text:p>
          </table:table-cell>
        </table:table-row>
        <text:soft-page-break/>
        <table:table-row table:style-name="TableRow335">
          <table:table-cell table:style-name="TableCell336" table:number-rows-spanned="3">
            <text:p text:style-name="P337"><text:span text:style-name="T338">T2製作及審核進出口通關、船務資料及文件</text:span></text:p>
          </table:table-cell>
          <table:table-cell table:style-name="TableCell339">
            <text:p text:style-name="P340"><text:span text:style-name="T341">T2.1製作通關、船務文件</text:span></text:p>
          </table:table-cell>
          <table:table-cell table:style-name="TableCell342">
            <text:p text:style-name="P343">O2.1.1進出口報關文件</text:p>
            <text:p text:style-name="P344">O2.1.2商業發票</text:p>
            <text:p text:style-name="P345">O2.1.3包裝明細</text:p>
          </table:table-cell>
          <table:table-cell table:style-name="TableCell346">
            <text:p text:style-name="P347">P2.1.1確認國際貿易條件。</text:p>
            <text:p text:style-name="P348">P2.1.2製作及審核進出口報關文件。</text:p>
            <text:p text:style-name="P349">P2.1.3開立及檢視商業發票（有簽印）（SIGNED COMMERCIAL INVOICE）。</text:p>
            <text:p text:style-name="P350">P2.1.4製作及檢視包裝明細（PACKING LIST）。</text:p>
            <text:p text:style-name="P351">P2.1.5提供報關文件至關務署審查。</text:p>
            <text:p text:style-name="P352">P2.1.6預先準備與配合提交目的國海關要求所需提報艙單資料。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K02關稅（務）法規</text:p>
            <text:p text:style-name="P357">K05海運相關知識與專業術語</text:p>
            <text:p text:style-name="P358">K06進出口通關流程與實務</text:p>
            <text:p text:style-name="P359">K07進／出口、報關業務、貨物運輸相關組織政策與程序</text:p>
          </table:table-cell>
          <table:table-cell table:style-name="TableCell360">
            <text:p text:style-name="P361">S02進出口產品資訊搜尋能力</text:p>
            <text:p text:style-name="P362">S03進出口作業相關問題分析與解決能力</text:p>
            <text:p text:style-name="P363">S06外語聽說讀寫能力</text:p>
            <text:p text:style-name="P364">S10進出口交易系統資訊作業能力</text:p>
            <text:p text:style-name="P365">S11製作進出口報關文件能力</text:p>
            <text:p text:style-name="P366">S12開立商業發票能力</text:p>
            <text:p text:style-name="P367">S13製作包裝明細能力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T2.2提供運輸貨物稅則及計算稅率</text:p>
          </table:table-cell>
          <table:table-cell table:style-name="TableCell372">
            <text:p text:style-name="P373"><text:span text:style-name="T374">O2.2.1</text:span><text:span text:style-name="T375">運輸貨物稅率</text:span><text:span text:style-name="T376">試算表</text:span></text:p>
          </table:table-cell>
          <table:table-cell table:style-name="TableCell377">
            <text:p text:style-name="P378">P2.2.1依貨物類型選擇適用於進出口國際貿易業務，所需的國際稅則免稅額與特殊方案。</text:p>
            <text:p text:style-name="P379"><text:span text:style-name="T380">P2.2.2</text:span><text:span text:style-name="T381">提供</text:span><text:span text:style-name="T382">貨物稅則及貨物稅率</text:span><text:span text:style-name="T383">相關資訊</text:span><text:span text:style-name="T384">。</text:span></text:p>
            <text:p text:style-name="P385"><text:span text:style-name="T386">P2.2.3若貨物稅則／稅率無法判定</text:span><text:span text:style-name="T387">，</text:span><text:span text:style-name="T388">應向海關申請進出口貨物稅則／稅率之預先審核</text:span><text:span text:style-name="T389">。</text:span></text:p>
            <text:p text:style-name="P390"><text:span text:style-name="T391">P2.2.4計算一般稅與貨物稅等</text:span><text:span text:style-name="T392">相關稅則</text:span><text:span text:style-name="T393">。</text:span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K08海關稅則／稅率查詢</text:p>
            <text:p text:style-name="P398">K09進出口商品一般稅、貨物稅的免稅額與特殊規定</text:p>
            <text:p text:style-name="P399">K10商品與服務稅（GST）、相關一般稅與貨物稅的免稅項目</text:p>
          </table:table-cell>
          <table:table-cell table:style-name="TableCell400">
            <text:p text:style-name="P401">S01溝通協調能力</text:p>
            <text:p text:style-name="P402">S02進出口產品資訊搜尋能力</text:p>
            <text:p text:style-name="P403">S03進出口作業相關問題分析與解決能力</text:p>
            <text:p text:style-name="P404">S06外語聽說讀寫能力</text:p>
            <text:p text:style-name="P405">S14計算最佳稅則／稅率能力</text:p>
            <text:p text:style-name="P406">S15查詢貨品分類及輸出入規定能力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T2.3</text:span><text:span text:style-name="T412">依進出口規定運輸</text:span><text:span text:style-name="T413">商品</text:span><text:soft-page-break/><text:span text:style-name="T414">報驗</text:span></text:p>
          </table:table-cell>
          <table:table-cell table:style-name="TableCell415">
            <text:p text:style-name="P416"><text:span text:style-name="T417">O2.3.1</text:span><text:span text:style-name="T418">商品標籤</text:span></text:p>
          </table:table-cell>
          <table:table-cell table:style-name="TableCell419">
            <text:p text:style-name="P420"><text:span text:style-name="T421">P2.3.1依海關規定，判定運輸</text:span><text:span text:style-name="T422">商品</text:span><text:span text:style-name="T423">是否為進出口限制商品</text:span><text:span text:style-name="T424">。</text:span></text:p>
            <text:p text:style-name="P425"><text:span text:style-name="T426">P2.3.2依海關規定，判定運輸</text:span><text:span text:style-name="T427">商品</text:span><text:span text:style-name="T428">是否需繳納反</text:span><text:soft-page-break/><text:span text:style-name="T429">傾銷稅</text:span><text:span text:style-name="T430">。</text:span></text:p>
            <text:p text:style-name="P431"><text:span text:style-name="T432">P2.3.3依</text:span><text:span text:style-name="T433">海關</text:span><text:span text:style-name="T434">／</text:span><text:span text:style-name="T435">標檢局</text:span><text:span text:style-name="T436">等相關機關</text:span><text:span text:style-name="T437">規定，判定運輸</text:span><text:span text:style-name="T438">商品</text:span><text:span text:style-name="T439">是否需報驗</text:span><text:span text:style-name="T440">。</text:span></text:p>
            <text:p text:style-name="P441"><text:span text:style-name="T442">P2.3.4依</text:span><text:span text:style-name="T443">海關</text:span><text:span text:style-name="T444">／</text:span><text:span text:style-name="T445">標檢局</text:span><text:span text:style-name="T446">等相關機關</text:span><text:span text:style-name="T447">規定，根據商品標示法，製作商品標籤。</text:span>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K01國際商業貿易相關規範與法規</text:p>
            <text:p text:style-name="P452">K02關稅（務）法規</text:p>
            <text:soft-page-break/>
            <text:p text:style-name="P453">K06進出口通關流程與實務</text:p>
            <text:p text:style-name="P454">K07進／出口、報關業務、貨物運輸相關組織政策與程序</text:p>
            <text:p text:style-name="P455">K11報關業務流程與規範</text:p>
            <text:p text:style-name="P456">K12政府相關法規知識</text:p>
          </table:table-cell>
          <table:table-cell table:style-name="TableCell457">
            <text:p text:style-name="P458">S02進出口產品資訊搜尋能力</text:p>
            <text:p text:style-name="P459">S03進出口作業相關問題分析與解決能力</text:p>
            <text:soft-page-break/>
            <text:p text:style-name="P460">S06外語聽說讀寫能力</text:p>
            <text:p text:style-name="P461">S15查詢貨品分類及輸出入規定能力</text:p>
            <text:p text:style-name="P462">S16報驗商品查詢能力</text:p>
          </table:table-cell>
        </table:table-row>
        <text:soft-page-break/>
        <table:table-row table:style-name="TableRow463">
          <table:table-cell table:style-name="TableCell464" table:number-rows-spanned="2">
            <text:p text:style-name="P465"><text:span text:style-name="T466">T3</text:span><text:span text:style-name="T467">船務</text:span><text:span text:style-name="T468">運費計算結帳請款</text:span></text:p>
          </table:table-cell>
          <table:table-cell table:style-name="TableCell469">
            <text:p text:style-name="P470"><text:span text:style-name="T471">T3.1詢價／報價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P3.1.1收到委託人詢價，依據貿易條件計算各項相關費用，如港務服務費等，並回覆報價。</text:p>
            <text:p text:style-name="P476">P3.1.2依據運費結構，計算各種貨櫃／貨物費率轉換及附加費用。</text:p>
            <text:p text:style-name="P477"><text:span text:style-name="T478">P3.1.3報價確認後，依照委託人要求交期向船公司訂定艙位。</text:span></text:p>
          </table:table-cell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K01國際商業貿易相關規範與法規</text:span></text:p>
            <text:p text:style-name="P485"><text:span text:style-name="T486">K05海運相關知識與專業術語</text:span></text:p>
            <text:p text:style-name="P487"><text:span text:style-name="T488">K07進／出口、報關業務、貨物運輸相關組織政策與程序</text:span></text:p>
            <text:p text:style-name="P489">K13海運訂艙流程</text:p>
          </table:table-cell>
          <table:table-cell table:style-name="TableCell490">
            <text:p text:style-name="P491">S01溝通協調能力</text:p>
            <text:p text:style-name="P492">S17貨櫃費率轉換計算能力</text:p>
            <text:p text:style-name="P493">S18運費計算能力</text:p>
            <text:p text:style-name="P494">S19洽訂艙位能力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T3.2結帳請款</text:p>
          </table:table-cell>
          <table:table-cell table:style-name="TableCell499">
            <text:p text:style-name="P500">O3.2.1帳單明細</text:p>
          </table:table-cell>
          <table:table-cell table:style-name="TableCell501">
            <text:p text:style-name="P502">P3.2.1依委託人的交易條件，向進出口地之海關或合作單位確認費用明細。</text:p>
            <text:p text:style-name="P503">P3.2.2依與委託人之委託協議（如委託帳務處理、代理帳、拆帳方式或其他約定條件），確認各項費用明細。</text:p>
            <text:p text:style-name="P504">P3.2.3依費用明細向委託人結算與請款。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<text:span text:style-name="T509">K01國際商業貿易相關規範與法規</text:span></text:p>
            <text:p text:style-name="P510"><text:span text:style-name="T511">K05海運相關知識與專業術語</text:span></text:p>
            <text:p text:style-name="P512"><text:span text:style-name="T513">K07進／出口、報關業務、貨物運輸相關組織政策與程序</text:span></text:p>
            <text:p text:style-name="P514">K14貨櫃運輸費用結構</text:p>
          </table:table-cell>
          <table:table-cell table:style-name="TableCell515">
            <text:p text:style-name="P516">S01溝通協調能力</text:p>
            <text:p text:style-name="P517">S03進出口作業相關問題分析與解決能力</text:p>
            <text:p text:style-name="P518">S06外語聽說讀寫能力</text:p>
            <text:p text:style-name="P519">S18運費計算能力</text:p>
            <text:p text:style-name="P520">S20製作帳單明細能力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header-rows>
          <table:table-row table:style-name="TableRow524">
            <table:table-cell table:style-name="TableCell525">
              <text:soft-page-break/>
              <text:p text:style-name="P526"><text:span text:style-name="T527">職能內涵（A=attitude態度）</text:span></text:p>
            </table:table-cell>
          </table:table-row>
        </table:table-header-rows>
        <table:table-row table:style-name="TableRow528">
          <table:table-cell table:style-name="TableCell529">
            <text:p text:style-name="P530"><text:span text:style-name="T531">A01</text:span><text:span text:style-name="T532">主動積極：不需他人指示或要求能自動自發做事，面臨問題立即採取行動加以解決，且為達目標願意主動承擔額外責任。</text:span></text:p>
            <text:p text:style-name="P533"><text:span text:style-name="T534">A02</text:span><text:span text:style-name="T535">謹慎細心：對於任務的執行過程，能謹慎考量及處理所有細節，精確地檢視每個程序，並持續對其保持高度關注。</text:span></text:p>
            <text:p text:style-name="P536"><text:span text:style-name="T537">A03</text:span><text:span text:style-name="T538">應對不確定性：當狀況不明或問題不夠具體的情況下，能在必要時採取行動，以有效釐清模糊不清的態勢。</text:span></text:p>
            <text:p text:style-name="P539"><text:span text:style-name="T540">A04</text:span><text:span text:style-name="T541">持續學習：能夠展現自我提升的企圖心，利用且積極參與各種機會，學習任務所需的新知識與技能，並能有效應用在特定任務。</text:span></text:p>
            <text:p text:style-name="P542"><text:span text:style-name="T543">A05</text:span><text:span text:style-name="T544">壓力容忍：冷靜且有效地應對及處理高度緊張的情況或壓力，如緊迫的時間、不友善的人、各類突發事件及危急狀況，並能以適當的方式紓解自身壓力。</text:span></text:p>
          </table:table-cell>
        </table:table-row>
      </table:table>
      <text:p text:style-name="P545"/>
      <table:table table:style-name="Table546">
        <table:table-columns>
          <table:table-column table:style-name="TableColumn547"/>
        </table:table-columns>
        <table:table-header-rows>
          <table:table-row table:style-name="TableRow548">
            <table:table-cell table:style-name="TableCell549">
              <text:p text:style-name="P550"><text:span text:style-name="T551">說明與補充事項</text:span></text:p>
            </table:table-cell>
          </table:table-row>
        </table:table-header-rows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建議擔任此職類／職業之學歷／經驗／或能力條件：</text:span></text:p>
              </text:list-item>
            </text:list>
            <text:list text:style-name="LFO2" text:continue-numbering="true">
              <text:list-item>
                <text:p text:style-name="P556"><text:span text:style-name="T557">大</text:span><text:span text:style-name="T558">專</text:span><text:span text:style-name="T559">以上</text:span><text:span text:style-name="T560">商業管理、國際貿易或運輸管理相關科系</text:span><text:span text:style-name="T561">畢業，</text:span><text:span text:style-name="T562">或具</text:span><text:span text:style-name="T563">1</text:span><text:span text:style-name="T564">年（含）以上國際貿易</text:span><text:span text:style-name="T565">、</text:span><text:span text:style-name="T566">進出口相關工作經驗。</text:span></text:p>
              </text:list-item>
              <text:list-item>
                <text:p text:style-name="P567"><text:span text:style-name="T568">本項職業所需之外語表達與溝通能力，可依個別企業之需求訂定外語能力檢定標準。</text:span></text:p>
              </text:list-item>
            </text:list>
            <text:p text:style-name="P569"><text:span text:style-name="T570">其他補充說明：</text:span></text:p>
            <text:list text:style-name="LFO3" text:continue-numbering="true">
              <text:list-item>
                <text:list>
                  <text:list-item>
                    <text:p text:style-name="P571"><text:span text:style-name="T572">國際商業貿易相關規範與法規：包括國際貿易法規、雙邊或區域貿易協定、世界貿易組織裁定、國際商業條款（International Commercial Terms, INCOTERMS）、關稅法規、危險物品法案、邊境通關相關法規、商品和服務稅規定</text:span><text:span text:style-name="T573">。</text:span></text:p>
                  </text:list-item>
                  <text:list-item>
                    <text:p text:style-name="P574"><text:span text:style-name="T575">進出口報關文件：出口報關包含文件出口報單、裝貨單（shipping order簡稱S／O）、裝箱單（Packing List）、輸出許可證、出口貨物進倉證明（進倉單）、委任書、出口報單副本留底聯、發票或商業發票等；進口報關文件包含進口報單（連線或非連線報關）、發票或商業發票、裝箱單（散裝、大宗或單一包裝貨物免附）、提貨單（D／O）影本（連線申報者免附）、委託書（已建檔之長期委任書案件或線上委任WEB作業系統辦理免附）、型錄、說明書或圖樣（海關審查需要時提供）、產地證明書（海關審查需要時提供）、輸入許可證（依貨品輸入管理辦法規定免證者免附）、其他依有關規定應檢附者（如進口汽車應行申報事項明細表、商品檢驗合格證、農藥許可證等）。</text:span></text:p>
                  </text:list-item>
                  <text:list-item>
                    <text:p text:style-name="P576">相關稅則：包括關於進口商品的一般稅、進出口貨物稅與關稅。</text:p>
                  </text:list-item>
                </text:list>
              </text:list-item>
            </text:list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24pt" style:font-size-asian="24pt" style:font-size-complex="24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">
      <style:text-properties style:font-name="Courier New" style:font-name-asian="Courier New" style:font-name-complex="Courier New" style:letter-kerning="true" fo:font-size="10pt" style:font-size-asian="10pt" style:font-size-complex="11pt" style:language-asian="en" style:country-asian="US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5</text:page-number></text:span><text:span text:style-name="T6">頁，總共</text:span><text:span text:style-name="T7"><text:page-count>5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9T08:07:00Z</meta:creation-date>
    <dc:date>2025-07-29T08:07:00Z</dc:date>
    <meta:print-date>2022-12-06T04:04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5" meta:word-count="1783" meta:character-count="3700" meta:row-count="192" meta:non-whitespace-character-count="2122"/>
  </office:meta>
</office:document-meta>
</file>