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84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4.6548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weight-complex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8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82" style:family="table-column">
      <style:table-column-properties style:column-width="0.534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3.8222in" style:use-optimal-column-width="false"/>
    </style:style>
    <style:style style:name="TableColumn86" style:family="table-column">
      <style:table-column-properties style:column-width="1.3638in" style:use-optimal-column-width="false"/>
    </style:style>
    <style:style style:name="TableColumn87" style:family="table-column">
      <style:table-column-properties style:column-width="3.8701in" style:use-optimal-column-width="false"/>
    </style:style>
    <style:style style:name="Table81" style:family="table">
      <style:table-properties style:width="11.1659in" fo:margin-left="-0.5347in" table:align="left"/>
    </style:style>
    <style:style style:name="TableRow88" style:family="table-row">
      <style:table-row-properties style:min-row-height="0.0375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93" style:family="table-row">
      <style:table-row-properties style:min-row-height="0.1479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1" style:family="table-row">
      <style:table-row-properties style:min-row-height="0.0375in"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2" style:family="table-row">
      <style:table-row-properties style:min-row-height="0.2659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3" style:family="table-row">
      <style:table-row-properties style:min-row-height="0.2833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2" style:family="table-row">
      <style:table-row-properties style:min-row-height="0.0638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1" style:family="table-row">
      <style:table-row-properties style:min-row-height="0.3534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6" style:family="table-row">
      <style:table-row-properties style:min-row-height="0.0375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微軟正黑體" style:font-name-asian="微軟正黑體" fo:font-size="11pt" style:font-size-asian="11pt"/>
    </style:style>
    <style:style style:name="P1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4" style:family="table-column">
      <style:table-column-properties style:column-width="0.9812in" style:use-optimal-column-width="false"/>
    </style:style>
    <style:style style:name="TableColumn155" style:family="table-column">
      <style:table-column-properties style:column-width="1.3951in" style:use-optimal-column-width="false"/>
    </style:style>
    <style:style style:name="TableColumn156" style:family="table-column">
      <style:table-column-properties style:column-width="1.3611in" style:use-optimal-column-width="false"/>
    </style:style>
    <style:style style:name="TableColumn157" style:family="table-column">
      <style:table-column-properties style:column-width="2.8965in" style:use-optimal-column-width="false"/>
    </style:style>
    <style:style style:name="TableColumn158" style:family="table-column">
      <style:table-column-properties style:column-width="0.5631in" style:use-optimal-column-width="false"/>
    </style:style>
    <style:style style:name="TableColumn159" style:family="table-column">
      <style:table-column-properties style:column-width="1.9125in" style:use-optimal-column-width="false"/>
    </style:style>
    <style:style style:name="TableColumn160" style:family="table-column">
      <style:table-column-properties style:column-width="2.0805in" style:use-optimal-column-width="false"/>
    </style:style>
    <style:style style:name="Table153" style:family="table">
      <style:table-properties style:width="11.1902in" fo:margin-left="0in" table:align="center"/>
    </style:style>
    <style:style style:name="TableRow161" style:family="table-row">
      <style:table-row-properties style:min-row-height="0.2645in" style:use-optimal-row-height="false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P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78" style:family="table-row">
      <style:table-row-properties style:min-row-height="0.497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0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9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192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98" style:family="table-row">
      <style:table-row-properties style:min-row-height="0.4972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10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1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17" style:family="table-row">
      <style:table-row-properties style:min-row-height="0.497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2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3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fo:widows="2" fo:orphans="2" style:snap-to-layout-grid="false" fo:text-align="justify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1" style:family="table-row">
      <style:table-row-properties style:min-row-height="0.497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52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53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5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260" style:family="table-row">
      <style:table-row-properties style:min-row-height="0.497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5" style:parent-style-name="Standard" style:family="paragraph">
      <style:paragraph-properties fo:widows="2" fo:orphans="2" style:snap-to-layout-grid="false" fo:text-align="justify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88" style:family="table-row">
      <style:table-row-properties style:min-row-height="0.4972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09" style:family="table-column">
      <style:table-column-properties style:column-width="11.1902in" style:use-optimal-column-width="false"/>
    </style:style>
    <style:style style:name="Table308" style:family="table">
      <style:table-properties style:width="11.1902in" fo:margin-left="0in" table:align="center"/>
    </style:style>
    <style:style style:name="TableRow310" style:family="table-row">
      <style:table-row-properties style:min-row-height="0.0486in" style:use-optimal-row-height="false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313" style:family="table-row">
      <style:table-row-properties style:min-row-height="0.486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1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2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2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font-size="11pt" style:font-size-asian="11pt"/>
    </style:style>
    <style:style style:name="P32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24" style:family="table-column">
      <style:table-column-properties style:column-width="11.1902in" style:use-optimal-column-width="false"/>
    </style:style>
    <style:style style:name="Table323" style:family="table">
      <style:table-properties style:width="11.1902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28" style:family="table-row">
      <style:table-row-properties style:min-row-height="0.22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margin-left="0.159in" fo:text-indent="-0.159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 style:font-size-complex="10pt"/>
    </style:style>
    <style:style style:name="T33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P339" style:parent-style-name="清單段落" style:list-style-name="WWNum5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0pt"/>
    </style:style>
    <style:style style:name="P340" style:parent-style-name="清單段落" style:list-style-name="WWNum5" style:family="paragraph">
      <style:paragraph-properties style:snap-to-layout-grid="false"/>
    </style:style>
    <style:style style:name="T3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 style:font-size-complex="10pt"/>
    </style:style>
    <style:style style:name="T342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P343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風險控管人員（金融科技）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3</text:p>
          </table:table-cell>
          <table:table-cell table:style-name="TableCell35">
            <text:p text:style-name="P36"><text:span text:style-name="T37">BLM2412-005v3</text:span></text:p>
          </table:table-cell>
          <table:table-cell table:style-name="TableCell38">
            <text:p text:style-name="P39">銀行─風險控管人員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3/01/06</text:p>
          </table:table-cell>
        </table:table-row>
        <table:table-row table:style-name="TableRow46">
          <table:table-cell table:style-name="TableCell47">
            <text:p text:style-name="P48">V2</text:p>
          </table:table-cell>
          <table:table-cell table:style-name="TableCell49">
            <text:p text:style-name="P50"><text:span text:style-name="T51">BLM2412-005v2</text:span></text:p>
          </table:table-cell>
          <table:table-cell table:style-name="TableCell52">
            <text:p text:style-name="P53">銀行─風險控管人員</text:p>
          </table:table-cell>
          <table:table-cell table:style-name="TableCell54">
            <text:p text:style-name="P55">歷史版本</text:p>
          </table:table-cell>
          <table:table-cell table:style-name="TableCell56">
            <text:p text:style-name="P57"><text:span text:style-name="T58">已被《</text:span><text:span text:style-name="T59">BLM2412-005v3</text:span><text:span text:style-name="T60">》取代</text:span></text:p>
          </table:table-cell>
          <table:table-cell table:style-name="TableCell61">
            <text:p text:style-name="P62">2020/01/16</text:p>
          </table:table-cell>
        </table:table-row>
        <table:table-row table:style-name="TableRow63">
          <table:table-cell table:style-name="TableCell64">
            <text:p text:style-name="P65">V1</text:p>
          </table:table-cell>
          <table:table-cell table:style-name="TableCell66">
            <text:p text:style-name="P67"><text:span text:style-name="T68">BLM2412-005v1</text:span></text:p>
          </table:table-cell>
          <table:table-cell table:style-name="TableCell69">
            <text:p text:style-name="P70">銀行─風險控管人員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<text:span text:style-name="T75">已被《</text:span><text:span text:style-name="T76">BLM2412-005v2</text:span><text:span text:style-name="T77">》取代</text:span></text:p>
          </table:table-cell>
          <table:table-cell table:style-name="TableCell78">
            <text:p text:style-name="P79">2016/12/31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職能基準代碼</text:p>
          </table:table-cell>
          <table:covered-table-cell/>
          <table:table-cell table:style-name="TableCell91" table:number-columns-spanned="4">
            <text:p text:style-name="P92">BLM2412-005v3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職能基準名稱</text:p>
            <text:p text:style-name="P96">（擇一填寫）</text:p>
          </table:table-cell>
          <table:covered-table-cell/>
          <table:table-cell table:style-name="TableCell97">
            <text:p text:style-name="P98">職類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>
            <text:p text:style-name="P103">職業</text:p>
          </table:table-cell>
          <table:table-cell table:style-name="TableCell104" table:number-columns-spanned="3">
            <text:p text:style-name="P105"><text:span text:style-name="T106">銀行</text:span><text:span text:style-name="T107">─</text:span><text:span text:style-name="T108">風險控管人員（屬</text:span><text:span text:style-name="T109">金融科技</text:span><text:span text:style-name="T110">*</text:span><text:span text:style-name="T111">人才）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所屬類別</text:p>
          </table:table-cell>
          <table:table-cell table:style-name="TableCell115">
            <text:p text:style-name="P116">職類別</text:p>
          </table:table-cell>
          <table:table-cell table:style-name="TableCell117" table:number-columns-spanned="2">
            <text:p text:style-name="P118">企業經營管理／運籌管理</text:p>
          </table:table-cell>
          <table:covered-table-cell/>
          <table:table-cell table:style-name="TableCell119">
            <text:p text:style-name="P120">職類別代碼</text:p>
          </table:table-cell>
          <table:table-cell table:style-name="TableCell121">
            <text:p text:style-name="P122">BLM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職業別</text:p>
          </table:table-cell>
          <table:table-cell table:style-name="TableCell126" table:number-columns-spanned="2">
            <text:p text:style-name="P127">財務及投資顧問</text:p>
          </table:table-cell>
          <table:covered-table-cell/>
          <table:table-cell table:style-name="TableCell128">
            <text:p text:style-name="P129">職業別代碼</text:p>
          </table:table-cell>
          <table:table-cell table:style-name="TableCell130">
            <text:p text:style-name="P131">2412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行業別</text:p>
          </table:table-cell>
          <table:table-cell table:style-name="TableCell135" table:number-columns-spanned="2">
            <text:p text:style-name="P136">金融及保險業／金融服務業（銀行業）</text:p>
          </table:table-cell>
          <table:covered-table-cell/>
          <table:table-cell table:style-name="TableCell137">
            <text:p text:style-name="P138">行業別代碼</text:p>
          </table:table-cell>
          <table:table-cell table:style-name="TableCell139">
            <text:p text:style-name="P140">K6412</text:p>
          </table:table-cell>
        </table:table-row>
        <table:table-row table:style-name="TableRow141">
          <table:table-cell table:style-name="TableCell142" table:number-columns-spanned="2">
            <text:p text:style-name="P143">工作描述</text:p>
          </table:table-cell>
          <table:covered-table-cell/>
          <table:table-cell table:style-name="TableCell144" table:number-columns-spanned="4">
            <text:p text:style-name="P145">透過觀察數位金融商品開發及行銷流程，或是經由資料庫數據分析結果，據以辨識重要風險控制點，減少公司發生風險事件之頻率與損失金額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基準級別</text:p>
          </table:table-cell>
          <table:covered-table-cell/>
          <table:table-cell table:style-name="TableCell149" table:number-columns-spanned="4">
            <text:p text:style-name="P150"><text:span text:style-name="T151">3</text:span></text:p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主要職責</text:p>
            </table:table-cell>
            <table:table-cell table:style-name="TableCell164">
              <text:p text:style-name="P165">工作任務</text:p>
            </table:table-cell>
            <table:table-cell table:style-name="TableCell166">
              <text:p text:style-name="P167">工作產出</text:p>
            </table:table-cell>
            <table:table-cell table:style-name="TableCell168">
              <text:p text:style-name="P169">行為指標</text:p>
            </table:table-cell>
            <table:table-cell table:style-name="TableCell170">
              <text:p text:style-name="P171">職能級別</text:p>
            </table:table-cell>
            <table:table-cell table:style-name="TableCell172">
              <text:p text:style-name="P173">職能內涵</text:p>
              <text:p text:style-name="P174">（K=knowledge知識）</text:p>
            </table:table-cell>
            <table:table-cell table:style-name="TableCell175">
              <text:p text:style-name="P176">職能內涵</text:p>
              <text:p text:style-name="P177">（S=skills技能）</text:p>
            </table:table-cell>
          </table:table-row>
        </table:table-header-rows>
        <table:table-row table:style-name="TableRow178">
          <table:table-cell table:style-name="TableCell179" table:number-rows-spanned="2">
            <text:p text:style-name="P180">T1瞭解、觀察數位金融發展模式，辨識風險所在</text:p>
          </table:table-cell>
          <table:table-cell table:style-name="TableCell181">
            <text:p text:style-name="P182">T1.1掌握數位金融發展政策，提出重要風險控制原則</text:p>
          </table:table-cell>
          <table:table-cell table:style-name="TableCell183">
            <text:p text:style-name="P184">O1.1.1數位金融風險管理策略</text:p>
          </table:table-cell>
          <table:table-cell table:style-name="TableCell185">
            <text:p text:style-name="P">P1.1.1風險控制所需之時間與人力成本及其有效性評估。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K04金融市場</text:p>
            <text:p text:style-name="P190">K05法律/法規</text:p>
            <text:p text:style-name="P191">K10風險管理</text:p>
            <text:p text:style-name="P192">K15科技發展</text:p>
          </table:table-cell>
          <table:table-cell table:style-name="TableCell193">
            <text:p text:style-name="P194">S03策略性思考</text:p>
            <text:p text:style-name="P195">S04有效連結</text:p>
            <text:p text:style-name="P196">S05價值判斷</text:p>
            <text:p text:style-name="P197">S13問題分析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T1.2建立衡量、監控及評估可量化之風險整體架構。</text:p>
          </table:table-cell>
          <table:table-cell table:style-name="TableCell201">
            <text:p text:style-name="P202">O1.2.1數位金融風險管理架構與執行要點</text:p>
          </table:table-cell>
          <table:table-cell table:style-name="TableCell203">
            <text:p text:style-name="P">P1.2.1注意國際與國內各項數位金融風險管理制度發展情形。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K05法律/法規</text:p>
            <text:p text:style-name="P208">K06金融商品</text:p>
            <text:p text:style-name="P209">K10風險管理</text:p>
            <text:p text:style-name="P210">K13外語能力</text:p>
            <text:p text:style-name="P211">K15科技發展</text:p>
          </table:table-cell>
          <table:table-cell table:style-name="TableCell212">
            <text:p text:style-name="P213">S02外部環境認知與評估</text:p>
            <text:p text:style-name="P214">S04有效連結</text:p>
            <text:p text:style-name="P215">S05價值判斷</text:p>
            <text:p text:style-name="P216">S08成果導向</text:p>
          </table:table-cell>
        </table:table-row>
        <table:table-row table:style-name="TableRow217">
          <table:table-cell table:style-name="TableCell218" table:number-rows-spanned="2">
            <text:p text:style-name="P219">T2對數位金融發展模式及風險點保持警覺，加強相關內部控制與法規遵循確認</text:p>
          </table:table-cell>
          <table:table-cell table:style-name="TableCell220">
            <text:p text:style-name="P221">T2.1蒐集、辨識數位金融發展歷程之風險點，提出控制與改善之建議</text:p>
          </table:table-cell>
          <table:table-cell table:style-name="TableCell222">
            <text:p text:style-name="P223">O2.1.1數位金融風險控制改善建議</text:p>
          </table:table-cell>
          <table:table-cell table:style-name="TableCell224">
            <text:p text:style-name="P">P2.1.1改善數位金融業務之作業流程，使之更加效率並獲適當控管。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K04金融市場</text:p>
            <text:p text:style-name="P229">K05法律/法規</text:p>
            <text:p text:style-name="P230">K10風險管理</text:p>
            <text:p text:style-name="P231">K15科技發展</text:p>
          </table:table-cell>
          <table:table-cell table:style-name="TableCell232">
            <text:p text:style-name="P233">S03策略性思考</text:p>
            <text:p text:style-name="P234">S04有效連結</text:p>
            <text:p text:style-name="P235">S05價值判斷</text:p>
            <text:p text:style-name="P236">S20說服能力</text:p>
            <text:p text:style-name="P237">S24資訊科技應用能力</text:p>
            <text:p text:style-name="P238"><text:span text:style-name="T239">S26</text:span><text:span text:style-name="T240">量化分析技術</text:span>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T2.2追蹤數位金融及銀行相關法令遵循規範，執行內控內稽作業</text:p>
          </table:table-cell>
          <table:table-cell table:style-name="TableCell244">
            <text:p text:style-name="P245">O2.2.1數位金融法令遵循報告及數位金融部門內稽與內控報告</text:p>
          </table:table-cell>
          <table:table-cell table:style-name="TableCell246">
            <text:p text:style-name="P">P2.2.1分析國內外各地區數位金融發展之相關法令，以確保符合政策及國內、外主管機關之要求。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K04金融市場</text:p>
            <text:p text:style-name="P251">K05法律/法規</text:p>
            <text:p text:style-name="P252">K08人力資源</text:p>
            <text:p text:style-name="P253">K10風險管理</text:p>
            <text:p text:style-name="P254">K13外語能力</text:p>
          </table:table-cell>
          <table:table-cell table:style-name="TableCell255">
            <text:p text:style-name="P256">S02外部環境認知與評估</text:p>
            <text:p text:style-name="P257">S03策略性思考</text:p>
            <text:p text:style-name="P258">S20說服能力</text:p>
            <text:p text:style-name="P259">S23文書撰寫能力</text:p>
          </table:table-cell>
        </table:table-row>
        <table:table-row table:style-name="TableRow260">
          <table:table-cell table:style-name="TableCell261" table:number-rows-spanned="2">
            <text:p text:style-name="P262">T3運用現有客戶及交易資料，執行風險分析</text:p>
          </table:table-cell>
          <table:table-cell table:style-name="TableCell263">
            <text:p text:style-name="P264">T3.1瞭解資料庫可運用之資料結構與內涵，配合數據分析人員進行風險分析</text:p>
          </table:table-cell>
          <table:table-cell table:style-name="TableCell265">
            <text:p text:style-name="P266">O3.1.1風險分析執行規劃報告</text:p>
          </table:table-cell>
          <table:table-cell table:style-name="TableCell267">
            <text:p text:style-name="P">P3.1.1運用巨量資料加強行內各類型風險之事前控管與事後控制。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K03經濟</text:p>
            <text:p text:style-name="P272">K04金融市場</text:p>
            <text:p text:style-name="P273">K06金融商品</text:p>
            <text:p text:style-name="P274">K13外語能力</text:p>
            <text:p text:style-name="P275"><text:span text:style-name="T276">K14</text:span><text:span text:style-name="T277">統計</text:span></text:p>
          </table:table-cell>
          <table:table-cell table:style-name="TableCell278">
            <text:p text:style-name="P279">S03策略性思考</text:p>
            <text:p text:style-name="P280">S04有效連結</text:p>
            <text:p text:style-name="P281">S18溝通能力</text:p>
            <text:p text:style-name="P282">S19協調能力</text:p>
            <text:p text:style-name="P283">S23文書撰寫能力</text:p>
            <text:p text:style-name="P284">S24資訊科技應用能力</text:p>
            <text:p text:style-name="P285"><text:span text:style-name="T286">S26</text:span><text:span text:style-name="T287">量化資料分析</text:span>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T3.2執行數位金融相關之風險分析</text:p>
          </table:table-cell>
          <table:table-cell table:style-name="TableCell291">
            <text:p text:style-name="P292">O3.2.1審閱風險管理規章辦法並撰寫風險管理報告書</text:p>
          </table:table-cell>
          <table:table-cell table:style-name="TableCell293">
            <text:p text:style-name="P">P3.2.1數位金融風險管理理念宣導及風險管理品質提升。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K03經濟</text:p>
            <text:p text:style-name="P298">K04金融市場</text:p>
            <text:p text:style-name="P299">K05法律/法規</text:p>
            <text:p text:style-name="P300">K06金融商品</text:p>
            <text:p text:style-name="P301">K13外語能力</text:p>
          </table:table-cell>
          <table:table-cell table:style-name="TableCell302">
            <text:p text:style-name="P303">S02外部環境認知與評估</text:p>
            <text:p text:style-name="P304">S18溝通能力</text:p>
            <text:p text:style-name="P305">S19協調能力</text:p>
            <text:p text:style-name="P306">S23文書撰寫能力</text:p>
          </table:table-cell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職能內涵（A=attitude態度）</text:p>
            </table:table-cell>
          </table:table-row>
        </table:table-header-rows>
        <table:table-row table:style-name="TableRow313">
          <table:table-cell table:style-name="TableCell314">
            <text:p text:style-name="P315">A01主動積極</text:p>
            <text:p text:style-name="P316">A02正直誠實</text:p>
            <text:p text:style-name="P317">A07追求卓越</text:p>
            <text:p text:style-name="P318">A08團隊意識</text:p>
            <text:p text:style-name="P319">A09彈性</text:p>
            <text:p text:style-name="P320">A10壓力容忍</text:p>
            <text:p text:style-name="P321">A14謹慎細心</text:p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header-rows>
          <table:table-row table:style-name="TableRow325">
            <table:table-cell table:style-name="TableCell326">
              <text:p text:style-name="P327">說明與補充事項</text:p>
            </table:table-cell>
          </table:table-row>
        </table:table-header-rows>
        <table:table-row table:style-name="TableRow328">
          <table:table-cell table:style-name="TableCell329">
            <text:p text:style-name="P330"><text:span text:style-name="T331">＊</text:span><text:span text:style-name="T332">金融科技</text:span><text:span text:style-name="T333">（</text:span><text:span text:style-name="T334">Financial technology,<text:s/></text:span><text:span text:style-name="T335">縮寫</text:span><text:span text:style-name="T336">: FinTech</text:span><text:span text:style-name="T337">）</text:span><text:span text:style-name="T338">：企業（包括金融與非金融機構）運用各種科技型態，以增進金融服務管理、業務效率及風險控制所形成的一種經濟模式。</text:span></text:p>
            <text:list text:style-name="WWNum5">
              <text:list-item>
                <text:p text:style-name="P339">建議擔任此職類/職業之學歷/經歷/或能力條件：</text:p>
                <text:list text:continue-numbering="true">
                  <text:list-item>
                    <text:p text:style-name="P340"><text:span text:style-name="T341">對銀行商品及運作有充分瞭解，並具備相當數位金融及風險控制經驗者</text:span><text:span text:style-name="T342">。</text:span></text:p>
                  </text:list-item>
                </text:list>
              </text:list-item>
            </text:list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" style:display-name="P" style:family="paragraph" style:parent-style-name="Standard">
      <style:paragraph-properties fo:widows="2" fo:orphans="2" style:snap-to-layout-grid="false" fo:text-align="justify" fo:margin-left="0.4208in" fo:text-indent="-0.4208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P字元" style:display-name="P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22:00Z</dc:date>
    <meta:print-date>2023-01-06T09:22:00Z</meta:print-date>
    <meta:template xlink:href="Normal" xlink:type="simple"/>
    <meta:editing-cycles>3</meta:editing-cycles>
    <meta:editing-duration>PT10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67" meta:row-count="13" meta:non-whitespace-character-count="1591"/>
  </office:meta>
</office:document-meta>
</file>