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2" style:family="table-column">
      <style:table-column-properties style:column-width="0.8125in"/>
    </style:style>
    <style:style style:name="TableColumn13" style:family="table-column">
      <style:table-column-properties style:column-width="1.5194in"/>
    </style:style>
    <style:style style:name="TableColumn14" style:family="table-column">
      <style:table-column-properties style:column-width="2.9694in"/>
    </style:style>
    <style:style style:name="TableColumn15" style:family="table-column">
      <style:table-column-properties style:column-width="1.1881in"/>
    </style:style>
    <style:style style:name="TableColumn16" style:family="table-column">
      <style:table-column-properties style:column-width="3.2743in"/>
    </style:style>
    <style:style style:name="TableColumn17" style:family="table-column">
      <style:table-column-properties style:column-width="1.4972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85" style:family="table-column">
      <style:table-column-properties style:column-width="0.5388in"/>
    </style:style>
    <style:style style:name="TableColumn86" style:family="table-column">
      <style:table-column-properties style:column-width="0.893in"/>
    </style:style>
    <style:style style:name="TableColumn87" style:family="table-column">
      <style:table-column-properties style:column-width="0.6937in"/>
    </style:style>
    <style:style style:name="TableColumn88" style:family="table-column">
      <style:table-column-properties style:column-width="3.8548in"/>
    </style:style>
    <style:style style:name="TableColumn89" style:family="table-column">
      <style:table-column-properties style:column-width="1.3736in"/>
    </style:style>
    <style:style style:name="TableColumn90" style:family="table-column">
      <style:table-column-properties style:column-width="3.9069in"/>
    </style:style>
    <style:style style:name="Table84" style:family="table">
      <style:table-properties style:width="11.2611in" fo:margin-left="0in" table:align="center"/>
    </style:style>
    <style:style style:name="TableRow91" style:family="table-row">
      <style:table-row-properties style:min-row-height="0.0375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04" style:family="table-row">
      <style:table-row-properties style:min-row-height="0.0375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9" style:family="table-row">
      <style:table-row-properties style:min-row-height="0.2659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0" style:family="table-row">
      <style:table-row-properties style:min-row-height="0.2833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0638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8" style:family="table-row">
      <style:table-row-properties style:min-row-height="0.2548in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3" style:family="table-row">
      <style:table-row-properties style:min-row-height="0.0375in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0" style:family="table-column">
      <style:table-column-properties style:column-width="0.8652in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0.8659in"/>
    </style:style>
    <style:style style:name="TableColumn153" style:family="table-column">
      <style:table-column-properties style:column-width="3.4458in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2.3625in"/>
    </style:style>
    <style:style style:name="TableColumn156" style:family="table-column">
      <style:table-column-properties style:column-width="2.3625in"/>
    </style:style>
    <style:style style:name="Table149" style:family="table">
      <style:table-properties style:width="11.2604in" fo:margin-left="0in" table:align="center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7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</style:style>
    <style:style style:name="T1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0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0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1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21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2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27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3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37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56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59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6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65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2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75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80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29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="微軟正黑體" style:font-name-asian="微軟正黑體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02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0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3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2" style:parent-style-name="預設段落字型" style:family="text">
      <style:text-properties style:font-name="微軟正黑體" style:font-name-asian="微軟正黑體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21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9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3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>
        <style:tab-stops>
          <style:tab-stop style:type="left" style:position="0.7791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4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0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1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5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3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5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7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69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1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73" style:parent-style-name="項目符號3" style:family="paragraph">
      <style:paragraph-properties fo:widows="0" fo:orphans="0" style:snap-to-layout-grid="false" fo:margin-left="0.4736in" fo:text-indent="-0.4736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0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3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9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97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00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13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1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1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418" style:family="table-row">
      <style:table-row-properties style:min-row-height="1.9194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4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5" style:parent-style-name="預設段落字型" style:family="text">
      <style:text-properties style:font-name="微軟正黑體" style:font-name-asian="微軟正黑體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3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41" style:parent-style-name="Standard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49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0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5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53" style:parent-style-name="Standard" style:family="paragraph">
      <style:paragraph-properties style:snap-to-layout-grid="false" fo:margin-left="0.2763in" fo:text-indent="-0.276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56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5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45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60" style:family="table-column">
      <style:table-column-properties style:column-width="11.2597in"/>
    </style:style>
    <style:style style:name="Table459" style:family="table">
      <style:table-properties style:width="11.2597in" fo:margin-left="0in" table:align="center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6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6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6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7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7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47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474" style:family="table-column">
      <style:table-column-properties style:column-width="11.2597in"/>
    </style:style>
    <style:style style:name="Table473" style:family="table">
      <style:table-properties style:width="11.2597in" fo:margin-left="0in" table:align="center"/>
    </style:style>
    <style:style style:name="TableRow475" style:family="table-row">
      <style:table-row-properties style:min-row-height="0.2881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478" style:family="table-row">
      <style:table-row-properties style:min-row-height="0.302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81" style:parent-style-name="清單段落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87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88" style:parent-style-name="清單段落" style:family="paragraph">
      <style:paragraph-properties style:snap-to-layout-grid="false"/>
    </style:style>
    <style:style style:name="T4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4" style:parent-style-name="預設段落字型" style:family="text">
      <style:text-properties style:font-name="微軟正黑體" style:font-name-asian="微軟正黑體" fo:font-size="11pt" style:font-size-asian="11pt"/>
    </style:style>
    <style:style style:name="P495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微型企業營運</text:span><text:span text:style-name="T9">主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版本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4</text:p>
          </table:table-cell>
          <table:table-cell table:style-name="TableCell34">
            <text:p text:style-name="P35">BLM2421-007v4</text:p>
          </table:table-cell>
          <table:table-cell table:style-name="TableCell36">
            <text:p text:style-name="P37"><text:bookmark-start text:name="__DdeLink__16707_3728521332"/>微型企業營運主管<text:bookmark-end text:name="__DdeLink__16707_3728521332"/>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12/15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BLM2421-007v3</text:p>
          </table:table-cell>
          <table:table-cell table:style-name="TableCell49">
            <text:p text:style-name="P50">微型企業營運人員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BLM2421-007v4》取代</text:p>
          </table:table-cell>
          <table:table-cell table:style-name="TableCell55">
            <text:p text:style-name="P56">2022/12/13</text:p>
          </table:table-cell>
        </table:table-row>
        <table:table-row table:style-name="TableRow57">
          <table:table-cell table:style-name="TableCell58">
            <text:p text:style-name="P59">V2</text:p>
          </table:table-cell>
          <table:table-cell table:style-name="TableCell60">
            <text:p text:style-name="P61">BLM2421-007v2</text:p>
          </table:table-cell>
          <table:table-cell table:style-name="TableCell62">
            <text:p text:style-name="P63">微型企業營運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BLM2421-007v3》取代</text:p>
          </table:table-cell>
          <table:table-cell table:style-name="TableCell68">
            <text:p text:style-name="P69">2019/12/31</text:p>
          </table:table-cell>
        </table:table-row>
        <table:table-row table:style-name="TableRow70">
          <table:table-cell table:style-name="TableCell71">
            <text:p text:style-name="P72">V1</text:p>
          </table:table-cell>
          <table:table-cell table:style-name="TableCell73">
            <text:p text:style-name="P74">BLM2421-007v1</text:p>
          </table:table-cell>
          <table:table-cell table:style-name="TableCell75">
            <text:p text:style-name="P76">微型企業營運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BLM2421-007v2》取代</text:p>
          </table:table-cell>
          <table:table-cell table:style-name="TableCell81">
            <text:p text:style-name="P82">2016/12/31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BLM2421-007v4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/>
          <table:table-cell table:style-name="TableCell105">
            <text:p text:style-name="P106">職業</text:p>
          </table:table-cell>
          <table:table-cell table:style-name="TableCell107" table:number-columns-spanned="3">
            <text:p text:style-name="P108">微型企業營運主管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所屬類別</text:p>
          </table:table-cell>
          <table:table-cell table:style-name="TableCell112">
            <text:p text:style-name="P113">職類別</text:p>
          </table:table-cell>
          <table:table-cell table:style-name="TableCell114" table:number-columns-spanned="2">
            <text:p text:style-name="P115">企業經營管理／運籌管理</text:p>
          </table:table-cell>
          <table:covered-table-cell/>
          <table:table-cell table:style-name="TableCell116">
            <text:p text:style-name="P117">職類別代碼</text:p>
          </table:table-cell>
          <table:table-cell table:style-name="TableCell118">
            <text:p text:style-name="P119">BLM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職業別</text:p>
          </table:table-cell>
          <table:table-cell table:style-name="TableCell123" table:number-columns-spanned="2">
            <text:p text:style-name="P124">組織及政策管理專業人員</text:p>
          </table:table-cell>
          <table:covered-table-cell/>
          <table:table-cell table:style-name="TableCell125">
            <text:p text:style-name="P126">職業別代碼</text:p>
          </table:table-cell>
          <table:table-cell table:style-name="TableCell127">
            <text:p text:style-name="P128">2421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行業別</text:p>
          </table:table-cell>
          <table:table-cell table:style-name="TableCell132" table:number-columns-spanned="2">
            <text:p text:style-name="P133">專業、科學及技術服務業／企業總管理機構及管理顧問業</text:p>
          </table:table-cell>
          <table:covered-table-cell/>
          <table:table-cell table:style-name="TableCell134">
            <text:p text:style-name="P135">行業別代碼</text:p>
          </table:table-cell>
          <table:table-cell table:style-name="TableCell136">
            <text:p text:style-name="P137">M7010</text:p>
          </table:table-cell>
        </table:table-row>
        <table:table-row table:style-name="TableRow138">
          <table:table-cell table:style-name="TableCell139" table:number-columns-spanned="2">
            <text:p text:style-name="P140">工作描述</text:p>
          </table:table-cell>
          <table:covered-table-cell/>
          <table:table-cell table:style-name="TableCell141" table:number-columns-spanned="4">
            <text:p text:style-name="P142">熟悉市場且評估微型企業的資源需求，規劃開發營運計畫。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基準級別</text:p>
          </table:table-cell>
          <table:covered-table-cell/>
          <table:table-cell table:style-name="TableCell146" table:number-columns-spanned="4">
            <text:p text:style-name="P147">4</text:p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主要職責</text:p>
            </table:table-cell>
            <table:table-cell table:style-name="TableCell160">
              <text:p text:style-name="P161">工作任務</text:p>
            </table:table-cell>
            <table:table-cell table:style-name="TableCell162">
              <text:p text:style-name="P163">工作產出</text:p>
            </table:table-cell>
            <table:table-cell table:style-name="TableCell164">
              <text:p text:style-name="P165">行為指標</text:p>
            </table:table-cell>
            <table:table-cell table:style-name="TableCell166">
              <text:p text:style-name="P167">職能級別</text:p>
            </table:table-cell>
            <table:table-cell table:style-name="TableCell168">
              <text:p text:style-name="P169">職能內涵<text:line-break/>（K=knowledge知識）</text:p>
            </table:table-cell>
            <table:table-cell table:style-name="TableCell170">
              <text:p text:style-name="P171">職能內涵<text:line-break/>（S=skills技能）</text:p>
            </table:table-cell>
          </table:table-row>
        </table:table-header-rows>
        <table:table-row table:style-name="TableRow172">
          <table:table-cell table:style-name="TableCell173" table:number-rows-spanned="2">
            <text:p text:style-name="P174">T1調查評估商機</text:p>
          </table:table-cell>
          <table:table-cell table:style-name="TableCell175">
            <text:p text:style-name="P176">T1.1分析影響產品及服務的環境因素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P1.1.1針對</text:span><text:span text:style-name="T182">組織</text:span><text:span text:style-name="T183">的產品或服務</text:span><text:span text:style-name="T184">，瞭解</text:span><text:span text:style-name="T185">市場現況及人口特性和消費習慣，</text:span><text:span text:style-name="T186">以預測市場變化。</text:span></text:p>
            <text:p text:style-name="P187"><text:span text:style-name="T188">P1.1.2分析與供應商的關係，確認銷售和供給目標及</text:span><text:span text:style-name="T189">可</text:span><text:span text:style-name="T190">行</text:span><text:span text:style-name="T191">性</text:span><text:span text:style-name="T192">，以促進商業機會的實現。</text:span>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<text:span text:style-name="T197">K01</text:span><text:span text:style-name="T198">創新商業模式</text:span></text:p>
            <text:p text:style-name="P199"><text:span text:style-name="T200">K02</text:span><text:span text:style-name="T201">組織商業政策及作業流程</text:span></text:p>
          </table:table-cell>
          <table:table-cell table:style-name="TableCell202">
            <text:p text:style-name="P203">S01分析資訊與數據能力</text:p>
            <text:p text:style-name="P204">S02研究能力</text:p>
            <text:p text:style-name="P205">S03風險評估能力</text:p>
            <text:p text:style-name="P206">S04溝通協調能力</text:p>
            <text:p text:style-name="P207">S05報告撰寫能力</text:p>
            <text:soft-page-break/>
            <text:p text:style-name="P208">S06創意發展技術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T1.2調查及評估商業機會</text:p>
          </table:table-cell>
          <table:table-cell table:style-name="TableCell212">
            <text:p text:style-name="P213">O1.2.1商業機會調查報告</text:p>
          </table:table-cell>
          <table:table-cell table:style-name="TableCell214">
            <text:p text:style-name="P215"><text:span text:style-name="T216">P1.2.1評估商業機會的市場性及財務可行性</text:span><text:span text:style-name="T217">。</text:span></text:p>
            <text:p text:style-name="P218"><text:span text:style-name="T219">P1.2.2以現有業務活動和客戶關係的兼容性，來評估商業機會</text:span><text:span text:style-name="T220">。</text:span></text:p>
            <text:p text:style-name="P221"><text:span text:style-name="T222">P1.2.3確認及分析風險、機會、成本及利益，以評估商業機會的投資報酬率</text:span><text:span text:style-name="T223">。</text:span></text:p>
            <text:p text:style-name="P224"><text:span text:style-name="T225">P1.2.4從商業機會中評估潛在的ESG永續發展</text:span><text:span text:style-name="T226">。</text:span></text:p>
            <text:p text:style-name="P227"><text:span text:style-name="T228">P1.2.</text:span><text:span text:style-name="T229">5</text:span><text:span text:style-name="T230">依據組織商業政策及作業流程，確定商業機會可進行的選項，並獲得執行核可</text:span><text:span text:style-name="T231">。</text:span>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K01創新商業模式</text:p>
            <text:p text:style-name="P236">K02組織商業政策及作業流程</text:p>
            <text:p text:style-name="P237">K03成本計算</text:p>
          </table:table-cell>
          <table:table-cell table:style-name="TableCell238">
            <text:p text:style-name="P239">S01分析資訊與數據能力</text:p>
            <text:p text:style-name="P240">S02研究能力</text:p>
            <text:p text:style-name="P241">S03風險評估能力</text:p>
            <text:p text:style-name="P242">S04溝通協調能力</text:p>
            <text:p text:style-name="P243">S05報告撰寫能力</text:p>
            <text:p text:style-name="P244">S06創意發展技術</text:p>
          </table:table-cell>
        </table:table-row>
        <table:table-row table:style-name="TableRow245">
          <table:table-cell table:style-name="TableCell246" table:number-rows-spanned="3">
            <text:p text:style-name="P247">T2開發商業計畫</text:p>
          </table:table-cell>
          <table:table-cell table:style-name="TableCell248">
            <text:p text:style-name="P249">T2.1評估商業風險</text:p>
          </table:table-cell>
          <table:table-cell table:style-name="TableCell250">
            <text:p text:style-name="P251">O2.1.1商業風險評估報告</text:p>
          </table:table-cell>
          <table:table-cell table:style-name="TableCell252">
            <text:p text:style-name="P253"><text:span text:style-name="T254">P2.1.1識別和研究影響商業構想可行性的關鍵因素</text:span><text:span text:style-name="T255">。</text:span></text:p>
            <text:p text:style-name="P256"><text:span text:style-name="T257">P2.1.2評估新興或變化的技術對業務的影響</text:span><text:span text:style-name="T258">。</text:span></text:p>
            <text:p text:style-name="P259"><text:span text:style-name="T260">P2.1.3依據風險、可用資源、財務回報和其他可能項目，確定商業機會的可行性</text:span><text:span text:style-name="T261">。</text:span></text:p>
            <text:p text:style-name="P262"><text:span text:style-name="T263">P2.1.4評估商業機會人力需求風險</text:span><text:span text:style-name="T264">。</text:span></text:p>
            <text:p text:style-name="P265"><text:span text:style-name="T266">P2.1.5依據可用資源，確認和評估業務風險</text:span><text:span text:style-name="T267">。</text:span>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K03成本計算</text:p>
            <text:p text:style-name="P272">K04職業安全衛生相關規範</text:p>
            <text:p text:style-name="P273">K05勞動相關法規</text:p>
            <text:p text:style-name="P274">K06組織業務經營的相關法規和行為準則</text:p>
            <text:p text:style-name="P275">K07商業機會的風險評估</text:p>
          </table:table-cell>
          <table:table-cell table:style-name="TableCell276">
            <text:p text:style-name="P277">S01分析資訊與數據能力</text:p>
            <text:p text:style-name="P278">S03風險評估能力</text:p>
            <text:p text:style-name="P279">S04溝通協調能力</text:p>
            <text:p text:style-name="P280">S05報告撰寫能力</text:p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>
            <text:p text:style-name="P283">T2.2提供經營策略</text:p>
          </table:table-cell>
          <table:table-cell table:style-name="TableCell284">
            <text:p text:style-name="P285">O2.2.1商業計畫書</text:p>
          </table:table-cell>
          <table:table-cell table:style-name="TableCell286">
            <text:p text:style-name="P287"><text:span text:style-name="T288">P2.2.1為</text:span><text:span text:style-name="T289">利益關係人</text:span><text:span text:style-name="T290">精確描述經營策略</text:span><text:span text:style-name="T291">。</text:span></text:p>
            <text:p text:style-name="P292"><text:span text:style-name="T293">P2.2.2</text:span><text:span text:style-name="T294">依據</text:span><text:span text:style-name="T295">組織規範之任務需求，訂定準確的主要產品/服務摘要</text:span><text:span text:style-name="T296">。</text:span>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K03成本計算</text:p>
            <text:p text:style-name="P301">K06組織業務經營的相關法規和行為準則</text:p>
            <text:p text:style-name="P302">K07商業機會的風險評估</text:p>
          </table:table-cell>
          <table:table-cell table:style-name="TableCell303">
            <text:p text:style-name="P304">S01分析資訊與數據能力</text:p>
            <text:p text:style-name="P305">S03風險評估能力</text:p>
            <text:p text:style-name="P306">S04溝通協調能力</text:p>
            <text:p text:style-name="P307">S05報告撰寫能力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T2.3</text:span><text:span text:style-name="T312">因應不同利益關係人</text:span><text:span text:style-name="T313">提</text:span><text:soft-page-break/><text:span text:style-name="T314">供適當資訊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P2.3.1確認主要利益關係人及其資訊需求，並確定對利益關係人呈現資訊的方式</text:span><text:span text:style-name="T320">。</text:span></text:p>
            <text:p text:style-name="P321"><text:span text:style-name="T322">P2.3.2提供適當的客製化資訊予利益關係人</text:span><text:span text:style-name="T323">。</text:span>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K03成本計算</text:p>
            <text:p text:style-name="P328">K06組織業務經營的相關法規和行為準則</text:p>
            <text:soft-page-break/>
            <text:p text:style-name="P329">K07商業機會的風險評估</text:p>
          </table:table-cell>
          <table:table-cell table:style-name="TableCell330">
            <text:p text:style-name="P331">S01分析資訊與數據能力</text:p>
            <text:p text:style-name="P332">S03風險評估能力</text:p>
            <text:p text:style-name="P333">S04溝通協調能力</text:p>
            <text:soft-page-break/>
            <text:p text:style-name="P334">S05報告撰寫能力</text:p>
          </table:table-cell>
        </table:table-row>
        <text:soft-page-break/>
        <table:table-row table:style-name="TableRow335">
          <table:table-cell table:style-name="TableCell336" table:number-rows-spanned="3">
            <text:p text:style-name="P337">T3評估微型企業資源需求</text:p>
          </table:table-cell>
          <table:table-cell table:style-name="TableCell338">
            <text:p text:style-name="P339">T3.1評估業務所需的資源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P3.1.1從適當的來源，收集關於資源需求的訊息，並且依據業務活動和財務狀況來評估所需資源量。</text:p>
            <text:p text:style-name="P344"><text:span text:style-name="T345">P3.1.2針對業務所需適當運用組織人力。</text:span>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K04職業安全衛生相關規範</text:p>
            <text:p text:style-name="P350">K05勞動相關法規</text:p>
            <text:p text:style-name="P351">K08組織的業務和結構</text:p>
            <text:p text:style-name="P352">K09系統使用和例行維護的流程</text:p>
            <text:p text:style-name="P353">K10組織業務所需相關資源</text:p>
          </table:table-cell>
          <table:table-cell table:style-name="TableCell354">
            <text:p text:style-name="P355">S04溝通協調能力</text:p>
            <text:p text:style-name="P356">S07談判技巧</text:p>
            <text:p text:style-name="P357">S08資訊科技應用能力</text:p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<text:span text:style-name="T361">T3.2依業務所需選擇適當的資源來源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P3.2.1依據業務概況和利益關係人的需求，透過不同的管道調查，以獲取業務所需的資源。</text:span></text:p>
            <text:p text:style-name="P367"><text:span text:style-name="T368">P3.2.2依據業務預測，評估與這些選項相關的可靠性、風險和成本。</text:span></text:p>
            <text:p text:style-name="P369"><text:span text:style-name="T370">P3.2.3評估服務和支援來源的難易度。</text:span></text:p>
            <text:p text:style-name="P371"><text:span text:style-name="T372">P3.2.4選擇合適的選項進行調查。</text:span></text:p>
            <text:p text:style-name="P373"><text:span text:style-name="T374">P3.2.5建立上下游供應商合作關係。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K08組織的業務和結構</text:p>
            <text:p text:style-name="P379">K09系統使用和例行維護的流程</text:p>
            <text:p text:style-name="P380">K10組織業務所需相關資源</text:p>
          </table:table-cell>
          <table:table-cell table:style-name="TableCell381">
            <text:p text:style-name="P382">S04溝通協調能力</text:p>
            <text:p text:style-name="P383">S07談判技巧</text:p>
            <text:p text:style-name="P384">S08資訊科技應用能力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T3.3規劃業務資源的使用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P3.3.1規劃流程，以便系統資源有效引進、使用和維護</text:span><text:span text:style-name="T393">。</text:span></text:p>
            <text:p text:style-name="P394"><text:span text:style-name="T395">P3.3.2調查和整合資源供應安排，以確保滿足業務所需</text:span><text:span text:style-name="T396">。</text:span></text:p>
            <text:p text:style-name="P397"><text:span text:style-name="T398">P3.3.3監督管理資源的使用程序</text:span><text:span text:style-name="T399">。</text:span></text:p>
            <text:p text:style-name="P400"><text:span text:style-name="T401">P3.3.4</text:span><text:span text:style-name="T402">制定</text:span><text:span text:style-name="T403">資源使用</text:span><text:span text:style-name="T404">有關維護、維修、</text:span><text:span text:style-name="T405">系統</text:span><text:span text:style-name="T406">更換的流程</text:span><text:span text:style-name="T407">。</text:span>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K08組織的業務和結構</text:p>
            <text:p text:style-name="P412">K09系統使用和例行維護的流程</text:p>
            <text:p text:style-name="P413">K10組織業務所需相關資源</text:p>
          </table:table-cell>
          <table:table-cell table:style-name="TableCell414">
            <text:p text:style-name="P415">S04溝通協調能力</text:p>
            <text:p text:style-name="P416">S07談判技巧</text:p>
            <text:p text:style-name="P417">S08資訊科技應用能力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T4</text:span><text:span text:style-name="T422">符合</text:span><text:span text:style-name="T423">微型企業</text:span><text:span text:style-name="T424">政府主管機關相關要求</text:span></text:p>
          </table:table-cell>
          <table:table-cell table:style-name="TableCell425">
            <text:p text:style-name="P426"><text:span text:style-name="T427">T4.1</text:span><text:span text:style-name="T428">確認</text:span><text:span text:style-name="T429">符合政府主管機關相關法規要求</text:span></text:p>
          </table:table-cell>
          <table:table-cell table:style-name="TableCell430">
            <text:p text:style-name="P431">O4.1.1工作規則</text:p>
          </table:table-cell>
          <table:table-cell table:style-name="TableCell432">
            <text:p text:style-name="P433"><text:span text:style-name="T434">P4.1.1</text:span><text:span text:style-name="T435">確認</text:span><text:span text:style-name="T436">目的事業主管機關相關法令規範、以符合政府法規各項要求</text:span><text:span text:style-name="T437">。</text:span></text:p>
            <text:p text:style-name="P438"><text:span text:style-name="T439">P4.1.2依據組織需求，尋求相關外部輔導諮詢資源</text:span><text:span text:style-name="T440">。</text:span></text:p>
            <text:p text:style-name="P441">P4.1.3依據政府法規及組織規範，規劃流程與執行以降低風險。</text:p>
            <text:p text:style-name="P442"><text:span text:style-name="T443">P4.1.4依計畫需求為業務安排適當的保險</text:span><text:span text:style-name="T444">。</text:span>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K05勞動相關法規</text:p>
            <text:p text:style-name="P449">K11商業登記和許可要求</text:p>
            <text:p text:style-name="P450">K12法律責任的性質</text:p>
            <text:p text:style-name="P451">K13行業相關法規諮詢和專業服務的來源</text:p>
            <text:p text:style-name="P452">K14關於監管，稅務和保險的需求和問題的資訊來源</text:p>
            <text:p text:style-name="P453">K15稅務要求</text:p>
          </table:table-cell>
          <table:table-cell table:style-name="TableCell454">
            <text:p text:style-name="P455">S02研究能力</text:p>
            <text:p text:style-name="P456">S04溝通協調能力</text:p>
            <text:p text:style-name="P457">S09讀寫能力</text:p>
          </table:table-cell>
        </table:table-row>
      </table:table>
      <text:p text:style-name="P458"/>
      <table:table table:style-name="Table459">
        <table:table-columns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職能內涵（A=attitude態度）</text:p>
            </table:table-cell>
          </table:table-row>
        </table:table-header-rows>
        <table:table-row table:style-name="TableRow464">
          <table:table-cell table:style-name="TableCell465">
            <text:p text:style-name="P466">A01正直誠實：展現高道德標準及值得信賴的行為，且能以維持組織誠信為行事原則，瞭解違反組織、自己及他人的道德標準之影響。</text:p>
            <text:p text:style-name="P467">A02持續學習：能夠展現持續學習的企圖心，利用且積極參與各種機會，學習任務所需的新知識與能力，並能有效應用在特定任務。</text:p>
            <text:p text:style-name="P468">A03謹慎細心：對於任務的執行過程，能謹慎考量及處理所有細節，精確地檢視每個程序，並持續對其保持高度關注。</text:p>
            <text:p text:style-name="P469">A04應對不確定性：當狀況不明或問題不夠具體的情況下，能在必要時採取行動，以有效釐清模糊不清的態勢。</text:p>
            <text:p text:style-name="P470">A05主動積極：不需他人指示或要求能自動自發做事，面臨問題立即採取行動加以解決，且為達目標願意主動承擔額外責任。</text:p>
            <text:p text:style-name="P471">A06團隊意識：積極參與並支持團隊，能彼此鼓勵共同達成團隊目標。</text:p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header-rows>
          <table:table-row table:style-name="TableRow475">
            <table:table-cell table:style-name="TableCell476">
              <text:p text:style-name="P477">說明與補充事項</text:p>
            </table:table-cell>
          </table:table-row>
        </table:table-header-rows>
        <table:table-row table:style-name="TableRow478">
          <table:table-cell table:style-name="TableCell479">
            <text:list text:style-name="LFO2" text:continue-numbering="true">
              <text:list-item>
                <text:p text:style-name="P480">建議擔任此職類/職業之學歷/經歷/或能力條件：</text:p>
                <text:list text:continue-numbering="true">
                  <text:list-item>
                    <text:p text:style-name="P481"><text:span text:style-name="T482">高中職</text:span><text:span text:style-name="T483">以上畢業，且具</text:span><text:span text:style-name="T484">3</text:span><text:span text:style-name="T485">年</text:span><text:span text:style-name="T486">以上相關工作經歷。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87">其他補充說明：</text:p>
              </text:list-item>
            </text:list>
            <text:list text:style-name="LFO3" text:continue-numbering="true">
              <text:list-item>
                <text:p text:style-name="P488"><text:span text:style-name="T489">利益關係人：</text:span><text:span text:style-name="T490">包含</text:span><text:span text:style-name="T491">企業負責人、股東、供應商</text:span><text:span text:style-name="T492">、公部門及員工</text:span><text:span text:style-name="T493">等</text:span><text:span text:style-name="T494">。</text:span></text:p>
              </text:list-item>
            </text:list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next-style-name="Standard" style:default-outline-level="8">
      <style:paragraph-properties fo:keep-with-next="always" fo:keep-together="always" style:vertical-align="baseline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letter-kerning="true" fo:font-size="10pt" style:font-size-asian="10pt" style:text-underline-type="non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修訂" style:display-name="修訂" style:family="paragraph">
      <style:paragraph-properties style:vertical-align="baseline"/>
      <style:text-properties style:letter-kerning="true" style:font-size-complex="11pt" fo:hyphenate="false"/>
    </style:style>
    <style:style style:name="Footnote" style:display-name="Footnote" style:family="paragraph" style:parent-style-name="Standard">
      <style:paragraph-properties style:snap-to-layout-grid="false" style:vertical-align="auto"/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2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7:55:00Z</meta:creation-date>
    <dc:date>2025-07-18T07:55:00Z</dc:date>
    <meta:print-date>2016-02-16T06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4" meta:word-count="1348" meta:character-count="2794" meta:row-count="184" meta:non-whitespace-character-count="1660"/>
  </office:meta>
</office:document-meta>
</file>