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3" style:family="table-column">
      <style:table-column-properties style:column-width="0.78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4.5277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2.9958in" style:use-optimal-column-width="false"/>
    </style:style>
    <style:style style:name="Table12" style:family="table">
      <style:table-properties style:width="11.2611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P27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777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TableRow39" style:family="table-row">
      <style:table-row-properties style:min-row-height="0.0645in" style:use-optimal-row-height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50" style:family="table-row">
      <style:table-row-properties style:min-row-height="0.0638in" style:use-optimal-row-height="false"/>
    </style:style>
    <style:style style:name="P5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60" style:family="table-row">
      <style:table-row-properties style:min-row-height="0.0638in" style:use-optimal-row-height="false"/>
    </style:style>
    <style:style style:name="P6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777in"/>
    </style:style>
    <style:style style:name="T66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85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87" style:family="table-column">
      <style:table-column-properties style:column-width="0.8652in" style:use-optimal-column-width="false"/>
    </style:style>
    <style:style style:name="TableColumn88" style:family="table-column">
      <style:table-column-properties style:column-width="0.8659in" style:use-optimal-column-width="false"/>
    </style:style>
    <style:style style:name="TableColumn89" style:family="table-column">
      <style:table-column-properties style:column-width="0.8659in" style:use-optimal-column-width="false"/>
    </style:style>
    <style:style style:name="TableColumn90" style:family="table-column">
      <style:table-column-properties style:column-width="3.4451in" style:use-optimal-column-width="false"/>
    </style:style>
    <style:style style:name="TableColumn91" style:family="table-column">
      <style:table-column-properties style:column-width="0.4923in" style:use-optimal-column-width="false"/>
    </style:style>
    <style:style style:name="TableColumn92" style:family="table-column">
      <style:table-column-properties style:column-width="2.3625in" style:use-optimal-column-width="false"/>
    </style:style>
    <style:style style:name="TableColumn93" style:family="table-column">
      <style:table-column-properties style:column-width="2.3625in" style:use-optimal-column-width="false"/>
    </style:style>
    <style:style style:name="Table86" style:family="table">
      <style:table-properties style:width="11.2597in" style:rel-width="111.36%" fo:margin-left="0in" table: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777in" fo:margin-left="0.4763in" fo:text-indent="-0.4763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P107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P110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18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19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20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21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22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23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24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0.2777in" fo:margin-left="0.4763in" fo:text-indent="-0.476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font-size="11pt" style:font-size-asian="11pt"/>
    </style:style>
    <style:style style:name="T128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130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131" style:parent-style-name="預設段落字型" style:family="text">
      <style:text-properties style:font-name="微軟正黑體" style:font-name-asian="微軟正黑體" fo:font-size="11pt" style:font-size-asian="11pt"/>
    </style:style>
    <style:style style:name="T132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P135" style:parent-style-name="Standard" style:family="paragraph">
      <style:paragraph-properties fo:line-height="0.2777in" fo:margin-left="0.4763in" fo:text-indent="-0.4763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P138" style:parent-style-name="Standard" style:family="paragraph">
      <style:paragraph-properties fo:line-height="0.2777in" fo:margin-left="0.4763in" fo:text-indent="-0.4763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140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141" style:parent-style-name="預設段落字型" style:family="text">
      <style:text-properties style:font-name="微軟正黑體" style:font-name-asian="微軟正黑體" fo:font-size="11pt" style:font-size-asian="11pt"/>
    </style:style>
    <style:style style:name="T142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143" style:parent-style-name="預設段落字型" style:family="text">
      <style:text-properties style:font-name="微軟正黑體" style:font-name-asian="微軟正黑體" style:font-name-complex="Segoe UI" fo:font-size="11pt" style:font-size-asian="11pt"/>
    </style:style>
    <style:style style:name="T144" style:parent-style-name="預設段落字型" style:family="text">
      <style:text-properties style:font-name="微軟正黑體" style:font-name-asian="微軟正黑體" fo:font-size="11pt" style:font-size-asian="11pt"/>
    </style:style>
    <style:style style:name="T145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146" style:parent-style-name="預設段落字型" style:family="text">
      <style:text-properties style:font-name="微軟正黑體" style:font-name-asian="微軟正黑體" fo:font-size="11pt" style:font-size-asian="11pt"/>
    </style:style>
    <style:style style:name="T147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P150" style:parent-style-name="Standard" style:family="paragraph">
      <style:paragraph-properties fo:line-height="0.2777in" fo:margin-left="0.4763in" fo:text-indent="-0.4763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fo:font-size="11pt" style:font-size-asian="11pt"/>
    </style:style>
    <style:style style:name="T152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153" style:parent-style-name="預設段落字型" style:family="text">
      <style:text-properties style:font-name="微軟正黑體" style:font-name-asian="微軟正黑體" fo:font-size="11pt" style:font-size-asian="11pt"/>
    </style:style>
    <style:style style:name="T154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61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62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63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64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65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66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67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68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69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72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73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74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75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76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77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78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79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180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0.2777in" fo:margin-left="0.4763in" fo:text-indent="-0.4763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192" style:parent-style-name="預設段落字型" style:family="text">
      <style:text-properties style:font-name="微軟正黑體" style:font-name-asian="微軟正黑體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194" style:parent-style-name="預設段落字型" style:family="text">
      <style:text-properties style:font-name="微軟正黑體" style:font-name-asian="微軟正黑體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P196" style:parent-style-name="Standard" style:family="paragraph">
      <style:paragraph-properties fo:line-height="0.2777in" fo:margin-left="0.4763in" fo:text-indent="-0.4763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199" style:parent-style-name="預設段落字型" style:family="text">
      <style:text-properties style:font-name="微軟正黑體" style:font-name-asian="微軟正黑體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05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08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09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210" style:family="table-row">
      <style:table-row-properties style:use-optimal-row-height="false"/>
    </style:style>
    <style:style style:name="P211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0.2777in" fo:margin-left="0.4763in" fo:text-indent="-0.4763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220" style:parent-style-name="預設段落字型" style:family="text">
      <style:text-properties style:font-name="微軟正黑體" style:font-name-asian="微軟正黑體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222" style:parent-style-name="預設段落字型" style:family="text">
      <style:text-properties style:font-name="微軟正黑體" style:font-name-asian="微軟正黑體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P224" style:parent-style-name="Standard" style:family="paragraph">
      <style:paragraph-properties fo:line-height="0.2777in" fo:margin-left="0.4763in" fo:text-indent="-0.4763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227" style:parent-style-name="預設段落字型" style:family="text">
      <style:text-properties style:font-name="微軟正黑體" style:font-name-asian="微軟正黑體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229" style:parent-style-name="預設段落字型" style:family="text">
      <style:text-properties style:font-name="微軟正黑體" style:font-name-asian="微軟正黑體" fo:font-size="11pt" style:font-size-asian="11pt"/>
    </style:style>
    <style:style style:name="T230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231" style:parent-style-name="預設段落字型" style:family="text">
      <style:text-properties style:font-name="微軟正黑體" style:font-name-asian="微軟正黑體" fo:font-size="11pt" style:font-size-asian="11pt"/>
    </style:style>
    <style:style style:name="T232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P233" style:parent-style-name="Standard" style:family="paragraph">
      <style:paragraph-properties fo:line-height="0.2777in" fo:margin-left="0.4763in" fo:text-indent="-0.4763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fo:font-size="11pt" style:font-size-asian="11pt"/>
    </style:style>
    <style:style style:name="T235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236" style:parent-style-name="預設段落字型" style:family="text">
      <style:text-properties style:font-name="微軟正黑體" style:font-name-asian="微軟正黑體" fo:font-size="11pt" style:font-size-asian="11pt"/>
    </style:style>
    <style:style style:name="T237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238" style:parent-style-name="預設段落字型" style:family="text">
      <style:text-properties style:font-name="微軟正黑體" style:font-name-asian="微軟正黑體" fo:font-size="11pt" style:font-size-asian="11pt"/>
    </style:style>
    <style:style style:name="T239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240" style:parent-style-name="預設段落字型" style:family="text">
      <style:text-properties style:font-name="微軟正黑體" style:font-name-asian="微軟正黑體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46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47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50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51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52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53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61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0.2777in" fo:margin-left="0.4763in" fo:text-indent="-0.4763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P266" style:parent-style-name="Standard" style:family="paragraph">
      <style:paragraph-properties fo:line-height="0.2777in" fo:margin-left="0.4763in" fo:text-indent="-0.4763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fo:font-size="11pt" style:font-size-asian="11pt"/>
    </style:style>
    <style:style style:name="T268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P269" style:parent-style-name="Standard" style:family="paragraph">
      <style:paragraph-properties fo:line-height="0.2777in" fo:margin-left="0.4763in" fo:text-indent="-0.4763in">
        <style:tab-stops/>
      </style:paragraph-properties>
    </style:style>
    <style:style style:name="T270" style:parent-style-name="預設段落字型" style:family="text">
      <style:text-properties style:font-name="微軟正黑體" style:font-name-asian="微軟正黑體" fo:font-size="11pt" style:font-size-asian="11pt"/>
    </style:style>
    <style:style style:name="T271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272" style:parent-style-name="預設段落字型" style:family="text">
      <style:text-properties style:font-name="微軟正黑體" style:font-name-asian="微軟正黑體" fo:font-size="11pt" style:font-size-asian="11pt"/>
    </style:style>
    <style:style style:name="T273" style:parent-style-name="預設段落字型" style:family="text">
      <style:text-properties style:font-name="微軟正黑體" style:font-name-asian="微軟正黑體" fo:font-size="11pt" style:font-size-asian="11pt"/>
    </style:style>
    <style:style style:name="T274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P275" style:parent-style-name="Standard" style:family="paragraph">
      <style:paragraph-properties fo:line-height="0.2777in" fo:margin-left="0.4763in" fo:text-indent="-0.4763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81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82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83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84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87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88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89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90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291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9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0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fo:font-size="11pt" style:font-size-asian="11pt"/>
    </style:style>
    <style:style style:name="P303" style:parent-style-name="Standard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fo:font-size="11pt" style:font-size-asian="11pt"/>
    </style:style>
    <style:style style:name="P304" style:parent-style-name="Standard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fo:font-size="11pt" style:font-size-asian="11pt"/>
    </style:style>
    <style:style style:name="P305" style:parent-style-name="Standard" style:family="paragraph">
      <style:paragraph-properties fo:line-height="0.2777in" fo:margin-left="0.4763in" fo:text-indent="-0.476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310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311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314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315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316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317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319" style:family="table-column">
      <style:table-column-properties style:column-width="11.2597in" style:use-optimal-column-width="false"/>
    </style:style>
    <style:style style:name="Table318" style:family="table">
      <style:table-properties style:width="11.2597in" style:rel-width="111.36%" fo:margin-left="0in" table: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26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27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28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29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0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1" style:parent-style-name="Standard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332" style:parent-style-name="Standard" style:family="paragraph">
      <style:paragraph-properties fo:break-before="page" fo:line-height="0.2777in"/>
      <style:text-properties style:font-name="微軟正黑體" style:font-name-asian="微軟正黑體" fo:font-size="11pt" style:font-size-asian="11pt"/>
    </style:style>
    <style:style style:name="TableColumn334" style:family="table-column">
      <style:table-column-properties style:column-width="11.2597in" style:use-optimal-column-width="false"/>
    </style:style>
    <style:style style:name="Table333" style:family="table">
      <style:table-properties style:width="11.2597in" style:rel-width="111.36%" fo:margin-left="-0.5743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list-style-name="LFO5" style:family="paragraph">
      <style:paragraph-properties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P341" style:parent-style-name="Standard" style:list-style-name="LFO3" style:family="paragraph">
      <style:paragraph-properties fo:line-height="0.2777in"/>
    </style:style>
    <style:style style:name="T342" style:parent-style-name="預設段落字型" style:family="text">
      <style:text-properties style:font-name="微軟正黑體" style:font-name-asian="微軟正黑體" fo:font-size="11pt" style:font-size-asian="11pt"/>
    </style:style>
    <style:style style:name="T343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P344" style:parent-style-name="Standard" style:list-style-name="LFO3" style:family="paragraph">
      <style:paragraph-properties fo:text-align="justify" fo:line-height="0.2777in"/>
    </style:style>
    <style:style style:name="T345" style:parent-style-name="預設段落字型" style:family="text">
      <style:text-properties style:font-name="微軟正黑體" style:font-name-asian="微軟正黑體" fo:font-size="11pt" style:font-size-asian="11pt"/>
    </style:style>
    <style:style style:name="T346" style:parent-style-name="預設段落字型" style:family="text">
      <style:text-properties style:font-name="微軟正黑體" style:font-name-asian="微軟正黑體" style:font-name-complex="Segoe UI" style:letter-kerning="false" fo:font-size="11pt" style:font-size-asian="11pt"/>
    </style:style>
    <style:style style:name="P347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10">博物館技術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職能基準代碼</text:p>
          </table:table-cell>
          <table:covered-table-cell/>
          <table:table-cell table:style-name="TableCell22" table:number-columns-spanned="4">
            <text:p text:style-name="P23">BLM2621-001v1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職能基準名稱</text:p>
            <text:p text:style-name="P27">（擇一填寫）</text:p>
          </table:table-cell>
          <table:covered-table-cell/>
          <table:table-cell table:style-name="TableCell28">
            <text:p text:style-name="P29">職類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職業</text:p>
          </table:table-cell>
          <table:table-cell table:style-name="TableCell36" table:number-columns-spanned="3">
            <text:p text:style-name="P37"><text:span text:style-name="T38">博物館技術人員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所屬類別</text:p>
          </table:table-cell>
          <table:table-cell table:style-name="TableCell42">
            <text:p text:style-name="P43">職類別</text:p>
          </table:table-cell>
          <table:table-cell table:style-name="TableCell44" table:number-columns-spanned="2">
            <text:p text:style-name="P45">企業經營管理／運籌管理</text:p>
          </table:table-cell>
          <table:covered-table-cell/>
          <table:table-cell table:style-name="TableCell46">
            <text:p text:style-name="P47">職類別代碼</text:p>
          </table:table-cell>
          <table:table-cell table:style-name="TableCell48">
            <text:p text:style-name="P49">BLM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職業別</text:p>
          </table:table-cell>
          <table:table-cell table:style-name="TableCell54" table:number-columns-spanned="2">
            <text:p text:style-name="P55">美術館、圖書館及博物館助理專業人員</text:p>
          </table:table-cell>
          <table:covered-table-cell/>
          <table:table-cell table:style-name="TableCell56">
            <text:p text:style-name="P57">職業別代碼</text:p>
          </table:table-cell>
          <table:table-cell table:style-name="TableCell58">
            <text:p text:style-name="P59">3432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行業別</text:p>
          </table:table-cell>
          <table:table-cell table:style-name="TableCell64" table:number-columns-spanned="2">
            <text:p text:style-name="P65"><text:span text:style-name="T66">藝術、娛樂及休閒服務業</text:span><text:span text:style-name="T67">／</text:span><text:span text:style-name="T68">博物館、歷史遺址及其他類似機構</text:span></text:p>
          </table:table-cell>
          <table:covered-table-cell/>
          <table:table-cell table:style-name="TableCell69">
            <text:p text:style-name="P70">行業別代碼</text:p>
          </table:table-cell>
          <table:table-cell table:style-name="TableCell71">
            <text:p text:style-name="P72">R9103</text:p>
          </table:table-cell>
        </table:table-row>
        <table:table-row table:style-name="TableRow73">
          <table:table-cell table:style-name="TableCell74" table:number-columns-spanned="2">
            <text:p text:style-name="P75">工作描述</text:p>
          </table:table-cell>
          <table:covered-table-cell/>
          <table:table-cell table:style-name="TableCell76" table:number-columns-spanned="4">
            <text:p text:style-name="P77"><text:span text:style-name="T78">於博物館及類似機構中</text:span><text:span text:style-name="T79">，負責展覽技術層面規劃或施作，必要時協助文物管理與場所安全業務。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基準級別</text:p>
          </table:table-cell>
          <table:covered-table-cell/>
          <table:table-cell table:style-name="TableCell83" table:number-columns-spanned="4">
            <text:p text:style-name="P84">4</text:p>
          </table:table-cell>
          <table:covered-table-cell/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工作職責</text:p>
            </table:table-cell>
            <table:table-cell table:style-name="TableCell97">
              <text:p text:style-name="P98">工作任務</text:p>
            </table:table-cell>
            <table:table-cell table:style-name="TableCell99">
              <text:p text:style-name="P100">工作產出</text:p>
            </table:table-cell>
            <table:table-cell table:style-name="TableCell101">
              <text:p text:style-name="P102">行為指標</text:p>
            </table:table-cell>
            <table:table-cell table:style-name="TableCell103">
              <text:p text:style-name="P104">職能級別</text:p>
            </table:table-cell>
            <table:table-cell table:style-name="TableCell105">
              <text:p text:style-name="P106">職能內涵</text:p>
              <text:p text:style-name="P107">（K=knowledge知識）</text:p>
            </table:table-cell>
            <table:table-cell table:style-name="TableCell108">
              <text:p text:style-name="P109">職能內涵</text:p>
              <text:p text:style-name="P110">（S=skills技能）</text:p>
            </table:table-cell>
          </table:table-row>
        </table:table-header-rows>
        <table:table-row table:style-name="TableRow111">
          <table:table-cell table:style-name="TableCell112">
            <text:p text:style-name="P113">T1展場整備規劃</text:p>
          </table:table-cell>
          <table:table-cell table:style-name="TableCell114">
            <text:p text:style-name="P115">T1.1展覽器材、設備及空間設計、裝置或施作</text:p>
          </table:table-cell>
          <table:table-cell table:style-name="TableCell116">
            <text:p text:style-name="P117">O1.1.1展覽部分預算表</text:p>
            <text:p text:style-name="P118">O1.1.2展覽施工期程</text:p>
            <text:p text:style-name="P119">O1.1.3協力單位聯絡清單</text:p>
            <text:p text:style-name="P120">O1.1.4展場平面圖</text:p>
            <text:soft-page-break/>
            <text:p text:style-name="P121">O1.1.5展場立面圖</text:p>
            <text:p text:style-name="P122">O1.1.6照明設計圖</text:p>
            <text:p text:style-name="P123">O1.1.7水電配置圖</text:p>
            <text:p text:style-name="P124">O1.1.8天花板配置圖</text:p>
          </table:table-cell>
          <table:table-cell table:style-name="TableCell125">
            <text:p text:style-name="P126"><text:span text:style-name="T127">P1.1.1製作或購買展示所需設備</text:span><text:span text:style-name="T128">，</text:span><text:span text:style-name="T129">如陳列支架</text:span><text:span text:style-name="T130">、</text:span><text:span text:style-name="T131">展版</text:span><text:span text:style-name="T132">、</text:span><text:span text:style-name="T133">展櫃等</text:span><text:span text:style-name="T134">。</text:span></text:p>
            <text:p text:style-name="P135"><text:span text:style-name="T136">P1.1.2裝置並測試館內所需影音器材及其他操作系統等</text:span><text:span text:style-name="T137">。</text:span></text:p>
            <text:p text:style-name="P138"><text:span text:style-name="T139">P1.1.3負責布展與卸展時的開箱</text:span><text:span text:style-name="T140">、</text:span><text:span text:style-name="T141">組裝</text:span><text:span text:style-name="T142">、</text:span><text:span text:style-name="T143">文物</text:span><text:span text:style-name="T144">懸掛或定位</text:span><text:span text:style-name="T145">、</text:span><text:span text:style-name="T146">撤展拆卸</text:span><text:span text:style-name="T147">、</text:span><text:span text:style-name="T148">暫置等</text:span><text:span text:style-name="T149">。</text:span></text:p>
            <text:p text:style-name="P150"><text:span text:style-name="T151">P1.1.4協助或執行照明系統</text:span><text:span text:style-name="T152">、</text:span><text:span text:style-name="T153">聲效設備及展場空間設計及施工</text:span><text:span text:style-name="T154">，確認施作圖說，</text:span><text:span text:style-name="T155">協調外部工班</text:span><text:span text:style-name="T156">。</text:span>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K01展品安全與包裝</text:p>
            <text:p text:style-name="P161">K02基礎視聽</text:p>
            <text:p text:style-name="P162">K03基礎室內裝修</text:p>
            <text:p text:style-name="P163">K04照明與燈光</text:p>
            <text:p text:style-name="P164">K05展場規劃</text:p>
            <text:p text:style-name="P165">K06博物館展示設計與執行</text:p>
            <text:p text:style-name="P166">K07當代博物館展示新趨勢</text:p>
            <text:p text:style-name="P167">K08公共安全管理</text:p>
            <text:p text:style-name="P168">K09專案管理</text:p>
            <text:p text:style-name="P169">K10文化展演設施營運與管理</text:p>
          </table:table-cell>
          <table:table-cell table:style-name="TableCell170">
            <text:p text:style-name="P171">S07品質導向</text:p>
            <text:p text:style-name="P172">S08成果導向</text:p>
            <text:p text:style-name="P173">S11規劃與組織能力</text:p>
            <text:p text:style-name="P174">S12時間管理</text:p>
            <text:p text:style-name="P175">S13問題分析</text:p>
            <text:p text:style-name="P176">S14問題解決</text:p>
            <text:p text:style-name="P177">S15團隊合作</text:p>
            <text:p text:style-name="P178">S18溝通能力</text:p>
            <text:p text:style-name="P179">S19協調能力</text:p>
            <text:p text:style-name="P180">S24資訊科技應用能力</text:p>
          </table:table-cell>
        </table:table-row>
        <table:table-row table:style-name="TableRow181">
          <table:table-cell table:style-name="TableCell182" table:number-rows-spanned="2">
            <text:p text:style-name="P183">T2文物保存管理</text:p>
          </table:table-cell>
          <table:table-cell table:style-name="TableCell184">
            <text:p text:style-name="P185">T2.1文物包裝</text:p>
          </table:table-cell>
          <table:table-cell table:style-name="TableCell186">
            <text:p text:style-name="P187">O2.1.1文物包裝計畫</text:p>
          </table:table-cell>
          <table:table-cell table:style-name="TableCell188">
            <text:p text:style-name="P189"><text:span text:style-name="T190">P2.1.1針對文物媒材</text:span><text:span text:style-name="T191">、</text:span><text:span text:style-name="T192">狀態及呈現方式</text:span><text:span text:style-name="T193">，</text:span><text:span text:style-name="T194">評估裝箱方法</text:span><text:span text:style-name="T195">。</text:span></text:p>
            <text:p text:style-name="P196"><text:span text:style-name="T197">P2.1.2製作或購買不同材質</text:span><text:span text:style-name="T198">、</text:span><text:span text:style-name="T199">尺寸的包裝材料</text:span><text:span text:style-name="T200">。</text:span>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K01展品安全與包裝</text:p>
            <text:p text:style-name="P205">K11文物保存維護</text:p>
          </table:table-cell>
          <table:table-cell table:style-name="TableCell206">
            <text:p text:style-name="P207">S05價值判斷</text:p>
            <text:p text:style-name="P208">S07品質導向</text:p>
            <text:p text:style-name="P209">S08成果導向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T2.2文物搬運與運輸</text:p>
          </table:table-cell>
          <table:table-cell table:style-name="TableCell214">
            <text:p text:style-name="P215">O2.1.1文物運輸計畫</text:p>
          </table:table-cell>
          <table:table-cell table:style-name="TableCell216">
            <text:p text:style-name="P217"><text:span text:style-name="T218">P2.2.1理解工作需求</text:span><text:span text:style-name="T219">，</text:span><text:span text:style-name="T220">實地考察場所安全情況</text:span><text:span text:style-name="T221">，</text:span><text:span text:style-name="T222">評估潛在危險</text:span><text:span text:style-name="T223">。</text:span></text:p>
            <text:p text:style-name="P224"><text:span text:style-name="T225">P2.2.2估算不同搬運及運輸模式所需時間</text:span><text:span text:style-name="T226">、</text:span><text:span text:style-name="T227">預算</text:span><text:span text:style-name="T228">、</text:span><text:span text:style-name="T229">人力等</text:span><text:span text:style-name="T230">，</text:span><text:span text:style-name="T231">並做出最後決定</text:span><text:span text:style-name="T232">。</text:span></text:p>
            <text:p text:style-name="P233"><text:span text:style-name="T234">P2.2.3確保文物移動期間的安全</text:span><text:span text:style-name="T235">，</text:span><text:span text:style-name="T236">協助或執行物流</text:span><text:span text:style-name="T237">，</text:span><text:span text:style-name="T238">包括文件簽收</text:span><text:span text:style-name="T239">、</text:span><text:span text:style-name="T240">記錄過程</text:span><text:span text:style-name="T241">。</text:span>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K08公共安全管理</text:p>
            <text:p text:style-name="P246">K11文物保存維護</text:p>
            <text:p text:style-name="P247">K12展品運輸</text:p>
          </table:table-cell>
          <table:table-cell table:style-name="TableCell248">
            <text:p text:style-name="P249">S07品質導向</text:p>
            <text:p text:style-name="P250">S08成果導向</text:p>
            <text:p text:style-name="P251">S11規劃與組織能力</text:p>
            <text:p text:style-name="P252">S15團隊合作</text:p>
            <text:p text:style-name="P253">S18溝通能力</text:p>
          </table:table-cell>
        </table:table-row>
        <table:table-row table:style-name="TableRow254">
          <table:table-cell table:style-name="TableCell255">
            <text:p text:style-name="P256">T3場所安全管理</text:p>
          </table:table-cell>
          <table:table-cell table:style-name="TableCell257">
            <text:p text:style-name="P258">T3.1 環境安全</text:p>
          </table:table-cell>
          <table:table-cell table:style-name="TableCell259">
            <text:p text:style-name="P260">O3.1.1蒐藏庫與蒐藏品緊急<text:soft-page-break/>處理作業要點</text:p>
            <text:p text:style-name="P261">O3.1.2 設備報告書</text:p>
          </table:table-cell>
          <table:table-cell table:style-name="TableCell262">
            <text:p text:style-name="P263"><text:span text:style-name="T264">P3.1.1定期巡視監測文物及人員所在的環境</text:span><text:span text:style-name="T265">。</text:span></text:p>
            <text:p text:style-name="P266"><text:span text:style-name="T267">P3.1.2對庫房恆溫恆濕要求有一定認知</text:span><text:span text:style-name="T268">。</text:span></text:p>
            <text:p text:style-name="P269"><text:span text:style-name="T270">P3.1.3具場所安全意識（含消防及保全）</text:span><text:span text:style-name="T271">，</text:span><text:span text:style-name="T272">能夠</text:span><text:soft-page-break/><text:span text:style-name="T273">進行人員及文物的基本風險評估</text:span><text:span text:style-name="T274">。</text:span></text:p>
            <text:p text:style-name="P275"><text:span text:style-name="T276">P3.1.4參與制定緊急應變計畫。</text:span></text:p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K08公共安全管理</text:p>
            <text:p text:style-name="P281">K13急救知識</text:p>
            <text:p text:style-name="P282">K14博物館庫房管理</text:p>
            <text:soft-page-break/>
            <text:p text:style-name="P283">K15博物館建築</text:p>
            <text:p text:style-name="P284">K16緊急應變與風險管理</text:p>
          </table:table-cell>
          <table:table-cell table:style-name="TableCell285">
            <text:p text:style-name="P286">S02外部環境認知與評估</text:p>
            <text:p text:style-name="P287">S03策略性思考</text:p>
            <text:p text:style-name="P288">S04有效連結</text:p>
            <text:soft-page-break/>
            <text:p text:style-name="P289">S05價值判斷</text:p>
            <text:p text:style-name="P290">S10分析與解讀能力</text:p>
            <text:p text:style-name="P291">S15團隊合作</text:p>
          </table:table-cell>
        </table:table-row>
        <text:soft-page-break/>
        <table:table-row table:style-name="TableRow292">
          <table:table-cell table:style-name="TableCell293">
            <text:p text:style-name="P294">T4研究、行政及推廣</text:p>
          </table:table-cell>
          <table:table-cell table:style-name="TableCell295">
            <text:p text:style-name="P296">T4.1基本館務</text:p>
          </table:table-cell>
          <table:table-cell table:style-name="TableCell297">
            <text:p text:style-name="P298">O4.1.1調查報告</text:p>
            <text:p text:style-name="P299">O4.1.2文物登錄表</text:p>
            <text:p text:style-name="P300">O4.1.3導覽手冊</text:p>
          </table:table-cell>
          <table:table-cell table:style-name="TableCell301">
            <text:p text:style-name="P302">P4.1.1基礎研究、田野調查及展示主題訪查。</text:p>
            <text:p text:style-name="P303">P4.1.2施行文物整飭初階工作，如表面除塵、簡易狀況報告書撰寫、攝影，及填寫入藏登錄、保險等表格。</text:p>
            <text:p text:style-name="P304">P4.1.3提供導覽。</text:p>
            <text:p text:style-name="P305">P4.1.4餵養動物。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K17典藏相關學科如歷史、藝術史、自然史等專題</text:p>
            <text:p text:style-name="P310">K18博物館文物保存</text:p>
            <text:p text:style-name="P311">K19博物館教育實務</text:p>
          </table:table-cell>
          <table:table-cell table:style-name="TableCell312">
            <text:p text:style-name="P313">S07品質導向</text:p>
            <text:p text:style-name="P314">S18溝通能力</text:p>
            <text:p text:style-name="P315">S19協調能力</text:p>
            <text:p text:style-name="P316">S24資訊科技應用能力</text:p>
          </table:table-cell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職能內涵（attitude）</text:p>
          </table:table-cell>
        </table:table-row>
        <table:table-row table:style-name="TableRow323">
          <table:table-cell table:style-name="TableCell324">
            <text:p text:style-name="P325">A02正直誠實</text:p>
            <text:p text:style-name="P326">A04持續學習</text:p>
            <text:p text:style-name="P327">A08團隊意識</text:p>
            <text:p text:style-name="P328">A09彈性</text:p>
            <text:p text:style-name="P329">A10壓力容忍</text:p>
            <text:p text:style-name="P330">A11應對不確定性</text:p>
            <text:p text:style-name="P331">A14謹慎細心</text:p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soft-page-break/>
            <text:p text:style-name="P337">說明與補充事項</text:p>
          </table:table-cell>
        </table:table-row>
        <table:table-row table:style-name="TableRow338">
          <table:table-cell table:style-name="TableCell339">
            <text:list text:style-name="LFO5" text:continue-numbering="true">
              <text:list-item>
                <text:p text:style-name="P340">建議擔任此職類/職業之學歷/經歷/或能力條件：</text:p>
              </text:list-item>
            </text:list>
            <text:list text:style-name="LFO3" text:continue-numbering="true">
              <text:list-item>
                <text:p text:style-name="P341"><text:span text:style-name="T342">學士以上學歷</text:span><text:span text:style-name="T343">。</text:span></text:p>
              </text:list-item>
              <text:list-item>
                <text:p text:style-name="P344"><text:span text:style-name="T345">具2-4年年以上博物館經驗</text:span><text:span text:style-name="T346">。</text:span></text:p>
              </text:list-item>
            </text:list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3513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 fo:language="zh" fo:country="TW"/>
    </style:style>
    <style:style style:name="T4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 fo:language="zh" fo:country="TW"/>
    </style:style>
    <style:style style:name="T5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 fo:language="zh" fo:country="TW"/>
    </style:style>
    <style:style style:name="T6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 fo:language="zh" fo:country="TW"/>
    </style:style>
    <style:style style:name="T7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 fo:language="zh" fo:country="TW"/>
    </style:style>
    <style:style style:name="T8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 fo:language="zh" fo:country="TW"/>
    </style:style>
    <style:style style:name="T9" style:parent-style-name="預設段落字型" style:family="text">
      <style:text-properties style:font-name="微軟正黑體" style:font-name-asian="微軟正黑體" style:font-name-complex="Arial" fo:font-size="11pt" style:font-size-asian="11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總共</text:span><text:span text:style-name="T8"><text:page-count style:num-format="1">5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展瑩</meta:initial-creator>
    <dc:creator>彭幸璇</dc:creator>
    <meta:creation-date>2023-12-28T09:53:00Z</meta:creation-date>
    <dc:date>2023-12-28T09:53:00Z</dc:date>
    <meta:print-date>2023-12-28T09:5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4" meta:paragraph-count="3" meta:word-count="263" meta:character-count="1760" meta:row-count="12" meta:non-whitespace-character-count="1500"/>
  </office:meta>
</office:document-meta>
</file>