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left" style:position="3.6597in"/>
          <style:tab-stop style:type="center" style:position="5.059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1.4097in" style:use-optimal-column-width="false"/>
    </style:style>
    <style:style style:name="TableColumn15" style:family="table-column">
      <style:table-column-properties style:column-width="2.027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4.6354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12" style:family="table">
      <style:table-properties style:width="11.2611in" fo:margin-left="-0.5381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Row38" style:family="table-row">
      <style:table-row-properties style:min-row-height="0.0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/>
    </style:style>
    <style:style style:name="TableColumn80" style:family="table-column">
      <style:table-column-properties style:column-width="0.5777in" style:use-optimal-column-width="false"/>
    </style:style>
    <style:style style:name="TableColumn81" style:family="table-column">
      <style:table-column-properties style:column-width="0.8888in" style:use-optimal-column-width="false"/>
    </style:style>
    <style:style style:name="TableColumn82" style:family="table-column">
      <style:table-column-properties style:column-width="0.6902in" style:use-optimal-column-width="false"/>
    </style:style>
    <style:style style:name="TableColumn83" style:family="table-column">
      <style:table-column-properties style:column-width="3.8506in" style:use-optimal-column-width="false"/>
    </style:style>
    <style:style style:name="TableColumn84" style:family="table-column">
      <style:table-column-properties style:column-width="1.1666in" style:use-optimal-column-width="false"/>
    </style:style>
    <style:style style:name="TableColumn85" style:family="table-column">
      <style:table-column-properties style:column-width="4.0826in" style:use-optimal-column-width="false"/>
    </style:style>
    <style:style style:name="Table79" style:family="table">
      <style:table-properties style:width="11.2569in" fo:margin-left="-0.577in" table:align="left"/>
    </style:style>
    <style:style style:name="TableRow86" style:family="table-row">
      <style:table-row-properties style:min-row-height="0.037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92" style:family="table-row">
      <style:table-row-properties style:min-row-height="0.1479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3" style:family="table-row">
      <style:table-row-properties style:min-row-height="0.0375in" style:use-optimal-row-height="false"/>
    </style:style>
    <style:style style:name="P10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1" style:family="table-row">
      <style:table-row-properties style:min-row-height="0.2659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25" style:family="table-row">
      <style:table-row-properties style:min-row-height="0.2833in" style:use-optimal-row-height="false"/>
    </style:style>
    <style:style style:name="P12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38" style:family="table-row">
      <style:table-row-properties style:min-row-height="0.0638in" style:use-optimal-row-height="false"/>
    </style:style>
    <style:style style:name="P13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50" style:family="table-row">
      <style:table-row-properties style:min-row-height="0.2548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56" style:family="table-row">
      <style:table-row-properties style:min-row-height="0.0375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9229in" style:use-optimal-column-width="false"/>
    </style:style>
    <style:style style:name="TableColumn167" style:family="table-column">
      <style:table-column-properties style:column-width="3.3881in" style:use-optimal-column-width="false"/>
    </style:style>
    <style:style style:name="TableColumn168" style:family="table-column">
      <style:table-column-properties style:column-width="0.4916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3" style:family="table">
      <style:table-properties style:width="11.259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3" style:family="table-row">
      <style:table-row-properties style:min-row-height="0.539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20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weight-complex="bold" fo:font-size="11pt" style:font-size-asian="11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214" style:parent-style-name="Standard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margin-left="0.4375in" fo:text-indent="-0.41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19" style:parent-style-name="內文" style:family="paragraph">
      <style:paragraph-properties fo:widows="2" fo:orphans="2" style:snap-to-layout-grid="false" fo:text-align="justify" fo:margin-left="0.4375in" fo:text-indent="-0.41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0" style:parent-style-name="內文" style:family="paragraph">
      <style:paragraph-properties fo:widows="2" fo:orphans="2" style:snap-to-layout-grid="false" fo:text-align="justify" fo:margin-left="0.4375in" fo:text-indent="-0.41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0784in" style:use-optimal-row-height="false"/>
    </style:style>
    <style:style style:name="P22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vertical-align="auto"/>
      <style:text-properties fo:hyphenate="true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5395in" style:use-optimal-row-height="false"/>
    </style:style>
    <style:style style:name="P24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 fo:background-color="#FFFFFF"/>
    </style:style>
    <style:style style:name="P264" style:parent-style-name="內文" style:family="paragraph">
      <style:paragraph-properties style:snap-to-layout-grid="false" style:vertical-align="auto"/>
      <style:text-properties fo:hyphenate="true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5395in" style:use-optimal-row-height="false"/>
    </style:style>
    <style:style style:name="P26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 fo:background-color="#FFFFFF"/>
    </style:style>
    <style:style style:name="P285" style:parent-style-name="內文" style:family="paragraph">
      <style:paragraph-properties style:snap-to-layout-grid="false" style:vertical-align="auto"/>
      <style:text-properties fo:hyphenate="true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0.5395in" style:use-optimal-row-height="false"/>
    </style:style>
    <style:style style:name="P29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29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vertical-align="auto"/>
      <style:text-properties fo:hyphenate="true"/>
    </style:style>
    <style:style style:name="T307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308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 fo:background-color="#FFFFFF"/>
    </style:style>
    <style:style style:name="P311" style:parent-style-name="內文" style:family="paragraph">
      <style:paragraph-properties fo:widows="2" fo:orphans="2" style:snap-to-layout-grid="false" fo:text-align="justify"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 fo:background-color="#FFFFFF"/>
    </style:style>
    <style:style style:name="P312" style:parent-style-name="內文" style:family="paragraph">
      <style:paragraph-properties style:snap-to-layout-grid="false" style:vertical-align="auto"/>
      <style:text-properties fo:hyphenate="true"/>
    </style:style>
    <style:style style:name="T313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314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Row315" style:family="table-row">
      <style:table-row-properties style:min-row-height="0.5395in" style:use-optimal-row-height="false"/>
    </style:style>
    <style:style style:name="P31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32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T33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 fo:background-color="#FFFFFF"/>
    </style:style>
    <style:style style:name="P338" style:parent-style-name="內文" style:family="paragraph">
      <style:paragraph-properties style:snap-to-layout-grid="false" style:vertical-align="auto"/>
      <style:text-properties fo:hyphenate="true"/>
    </style:style>
    <style:style style:name="T339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 fo:background-color="#FFFFFF"/>
    </style:style>
    <style:style style:name="P343" style:parent-style-name="內文" style:family="paragraph">
      <style:paragraph-properties fo:widows="2" fo:orphans="2" style:snap-to-layout-grid="false" fo:text-align="justify" fo:margin-left="0.3083in" fo:text-indent="-0.3083in">
        <style:tab-stops/>
      </style:paragraph-properties>
      <style:text-properties style:font-name="微軟正黑體" style:font-name-asian="微軟正黑體" fo:font-size="11pt" style:font-size-asian="11pt" style:font-size-complex="11pt" fo:background-color="#FFFFFF"/>
    </style:style>
    <style:style style:name="P344" style:parent-style-name="內文" style:family="paragraph">
      <style:paragraph-properties style:snap-to-layout-grid="false" style:vertical-align="auto"/>
      <style:text-properties fo:hyphenate="true"/>
    </style:style>
    <style:style style:name="T345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35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358" style:parent-style-name="Standard" style:family="paragraph">
      <style:paragraph-properties style:snap-to-layout-grid="false"/>
    </style:style>
    <style:style style:name="T3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6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vertical-align="auto"/>
      <style:text-properties fo:hyphenate="true"/>
    </style:style>
    <style:style style:name="T369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370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樣式1" style:family="paragraph">
      <style:paragraph-properties fo:margin-left="0.0465in">
        <style:tab-stops/>
      </style:paragraph-properties>
    </style:style>
    <style:style style:name="P373" style:parent-style-name="樣式1" style:family="paragraph">
      <style:paragraph-properties fo:margin-left="0.0465in">
        <style:tab-stops/>
      </style:paragraph-properties>
    </style:style>
    <style:style style:name="TableRow374" style:family="table-row">
      <style:table-row-properties style:use-optimal-row-height="false"/>
    </style:style>
    <style:style style:name="P37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37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382" style:parent-style-name="Standard" style:family="paragraph">
      <style:paragraph-properties style:snap-to-layout-grid="false"/>
    </style:style>
    <style:style style:name="T38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8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8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8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9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9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樣式1" style:family="paragraph">
      <style:paragraph-properties fo:margin-left="0.0465in">
        <style:tab-stops/>
      </style:paragraph-properties>
    </style:style>
    <style:style style:name="P398" style:parent-style-name="樣式1" style:family="paragraph">
      <style:paragraph-properties fo:margin-left="0.0465in">
        <style:tab-stops/>
      </style:paragraph-properties>
    </style:style>
    <style:style style:name="P399" style:parent-style-name="樣式1" style:family="paragraph">
      <style:paragraph-properties fo:margin-left="0.0465in">
        <style:tab-stops/>
      </style:paragraph-properties>
    </style:style>
    <style:style style:name="P400" style:parent-style-name="樣式1" style:family="paragraph">
      <style:paragraph-properties fo:margin-left="0.0465in">
        <style:tab-stops/>
      </style:paragraph-properties>
    </style:style>
    <style:style style:name="TableRow401" style:family="table-row">
      <style:table-row-properties style:use-optimal-row-height="false"/>
    </style:style>
    <style:style style:name="P40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4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40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1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樣式1" style:family="paragraph">
      <style:paragraph-properties fo:margin-left="0.0465in">
        <style:tab-stops/>
      </style:paragraph-properties>
    </style:style>
    <style:style style:name="P420" style:parent-style-name="樣式1" style:family="paragraph">
      <style:paragraph-properties fo:margin-left="0.0465in">
        <style:tab-stops/>
      </style:paragraph-properties>
    </style:style>
    <style:style style:name="P421" style:parent-style-name="樣式1" style:family="paragraph">
      <style:paragraph-properties fo:margin-left="0.0465in">
        <style:tab-stops/>
      </style:paragraph-properties>
    </style:style>
    <style:style style:name="TableRow422" style:family="table-row">
      <style:table-row-properties style:use-optimal-row-height="false"/>
    </style:style>
    <style:style style:name="P42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430" style:parent-style-name="Standard" style:family="paragraph">
      <style:paragraph-properties style:snap-to-layout-grid="false"/>
    </style:style>
    <style:style style:name="T43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3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樣式1" style:family="paragraph">
      <style:paragraph-properties fo:margin-left="0.0465in">
        <style:tab-stops/>
      </style:paragraph-properties>
    </style:style>
    <style:style style:name="P442" style:parent-style-name="樣式1" style:family="paragraph">
      <style:paragraph-properties fo:margin-left="0.0465in">
        <style:tab-stops/>
      </style:paragraph-properties>
    </style:style>
    <style:style style:name="TableRow443" style:family="table-row">
      <style:table-row-properties style:use-optimal-row-height="false"/>
    </style:style>
    <style:style style:name="P44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44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</style:style>
    <style:style style:name="T45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樣式1" style:family="paragraph">
      <style:paragraph-properties fo:margin-left="0.0465in">
        <style:tab-stops/>
      </style:paragraph-properties>
    </style:style>
    <style:style style:name="P461" style:parent-style-name="樣式1" style:family="paragraph">
      <style:paragraph-properties fo:margin-left="0.0465in">
        <style:tab-stops/>
      </style:paragraph-properties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weight-complex="bold" fo:font-size="11pt" style:font-size-asian="11pt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46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47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47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47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476" style:parent-style-name="Standard" style:family="paragraph">
      <style:paragraph-properties style:snap-to-layout-grid="false"/>
    </style:style>
    <style:style style:name="T47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8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8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8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8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樣式1" style:family="paragraph">
      <style:paragraph-properties fo:margin-left="0.0465in">
        <style:tab-stops/>
      </style:paragraph-properties>
    </style:style>
    <style:style style:name="P491" style:parent-style-name="樣式1" style:family="paragraph">
      <style:paragraph-properties fo:margin-left="0.0465in">
        <style:tab-stops/>
      </style:paragraph-properties>
    </style:style>
    <style:style style:name="P492" style:parent-style-name="樣式1" style:family="paragraph">
      <style:paragraph-properties fo:margin-left="0.0465in">
        <style:tab-stops/>
      </style:paragraph-properties>
    </style:style>
    <style:style style:name="TableRow493" style:family="table-row">
      <style:table-row-properties style:use-optimal-row-height="false"/>
    </style:style>
    <style:style style:name="P49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49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50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 style:font-size-complex="11pt"/>
    </style:style>
    <style:style style:name="P503" style:parent-style-name="Standard" style:family="paragraph">
      <style:paragraph-properties style:snap-to-layout-grid="false"/>
    </style:style>
    <style:style style:name="T50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50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50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51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51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樣式1" style:family="paragraph">
      <style:paragraph-properties fo:margin-left="0.0465in">
        <style:tab-stops/>
      </style:paragraph-properties>
    </style:style>
    <style:style style:name="P518" style:parent-style-name="樣式1" style:family="paragraph">
      <style:paragraph-properties fo:margin-left="0.0465in">
        <style:tab-stops/>
      </style:paragraph-properties>
    </style:style>
    <style:style style:name="P519" style:parent-style-name="樣式1" style:family="paragraph">
      <style:paragraph-properties fo:margin-left="0.0465in">
        <style:tab-stops/>
      </style:paragraph-properties>
    </style:style>
    <style:style style:name="P520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22" style:family="table-column">
      <style:table-column-properties style:column-width="11.2597in" style:use-optimal-column-width="false"/>
    </style:style>
    <style:style style:name="Table521" style:family="table">
      <style:table-properties style:width="11.2597in" fo:margin-left="0in" table:align="center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style:snap-to-layout-grid="false" fo:text-align="center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29" style:family="table-row">
      <style:table-row-properties style:min-row-height="0.2125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35" style:parent-style-name="Standard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3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3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0" style:family="table-column">
      <style:table-column-properties style:column-width="11.2597in" style:use-optimal-column-width="false"/>
    </style:style>
    <style:style style:name="Table539" style:family="table">
      <style:table-properties style:width="11.2597in" fo:margin-left="0in" table:align="center"/>
    </style:style>
    <style:style style:name="TableRow541" style:family="table-row">
      <style:table-row-properties style:min-row-height="0.2881in"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style:snap-to-layout-grid="false" fo:text-align="center"/>
    </style:style>
    <style:style style:name="T5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45" style:family="table-row">
      <style:table-row-properties style:min-row-height="0.30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widows="2" fo:orphans="2" style:snap-to-layout-grid="false"/>
    </style:style>
    <style:style style:name="T5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49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550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551" style:parent-style-name="清單段落" style:family="paragraph">
      <style:paragraph-properties fo:widows="2" fo:orphans="2" style:snap-to-layout-grid="false"/>
      <style:text-properties fo:hyphenate="true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53" style:parent-style-name="清單段落" style:family="paragraph">
      <style:paragraph-properties fo:widows="2" fo:orphans="2" style:snap-to-layout-grid="false"/>
    </style:style>
    <style:style style:name="T55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55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生乳產業智慧酪農經理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2</text:span></text:p>
          </table:table-cell>
          <table:table-cell table:style-name="TableCell42">
            <text:p text:style-name="P43"><text:span text:style-name="T44">NAO6021-002v2</text:span></text:p>
          </table:table-cell>
          <table:table-cell table:style-name="TableCell45">
            <text:p text:style-name="P46"><text:span text:style-name="T47">生乳產業智慧酪農經理人員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<text:span text:style-name="T56">2024/12/31</text:span></text:p>
          </table:table-cell>
        </table:table-row>
        <table:table-row table:style-name="TableRow57">
          <table:table-cell table:style-name="TableCell58">
            <text:p text:style-name="P59"><text:span text:style-name="T60">V1</text:span></text:p>
          </table:table-cell>
          <table:table-cell table:style-name="TableCell61">
            <text:p text:style-name="P62"><text:span text:style-name="T63">NAO6021-002v1</text:span></text:p>
          </table:table-cell>
          <table:table-cell table:style-name="TableCell64">
            <text:p text:style-name="P65"><text:span text:style-name="T66">生乳產業智慧酪農經理人員</text:span></text:p>
          </table:table-cell>
          <table:table-cell table:style-name="TableCell67">
            <text:p text:style-name="P68"><text:span text:style-name="T69">歷史版本</text:span></text:p>
          </table:table-cell>
          <table:table-cell table:style-name="TableCell70">
            <text:p text:style-name="P71"><text:span text:style-name="T72">已被《</text:span><text:span text:style-name="T73">NAO6021-002v2</text:span><text:span text:style-name="T74">》取代</text:span></text:p>
          </table:table-cell>
          <table:table-cell table:style-name="TableCell75">
            <text:p text:style-name="P76"><text:span text:style-name="T77">2022/01/28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職能基準代碼</text:span></text:p>
          </table:table-cell>
          <table:covered-table-cell/>
          <table:table-cell table:style-name="TableCell90" table:number-columns-spanned="4">
            <text:p text:style-name="P91">NAO6021-002v2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職能基準名稱</text:span></text:p>
            <text:p text:style-name="P96"><text:span text:style-name="T97">（擇一填寫）</text:span></text:p>
          </table:table-cell>
          <table:covered-table-cell/>
          <table:table-cell table:style-name="TableCell98">
            <text:p text:style-name="P99"><text:span text:style-name="T100">職類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職業</text:span></text:p>
          </table:table-cell>
          <table:table-cell table:style-name="TableCell108" table:number-columns-spanned="3">
            <text:p text:style-name="P109"><text:span text:style-name="T110">生乳產業智慧酪農經理人員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所屬類別</text:span></text:p>
          </table:table-cell>
          <table:table-cell table:style-name="TableCell115">
            <text:p text:style-name="P116"><text:span text:style-name="T117">職類別</text:span></text:p>
          </table:table-cell>
          <table:table-cell table:style-name="TableCell118" table:number-columns-spanned="2">
            <text:p text:style-name="P119">天然資源、食品與農業／農業經營</text:p>
          </table:table-cell>
          <table:covered-table-cell/>
          <table:table-cell table:style-name="TableCell120">
            <text:p text:style-name="P121"><text:span text:style-name="T122">職類別代碼</text:span></text:p>
          </table:table-cell>
          <table:table-cell table:style-name="TableCell123">
            <text:p text:style-name="P124">NAO<text:s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職業別</text:span></text:p>
          </table:table-cell>
          <table:table-cell table:style-name="TableCell130" table:number-columns-spanned="2">
            <text:p text:style-name="P131"><text:span text:style-name="T132">動物飼育人員</text:span></text:p>
          </table:table-cell>
          <table:covered-table-cell/>
          <table:table-cell table:style-name="TableCell133">
            <text:p text:style-name="P134"><text:span text:style-name="T135">職業別代碼</text:span></text:p>
          </table:table-cell>
          <table:table-cell table:style-name="TableCell136">
            <text:p text:style-name="P137">60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行業別</text:span></text:p>
          </table:table-cell>
          <table:table-cell table:style-name="TableCell143" table:number-columns-spanned="2">
            <text:p text:style-name="P144">農、林、漁、牧業／農、牧業</text:p>
          </table:table-cell>
          <table:covered-table-cell/>
          <table:table-cell table:style-name="TableCell145">
            <text:p text:style-name="P146"><text:span text:style-name="T147">行業別代碼</text:span></text:p>
          </table:table-cell>
          <table:table-cell table:style-name="TableCell148">
            <text:p text:style-name="P149">A01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工作描述</text:span></text:p>
          </table:table-cell>
          <table:covered-table-cell/>
          <table:table-cell table:style-name="TableCell154" table:number-columns-spanned="4">
            <text:p text:style-name="P155">依乳牛場生產作業流程，規劃乳牛場整體營運，訂定智慧生產流程，提升乳牛健康與改進乳牛場作業環境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基準級別</text:span></text:p>
          </table:table-cell>
          <table:covered-table-cell/>
          <table:table-cell table:style-name="TableCell160" table:number-columns-spanned="4">
            <text:p text:style-name="P161">5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主要職責</text:span></text:p>
            </table:table-cell>
            <table:table-cell table:style-name="TableCell175">
              <text:p text:style-name="P176"><text:span text:style-name="T177">工作任務</text:span></text:p>
            </table:table-cell>
            <table:table-cell table:style-name="TableCell178">
              <text:p text:style-name="P179"><text:span text:style-name="T180">工作產出</text:span></text:p>
            </table:table-cell>
            <table:table-cell table:style-name="TableCell181">
              <text:p text:style-name="P182"><text:span text:style-name="T183">行為指標</text:span></text:p>
            </table:table-cell>
            <table:table-cell table:style-name="TableCell184">
              <text:p text:style-name="P185"><text:span text:style-name="T186">職能</text:span><text:span text:style-name="T187"><text:line-break/></text:span><text:span text:style-name="T188">級別</text:span></text:p>
            </table:table-cell>
            <table:table-cell table:style-name="TableCell189">
              <text:p text:style-name="P190"><text:span text:style-name="T191">職能內涵</text:span><text:span text:style-name="T192"><text:line-break/></text:span><text:span text:style-name="T193">（</text:span><text:span text:style-name="T194">K=knowledge</text:span><text:span text:style-name="T195">知識）</text:span></text:p>
            </table:table-cell>
            <table:table-cell table:style-name="TableCell196">
              <text:p text:style-name="P197"><text:span text:style-name="T198">職能內涵</text:span><text:span text:style-name="T199"><text:line-break/></text:span><text:span text:style-name="T200">（</text:span><text:span text:style-name="T201">S=skills</text:span><text:span text:style-name="T202">技能）</text:span></text:p>
            </table:table-cell>
          </table:table-row>
        </table:table-header-rows>
        <table:table-row table:style-name="TableRow203">
          <table:table-cell table:style-name="TableCell204" table:number-rows-spanned="6">
            <text:p text:style-name="P205"><text:span text:style-name="T206">T1</text:span><text:span text:style-name="T207">乳牛場營運規劃</text:span></text:p>
          </table:table-cell>
          <table:table-cell table:style-name="TableCell208">
            <text:p text:style-name="P209"><text:span text:style-name="T210">T1.1</text:span><text:span text:style-name="T211">掌握畜牧業相關政策、法規與智慧農業新知</text:span></text:p>
          </table:table-cell>
          <table:table-cell table:style-name="TableCell212">
            <text:p text:style-name="P213">O1.1.1智慧化乳牛場經營計劃書</text:p>
            <text:p text:style-name="P214"><text:span text:style-name="T215">O1.1.2</text:span><text:span text:style-name="T216">國內外生乳產業智慧自動化機器人發展新知之資料蒐集</text:span></text:p>
          </table:table-cell>
          <table:table-cell table:style-name="TableCell217">
            <text:p text:style-name="P218">P1.1.1瞭解並執行畜牧業／生乳產業之政府智慧農業政策與相關法規，規劃乳牛場整體經營運作模式。</text:p>
            <text:p text:style-name="P219">P1.1.2熟悉乳牛場生產作業流程。</text:p>
            <text:p text:style-name="P220">P1.1.3瞭解國內外生乳產業情況、市場趨勢與智慧自動化設備之新近發展與評估是否導入畜舍。</text:p>
            <text:p text:style-name="P221">P.1.1.4熟知牛乳產銷履歷良好農業規（TGAP）。</text:p>
          </table:table-cell>
          <table:table-cell table:style-name="TableCell222">
            <text:p text:style-name="P223"><text:span text:style-name="T224">6</text:span></text:p>
          </table:table-cell>
          <table:table-cell table:style-name="TableCell225">
            <text:p text:style-name="樣式1">K17熟知並遵循畜牧業相關政策、法規與產銷履歷規範</text:p>
            <text:p text:style-name="樣式1">K19熟知並遵循農地管理相關政策與法規</text:p>
            <text:p text:style-name="樣式1">K21乳牛場經營管理</text:p>
          </table:table-cell>
          <table:table-cell table:style-name="TableCell226">
            <text:p text:style-name="樣式1">S03資訊科技應用能力</text:p>
            <text:p text:style-name="樣式1">S13組織規劃能力</text:p>
            <text:p text:style-name="樣式1">S22市場資訊蒐集與評估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T1.2</text:span><text:span text:style-name="T232">管理財務</text:span></text:p>
          </table:table-cell>
          <table:table-cell table:style-name="TableCell233">
            <text:p text:style-name="P234"><text:span text:style-name="T235">O1.2.1</text:span><text:span text:style-name="T236">編制營運成本分析與財務收支報告</text:span></text:p>
          </table:table-cell>
          <table:table-cell table:style-name="TableCell237">
            <text:p text:style-name="P238">P1.2.1熟悉各生產階段之作業方式，規劃營運型態，進行成本分析與收支管理。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K23</text:span><text:span text:style-name="T245">財務經營與管理</text:span></text:p>
          </table:table-cell>
          <table:table-cell table:style-name="TableCell246">
            <text:p text:style-name="樣式1">S17財務風險評估</text:p>
            <text:p text:style-name="樣式1">S19成本分析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T1.3</text:span><text:span text:style-name="T252">管理乳牛場工作流程</text:span></text:p>
          </table:table-cell>
          <table:table-cell table:style-name="TableCell253">
            <text:p text:style-name="P254"><text:span text:style-name="T255">O1.3.1</text:span><text:span text:style-name="T256">標準作業流程文件</text:span></text:p>
          </table:table-cell>
          <table:table-cell table:style-name="TableCell257">
            <text:p text:style-name="P258">P1.3.1規劃智慧生產流程各項工作之標準作業流程，提升經營效率。</text:p>
          </table:table-cell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K21乳牛場經營管理</text:p>
            <text:p text:style-name="P264"><text:span text:style-name="T265">K25</text:span><text:span text:style-name="T266">工作流程行政管理</text:span></text:p>
          </table:table-cell>
          <table:table-cell table:style-name="TableCell267">
            <text:p text:style-name="樣式1">S13組織規劃能力</text:p>
            <text:p text:style-name="樣式1">S18標準作業流程訂定能力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T1.4</text:span><text:span text:style-name="T273">評估風險及管理危機</text:span></text:p>
          </table:table-cell>
          <table:table-cell table:style-name="TableCell274">
            <text:p text:style-name="P275"><text:span text:style-name="T276">O1.4.1</text:span><text:span text:style-name="T277">牧場／乳牛場經營風險評估及危機管理文件</text:span></text:p>
          </table:table-cell>
          <table:table-cell table:style-name="TableCell278">
            <text:p text:style-name="P279">P1.4.1依整體經營進行風險評估及危機管理規劃。</text:p>
          </table:table-cell>
          <table:table-cell table:style-name="TableCell280">
            <text:p text:style-name="P281"><text:span text:style-name="T282">5</text:span></text:p>
          </table:table-cell>
          <table:table-cell table:style-name="TableCell283">
            <text:p text:style-name="P284">K26風險管理</text:p>
            <text:p text:style-name="P285"><text:span text:style-name="T286">K27</text:span><text:span text:style-name="T287">危機處理</text:span></text:p>
          </table:table-cell>
          <table:table-cell table:style-name="TableCell288">
            <text:p text:style-name="樣式1">S15危機應變能力</text:p>
            <text:p text:style-name="樣式1">S16風險評估與控管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T1.5</text:span><text:span text:style-name="T294">召開生產會議</text:span></text:p>
          </table:table-cell>
          <table:table-cell table:style-name="TableCell295">
            <text:p text:style-name="P296"><text:span text:style-name="T297">O1.5.1</text:span><text:span text:style-name="T298">會議記錄</text:span></text:p>
          </table:table-cell>
          <table:table-cell table:style-name="TableCell299">
            <text:p text:style-name="P300">P1.5.1規劃與安排生產會議，並評估畜舍內各項智慧自動化設備對於牛隻健康與生乳產量的影響。</text:p>
            <text:p text:style-name="P301">P1.5.2紀錄與保存所需資訊，以進行後續針對經營管理的分析。</text:p>
          </table:table-cell>
          <table:table-cell table:style-name="TableCell302">
            <text:p text:style-name="P303"><text:span text:style-name="T304">5</text:span></text:p>
          </table:table-cell>
          <table:table-cell table:style-name="TableCell305">
            <text:p text:style-name="P306"><text:span text:style-name="T307">K12</text:span><text:span text:style-name="T308">運用智慧化設備管理乳牛場</text:span></text:p>
          </table:table-cell>
          <table:table-cell table:style-name="TableCell309">
            <text:p text:style-name="P310">S05問題分析與解決</text:p>
            <text:p text:style-name="P311">S14協調溝通能力</text:p>
            <text:p text:style-name="P312"><text:span text:style-name="T313">S22</text:span><text:span text:style-name="T314">市場資訊蒐集與評估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T1.6</text:span><text:span text:style-name="T320">管理與指導生產作業人員</text:span></text:p>
          </table:table-cell>
          <table:table-cell table:style-name="TableCell321">
            <text:p text:style-name="P322">O1.6.1人事管考文件</text:p>
            <text:p text:style-name="P323">O1.6.2員工工作管理紀錄表</text:p>
            <text:p text:style-name="P324"><text:span text:style-name="T325">O1.6.3</text:span><text:span text:style-name="T326">訓練教材與操作</text:span><text:soft-page-break/><text:span text:style-name="T327">流程手冊</text:span></text:p>
          </table:table-cell>
          <table:table-cell table:style-name="TableCell328">
            <text:p text:style-name="P329">P1.6.1針對新進人員或飼養人員進行智慧生產作業操作訓練。</text:p>
            <text:p text:style-name="P330"><text:span text:style-name="T331">P1.6.2</text:span><text:span text:style-name="T332">彈性調度生產作業人員工作，以維持每日或週期智慧生產動線順暢。</text:span></text:p>
          </table:table-cell>
          <table:table-cell table:style-name="TableCell333">
            <text:p text:style-name="P334"><text:span text:style-name="T335">5</text:span></text:p>
          </table:table-cell>
          <table:table-cell table:style-name="TableCell336">
            <text:p text:style-name="P337">K12運用智慧化設備管理乳牛場</text:p>
            <text:p text:style-name="P338"><text:span text:style-name="T339">K15</text:span><text:span text:style-name="T340">人力資源管理</text:span></text:p>
          </table:table-cell>
          <table:table-cell table:style-name="TableCell341">
            <text:p text:style-name="P342">S02智慧化設備操作與判讀能力</text:p>
            <text:p text:style-name="P343">S14協調溝通能力</text:p>
            <text:p text:style-name="P344"><text:span text:style-name="T345">S20</text:span><text:span text:style-name="T346">人員管理</text:span></text:p>
          </table:table-cell>
        </table:table-row>
        <table:table-row table:style-name="TableRow347">
          <table:table-cell table:style-name="TableCell348" table:number-rows-spanned="5">
            <text:p text:style-name="內文"><text:span text:style-name="T349">T2</text:span><text:span text:style-name="T350">智慧畜舍生產動線管理</text:span></text:p>
          </table:table-cell>
          <table:table-cell table:style-name="TableCell351">
            <text:p text:style-name="P352"><text:span text:style-name="T353">T2.1</text:span><text:span text:style-name="T354">依照土地面積規劃智慧化畜舍場區與生產動線維護</text:span></text:p>
          </table:table-cell>
          <table:table-cell table:style-name="TableCell355">
            <text:p text:style-name="P356">O2.1.1設施安全維護工作流程文件</text:p>
            <text:p text:style-name="P357">O2.1.2畜舍設計圖</text:p>
            <text:p text:style-name="P358"><text:span text:style-name="T359">O2.1.3</text:span><text:span text:style-name="T360">場區智慧生產動線圖</text:span></text:p>
          </table:table-cell>
          <table:table-cell table:style-name="TableCell361">
            <text:p text:style-name="P362">P2.1.1規劃乳牛場設施配置，運用智慧自動化設備，並確保場域安全。</text:p>
            <text:p text:style-name="P363">P2.1.2依據乳牛數量、動物行為與智慧自動化設備特性，規劃與管理場區生產行進動線。</text:p>
          </table:table-cell>
          <table:table-cell table:style-name="TableCell364">
            <text:p text:style-name="P365"><text:span text:style-name="T366">6</text:span></text:p>
          </table:table-cell>
          <table:table-cell table:style-name="TableCell367">
            <text:p text:style-name="樣式1">K03符合動物行為與福利的飼養管理</text:p>
            <text:p text:style-name="P368"><text:span text:style-name="T369">K22</text:span><text:span text:style-name="T370">畜舍智慧化規劃與管理維護</text:span></text:p>
          </table:table-cell>
          <table:table-cell table:style-name="TableCell371">
            <text:p text:style-name="P372">S10安全及環境維護</text:p>
            <text:p text:style-name="P373">S13組織規劃能力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T2.2</text:span><text:span text:style-name="T379">智慧自動化設備導入</text:span></text:p>
          </table:table-cell>
          <table:table-cell table:style-name="TableCell380">
            <text:p text:style-name="P381">O2.2.1智慧自動化設備之導入與適應期之工作日誌</text:p>
            <text:p text:style-name="P382"><text:span text:style-name="T383">O2.2.2</text:span><text:span text:style-name="T384">智慧自動化設備維護作業紀錄表</text:span></text:p>
          </table:table-cell>
          <table:table-cell table:style-name="TableCell385">
            <text:p text:style-name="P386">P2.2.1導入智慧自動化設備，以降低飼養管理人力需求。</text:p>
            <text:p text:style-name="P387">P2.2.2引導牛隻適應智慧自動化設備。</text:p>
            <text:p text:style-name="P388">P2.2.3設備異常時緊急排除簡易問題，督導定期設備保養作業，確保設備運作正常。</text:p>
            <text:p text:style-name="P389">P2.2.4確保每日或週期智慧生產動線順暢。</text:p>
            <text:p text:style-name="P390">P2.2.5<text:s/>智慧自動化設備專業人員之諮詢與聯繫。</text:p>
            <text:p text:style-name="P391">P2.2.6利用資訊技術，以提高執行效率。</text:p>
          </table:table-cell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樣式1">K03符合動物行為與福利的飼養管理</text:p>
            <text:p text:style-name="樣式1">K13瞭解並掌握畜舍各類機械運作方式</text:p>
          </table:table-cell>
          <table:table-cell table:style-name="TableCell396">
            <text:p text:style-name="P397">S02智慧化設備操作與判讀能力</text:p>
            <text:p text:style-name="P398">S03資訊科技應用能力</text:p>
            <text:p text:style-name="P399">S05問題分析與解決</text:p>
            <text:p text:style-name="P400">S14協調溝通能力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T2.3</text:span><text:span text:style-name="T406">節能畜舍環境與水電控管</text:span></text:p>
          </table:table-cell>
          <table:table-cell table:style-name="TableCell407">
            <text:p text:style-name="P408"><text:span text:style-name="T409">O2.3.1</text:span><text:span text:style-name="T410">畜舍用水用電使用紀錄表</text:span></text:p>
          </table:table-cell>
          <table:table-cell table:style-name="TableCell411">
            <text:p text:style-name="P412">P2.3.1導入環控智能畜舍，即時監控畜舍用水用電、空氣品質與溫溼度。</text:p>
            <text:p text:style-name="P413">P2.3.2畜舍降溫感測節能設備（通風扇、灑水設備等）之定期保養、維修與衛生清潔。</text:p>
          </table:table-cell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樣式1">K07瞭解環境溫度與營養對於動物生理的影響</text:p>
            <text:p text:style-name="樣式1">K13瞭解並掌握畜舍各類機械運作方式</text:p>
          </table:table-cell>
          <table:table-cell table:style-name="TableCell418">
            <text:p text:style-name="P419">S03資訊科技應用能力</text:p>
            <text:p text:style-name="P420">S05問題分析與解決</text:p>
            <text:p text:style-name="P421">S11成果導向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T2.4</text:span><text:span text:style-name="T427">衛生防疫管理</text:span></text:p>
          </table:table-cell>
          <table:table-cell table:style-name="TableCell428">
            <text:p text:style-name="P429">O2.4.1人員管制紀錄</text:p>
            <text:p text:style-name="P430"><text:span text:style-name="T431">O2.4.2</text:span><text:span text:style-name="T432">衛生管理紀錄</text:span></text:p>
          </table:table-cell>
          <table:table-cell table:style-name="TableCell433">
            <text:p text:style-name="P434">P2.4.1確認並落實畜場進出防疫措施。</text:p>
            <text:p text:style-name="P435">P2.4.2確認畜場環境清潔與消毒。</text:p>
          </table:table-cell>
          <table:table-cell table:style-name="TableCell436">
            <text:p text:style-name="P437"><text:span text:style-name="T438">4</text:span></text:p>
          </table:table-cell>
          <table:table-cell table:style-name="TableCell439">
            <text:p text:style-name="樣式1">K10乳牛場環境的監控與掌握</text:p>
            <text:p text:style-name="樣式1">K11執行與管理乳牛場防疫措施</text:p>
            <text:p text:style-name="樣式1">K16熟知並遵循畜舍衛生管理與法規</text:p>
          </table:table-cell>
          <table:table-cell table:style-name="TableCell440">
            <text:p text:style-name="P441">S05問題分析與解決</text:p>
            <text:p text:style-name="P442">S21團隊合作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T2.5</text:span><text:span text:style-name="T448">數據處理</text:span></text:p>
          </table:table-cell>
          <table:table-cell table:style-name="TableCell449">
            <text:p text:style-name="P450"><text:span text:style-name="T451">O2.5.1</text:span><text:span text:style-name="T452">相關數據報告</text:span></text:p>
          </table:table-cell>
          <table:table-cell table:style-name="TableCell453">
            <text:p text:style-name="P454">P2.5.1處理蒐集智慧自動化設備所產生之數據，並進行分析，了解場內各項設備數據與問題解決。</text:p>
          </table:table-cell>
          <table:table-cell table:style-name="TableCell455">
            <text:p text:style-name="P456"><text:span text:style-name="T457">6</text:span></text:p>
          </table:table-cell>
          <table:table-cell table:style-name="TableCell458">
            <text:p text:style-name="樣式1">K12運用智慧化設備管理乳牛場</text:p>
            <text:p text:style-name="樣式1">K28大數據管理</text:p>
          </table:table-cell>
          <table:table-cell table:style-name="TableCell459">
            <text:p text:style-name="P460">S03資訊科技應用能力</text:p>
            <text:p text:style-name="P461">S05問題分析與解決</text:p>
          </table:table-cell>
        </table:table-row>
        <table:table-row table:style-name="TableRow462">
          <table:table-cell table:style-name="TableCell463" table:number-rows-spanned="2">
            <text:p text:style-name="P464"><text:span text:style-name="T465">T3</text:span><text:span text:style-name="T466">牛群管理與生乳品質控管</text:span></text:p>
          </table:table-cell>
          <table:table-cell table:style-name="TableCell467">
            <text:p text:style-name="P468"><text:span text:style-name="T469">T3.1</text:span><text:span text:style-name="T470">管控牛隻健康、數量與生乳品質</text:span></text:p>
          </table:table-cell>
          <table:table-cell table:style-name="TableCell471">
            <text:p text:style-name="P472">O3.1.1乳牛場日誌</text:p>
            <text:p text:style-name="P473">O3.1.2個別牛隻基本資料與健康記錄</text:p>
            <text:p text:style-name="P474">O3.1.3乳牛場生產作業履歷紀錄與揭露資訊</text:p>
            <text:p text:style-name="P475">O3.1.4生乳藥物殘留檢查紀錄</text:p>
            <text:p text:style-name="P476"><text:span text:style-name="T477">O3.1.5</text:span><text:span text:style-name="T478">飼料用料紀錄</text:span></text:p>
          </table:table-cell>
          <table:table-cell table:style-name="TableCell479">
            <text:p text:style-name="P480">P3.1.1掌控管理乳牛場各生產階段：彙整個體牛隻配種與繁殖資訊管理、乳牛場資訊紀錄、牛隻品種名稱與數量紀錄。</text:p>
            <text:p text:style-name="P481">P3.1.2掌握飼料進料、用料管理與飼料調配，瞭解智慧化餵飼設備完全混合日糧（TMR），對於個別牛隻進食狀況、健康與產乳量之影響。</text:p>
            <text:p text:style-name="P482">P3.1.3掌握生乳DHI報表紀錄與個別牛隻健康狀況之關聯性。</text:p>
            <text:p text:style-name="P483">P3.1.4每週檢查生乳藥物殘留。</text:p>
            <text:p text:style-name="P484">P3.1.5運用智慧監測系統掌握牛隻健康疾病狀況。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樣式1">K01瞭解乳牛飼養原理與牛群管理方法</text:p>
            <text:p text:style-name="樣式1">K03符合動物行為與福利的飼養管理</text:p>
            <text:p text:style-name="樣式1">K04觀察牛隻行為，管理牛隻生理健康狀況</text:p>
            <text:p text:style-name="樣式1">K06牛群選種改良、繁殖與遺傳管理</text:p>
            <text:p text:style-name="樣式1">K09掌握飼料調配知識與自動餵飼系統</text:p>
          </table:table-cell>
          <table:table-cell table:style-name="TableCell489">
            <text:p text:style-name="P490">S03資訊科技應用能力</text:p>
            <text:p text:style-name="P491">S05問題分析與解決</text:p>
            <text:p text:style-name="P492">S12品質導向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T3.2</text:span><text:span text:style-name="T498">與乳品廠聯繫</text:span><text:soft-page-break/><text:span text:style-name="T499">生乳收乳與乳品控管之合作方式</text:span></text:p>
          </table:table-cell>
          <table:table-cell table:style-name="TableCell500">
            <text:p text:style-name="P501">O3.2.1貯乳設備檢查表</text:p>
            <text:soft-page-break/>
            <text:p text:style-name="P502">O3.2.2貯乳設備消毒管理紀錄</text:p>
            <text:p text:style-name="P503"><text:span text:style-name="T504">O3.2.3</text:span><text:span text:style-name="T505">貯乳槽乳溫資訊、運乳時間與生乳檢查結果資訊</text:span></text:p>
          </table:table-cell>
          <table:table-cell table:style-name="TableCell506">
            <text:p text:style-name="P507">P3.2.1與乳品廠簽訂收乳合作契約。</text:p>
            <text:p text:style-name="P508">P3.2.2運用監控系統掌握貯乳槽溫度。</text:p>
            <text:soft-page-break/>
            <text:p text:style-name="P509">P3.2.3能在貯乳槽設備異常時緊急排除簡易問題，督導定期設備保養作業，確保設備運作正常。</text:p>
            <text:p text:style-name="P510">P3.2.4紀錄交乳量、運乳日期時刻與生乳物流資訊。</text:p>
            <text:p text:style-name="P511">P3.2.5確認交乳時的生乳品質與溯源管理。</text:p>
          </table:table-cell>
          <table:table-cell table:style-name="TableCell512">
            <text:p text:style-name="P513"><text:span text:style-name="T514">5</text:span></text:p>
          </table:table-cell>
          <table:table-cell table:style-name="TableCell515">
            <text:p text:style-name="樣式1">K02瞭解牛乳成分及採樣方法</text:p>
            <text:p text:style-name="樣式1">K20熟知並遵循產銷履歷規範</text:p>
            <text:soft-page-break/>
            <text:p text:style-name="樣式1">K21乳牛場經營管理</text:p>
          </table:table-cell>
          <table:table-cell table:style-name="TableCell516">
            <text:p text:style-name="P517">S05問題分析與解決</text:p>
            <text:p text:style-name="P518">S12品質導向</text:p>
            <text:soft-page-break/>
            <text:p text:style-name="P519">S14協調溝通能力</text:p>
          </table:table-cell>
        </table:table-row>
      </table:table>
      <text:p text:style-name="P520"/>
      <table:table table:style-name="Table521">
        <table:table-columns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<text:span text:style-name="T526">職能內涵（</text:span><text:span text:style-name="T527">A=attitude</text:span><text:span text:style-name="T528">態度）</text:span></text:p>
            </table:table-cell>
          </table:table-row>
        </table:table-header-rows>
        <table:table-row table:style-name="TableRow529">
          <table:table-cell table:style-name="TableCell530">
            <text:p text:style-name="P531">A01主動積極</text:p>
            <text:p text:style-name="P532">A02持續學習</text:p>
            <text:p text:style-name="P533">A03團隊意識</text:p>
            <text:p text:style-name="P534">A04壓力容忍</text:p>
            <text:p text:style-name="P535"><text:span text:style-name="T536">A05</text:span><text:span text:style-name="T537">負責謹慎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<text:span text:style-name="T544">說明與補充事項</text:span></text:p>
            </table:table-cell>
          </table:table-row>
        </table:table-header-rows>
        <table:table-row table:style-name="TableRow545">
          <table:table-cell table:style-name="TableCell546">
            <text:list text:style-name="WWNum13" text:continue-numbering="true">
              <text:list-item>
                <text:p text:style-name="P547"><text:span text:style-name="T548">建議擔任此職類／職業之學歷／經驗／或能力條件：</text:span></text:p>
                <text:list text:continue-numbering="true">
                  <text:list-item>
                    <text:p text:style-name="P549">具備乳牛飼養工作經驗2年以上。</text:p>
                  </text:list-item>
                  <text:list-item>
                    <text:p text:style-name="P550">大專農業相關科系以上畢業或從事飼養管理相關經驗2年以上，且曾接受酪農專業相關課程訓練時數40小時以上。</text:p>
                  </text:list-item>
                </text:list>
              </text:list-item>
              <text:list-item>
                <text:p text:style-name="P551"><text:span text:style-name="T552">職能分級：</text:span></text:p>
                <text:list text:continue-numbering="true">
                  <text:list-item>
                    <text:p text:style-name="P553"><text:span text:style-name="T554">職能級別依所處情況複雜程度、是否能運用專業知識與技術，以及能否獨立完成作業，區分為</text:span><text:span text:style-name="T555">1-6</text:span><text:span text:style-name="T556">級。</text:span></text:p>
                  </text:list-item>
                </text:list>
              </text:list-item>
            </text:list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標號字元" style:display-name="標號 字元" style:family="text">
      <style:text-properties style:font-name-complex="Mangal" fo:font-style="italic" style:font-style-asian="italic" style:font-style-complex="italic" style:letter-kerning="true" style:font-size-complex="12pt"/>
    </style:style>
    <style:style style:name="樣式1" style:display-name="樣式1" style:family="paragraph" style:parent-style-name="內文">
      <style:paragraph-properties fo:widows="2" fo:orphans="2" style:snap-to-layout-grid="false" fo:text-align="justify"/>
      <style:text-properties style:font-name="微軟正黑體" style:font-name-asian="微軟正黑體" fo:font-size="11pt" style:font-size-asian="11pt" style:font-size-complex="11pt" fo:background-color="#FFFFFF" fo:hyphenate="false"/>
    </style:style>
    <style:style style:name="樣式1字元" style:display-name="樣式1 字元" style:family="text" style:parent-style-name="預設段落字型">
      <style:text-properties style:font-name="微軟正黑體" style:font-name-asian="微軟正黑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style:font-name="Wingdings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1" style:display-name="WWNum21">
      <text:list-level-style-number text:level="1" text:style-name="WW_CharLFO29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" style:display-name="WWNum25">
      <text:list-level-style-number text:level="1" text:style-name="WW_CharLFO33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" style:display-name="WWNum26">
      <text:list-level-style-number text:level="1" text:style-name="WW_CharLFO34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" style:display-name="WWNum27">
      <text:list-level-style-number text:level="1" text:style-name="WW_CharLFO3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" style:display-name="WWNum28">
      <text:list-level-style-number text:level="1" text:style-name="WW_CharLFO3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asian="新細明體"/>
    </style:style>
    <style:style style:name="WW_CharLFO38LVL5" style:family="text">
      <style:text-properties style:font-name-asian="新細明體"/>
    </style:style>
    <style:style style:name="WW_CharLFO38LVL8" style:family="text">
      <style:text-properties style:font-name-asian="新細明體"/>
    </style: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-asian="新細明體"/>
    </style:style>
    <style:style style:name="WW_CharLFO43LVL5" style:family="text">
      <style:text-properties style:font-name-asian="新細明體"/>
    </style:style>
    <style:style style:name="WW_CharLFO43LVL8" style:family="text">
      <style:text-properties style:font-name-asian="新細明體"/>
    </style: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-asian="新細明體"/>
    </style:style>
    <style:style style:name="WW_CharLFO44LVL5" style:family="text">
      <style:text-properties style:font-name-asian="新細明體"/>
    </style:style>
    <style:style style:name="WW_CharLFO44LVL8" style:family="text">
      <style:text-properties style:font-name-asian="新細明體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新細明體"/>
    </style:style>
    <style:style style:name="WW_CharLFO45LVL5" style:family="text">
      <style:text-properties style:font-name-asian="新細明體"/>
    </style:style>
    <style:style style:name="WW_CharLFO45LVL8" style:family="text">
      <style:text-properties style:font-name-asian="新細明體"/>
    </style: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-asian="新細明體"/>
    </style:style>
    <style:style style:name="WW_CharLFO56LVL5" style:family="text">
      <style:text-properties style:font-name-asian="新細明體"/>
    </style:style>
    <style:style style:name="WW_CharLFO56LVL8" style:family="text">
      <style:text-properties style:font-name-asian="新細明體"/>
    </style: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2" style:family="text">
      <style:text-properties style:font-name-asian="新細明體"/>
    </style:style>
    <style:style style:name="WW_CharLFO57LVL5" style:family="text">
      <style:text-properties style:font-name-asian="新細明體"/>
    </style:style>
    <style:style style:name="WW_CharLFO57LVL8" style:family="text">
      <style:text-properties style:font-name-asian="新細明體"/>
    </style: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-asian="新細明體"/>
    </style:style>
    <style:style style:name="WW_CharLFO62LVL5" style:family="text">
      <style:text-properties style:font-name-asian="新細明體"/>
    </style:style>
    <style:style style:name="WW_CharLFO62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2" style:family="text">
      <style:text-properties style:font-name-asian="新細明體"/>
    </style:style>
    <style:style style:name="WW_CharLFO64LVL5" style:family="text">
      <style:text-properties style:font-name-asian="新細明體"/>
    </style:style>
    <style:style style:name="WW_CharLFO64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-asian="新細明體"/>
    </style:style>
    <style:style style:name="WW_CharLFO65LVL5" style:family="text">
      <style:text-properties style:font-name-asian="新細明體"/>
    </style:style>
    <style:style style:name="WW_CharLFO65LVL8" style:family="text">
      <style:text-properties style:font-name-asian="新細明體"/>
    </style: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="Wingdings" style:use-window-font-color="true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text:list-style style:name="WWNum80" style:display-name="WWNum80">
      <text:list-level-style-bullet text:level="1" text:style-name="WW_CharLFO88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use-window-font-color="true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text:list-style style:name="WWNum81" style:display-name="WWNum81">
      <text:list-level-style-bullet text:level="1" text:style-name="WW_CharLFO89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9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91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4" style:display-name="WWNum84">
      <text:list-level-style-number text:level="1" text:style-name="WW_CharLFO92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5" style:display-name="WWNum85">
      <text:list-level-style-number text:level="1" text:style-name="WW_CharLFO93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8" style:display-name="WWNum88">
      <text:list-level-style-number text:level="1" text:style-name="WW_CharLFO96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9" style:display-name="WWNum89">
      <text:list-level-style-number text:level="1" text:style-name="WW_CharLFO97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0" style:display-name="WWNum90">
      <text:list-level-style-number text:level="1" text:style-name="WW_CharLFO98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2" style:family="text">
      <style:text-properties style:font-name-asian="新細明體"/>
    </style:style>
    <style:style style:name="WW_CharLFO99LVL5" style:family="text">
      <style:text-properties style:font-name-asian="新細明體"/>
    </style:style>
    <style:style style:name="WW_CharLFO99LVL8" style:family="text">
      <style:text-properties style:font-name-asian="新細明體"/>
    </style: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2" style:family="text">
      <style:text-properties style:font-name-asian="新細明體"/>
    </style:style>
    <style:style style:name="WW_CharLFO100LVL5" style:family="text">
      <style:text-properties style:font-name-asian="新細明體"/>
    </style:style>
    <style:style style:name="WW_CharLFO100LVL8" style:family="text">
      <style:text-properties style:font-name-asian="新細明體"/>
    </style: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2" style:family="text">
      <style:text-properties style:font-name-asian="新細明體"/>
    </style:style>
    <style:style style:name="WW_CharLFO101LVL5" style:family="text">
      <style:text-properties style:font-name-asian="新細明體"/>
    </style:style>
    <style:style style:name="WW_CharLFO101LVL8" style:family="text">
      <style:text-properties style:font-name-asian="新細明體"/>
    </style: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-asian="新細明體"/>
    </style:style>
    <style:style style:name="WW_CharLFO102LVL5" style:family="text">
      <style:text-properties style:font-name-asian="新細明體"/>
    </style:style>
    <style:style style:name="WW_CharLFO102LVL8" style:family="text">
      <style:text-properties style:font-name-asian="新細明體"/>
    </style: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2" style:family="text">
      <style:text-properties style:font-name-asian="新細明體"/>
    </style:style>
    <style:style style:name="WW_CharLFO103LVL5" style:family="text">
      <style:text-properties style:font-name-asian="新細明體"/>
    </style:style>
    <style:style style:name="WW_CharLFO103LVL8" style:family="text">
      <style:text-properties style:font-name-asian="新細明體"/>
    </style: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2" style:family="text">
      <style:text-properties style:font-name-asian="新細明體"/>
    </style:style>
    <style:style style:name="WW_CharLFO104LVL5" style:family="text">
      <style:text-properties style:font-name-asian="新細明體"/>
    </style:style>
    <style:style style:name="WW_CharLFO104LVL8" style:family="text">
      <style:text-properties style:font-name-asian="新細明體"/>
    </style:style>
    <text:list-style style:name="WWNum96" style:display-name="WWNum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2" style:family="text">
      <style:text-properties style:font-name-asian="新細明體"/>
    </style:style>
    <style:style style:name="WW_CharLFO105LVL5" style:family="text">
      <style:text-properties style:font-name-asian="新細明體"/>
    </style:style>
    <style:style style:name="WW_CharLFO105LVL8" style:family="text">
      <style:text-properties style:font-name-asian="新細明體"/>
    </style: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-asian="新細明體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2" style:family="text">
      <style:text-properties style:font-name-asian="新細明體"/>
    </style:style>
    <style:style style:name="WW_CharLFO107LVL5" style:family="text">
      <style:text-properties style:font-name-asian="新細明體"/>
    </style:style>
    <style:style style:name="WW_CharLFO107LVL8" style:family="text">
      <style:text-properties style:font-name-asian="新細明體"/>
    </style:style>
    <text:list-style style:name="WWNum99" style:display-name="WWNum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2" style:family="text">
      <style:text-properties style:font-name-asian="新細明體"/>
    </style:style>
    <style:style style:name="WW_CharLFO108LVL5" style:family="text">
      <style:text-properties style:font-name-asian="新細明體"/>
    </style:style>
    <style:style style:name="WW_CharLFO108LVL8" style:family="text">
      <style:text-properties style:font-name-asian="新細明體"/>
    </style:style>
    <text:list-style style:name="WWNum100" style:display-name="WWNum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2" style:family="text">
      <style:text-properties style:font-name-asian="新細明體"/>
    </style:style>
    <style:style style:name="WW_CharLFO109LVL5" style:family="text">
      <style:text-properties style:font-name-asian="新細明體"/>
    </style:style>
    <style:style style:name="WW_CharLFO109LVL8" style:family="text">
      <style:text-properties style:font-name-asian="新細明體"/>
    </style: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2" style:family="text">
      <style:text-properties style:font-name-asian="新細明體"/>
    </style:style>
    <style:style style:name="WW_CharLFO112LVL5" style:family="text">
      <style:text-properties style:font-name-asian="新細明體"/>
    </style:style>
    <style:style style:name="WW_CharLFO112LVL8" style:family="text">
      <style:text-properties style:font-name-asian="新細明體"/>
    </style: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2" style:family="text">
      <style:text-properties style:font-name-asian="新細明體"/>
    </style:style>
    <style:style style:name="WW_CharLFO113LVL5" style:family="text">
      <style:text-properties style:font-name-asian="新細明體"/>
    </style:style>
    <style:style style:name="WW_CharLFO113LVL8" style:family="text">
      <style:text-properties style:font-name-asian="新細明體"/>
    </style:style>
    <text:list-style style:name="WWNum105" style:display-name="WWNum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2" style:family="text">
      <style:text-properties style:font-name-asian="新細明體"/>
    </style:style>
    <style:style style:name="WW_CharLFO114LVL5" style:family="text">
      <style:text-properties style:font-name-asian="新細明體"/>
    </style:style>
    <style:style style:name="WW_CharLFO114LVL8" style:family="text">
      <style:text-properties style:font-name-asian="新細明體"/>
    </style: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2" style:family="text">
      <style:text-properties style:font-name-asian="新細明體"/>
    </style:style>
    <style:style style:name="WW_CharLFO115LVL5" style:family="text">
      <style:text-properties style:font-name-asian="新細明體"/>
    </style:style>
    <style:style style:name="WW_CharLFO115LVL8" style:family="text">
      <style:text-properties style:font-name-asian="新細明體"/>
    </style:style>
    <text:list-style style:name="WWNum107" style:display-name="WWNum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2" style:family="text">
      <style:text-properties style:font-name-asian="新細明體"/>
    </style:style>
    <style:style style:name="WW_CharLFO116LVL5" style:family="text">
      <style:text-properties style:font-name-asian="新細明體"/>
    </style:style>
    <style:style style:name="WW_CharLFO116LVL8" style:family="text">
      <style:text-properties style:font-name-asian="新細明體"/>
    </style: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2" style:family="text">
      <style:text-properties style:font-name-asian="新細明體"/>
    </style:style>
    <style:style style:name="WW_CharLFO117LVL5" style:family="text">
      <style:text-properties style:font-name-asian="新細明體"/>
    </style:style>
    <style:style style:name="WW_CharLFO117LVL8" style:family="text">
      <style:text-properties style:font-name-asian="新細明體"/>
    </style:style>
    <text:list-style style:name="WWNum109" style:display-name="WWNum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2" style:family="text">
      <style:text-properties style:font-name-asian="新細明體"/>
    </style:style>
    <style:style style:name="WW_CharLFO118LVL5" style:family="text">
      <style:text-properties style:font-name-asian="新細明體"/>
    </style:style>
    <style:style style:name="WW_CharLFO118LVL8" style:family="text">
      <style:text-properties style:font-name-asian="新細明體"/>
    </style:style>
    <text:list-style style:name="WWNum110" style:display-name="WWNum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2" style:family="text">
      <style:text-properties style:font-name-asian="新細明體"/>
    </style:style>
    <style:style style:name="WW_CharLFO119LVL5" style:family="text">
      <style:text-properties style:font-name-asian="新細明體"/>
    </style:style>
    <style:style style:name="WW_CharLFO119LVL8" style:family="text">
      <style:text-properties style:font-name-asian="新細明體"/>
    </style:style>
    <text:list-style style:name="WWNum111" style:display-name="WW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2" style:family="text">
      <style:text-properties style:font-name-asian="新細明體"/>
    </style:style>
    <style:style style:name="WW_CharLFO120LVL5" style:family="text">
      <style:text-properties style:font-name-asian="新細明體"/>
    </style:style>
    <style:style style:name="WW_CharLFO120LVL8" style:family="text">
      <style:text-properties style:font-name-asian="新細明體"/>
    </style: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113" style:display-name="WWNum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116" style:display-name="WWNum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117" style:display-name="WWNum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118" style:display-name="WWNum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0" style:display-name="WWNum120">
      <text:list-level-style-number text:level="1" text:style-name="WW_CharLFO12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1" style:display-name="WWNum121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2" style:display-name="WWNum122">
      <text:list-level-style-number text:level="1" text:style-name="WW_CharLFO13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3" style:display-name="WWNum123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4" style:display-name="WWNum124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125" style:display-name="WWNum125">
      <text:list-level-style-bullet text:level="1" text:style-name="WW_CharLFO1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63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5T03:08:00Z</meta:creation-date>
    <dc:date>2024-12-25T03:31:00Z</dc:date>
    <meta:print-date>2022-01-28T03:48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06" meta:character-count="3388" meta:row-count="24" meta:non-whitespace-character-count="2888"/>
  </office:meta>
</office:document-meta>
</file>