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7.796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3.528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2.822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17" style:family="table-row">
      <style:table-row-properties style:min-row-height="5.8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18" style:family="table-row">
      <style:table-row-properties style:min-row-height="5.644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="0.5pt solid #000000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fo:padding-left="0.191cm" fo:padding-right="0.191cm" fo:padding-top="0cm" fo:padding-bottom="0cm" fo:border="0.5pt solid #000000"/>
    </style:style>
    <style:style style:name="表格3.G2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1">
      <style:paragraph-properties fo:margin-left="0cm" fo:margin-top="0cm" fo:margin-bottom="0cm" style:contextual-spacing="false" fo:line-height="0.706cm" fo:text-indent="0cm" style:auto-text-indent="false" style:snap-to-layout-grid="false"/>
    </style:style>
    <style:style style:name="P3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4" style:family="paragraph" style:parent-style-name="List_20_Paragraph" style:list-style-name="WWNum74">
      <style:paragraph-properties fo:margin-left="1.274cm" fo:line-height="0.706cm" fo:text-align="justify" style:justify-single-word="false" fo:orphans="2" fo:widows="2" fo:text-indent="-0.85cm" style:auto-text-indent="false" style:snap-to-layout-grid="false"/>
    </style:style>
    <style:style style:name="P5" style:family="paragraph" style:parent-style-name="List_20_Paragraph" style:list-style-name="WWNum77">
      <style:paragraph-properties fo:line-height="0.706cm" fo:text-align="justify" style:justify-single-word="false" fo:orphans="2" fo:widows="2" style:snap-to-layout-grid="false"/>
    </style:style>
    <style:style style:name="P6" style:family="paragraph" style:parent-style-name="List_20_Paragraph" style:list-style-name="WWNum77">
      <style:paragraph-properties fo:line-height="0.706cm" fo:orphans="2" fo:widows="2" style:snap-to-layout-grid="false"/>
    </style:style>
    <style:style style:name="P7" style:family="paragraph" style:parent-style-name="Standard">
      <style:paragraph-properties fo:line-height="0.706cm"/>
      <style:text-properties style:font-name="微軟正黑體" style:font-name-asian="微軟正黑體1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line-height="0.706cm" fo:orphans="2" fo:widows="2" style:snap-to-layout-grid="false"/>
    </style:style>
    <style:style style:name="P16" style:family="paragraph" style:parent-style-name="Standard_20__28_WW_29_">
      <style:paragraph-properties fo:line-height="0.706cm" style:snap-to-layout-grid="false"/>
    </style:style>
    <style:style style:name="P17" style:family="paragraph" style:parent-style-name="Standard_20__28_WW_29_">
      <style:paragraph-properties fo:line-height="0.706cm"/>
    </style:style>
    <style:style style:name="P18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 style:font-size-complex="11pt"/>
    </style:style>
    <style:style style:name="P19" style:family="paragraph" style:parent-style-name="Standard_20__28_WW_29_">
      <style:paragraph-properties fo:line-height="0.706cm" fo:text-align="justify" style:justify-single-word="false" style:snap-to-layout-grid="false"/>
      <style:text-properties style:text-position="super 58%" style:font-name="微軟正黑體" fo:font-size="11pt" style:letter-kerning="true" style:font-name-asian="微軟正黑體1" style:font-size-asian="11pt" style:font-name-complex="Arial1" style:font-size-complex="11pt"/>
    </style:style>
    <style:style style:name="P20" style:family="paragraph" style:parent-style-name="Standard_20__28_user_29_">
      <style:paragraph-properties fo:line-height="0.706cm" fo:text-align="center" style:justify-single-word="false" fo:text-indent="0.85cm" style:auto-text-indent="false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2" style:family="paragraph" style:parent-style-name="Standard_20__28_user_29_">
      <style:paragraph-properties fo:margin-left="0.776cm" fo:line-height="0.706cm" fo:text-align="center" style:justify-single-word="false" fo:text-indent="-0.776cm" style:auto-text-indent="false" style:snap-to-layout-grid="false"/>
    </style:style>
    <style:style style:name="P23" style:family="paragraph" style:parent-style-name="Standard_20__28_user_29_">
      <style:paragraph-properties fo:margin-left="0.004cm" fo:line-height="0.706cm" fo:text-align="center" style:justify-single-word="false" style:snap-to-layout-grid="false"/>
    </style:style>
    <style:style style:name="P24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5" style:family="paragraph" style:parent-style-name="Standard_20__28_user_29_">
      <style:paragraph-properties fo:margin-left="0.776cm" fo:line-height="0.706cm" fo:text-align="center" style:justify-single-word="false" fo:orphans="2" fo:widows="2" fo:text-indent="-0.776cm" style:auto-text-indent="false" style:snap-to-layout-grid="false"/>
    </style:style>
    <style:style style:name="P26" style:family="paragraph" style:parent-style-name="Standard_20__28_user_29_">
      <style:paragraph-properties fo:margin-left="1.164cm" fo:line-height="0.706cm" fo:text-align="center" style:justify-single-word="false" fo:orphans="2" fo:widows="2" fo:text-indent="-1.164cm" style:auto-text-indent="false" style:snap-to-layout-grid="false"/>
    </style:style>
    <style:style style:name="P27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8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9" style:family="paragraph" style:parent-style-name="Standard_20__28_user_29_">
      <style:paragraph-properties fo:margin-left="1.203cm" fo:line-height="0.706cm" fo:text-align="justify" style:justify-single-word="false" fo:text-indent="-1.203cm" style:auto-text-indent="false" style:snap-to-layout-grid="false"/>
    </style:style>
    <style:style style:name="P30" style:family="paragraph" style:parent-style-name="Standard_20__28_user_29_">
      <style:paragraph-properties fo:line-height="0.706cm" style:snap-to-layout-grid="false"/>
    </style:style>
    <style:style style:name="P31" style:family="paragraph" style:parent-style-name="Standard_20__28_user_29_" style:list-style-name="WWNum75">
      <style:paragraph-properties fo:line-height="0.706cm" fo:orphans="2" fo:widows="2" style:snap-to-layout-grid="false"/>
    </style:style>
    <style:style style:name="P32" style:family="paragraph" style:parent-style-name="Standard_20__28_user_29_" style:list-style-name="WWNum76">
      <style:paragraph-properties fo:line-height="0.706cm" fo:orphans="2" fo:widows="2" style:snap-to-layout-grid="false"/>
    </style:style>
    <style:style style:name="P33" style:family="paragraph" style:parent-style-name="Standard_20__28_user_29_">
      <style:paragraph-properties fo:line-height="0.706cm" fo:text-align="center" style:justify-single-word="false" fo:text-indent="0.847cm" style:auto-text-indent="false" style:snap-to-layout-grid="false"/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P3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5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6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7" style:family="paragraph" style:parent-style-name="Standard_20__28_user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P38" style:family="paragraph" style:parent-style-name="Standard_20__28_user_29_">
      <style:paragraph-properties fo:line-height="0.706cm" style:snap-to-layout-grid="false"/>
      <style:text-properties style:text-line-through-style="solid" style:text-line-through-type="double" style:font-name="微軟正黑體" fo:font-size="11pt" style:font-name-asian="微軟正黑體1" style:font-size-asian="11pt" style:font-name-complex="Arial1"/>
    </style:style>
    <style:style style:name="P39" style:family="paragraph" style:parent-style-name="Text_20_body_20__28_WW_29_">
      <style:paragraph-properties fo:margin-left="1.187cm" fo:margin-top="0cm" fo:margin-bottom="0cm" style:contextual-spacing="false" fo:line-height="0.706cm" fo:text-indent="-1.187cm" style:auto-text-indent="false" style:snap-to-layout-grid="false"/>
    </style:style>
    <style:style style:name="P40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41" style:family="paragraph" style:parent-style-name="Text_20_body_20__28_user_29_">
      <style:paragraph-properties fo:margin-top="0cm" fo:margin-bottom="0cm" style:contextual-spacing="false" fo:line-height="0.706cm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fo:color="#0000ff" loext:opacity="100%" style:font-name="微軟正黑體" style:font-name-asian="微軟正黑體1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name-complex="Arial1"/>
    </style:style>
    <style:style style:name="T15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6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19" style:family="text">
      <style:text-properties style:font-name="微軟正黑體" fo:font-size="11pt" style:font-name-asian="微軟正黑體1" style:font-size-asian="11pt" style:language-asian="zh" style:country-asian="TW" style:font-size-complex="11pt" style:font-weight-complex="bold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21" style:family="text">
      <style:text-properties style:font-name="微軟正黑體" fo:font-size="11pt" style:font-name-asian="微軟正黑體1" style:font-size-asian="11pt" style:language-asian="zh" style:country-asian="TW" style:font-name-complex="Arial1" style:font-size-complex="11pt"/>
    </style:style>
    <style:style style:name="T22" style:family="text">
      <style:text-properties style:font-name="微軟正黑體" fo:font-size="11pt" style:font-name-asian="微軟正黑體1" style:font-size-asian="11pt" style:language-asian="zh" style:country-asian="TW" style:font-name-complex="新細明體" style:font-size-complex="11pt"/>
    </style:style>
    <style:style style:name="T23" style:family="text">
      <style:text-properties style:font-name="微軟正黑體" fo:font-size="11pt" style:font-name-asian="微軟正黑體1" style:font-size-asian="11pt" style:font-size-complex="11pt"/>
    </style:style>
    <style:style style:name="T24" style:family="text">
      <style:text-properties style:font-name="微軟正黑體" fo:font-size="11pt" style:font-name-asian="微軟正黑體1" style:font-size-asian="11pt" style:font-weight-complex="bold"/>
    </style:style>
    <style:style style:name="T25" style:family="text">
      <style:text-properties style:font-name="微軟正黑體" fo:font-size="11pt" style:letter-kerning="true" style:font-name-asian="微軟正黑體1" style:font-size-asian="11pt" style:font-name-complex="Arial1" style:font-weight-complex="bold"/>
    </style:style>
    <style:style style:name="T26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2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2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3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31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size-complex="11pt"/>
    </style:style>
    <style:style style:name="T3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Arial1" style:font-size-complex="11pt"/>
    </style:style>
    <style:style style:name="T3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34" style:family="text">
      <style:text-properties style:font-name="微軟正黑體" fo:font-size="11pt" style:text-underline-style="solid" style:text-underline-width="auto" style:text-underline-color="font-color" fo:font-weight="normal" style:font-name-asian="微軟正黑體1" style:font-size-asian="11pt" style:language-asian="zh" style:country-asian="TW" style:font-weight-asian="normal" style:font-size-complex="11pt"/>
    </style:style>
    <style:style style:name="T35" style:family="text">
      <style:text-properties style:font-name="微軟正黑體" fo:font-size="11pt" fo:background-color="#ffffff" loext:char-shading-value="0" style:font-name-asian="微軟正黑體1" style:font-size-asian="11pt" style:language-asian="zh" style:country-asian="TW" style:font-size-complex="11pt"/>
    </style:style>
    <style:style style:name="T36" style:family="text">
      <style:text-properties style:font-name="微軟正黑體" fo:font-size="11pt" fo:font-weight="normal" style:font-name-asian="微軟正黑體1" style:font-size-asian="11pt" style:language-asian="zh" style:country-asian="TW" style:font-weight-asian="normal" style:font-size-complex="11pt"/>
    </style:style>
    <style:style style:name="T37" style:family="text">
      <style:text-properties style:font-name="微軟正黑體" fo:font-size="11pt" fo:font-weight="normal" style:font-name-asian="微軟正黑體1" style:font-size-asian="11pt" style:language-asian="zh" style:country-asian="TW" style:font-weight-asian="normal" style:font-size-complex="11pt"/>
    </style:style>
    <style:style style:name="T38" style:family="text">
      <style:text-properties style:font-name="微軟正黑體" fo:font-size="11pt" fo:font-weight="normal" style:font-name-asian="微軟正黑體1" style:font-size-asian="11pt" style:language-asian="zh" style:country-asian="TW" style:font-weight-asian="normal" style:font-size-complex="11pt" style:font-weight-complex="normal"/>
    </style:style>
    <style:style style:name="T39" style:family="text">
      <style:text-properties style:font-name="微軟正黑體" fo:font-size="11pt" fo:font-weight="normal" style:font-name-asian="微軟正黑體1" style:font-size-asian="11pt" style:font-weight-asian="normal"/>
    </style:style>
    <style:style style:name="T40" style:family="text">
      <style:text-properties style:font-name="微軟正黑體" fo:font-size="11pt" fo:font-weight="normal" style:font-name-asian="微軟正黑體1" style:font-size-asian="11pt" style:font-weight-asian="normal"/>
    </style:style>
    <style:style style:name="T41" style:family="text">
      <style:text-properties style:font-name="微軟正黑體" fo:font-size="11pt" fo:language="en" fo:country="AU" style:font-name-asian="微軟正黑體1" style:font-size-asian="11pt" style:font-name-complex="Arial1"/>
    </style:style>
    <style:style style:name="T42" style:family="text">
      <style:text-properties style:font-name="微軟正黑體" fo:font-size="11pt" fo:letter-spacing="0.026cm" fo:background-color="#ffffff" loext:char-shading-value="0" style:font-name-asian="微軟正黑體1" style:font-size-asian="11pt"/>
    </style:style>
    <style:style style:name="T43" style:family="text">
      <style:text-properties style:text-position="super 58%" style:font-name="微軟正黑體" fo:font-size="11pt" style:font-name-asian="微軟正黑體1" style:font-size-asian="11pt"/>
    </style:style>
    <style:style style:name="T44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45" style:family="text">
      <style:text-properties style:text-position="super 58%" style:font-name="微軟正黑體" fo:font-size="11pt" style:font-name-asian="微軟正黑體1" style:font-size-asian="11pt" style:language-asian="zh" style:country-asian="TW" style:font-size-complex="11pt"/>
    </style:style>
    <style:style style:name="T46" style:family="text">
      <style:text-properties style:text-position="super 58%" style:font-name="微軟正黑體" fo:font-size="11pt" style:font-name-asian="微軟正黑體1" style:font-size-asian="11pt" style:font-size-complex="11pt"/>
    </style:style>
    <style:style style:name="T47" style:family="text">
      <style:text-properties style:text-position="super 58%" style:font-name="微軟正黑體" fo:font-size="11pt" fo:font-weight="normal" style:font-name-asian="微軟正黑體1" style:font-size-asian="11pt" style:language-asian="zh" style:country-asian="TW" style:font-weight-asian="normal" style:font-size-complex="11pt"/>
    </style:style>
    <style:style style:name="T48" style:family="text">
      <style:text-properties style:text-position="super 58%" style:font-name="微軟正黑體" fo:font-size="11pt" style:letter-kerning="true" style:font-name-asian="微軟正黑體1" style:font-size-asian="11pt" style:font-name-complex="Arial1" style:font-size-complex="11pt"/>
    </style:style>
    <style:style style:name="T49" style:family="text">
      <style:text-properties style:text-line-through-style="solid" style:text-line-through-type="double" style:font-name="微軟正黑體" fo:font-size="11pt" style:font-name-asian="微軟正黑體1" style:font-size-asian="11pt"/>
    </style:style>
    <style:style style:name="T50" style:family="text">
      <style:text-properties style:text-line-through-style="solid" style:text-line-through-type="double" style:font-name="微軟正黑體" fo:font-size="11pt" style:font-name-asian="微軟正黑體1" style:font-size-asian="11pt" style:language-asian="zh" style:country-asian="TW"/>
    </style:style>
    <style:style style:name="T51" style:family="text">
      <style:text-properties style:text-line-through-style="solid" style:text-line-through-type="double" style:font-name="微軟正黑體" fo:font-size="11pt" style:font-name-asian="微軟正黑體1" style:font-size-asian="11pt" style:language-asian="zh" style:country-asian="TW" style:font-size-complex="11pt"/>
    </style:style>
    <style:style style:name="T52" style:family="text">
      <style:text-properties style:text-line-through-style="solid" style:text-line-through-type="double" style:font-name="微軟正黑體" fo:font-size="11pt" style:font-name-asian="微軟正黑體1" style:font-size-asian="11pt" style:font-name-complex="Arial1"/>
    </style:style>
    <style:style style:name="T53" style:family="text">
      <style:text-properties style:text-line-through-style="solid" style:text-line-through-type="double" style:font-name="微軟正黑體" fo:font-size="11pt" style:font-name-asian="微軟正黑體1" style:font-size-asian="11pt" style:font-name-complex="Arial1" style:font-size-complex="11pt"/>
    </style:style>
    <style:style style:name="T54" style:family="text">
      <style:text-properties style:text-line-through-style="solid" style:text-line-through-type="double" style:font-name="微軟正黑體" fo:font-size="11pt" style:font-name-asian="微軟正黑體1" style:font-size-asian="11pt" style:font-size-complex="11pt"/>
    </style:style>
    <style:style style:name="T55" style:family="text">
      <style:text-properties style:text-line-through-style="solid" style:text-line-through-type="double" style:font-name="微軟正黑體" fo:font-size="11pt" fo:language="en" fo:country="US" style:font-name-asian="微軟正黑體1" style:font-size-asian="11pt" style:language-asian="zh" style:country-asian="TW" style:font-size-complex="11pt"/>
    </style:style>
    <style:style style:name="T56" style:family="text">
      <style:text-properties style:font-name="Arial" fo:font-size="11pt" style:font-size-asian="11pt" style:font-size-complex="11pt"/>
    </style:style>
    <style:style style:name="T57" style:family="text">
      <style:text-properties style:text-line-through-style="solid" style:text-line-through-type="double" style:font-name="微軟正黑體" fo:font-size="11pt" style:font-name-asian="微軟正黑體1" style:font-size-asian="11pt" style:language-asian="zh" style:country-asian="TW" style:font-name-complex="Arial1"/>
    </style:style>
    <style:style style:name="T58" style:family="text">
      <style:text-properties style:text-line-through-style="solid" style:text-line-through-type="double" style:font-name="微軟正黑體" fo:font-size="11pt" style:font-name-asian="微軟正黑體1" style:font-size-asian="11pt" style:language-asian="zh" style:country-asian="TW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6"><text:span text:style-name="T1">景觀園藝技術人員</text:span><text:span text:style-name="T5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 loext:marker-style-name="T4"><text:span text:style-name="T8">版本</text:span><text:span text:style-name="T8"/></text:p>
          </table:table-cell>
          <table:table-cell table:style-name="表格1.A1" office:value-type="string">
            <text:p text:style-name="P11" loext:marker-style-name="T4"><text:span text:style-name="T7">職能基準代碼</text:span><text:span text:style-name="T7"/></text:p>
          </table:table-cell>
          <table:table-cell table:style-name="表格1.A1" office:value-type="string">
            <text:p text:style-name="P11" loext:marker-style-name="T4"><text:span text:style-name="T7">職能基準名稱</text:span><text:span text:style-name="T7"/></text:p>
          </table:table-cell>
          <table:table-cell table:style-name="表格1.A1" office:value-type="string">
            <text:p text:style-name="P11" loext:marker-style-name="T4"><text:span text:style-name="T7">狀態</text:span><text:span text:style-name="T7"/></text:p>
          </table:table-cell>
          <table:table-cell table:style-name="表格1.A1" office:value-type="string">
            <text:p text:style-name="P12" loext:marker-style-name="T4"><text:span text:style-name="T7">更新說明</text:span><text:span text:style-name="T7"/></text:p>
          </table:table-cell>
          <table:table-cell table:style-name="表格1.A1" office:value-type="string">
            <text:p text:style-name="P11" loext:marker-style-name="T4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11" loext:marker-style-name="T14"><text:span text:style-name="T14">V3</text:span><text:span text:style-name="T14"/></text:p>
          </table:table-cell>
          <table:table-cell table:style-name="表格1.A2" office:value-type="string">
            <text:p text:style-name="P13" loext:marker-style-name="T13"><text:span text:style-name="T13">NAO3142-001v3</text:span><text:span text:style-name="T13"/></text:p>
          </table:table-cell>
          <table:table-cell table:style-name="表格1.A2" office:value-type="string">
            <text:p text:style-name="P15" loext:marker-style-name="T25"><text:span text:style-name="T25">景觀園藝技術人員</text:span><text:span text:style-name="T25"/></text:p>
          </table:table-cell>
          <table:table-cell table:style-name="表格1.A2" office:value-type="string">
            <text:p text:style-name="P11" loext:marker-style-name="T13"><text:span text:style-name="T13">最新版本</text:span><text:span text:style-name="T13"/></text:p>
          </table:table-cell>
          <table:table-cell table:style-name="表格1.A2" office:value-type="string">
            <text:p text:style-name="P13" loext:marker-style-name="T13"><text:span text:style-name="T13">略</text:span><text:span text:style-name="T13"/></text:p>
          </table:table-cell>
          <table:table-cell table:style-name="表格1.A2" office:value-type="string">
            <text:p text:style-name="P11" loext:marker-style-name="T13"><text:span text:style-name="T13">2023/12/15</text:span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11" loext:marker-style-name="T6"><text:span text:style-name="T14">V2</text:span><text:span text:style-name="T14"/></text:p>
          </table:table-cell>
          <table:table-cell table:style-name="表格1.A2" office:value-type="string">
            <text:p text:style-name="P13" loext:marker-style-name="T6"><text:span text:style-name="T13">NAO3142-001v2</text:span><text:span text:style-name="T13"/></text:p>
          </table:table-cell>
          <table:table-cell table:style-name="表格1.A2" office:value-type="string">
            <text:p text:style-name="P15" loext:marker-style-name="T6"><text:span text:style-name="T25">景觀園藝技術人員</text:span><text:span text:style-name="T25"/></text:p>
          </table:table-cell>
          <table:table-cell table:style-name="表格1.A2" office:value-type="string">
            <text:p text:style-name="P11" loext:marker-style-name="T6"><text:span text:style-name="T13">歷史版本</text:span><text:span text:style-name="T13"/></text:p>
          </table:table-cell>
          <table:table-cell table:style-name="表格1.A2" office:value-type="string">
            <text:p text:style-name="P13" loext:marker-style-name="T6"><text:span text:style-name="T13">已被《NAO3142-001v3》取代</text:span><text:span text:style-name="T13"/></text:p>
          </table:table-cell>
          <table:table-cell table:style-name="表格1.A2" office:value-type="string">
            <text:p text:style-name="P11" loext:marker-style-name="T6"><text:span text:style-name="T13">2020/12/31</text:span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11" loext:marker-style-name="T6"><text:span text:style-name="T14">V1</text:span><text:span text:style-name="T14"/></text:p>
          </table:table-cell>
          <table:table-cell table:style-name="表格1.B4" office:value-type="string">
            <text:p text:style-name="P13" loext:marker-style-name="T6"><text:span text:style-name="T13">NAO3142-001v1</text:span><text:span text:style-name="T13"/></text:p>
          </table:table-cell>
          <table:table-cell table:style-name="表格1.C4" office:value-type="string">
            <text:p text:style-name="P15" loext:marker-style-name="T6"><text:span text:style-name="T13">景觀園藝技術人員</text:span><text:span text:style-name="T13"/></text:p>
          </table:table-cell>
          <table:table-cell table:style-name="表格1.D4" office:value-type="string">
            <text:p text:style-name="P11" loext:marker-style-name="T6"><text:span text:style-name="T13">歷史版本</text:span><text:span text:style-name="T13"/></text:p>
          </table:table-cell>
          <table:table-cell table:style-name="表格1.E4" office:value-type="string">
            <text:p text:style-name="P13" loext:marker-style-name="T6"><text:span text:style-name="T13">已被《NAO3142-001v2》取代</text:span><text:span text:style-name="T13"/></text:p>
          </table:table-cell>
          <table:table-cell table:style-name="表格1.F4" office:value-type="string">
            <text:p text:style-name="P11" loext:marker-style-name="T6"><text:span text:style-name="T13">2017/12/31</text:span><text:span text:style-name="T13"/></text:p>
          </table:table-cell>
        </table:table-row>
      </table:table>
      <text:p text:style-name="P33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4" loext:marker-style-name="T6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27" loext:marker-style-name="T6"><text:span text:style-name="T13">NAO3142-001v3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1" loext:marker-style-name="T6"><text:span text:style-name="T9">職能基準名稱</text:span><text:span text:style-name="T9"/></text:p>
            <text:p text:style-name="P21" loext:marker-style-name="T6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24" loext:marker-style-name="T6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34" loext:marker-style-name="T2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4" loext:marker-style-name="T6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27" loext:marker-style-name="T3"><text:span text:style-name="T2">景觀園藝技術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4" loext:marker-style-name="T6"><text:span text:style-name="T9">所屬類別</text:span><text:span text:style-name="T9"/></text:p>
          </table:table-cell>
          <table:table-cell table:style-name="表格2.A1" office:value-type="string">
            <text:p text:style-name="P24" loext:marker-style-name="T6"><text:span text:style-name="T9">職類別</text:span><text:span text:style-name="T9"/></text:p>
          </table:table-cell>
          <table:table-cell table:style-name="表格2.C4" table:number-columns-spanned="2" office:value-type="string">
            <text:p text:style-name="P27" loext:marker-style-name="T6"><text:span text:style-name="T27">天然資源、食品與農業／農業經營</text:span><text:span text:style-name="T27"/></text:p>
          </table:table-cell>
          <table:covered-table-cell/>
          <table:table-cell table:style-name="表格2.A1" office:value-type="string">
            <text:p text:style-name="P24" loext:marker-style-name="T6"><text:span text:style-name="T9">職類別代碼</text:span><text:span text:style-name="T9"/></text:p>
          </table:table-cell>
          <table:table-cell table:style-name="表格2.F4" office:value-type="string">
            <text:p text:style-name="P27" loext:marker-style-name="T6"><text:span text:style-name="T27">NAO</text:span><text:span text:style-name="T2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1" loext:marker-style-name="T6"><text:span text:style-name="T9">職業別</text:span><text:span text:style-name="T9"/></text:p>
          </table:table-cell>
          <table:table-cell table:style-name="表格2.C5" table:number-columns-spanned="2" office:value-type="string">
            <text:p text:style-name="P27" loext:marker-style-name="T6"><text:span text:style-name="T27">農、林、漁、牧技術員及推廣人員</text:span><text:span text:style-name="T27"/></text:p>
          </table:table-cell>
          <table:covered-table-cell/>
          <table:table-cell table:style-name="表格2.A1" office:value-type="string">
            <text:p text:style-name="P24" loext:marker-style-name="T6"><text:span text:style-name="T9">職業別代碼</text:span><text:span text:style-name="T9"/></text:p>
          </table:table-cell>
          <table:table-cell table:style-name="表格2.F5" office:value-type="string">
            <text:p text:style-name="P27" loext:marker-style-name="T6"><text:span text:style-name="T27">3142</text:span><text:span text:style-name="T2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1" loext:marker-style-name="T6"><text:span text:style-name="T9">行業別</text:span><text:span text:style-name="T9"/></text:p>
          </table:table-cell>
          <table:table-cell table:style-name="表格2.C6" table:number-columns-spanned="2" office:value-type="string">
            <text:p text:style-name="P27" loext:marker-style-name="T6"><text:span text:style-name="T27">支援服務業／建築物及綠化服務業</text:span><text:span text:style-name="T27"/></text:p>
          </table:table-cell>
          <table:covered-table-cell/>
          <table:table-cell table:style-name="表格2.A1" office:value-type="string">
            <text:p text:style-name="P24" loext:marker-style-name="T6"><text:span text:style-name="T9">行業別代碼</text:span><text:span text:style-name="T9"/></text:p>
          </table:table-cell>
          <table:table-cell table:style-name="表格2.F6" office:value-type="string">
            <text:p text:style-name="P27" loext:marker-style-name="T6"><text:span text:style-name="T27">N8130</text:span><text:span text:style-name="T2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4" loext:marker-style-name="T6"><text:span text:style-name="T9">工作描述</text:span><text:span text:style-name="T9"/></text:p>
          </table:table-cell>
          <table:covered-table-cell/>
          <table:table-cell table:style-name="表格2.C7" table:number-columns-spanned="4" office:value-type="string">
            <text:p text:style-name="P28" loext:marker-style-name="T6"><text:span text:style-name="T27">從事景觀園藝施工及維護等相關工作。</text:span><text:span text:style-name="T2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 loext:marker-style-name="T6"><text:span text:style-name="T9">基準級別</text:span><text:span text:style-name="T9"/></text:p>
          </table:table-cell>
          <table:covered-table-cell/>
          <table:table-cell table:style-name="表格2.C8" table:number-columns-spanned="4" office:value-type="string">
            <text:p text:style-name="P28" loext:marker-style-name="T6"><text:span text:style-name="T27">３</text:span><text:span text:style-name="T27"/></text:p>
          </table:table-cell>
          <table:covered-table-cell/>
          <table:covered-table-cell/>
          <table:covered-table-cell/>
        </table:table-row>
      </table:table>
      <text:p text:style-name="P35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4" loext:marker-style-name="T6"><text:span text:style-name="T11">主要職責</text:span><text:span text:style-name="T11"/></text:p>
            </table:table-cell>
            <table:table-cell table:style-name="表格3.A1" office:value-type="string">
              <text:p text:style-name="P25" loext:marker-style-name="T6"><text:span text:style-name="T9">工作任務</text:span><text:span text:style-name="T9"/></text:p>
            </table:table-cell>
            <table:table-cell table:style-name="表格3.A1" office:value-type="string">
              <text:p text:style-name="P22" loext:marker-style-name="T6"><text:span text:style-name="T9">工作產出</text:span><text:span text:style-name="T9"/></text:p>
            </table:table-cell>
            <table:table-cell table:style-name="表格3.A1" office:value-type="string">
              <text:p text:style-name="P26" loext:marker-style-name="T6"><text:span text:style-name="T9">行為指標</text:span><text:span text:style-name="T9"/></text:p>
            </table:table-cell>
            <table:table-cell table:style-name="表格3.E1" office:value-type="string">
              <text:p text:style-name="P23" loext:marker-style-name="T13"><text:span text:style-name="T9">職能級別</text:span><text:span text:style-name="T9"/></text:p>
            </table:table-cell>
            <table:table-cell table:style-name="表格3.A1" office:value-type="string">
              <text:p text:style-name="P22" loext:marker-style-name="T13"><text:span text:style-name="T12">職能內涵<text:line-break/>（K=knowledge知識）</text:span><text:span text:style-name="T12"/></text:p>
            </table:table-cell>
            <table:table-cell table:style-name="表格3.A1" office:value-type="string">
              <text:p text:style-name="P22" loext:marker-style-name="T13"><text:span text:style-name="T12">職能內涵<text:line-break/>（S=skills技能）</text:span><text:span text:style-name="T12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30" loext:marker-style-name="T13"><text:span text:style-name="T14">T1景觀園藝開工前工程規劃</text:span><text:span text:style-name="T14"/></text:p>
          </table:table-cell>
          <table:table-cell table:style-name="表格3.B2" office:value-type="string">
            <text:p text:style-name="P30" loext:marker-style-name="T13"><text:span text:style-name="T13">T1.1確認施工計畫</text:span><text:span text:style-name="T13"/></text:p>
          </table:table-cell>
          <table:table-cell table:style-name="表格3.C2" office:value-type="string">
            <text:p text:style-name="P30" loext:marker-style-name="T13"><text:span text:style-name="T13">O1.1.1景觀園藝</text:span><text:span text:style-name="T29">工程自主檢核事項表</text:span><text:span text:style-name="T43">【註1】</text:span><text:span text:style-name="T13">O1.1.2環境影響評估報告</text:span></text:p>
          </table:table-cell>
          <table:table-cell table:style-name="表格3.D2" office:value-type="string">
            <text:p text:style-name="P39" loext:marker-style-name="T20"><text:span text:style-name="T18">P1.1.1依施工計畫書，會同業主確定施工項目</text:span><text:span text:style-name="T21">。</text:span></text:p>
            <text:p text:style-name="P39" loext:marker-style-name="T51"><text:span text:style-name="T18">P1.1.2依施工計畫書，評估施工對環境造成的影響</text:span><text:span text:style-name="T21">。</text:span></text:p>
          </table:table-cell>
          <table:table-cell table:style-name="表格3.E2" office:value-type="string">
            <text:p text:style-name="P22" loext:marker-style-name="T13"><text:span text:style-name="T13">３</text:span><text:span text:style-name="T13"/></text:p>
          </table:table-cell>
          <table:table-cell table:style-name="表格3.F2" office:value-type="string">
            <text:p text:style-name="P2" loext:marker-style-name="T18"><text:span text:style-name="T18">K01工程圖說與施工計畫書</text:span><text:span text:style-name="T18"/></text:p>
            <text:p text:style-name="P2" loext:marker-style-name="T18"><text:span text:style-name="T18">K02植物辨識</text:span><text:span text:style-name="T18"/></text:p>
            <text:p text:style-name="P2" loext:marker-style-name="T18"><text:span text:style-name="T18">K03景觀工程設施與生態保育法規</text:span><text:span text:style-name="T18"/></text:p>
            <text:p text:style-name="P2" loext:marker-style-name="T18"><text:span text:style-name="T18">K04土壤學</text:span><text:span text:style-name="T18"/></text:p>
            <text:p text:style-name="P2" loext:marker-style-name="T18"><text:span text:style-name="T18">K05基地環境調查分析</text:span><text:span text:style-name="T18"/></text:p>
            <text:p text:style-name="P2" loext:marker-style-name="T18"><text:span text:style-name="T18">K06</text:span><text:span text:style-name="T31">景觀材料</text:span><text:span text:style-name="T45">【註2】</text:span></text:p>
          </table:table-cell>
          <table:table-cell table:style-name="表格3.G2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2工程圖識圖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4文書撰寫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30" loext:marker-style-name="T13"><text:span text:style-name="T13">S06施工流程規劃能力</text:span><text:span text:style-name="T13"/></text:p>
            <text:p text:style-name="P30" loext:marker-style-name="T13"><text:span text:style-name="T13">S07景觀材料辨識與應用能力</text:span><text:span text:style-name="T13"/></text:p>
          </table:table-cell>
        </table:table-row>
        <text:soft-page-break/>
        <table:table-row table:style-name="表格3.3">
          <table:covered-table-cell table:style-name="表格3.A3"/>
          <table:table-cell table:style-name="表格3.B3" office:value-type="string">
            <text:p text:style-name="P30" loext:marker-style-name="T49"><text:span text:style-name="T13">T1.2施工準備</text:span><text:span text:style-name="T49"/></text:p>
          </table:table-cell>
          <table:table-cell table:style-name="表格3.C3" office:value-type="string">
            <text:p text:style-name="P30" loext:marker-style-name="T14"><text:span text:style-name="T14">O1.2.1工程會議紀錄</text:span><text:span text:style-name="T14"/></text:p>
            <text:p text:style-name="P30" loext:marker-style-name="T14"><text:span text:style-name="T14">O1.2.2測量紀錄</text:span><text:span text:style-name="T14"/></text:p>
          </table:table-cell>
          <table:table-cell table:style-name="表格3.D3" office:value-type="string">
            <text:p text:style-name="P40" loext:marker-style-name="T21"><text:span text:style-name="T18">P1.2.1</text:span><text:span text:style-name="T21">召開工程協調會，建立運作機制。</text:span></text:p>
            <text:p text:style-name="P40" loext:marker-style-name="T35"><text:span text:style-name="T18">P1.2.2規劃</text:span><text:span text:style-name="T31">工程安全設施</text:span><text:span text:style-name="T45">【註3】</text:span><text:span text:style-name="T18">及機工具準備。</text:span></text:p>
            <text:p text:style-name="P40" loext:marker-style-name="T35"><text:span text:style-name="T18">P1.2.3</text:span><text:span text:style-name="T35">投保營造工程綜合險。</text:span></text:p>
            <text:p text:style-name="P40" loext:marker-style-name="T35"><text:span text:style-name="T18">P1.2.4</text:span><text:span text:style-name="T35">確立職業安全衛生組織、工作責任與權責劃分。</text:span></text:p>
            <text:p text:style-name="P40" loext:marker-style-name="T18"><text:span text:style-name="T18">P1.2.5依施工計畫書，進行現場放樣</text:span><text:span text:style-name="T21">。</text:span></text:p>
          </table:table-cell>
          <table:table-cell table:style-name="表格3.E3" office:value-type="string">
            <text:p text:style-name="P9" loext:marker-style-name="T23"><text:span text:style-name="T23">3</text:span><text:span text:style-name="T23"/></text:p>
          </table:table-cell>
          <table:table-cell table:style-name="表格3.F3" office:value-type="string">
            <text:p text:style-name="P2" loext:marker-style-name="T18"><text:span text:style-name="T18">K01工程圖說與施工計畫書</text:span><text:span text:style-name="T18"/></text:p>
            <text:p text:style-name="P2" loext:marker-style-name="T18"><text:span text:style-name="T18">K03景觀工程設施與生態保育法規</text:span><text:span text:style-name="T18"/></text:p>
            <text:p text:style-name="P10" loext:marker-style-name="T46"><text:span text:style-name="T23">K06景觀材料</text:span><text:span text:style-name="T46"/></text:p>
            <text:p text:style-name="P10" loext:marker-style-name="T23"><text:span text:style-name="T23">K07職業安全衛生相關規範</text:span><text:span text:style-name="T23"/></text:p>
            <text:p text:style-name="P8" loext:marker-style-name="T23"/>
          </table:table-cell>
          <table:table-cell table:style-name="表格3.G3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2工程圖識圖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6施工流程規劃能力</text:span><text:span text:style-name="T13"/></text:p>
            <text:p text:style-name="P30" loext:marker-style-name="T13"><text:span text:style-name="T13">S08問題解決能力</text:span><text:span text:style-name="T13"/></text:p>
            <text:p text:style-name="P30" loext:marker-style-name="T13"><text:span text:style-name="T13">S09測量儀器操作能力</text:span><text:span text:style-name="T13"/></text:p>
            <text:p text:style-name="P30" loext:marker-style-name="T13"><text:span text:style-name="T13">S10正確完成立樁及放樣工作</text:span><text:span text:style-name="T13"/></text:p>
          </table:table-cell>
        </table:table-row>
        <text:soft-page-break/>
        <table:table-row table:style-name="表格3.1">
          <table:table-cell table:style-name="表格3.A4" table:number-rows-spanned="4" office:value-type="string">
            <text:p text:style-name="P16" loext:marker-style-name="T23"><text:span text:style-name="T23">T2景觀基礎工程施作</text:span><text:span text:style-name="T23"/></text:p>
          </table:table-cell>
          <table:table-cell table:style-name="表格3.B4" office:value-type="string">
            <text:p text:style-name="P41" loext:marker-style-name="T17"><text:span text:style-name="T17">T2.1基礎工程施作</text:span><text:span text:style-name="T17"/></text:p>
          </table:table-cell>
          <table:table-cell table:style-name="表格3.C4" office:value-type="string">
            <text:p text:style-name="P30" loext:marker-style-name="T14"><text:span text:style-name="T14">O2.1.1分項施工計畫</text:span><text:span text:style-name="T14"/></text:p>
            <text:p text:style-name="P30" loext:marker-style-name="T14"><text:span text:style-name="T14">O2.1.2景觀園藝工程自主檢核事項表</text:span><text:span text:style-name="T14"/></text:p>
            <text:p text:style-name="P30" loext:marker-style-name="T14"><text:span text:style-name="T14">O2.1.3施工單位檢測報告</text:span><text:span text:style-name="T14"/></text:p>
          </table:table-cell>
          <table:table-cell table:style-name="表格3.D4" office:value-type="string">
            <text:p text:style-name="P40" loext:marker-style-name="T36"><text:span text:style-name="T18">P2.1.1</text:span><text:span text:style-name="T21">依施工計畫書，進行測量及放樣</text:span><text:span text:style-name="Strong_20_Emphasis"><text:span text:style-name="T36">。</text:span></text:span></text:p>
            <text:p text:style-name="P40" loext:marker-style-name="T36"><text:span text:style-name="T18">P2.1.2</text:span><text:span text:style-name="T21">依合約及施工計畫書，協助（指導）進行</text:span><text:span text:style-name="T32">土方、</text:span><text:span text:style-name="Strong_20_Emphasis"><text:span text:style-name="T34">基礎開挖</text:span></text:span><text:span text:style-name="Strong_20_Emphasis"><text:span text:style-name="T47">【註4】</text:span></text:span><text:span text:style-name="Strong_20_Emphasis"><text:span text:style-name="T36">及整地。</text:span></text:span></text:p>
            <text:p text:style-name="P40" loext:marker-style-name="T21"><text:span text:style-name="Strong_20_Emphasis"><text:span text:style-name="T36">P2.1.3</text:span></text:span><text:span text:style-name="T21">依施工計畫書，協助（指導）進行給排水及洩水坡度工程施作。</text:span></text:p>
            <text:p text:style-name="P40" loext:marker-style-name="T36"><text:span text:style-name="T18">P2.1.4</text:span><text:span text:style-name="T21">依合約及施工計畫書，協助（指導）進行鋼筋作業與混凝土工程</text:span><text:span text:style-name="Strong_20_Emphasis"><text:span text:style-name="T36">。</text:span></text:span></text:p>
            <text:p text:style-name="P40" loext:marker-style-name="T18"><text:span text:style-name="T18">P2.1.5</text:span><text:span text:style-name="T21">依合約初驗施工單位提供鋼筋與混凝土的檢測報告。</text:span></text:p>
          </table:table-cell>
          <table:table-cell table:style-name="表格3.E4" office:value-type="string">
            <text:p text:style-name="P22" loext:marker-style-name="T13"><text:span text:style-name="T14">3</text:span><text:span text:style-name="T14"/></text:p>
          </table:table-cell>
          <table:table-cell table:style-name="表格3.F4" office:value-type="string">
            <text:p text:style-name="P2" loext:marker-style-name="T18"><text:span text:style-name="T18">K07職業安全衛生相關規範</text:span><text:span text:style-name="T18"/></text:p>
            <text:p text:style-name="P2" loext:marker-style-name="T18"><text:span text:style-name="T18">K08土木工程概論</text:span><text:span text:style-name="T18"/></text:p>
            <text:p text:style-name="P2" loext:marker-style-name="T18"><text:span text:style-name="T18">K09工程測量</text:span><text:span text:style-name="T18"/></text:p>
            <text:p text:style-name="P2" loext:marker-style-name="T18"><text:span text:style-name="T18">K10灌溉與給排水系統規畫</text:span><text:span text:style-name="T18"/></text:p>
            <text:p text:style-name="P2" loext:marker-style-name="T18"><text:span text:style-name="T18">K11工程機工具之應用</text:span><text:span text:style-name="T18"/></text:p>
            <text:p text:style-name="P2" loext:marker-style-name="T18"><text:span text:style-name="T18">K12水電、照明概論</text:span><text:span text:style-name="T18"/></text:p>
          </table:table-cell>
          <table:table-cell table:style-name="表格3.G4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2工程圖識圖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8問題解決能力</text:span><text:span text:style-name="T13"/></text:p>
            <text:p text:style-name="P14" loext:marker-style-name="T23"><text:span text:style-name="T23">S11督導開挖及整地工程能力</text:span><text:span text:style-name="T23"/></text:p>
            <text:p text:style-name="P14" loext:marker-style-name="T23"><text:span text:style-name="T23">S12督導鋼筋混凝土工程能力</text:span><text:span text:style-name="T23"/></text:p>
          </table:table-cell>
        </table:table-row>
        <text:soft-page-break/>
        <table:table-row table:style-name="表格3.1">
          <table:covered-table-cell table:style-name="表格3.A5"/>
          <table:table-cell table:style-name="表格3.B5" office:value-type="string">
            <text:p text:style-name="P41" loext:marker-style-name="T17"><text:span text:style-name="T20">T2.2景觀設施工程</text:span><text:span text:style-name="T20"/></text:p>
          </table:table-cell>
          <table:table-cell table:style-name="表格3.C5" office:value-type="string">
            <text:p text:style-name="P30" loext:marker-style-name="T14"><text:span text:style-name="T14">O2.2.1分項施工計畫</text:span><text:span text:style-name="T14"/></text:p>
            <text:p text:style-name="P30" loext:marker-style-name="T13"><text:span text:style-name="T13">O2.2.2景觀園藝工程自主檢核事項表</text:span><text:span text:style-name="T13"/></text:p>
          </table:table-cell>
          <table:table-cell table:style-name="表格3.D5" office:value-type="string">
            <text:p text:style-name="P40" loext:marker-style-name="T21"><text:span text:style-name="T18">P2.2.1</text:span><text:span text:style-name="T21">依施工計畫書，進行</text:span><text:span text:style-name="T30">景觀設施</text:span><text:span text:style-name="Strong_20_Emphasis"><text:span text:style-name="T47">【</text:span></text:span><text:bookmark-start text:name="_GoBack"/><text:span text:style-name="Strong_20_Emphasis"><text:span text:style-name="T47">註</text:span></text:span><text:bookmark-end text:name="_GoBack"/><text:span text:style-name="Strong_20_Emphasis"><text:span text:style-name="T47">5】</text:span></text:span><text:span text:style-name="T17">工程</text:span><text:span text:style-name="T21">。</text:span></text:p>
            <text:p text:style-name="P40" loext:marker-style-name="T18"><text:span text:style-name="T18">P2.2.2</text:span><text:span text:style-name="T21">依合約初驗</text:span><text:span text:style-name="Strong_20_Emphasis"><text:span text:style-name="T36">景觀設施之材料規格、造型及功能。</text:span></text:span></text:p>
          </table:table-cell>
          <table:table-cell table:style-name="表格3.E5" office:value-type="string">
            <text:p text:style-name="P9" loext:marker-style-name="T23"><text:span text:style-name="T23">3</text:span><text:span text:style-name="T23"/></text:p>
          </table:table-cell>
          <table:table-cell table:style-name="表格3.F5" office:value-type="string">
            <text:p text:style-name="P2" loext:marker-style-name="T18"><text:span text:style-name="T18">K07職業安全衛生相關規範</text:span><text:span text:style-name="T18"/></text:p>
            <text:p text:style-name="P2" loext:marker-style-name="T18"><text:span text:style-name="T18">K08土木工程概論</text:span><text:span text:style-name="T18"/></text:p>
            <text:p text:style-name="P2" loext:marker-style-name="T18"><text:span text:style-name="T18">K09工程測量</text:span><text:span text:style-name="T18"/></text:p>
            <text:p text:style-name="P2" loext:marker-style-name="T18"><text:span text:style-name="T18">K10灌溉與給排水系統規畫</text:span><text:span text:style-name="T18"/></text:p>
            <text:p text:style-name="P10" loext:marker-style-name="T23"><text:span text:style-name="T23">K11工程機工具之應用</text:span><text:span text:style-name="T23"/></text:p>
            <text:p text:style-name="P10" loext:marker-style-name="T23"><text:span text:style-name="T23">K12水電、照明概論</text:span><text:span text:style-name="T23"/></text:p>
          </table:table-cell>
          <table:table-cell table:style-name="表格3.G5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2工程圖識圖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8問題解決能力</text:span><text:span text:style-name="T13"/></text:p>
            <text:p text:style-name="P10" loext:marker-style-name="T23"><text:span text:style-name="T23">S13督導景觀工程施工能力</text:span><text:span text:style-name="T23"/></text:p>
          </table:table-cell>
        </table:table-row>
        <text:soft-page-break/>
        <table:table-row table:style-name="表格3.6">
          <table:covered-table-cell table:style-name="表格3.A6"/>
          <table:table-cell table:style-name="表格3.B6" office:value-type="string">
            <text:p text:style-name="P41" loext:marker-style-name="T17"><text:span text:style-name="T17">T2.3水電照明工程施作</text:span><text:span text:style-name="T17"/></text:p>
          </table:table-cell>
          <table:table-cell table:style-name="表格3.C6" office:value-type="string">
            <text:p text:style-name="P30" loext:marker-style-name="T14"><text:span text:style-name="T14">O2.3.1分項施工計畫</text:span><text:span text:style-name="T14"/></text:p>
            <text:p text:style-name="P30" loext:marker-style-name="T13"><text:span text:style-name="T14">O2.3.2</text:span><text:span text:style-name="T13">景觀園藝工程自主檢核事項表</text:span></text:p>
          </table:table-cell>
          <table:table-cell table:style-name="表格3.D6" office:value-type="string">
            <text:p text:style-name="P40" loext:marker-style-name="T21"><text:span text:style-name="T18">P2.3.1</text:span><text:span text:style-name="T21">依施工計畫書，協助（指導）進行景觀照明、機電系統工程施作。</text:span></text:p>
            <text:p text:style-name="P40" loext:marker-style-name="T36"><text:span text:style-name="T18">P2.3.2</text:span><text:span text:style-name="T21">依合約初驗</text:span><text:span text:style-name="Strong_20_Emphasis"><text:span text:style-name="T36">景觀照明與機電系統之材料規格及運作功能。</text:span></text:span></text:p>
            <text:p text:style-name="P40" loext:marker-style-name="T19"><text:span text:style-name="Strong_20_Emphasis"><text:span text:style-name="T38">P2.3.3</text:span></text:span><text:span text:style-name="T21">依施工計畫書，協助（指導）進行噴灌系統、</text:span><text:span text:style-name="Strong_20_Emphasis"><text:span text:style-name="T36">噴灑面積及水壓</text:span></text:span><text:span text:style-name="T21">測試。</text:span></text:p>
          </table:table-cell>
          <table:table-cell table:style-name="表格3.E6" office:value-type="string">
            <text:p text:style-name="P9" loext:marker-style-name="T23"><text:span text:style-name="T23">3</text:span><text:span text:style-name="T23"/></text:p>
          </table:table-cell>
          <table:table-cell table:style-name="表格3.F6" office:value-type="string">
            <text:p text:style-name="P2" loext:marker-style-name="T18"><text:span text:style-name="T18">K07職業安全衛生相關規範</text:span><text:span text:style-name="T18"/></text:p>
            <text:p text:style-name="P2" loext:marker-style-name="T18"><text:span text:style-name="T18">K08土木工程概論</text:span><text:span text:style-name="T18"/></text:p>
            <text:p text:style-name="P2" loext:marker-style-name="T18"><text:span text:style-name="T18">K09工程測量</text:span><text:span text:style-name="T18"/></text:p>
            <text:p text:style-name="P2" loext:marker-style-name="T18"><text:span text:style-name="T18">K10灌溉與給排水系統規畫</text:span><text:span text:style-name="T18"/></text:p>
            <text:p text:style-name="P10" loext:marker-style-name="T23"><text:span text:style-name="T23">K11工程機工具之應用</text:span><text:span text:style-name="T23"/></text:p>
            <text:p text:style-name="P10" loext:marker-style-name="T23"><text:span text:style-name="T23">K12水電、照明概論</text:span><text:span text:style-name="T23"/></text:p>
          </table:table-cell>
          <table:table-cell table:style-name="表格3.G6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2工程圖識圖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14" loext:marker-style-name="T13"><text:span text:style-name="T13">S08問題解決能力</text:span><text:span text:style-name="T13"/></text:p>
            <text:p text:style-name="P14" loext:marker-style-name="T23"><text:span text:style-name="T23">S14督導水電及照明工程施工能力</text:span><text:span text:style-name="T23"/></text:p>
            <text:p text:style-name="P14" loext:marker-style-name="T23"><text:span text:style-name="T23">S15督導給排水系統工程能力</text:span><text:span text:style-name="T23"/></text:p>
          </table:table-cell>
        </table:table-row>
        <text:soft-page-break/>
        <table:table-row table:style-name="表格3.1">
          <table:covered-table-cell table:style-name="表格3.A7"/>
          <table:table-cell table:style-name="表格3.B7" office:value-type="string">
            <text:p text:style-name="P41" loext:marker-style-name="T17"><text:span text:style-name="T17">T2.4主要泥作工程計畫</text:span><text:span text:style-name="T17"/></text:p>
          </table:table-cell>
          <table:table-cell table:style-name="表格3.C7" office:value-type="string">
            <text:p text:style-name="P30" loext:marker-style-name="T14"><text:span text:style-name="T14">O2.4.1工作日誌</text:span><text:span text:style-name="T14"/></text:p>
            <text:p text:style-name="P30" loext:marker-style-name="T14"><text:span text:style-name="T14">O2.4.2</text:span><text:span text:style-name="T13">景觀園藝工程自主檢核事項表</text:span></text:p>
          </table:table-cell>
          <table:table-cell table:style-name="表格3.D7" office:value-type="string">
            <text:p text:style-name="P40" loext:marker-style-name="T36"><text:span text:style-name="T18">P2.4.1</text:span><text:span text:style-name="T21">依施工計畫書，進行</text:span><text:span text:style-name="T31">泥作工程計畫</text:span><text:span text:style-name="T45">【註6】</text:span><text:span text:style-name="Strong_20_Emphasis"><text:span text:style-name="T36">。</text:span></text:span></text:p>
            <text:p text:style-name="P40" loext:marker-style-name="T36"><text:span text:style-name="T18">P2.4.2</text:span><text:span text:style-name="T21">依合約初驗</text:span><text:span text:style-name="Strong_20_Emphasis"><text:span text:style-name="T36">各項裝修工程的材料規格與施工品質。</text:span></text:span></text:p>
            <text:p text:style-name="P40" loext:marker-style-name="T17"><text:span text:style-name="T17">P2.4.3完成整體</text:span><text:span text:style-name="T18">景觀基礎工程驗收。</text:span></text:p>
          </table:table-cell>
          <table:table-cell table:style-name="表格3.E7" office:value-type="string">
            <text:p text:style-name="P22" loext:marker-style-name="T14"><text:span text:style-name="T13">3</text:span><text:span text:style-name="T14"/></text:p>
          </table:table-cell>
          <table:table-cell table:style-name="表格3.F7" office:value-type="string">
            <text:p text:style-name="P2" loext:marker-style-name="T18"><text:span text:style-name="T18">K07職業安全衛生相關規範</text:span><text:span text:style-name="T18"/></text:p>
            <text:p text:style-name="P2" loext:marker-style-name="T18"><text:span text:style-name="T18">K08土木工程概論</text:span><text:span text:style-name="T18"/></text:p>
            <text:p text:style-name="P2" loext:marker-style-name="T18"><text:span text:style-name="T18">K09工程測量</text:span><text:span text:style-name="T18"/></text:p>
            <text:p text:style-name="P14" loext:marker-style-name="T23"><text:span text:style-name="T23">K13裝修工程概論</text:span><text:span text:style-name="T23"/></text:p>
          </table:table-cell>
          <table:table-cell table:style-name="表格3.G7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2工程圖識圖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8問題解決能力</text:span><text:span text:style-name="T13"/></text:p>
            <text:p text:style-name="P14" loext:marker-style-name="T23"><text:span text:style-name="T23">S16督導裝修工程施工能力</text:span><text:span text:style-name="T23"/></text:p>
          </table:table-cell>
        </table:table-row>
        <text:soft-page-break/>
        <table:table-row table:style-name="表格3.1">
          <table:table-cell table:style-name="表格3.A8" table:number-rows-spanned="9" office:value-type="string">
            <text:p text:style-name="P16" loext:marker-style-name="T23"><text:span text:style-name="T23">T3植栽工程與展示</text:span><text:span text:style-name="T23"/></text:p>
          </table:table-cell>
          <table:table-cell table:style-name="表格3.B8" office:value-type="string">
            <text:p text:style-name="P41" loext:marker-style-name="T17"><text:span text:style-name="T17">T3.1</text:span><text:span text:style-name="T30">植栽與資材準備工作</text:span><text:span text:style-name="T44">【註7】</text:span></text:p>
          </table:table-cell>
          <table:table-cell table:style-name="表格3.C8" office:value-type="string">
            <text:p text:style-name="P30" loext:marker-style-name="T14"><text:span text:style-name="T14">O3.1.1分項施工計畫</text:span><text:span text:style-name="T14"/></text:p>
            <text:p text:style-name="P30" loext:marker-style-name="T13"><text:span text:style-name="T13">O3.1.2景觀園藝工程自主檢核事項表</text:span><text:span text:style-name="T13"/></text:p>
          </table:table-cell>
          <table:table-cell table:style-name="表格3.D8" office:value-type="string">
            <text:p text:style-name="P29" loext:marker-style-name="T39"><text:span text:style-name="T13">P3.1.1</text:span><text:span text:style-name="T14">依施工計畫書，進行苗圃驗苗及監督出栽</text:span><text:span text:style-name="Strong_20_Emphasis"><text:span text:style-name="T39">。</text:span></text:span></text:p>
            <text:p text:style-name="P29" loext:marker-style-name="T13"><text:span text:style-name="T13">P3.1.2備妥所需植栽、資材及機具設備，並落實職業安全衛生相關規範。</text:span><text:span text:style-name="T13"/></text:p>
            <text:p text:style-name="P40" loext:marker-style-name="T13"><text:span text:style-name="T17">P3.1.3進行植栽前整地工程</text:span><text:span text:style-name="T18">及表土處理。</text:span></text:p>
          </table:table-cell>
          <table:table-cell table:style-name="表格3.E8" office:value-type="string">
            <text:p text:style-name="P22" loext:marker-style-name="T13"><text:span text:style-name="T14">3</text:span><text:span text:style-name="T14"/></text:p>
          </table:table-cell>
          <table:table-cell table:style-name="表格3.F8" office:value-type="string">
            <text:p text:style-name="P2" loext:marker-style-name="T18"><text:span text:style-name="T18">K01工程圖說與施工計畫書</text:span><text:span text:style-name="T18"/></text:p>
            <text:p text:style-name="P14" loext:marker-style-name="T23"><text:span text:style-name="T23">K02植物辨識</text:span><text:span text:style-name="T23"/></text:p>
            <text:p text:style-name="P10" loext:marker-style-name="T23"><text:span text:style-name="T23">K06景觀材料</text:span><text:span text:style-name="T23"/></text:p>
          </table:table-cell>
          <table:table-cell table:style-name="表格3.G8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2工程圖識圖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30" loext:marker-style-name="T13"><text:span text:style-name="T13">S06施工流程規劃能力</text:span><text:span text:style-name="T13"/></text:p>
            <text:p text:style-name="P30" loext:marker-style-name="T13"><text:span text:style-name="T13">S08問題解決能力</text:span><text:span text:style-name="T13"/></text:p>
          </table:table-cell>
        </table:table-row>
        <text:soft-page-break/>
        <table:table-row table:style-name="表格3.1">
          <table:covered-table-cell table:style-name="表格3.A9"/>
          <table:table-cell table:style-name="表格3.B9" office:value-type="string">
            <text:p text:style-name="P41" loext:marker-style-name="T17"><text:span text:style-name="T17">T3.2確認植栽規劃</text:span><text:span text:style-name="T17"/></text:p>
          </table:table-cell>
          <table:table-cell table:style-name="表格3.C9" office:value-type="string">
            <text:p text:style-name="P30" loext:marker-style-name="T14"><text:span text:style-name="T14">O3.2.1分項施工計畫</text:span><text:span text:style-name="T14"/></text:p>
          </table:table-cell>
          <table:table-cell table:style-name="表格3.D9" office:value-type="string">
            <text:p text:style-name="P40" loext:marker-style-name="T18"><text:span text:style-name="T18">P3.2.1依設計圖說，於現場放樣並標示植物預定種植位置，須經確認後再行施工。</text:span><text:span text:style-name="T18"/></text:p>
            <text:p text:style-name="P40" loext:marker-style-name="T51"><text:span text:style-name="T18">P3.2.2協調工程進度次序，植栽依喬木、灌木、蔓藤、地被及水生植物等次序施工。</text:span><text:span text:style-name="T51"/></text:p>
          </table:table-cell>
          <table:table-cell table:style-name="表格3.E9" office:value-type="string">
            <text:p text:style-name="P9" loext:marker-style-name="T23"><text:span text:style-name="T23">３</text:span><text:span text:style-name="T23"/></text:p>
          </table:table-cell>
          <table:table-cell table:style-name="表格3.F9" office:value-type="string">
            <text:p text:style-name="P2" loext:marker-style-name="T18"><text:span text:style-name="T18">K01工程圖說與施工計畫書</text:span><text:span text:style-name="T18"/></text:p>
            <text:p text:style-name="P14" loext:marker-style-name="T23"><text:span text:style-name="T23">K02植物辨識</text:span><text:span text:style-name="T23"/></text:p>
            <text:p text:style-name="P10" loext:marker-style-name="T23"><text:span text:style-name="T23">K04土壤學</text:span><text:span text:style-name="T23"/></text:p>
            <text:p text:style-name="P10" loext:marker-style-name="T23"><text:span text:style-name="T23">K06景觀材料</text:span><text:span text:style-name="T23"/></text:p>
            <text:p text:style-name="P10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</table:table-cell>
          <table:table-cell table:style-name="表格3.G9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07景觀材料辨識與應用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17景觀園藝栽植能力</text:span><text:span text:style-name="T23"/></text:p>
          </table:table-cell>
        </table:table-row>
        <text:soft-page-break/>
        <table:table-row table:style-name="表格3.10">
          <table:covered-table-cell table:style-name="表格3.A10"/>
          <table:table-cell table:style-name="表格3.B10" office:value-type="string">
            <text:p text:style-name="P30" loext:marker-style-name="T13"><text:span text:style-name="T13">T3.3植栽工程</text:span><text:span text:style-name="T13"/></text:p>
          </table:table-cell>
          <table:table-cell table:style-name="表格3.C10" office:value-type="string">
            <text:p text:style-name="P30" loext:marker-style-name="T13"><text:span text:style-name="T14">O3.3.1工作日誌</text:span><text:span text:style-name="T14"/></text:p>
          </table:table-cell>
          <table:table-cell table:style-name="表格3.D10" office:value-type="string">
            <text:p text:style-name="P40" loext:marker-style-name="T18"><text:span text:style-name="T18">P3.3.1依施工計畫書進行表土處理及</text:span><text:span text:style-name="T22">土壤改良</text:span><text:span text:style-name="T18">。</text:span></text:p>
            <text:p text:style-name="P40" loext:marker-style-name="T22"><text:span text:style-name="T18">P3.3.2依施工計畫進行</text:span><text:span text:style-name="T31">施肥及</text:span><text:span text:style-name="T18">視需要</text:span><text:span text:style-name="T31">使用預防藥劑</text:span><text:span text:style-name="T45">【註8】</text:span><text:span text:style-name="T18">。</text:span></text:p>
            <text:p text:style-name="P40" loext:marker-style-name="T18"><text:span text:style-name="T18">P3.3.3依樹種進行</text:span><text:span text:style-name="T31">植栽工程</text:span><text:span text:style-name="T45">【註9】</text:span><text:span text:style-name="T18">。</text:span></text:p>
          </table:table-cell>
          <table:table-cell table:style-name="表格3.E10" office:value-type="string">
            <text:p text:style-name="P9" loext:marker-style-name="T23"><text:span text:style-name="T23">３</text:span><text:span text:style-name="T23"/></text:p>
          </table:table-cell>
          <table:table-cell table:style-name="表格3.F10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07職業安全衛生相關規範</text:span><text:span text:style-name="T23"/></text:p>
            <text:p text:style-name="P14" loext:marker-style-name="T23"><text:span text:style-name="T23">K09工程測量</text:span><text:span text:style-name="T23"/></text:p>
            <text:p text:style-name="P14" loext:marker-style-name="T23"><text:span text:style-name="T23">K11工程機工具之應用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  <text:p text:style-name="P10" loext:marker-style-name="T23"><text:span text:style-name="T23">K16施肥及病蟲害防治</text:span><text:span text:style-name="T23"/></text:p>
          </table:table-cell>
          <table:table-cell table:style-name="表格3.G10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21施肥、農藥投放操作能力</text:span><text:span text:style-name="T23"/></text:p>
            <text:p text:style-name="P14" loext:marker-style-name="T23"><text:span text:style-name="T23">S19土壤檢測及改善能力</text:span><text:span text:style-name="T23"/></text:p>
          </table:table-cell>
        </table:table-row>
        <text:soft-page-break/>
        <table:table-row table:style-name="表格3.10">
          <table:covered-table-cell table:style-name="表格3.A11"/>
          <table:table-cell table:style-name="表格3.B11" office:value-type="string">
            <text:p text:style-name="P30" loext:marker-style-name="T13"><text:span text:style-name="T14">T3.4</text:span><text:span text:style-name="T13">栽植喬木</text:span></text:p>
          </table:table-cell>
          <table:table-cell table:style-name="表格3.C11" office:value-type="string">
            <text:p text:style-name="P30" loext:marker-style-name="T14"><text:span text:style-name="T14">O3.4.1工作日誌</text:span><text:span text:style-name="T14"/></text:p>
          </table:table-cell>
          <table:table-cell table:style-name="表格3.D11" office:value-type="string">
            <text:p text:style-name="P3" loext:marker-style-name="T13"><text:span text:style-name="T14">P3.4</text:span><text:span text:style-name="T13">.1依規範完成挖掘作業。</text:span></text:p>
            <text:p text:style-name="P3" loext:marker-style-name="T13"><text:span text:style-name="T13">P3.4.2移植前應配合樹型做適當之修剪及斷根處理。</text:span><text:span text:style-name="T13"/></text:p>
            <text:p text:style-name="P3" loext:marker-style-name="T13"><text:span text:style-name="T13">P3.4.3依規範完成植穴底部施放有機肥料。</text:span><text:span text:style-name="T13"/></text:p>
            <text:p text:style-name="P3" loext:marker-style-name="T13"><text:span text:style-name="T13">P3.4.4解除喬木包裹土球之繩索或容器。</text:span><text:span text:style-name="T13"/></text:p>
            <text:p text:style-name="P3" loext:marker-style-name="T13"><text:span text:style-name="T13">P3.4.5建行支柱作業，避免喬木倒伏。</text:span><text:span text:style-name="T13"/></text:p>
          </table:table-cell>
          <table:table-cell table:style-name="表格3.E11" office:value-type="string">
            <text:p text:style-name="P9" loext:marker-style-name="T23"><text:span text:style-name="T23">３</text:span><text:span text:style-name="T23"/></text:p>
          </table:table-cell>
          <table:table-cell table:style-name="表格3.F11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07職業安全衛生相關規範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  <text:p text:style-name="P14" loext:marker-style-name="T23"><text:span text:style-name="T23">K16施肥及病蟲害防治</text:span><text:span text:style-name="T23"/></text:p>
          </table:table-cell>
          <table:table-cell table:style-name="表格3.G11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20喬木栽植工作能力</text:span><text:span text:style-name="T23"/></text:p>
            <text:p text:style-name="P14" loext:marker-style-name="T23"><text:span text:style-name="T23">S21施肥、農藥投放操作能力</text:span><text:span text:style-name="T23"/></text:p>
          </table:table-cell>
        </table:table-row>
        <text:soft-page-break/>
        <table:table-row table:style-name="表格3.1">
          <table:covered-table-cell table:style-name="表格3.A12"/>
          <table:table-cell table:style-name="表格3.B12" office:value-type="string">
            <text:p text:style-name="P30" loext:marker-style-name="T13"><text:span text:style-name="T13">T3.5栽植灌木</text:span><text:span text:style-name="T13"/></text:p>
          </table:table-cell>
          <table:table-cell table:style-name="表格3.C12" office:value-type="string">
            <text:p text:style-name="P30" loext:marker-style-name="T14"><text:span text:style-name="T14">O3.5.1工作日誌</text:span><text:span text:style-name="T14"/></text:p>
          </table:table-cell>
          <table:table-cell table:style-name="表格3.D12" office:value-type="string">
            <text:p text:style-name="P3" loext:marker-style-name="T13"><text:span text:style-name="T13">P3.5.1依規範完成植穴底部施放有機質肥料。</text:span><text:span text:style-name="T13"/></text:p>
            <text:p text:style-name="P3" loext:marker-style-name="T13"><text:span text:style-name="T13">P3.5.2解除包裹土球繩索或容器。</text:span><text:span text:style-name="T13"/></text:p>
            <text:p text:style-name="P40" loext:marker-style-name="T18"><text:span text:style-name="T17">P3.5.3進行栽植灌木工作。</text:span><text:span text:style-name="T18"/></text:p>
          </table:table-cell>
          <table:table-cell table:style-name="表格3.E12" office:value-type="string">
            <text:p text:style-name="P21" loext:marker-style-name="T14"><text:span text:style-name="T13">3</text:span><text:span text:style-name="T14"/></text:p>
          </table:table-cell>
          <table:table-cell table:style-name="表格3.F12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07職業安全衛生相關規範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  <text:p text:style-name="P14" loext:marker-style-name="T23"><text:span text:style-name="T23">K16施肥及病蟲害防治</text:span><text:span text:style-name="T23"/></text:p>
            <text:p text:style-name="P19" loext:marker-style-name="T48"/>
          </table:table-cell>
          <table:table-cell table:style-name="表格3.G12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21施肥、農藥投放操作能力</text:span><text:span text:style-name="T23"/></text:p>
            <text:p text:style-name="P14" loext:marker-style-name="T23"><text:span text:style-name="T23">S22灌木栽植工作能力</text:span><text:span text:style-name="T23"/></text:p>
          </table:table-cell>
        </table:table-row>
        <text:soft-page-break/>
        <table:table-row table:style-name="表格3.1">
          <table:covered-table-cell table:style-name="表格3.A13"/>
          <table:table-cell table:style-name="表格3.B13" office:value-type="string">
            <text:p text:style-name="P30" loext:marker-style-name="T13"><text:span text:style-name="T13">T3.6栽植草花</text:span><text:span text:style-name="T13"/></text:p>
          </table:table-cell>
          <table:table-cell table:style-name="表格3.C13" office:value-type="string">
            <text:p text:style-name="P30" loext:marker-style-name="T14"><text:span text:style-name="T14">O3.6.1工作日誌</text:span><text:span text:style-name="T14"/></text:p>
          </table:table-cell>
          <table:table-cell table:style-name="表格3.D13" office:value-type="string">
            <text:p text:style-name="P3" loext:marker-style-name="T13"><text:span text:style-name="T13">P3.6.1依規範施用有機質肥料。</text:span><text:span text:style-name="T13"/></text:p>
            <text:p text:style-name="P3" loext:marker-style-name="T13"><text:span text:style-name="T13">P3.6.2依施工計畫規劃進行花苗植裁、換植花草作業。</text:span><text:span text:style-name="T13"/></text:p>
          </table:table-cell>
          <table:table-cell table:style-name="表格3.E13" office:value-type="string">
            <text:p text:style-name="P21" loext:marker-style-name="T14"><text:span text:style-name="T13">3</text:span><text:span text:style-name="T14"/></text:p>
          </table:table-cell>
          <table:table-cell table:style-name="表格3.F13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07職業安全衛生相關規範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  <text:p text:style-name="P14" loext:marker-style-name="T23"><text:span text:style-name="T23">K16施肥及病蟲害防治</text:span><text:span text:style-name="T23"/></text:p>
          </table:table-cell>
          <table:table-cell table:style-name="表格3.G13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21施肥、農藥投放操作能力</text:span><text:span text:style-name="T23"/></text:p>
            <text:p text:style-name="P14" loext:marker-style-name="T23"><text:span text:style-name="T23">S23草花栽植工作能力</text:span><text:span text:style-name="T23"/></text:p>
          </table:table-cell>
        </table:table-row>
        <text:soft-page-break/>
        <table:table-row table:style-name="表格3.1">
          <table:covered-table-cell table:style-name="表格3.A14"/>
          <table:table-cell table:style-name="表格3.B14" office:value-type="string">
            <text:p text:style-name="P30" loext:marker-style-name="T13"><text:span text:style-name="T13">T3.7栽植地被及草坪</text:span><text:span text:style-name="T13"/></text:p>
          </table:table-cell>
          <table:table-cell table:style-name="表格3.C14" office:value-type="string">
            <text:p text:style-name="P30" loext:marker-style-name="T14"><text:span text:style-name="T14">O3.7.1工作日誌</text:span><text:span text:style-name="T14"/></text:p>
          </table:table-cell>
          <table:table-cell table:style-name="表格3.D14" office:value-type="string">
            <text:p text:style-name="P3" loext:marker-style-name="T13"><text:span text:style-name="T13">P3.7.1依規範完成地表土壤整地工作。</text:span><text:span text:style-name="T13"/></text:p>
            <text:p text:style-name="P3" loext:marker-style-name="T13"><text:span text:style-name="T13">P3.7.2依規範完成地被植物栽植、介質回填及基肥施放作業。</text:span><text:span text:style-name="T13"/></text:p>
            <text:p text:style-name="P3" loext:marker-style-name="T13"><text:span text:style-name="T13">P3.7.3依規範栽植盆苗、袋苗、插穗等地被植物。</text:span><text:span text:style-name="T13"/></text:p>
            <text:p text:style-name="P40" loext:marker-style-name="T18"><text:span text:style-name="T17">P3.7.4依規範應用各種草坪栽種之工法，並完成覆土、壓實及澆水等工作。</text:span><text:span text:style-name="T18"/></text:p>
          </table:table-cell>
          <table:table-cell table:style-name="表格3.E14" office:value-type="string">
            <text:p text:style-name="P21" loext:marker-style-name="T14"><text:span text:style-name="T13">3</text:span><text:span text:style-name="T14"/></text:p>
          </table:table-cell>
          <table:table-cell table:style-name="表格3.F14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07職業安全衛生相關規範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  <text:p text:style-name="P14" loext:marker-style-name="T23"><text:span text:style-name="T23">K16施肥及病蟲害防治</text:span><text:span text:style-name="T23"/></text:p>
          </table:table-cell>
          <table:table-cell table:style-name="表格3.G14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21施肥、農藥投放操作能力</text:span><text:span text:style-name="T23"/></text:p>
            <text:p text:style-name="P14" loext:marker-style-name="T23"><text:span text:style-name="T23">S24地被及草坪栽植工作能力</text:span><text:span text:style-name="T23"/></text:p>
          </table:table-cell>
        </table:table-row>
        <text:soft-page-break/>
        <table:table-row table:style-name="表格3.1">
          <table:covered-table-cell table:style-name="表格3.A15"/>
          <table:table-cell table:style-name="表格3.B15" office:value-type="string">
            <text:p text:style-name="P30" loext:marker-style-name="T13"><text:span text:style-name="T13">T3.8栽植水生植物</text:span><text:span text:style-name="T13"/></text:p>
          </table:table-cell>
          <table:table-cell table:style-name="表格3.C15" office:value-type="string">
            <text:p text:style-name="P30" loext:marker-style-name="T14"><text:span text:style-name="T14">O3.8.1工作日誌</text:span><text:span text:style-name="T14"/></text:p>
          </table:table-cell>
          <table:table-cell table:style-name="表格3.D15" office:value-type="string">
            <text:p text:style-name="P3" loext:marker-style-name="T13"><text:span text:style-name="T13">P3.8.1依施工計畫書選用栽植常用水生植物。</text:span><text:span text:style-name="T13"/></text:p>
            <text:p text:style-name="P3" loext:marker-style-name="T13"><text:span text:style-name="T13">P3.8.2於各項栽植正確完成後，進行整理、修剪及環境整理工作。</text:span><text:span text:style-name="T13"/></text:p>
            <text:p text:style-name="P40" loext:marker-style-name="T18"><text:span text:style-name="T17">P3.8.3依施工計畫書完成栽植常用水生植物。</text:span><text:span text:style-name="T18"/></text:p>
          </table:table-cell>
          <table:table-cell table:style-name="表格3.E15" office:value-type="string">
            <text:p text:style-name="P21" loext:marker-style-name="T14"><text:span text:style-name="T13">3</text:span><text:span text:style-name="T14"/></text:p>
          </table:table-cell>
          <table:table-cell table:style-name="表格3.F15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07職業安全衛生相關規範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  <text:p text:style-name="P14" loext:marker-style-name="T23"><text:span text:style-name="T23">K16施肥及病蟲害防治</text:span><text:span text:style-name="T23"/></text:p>
          </table:table-cell>
          <table:table-cell table:style-name="表格3.G15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21施肥、農藥投放操作能力</text:span><text:span text:style-name="T23"/></text:p>
            <text:p text:style-name="P14" loext:marker-style-name="T23"><text:span text:style-name="T23">S25水生植物栽植工作能力</text:span><text:span text:style-name="T23"/></text:p>
          </table:table-cell>
        </table:table-row>
        <text:soft-page-break/>
        <table:table-row table:style-name="表格3.1">
          <table:covered-table-cell table:style-name="表格3.A16"/>
          <table:table-cell table:style-name="表格3.B16" office:value-type="string">
            <text:p text:style-name="P30" loext:marker-style-name="T13"><text:span text:style-name="T13">T3.9</text:span><text:span text:style-name="T33">植栽展示</text:span><text:span text:style-name="T43">【註10】</text:span><text:span text:style-name="T14">準備及維護</text:span></text:p>
          </table:table-cell>
          <table:table-cell table:style-name="表格3.C16" office:value-type="string">
            <text:p text:style-name="P30" loext:marker-style-name="T14"><text:span text:style-name="T14">O3.9.1展示規劃手冊</text:span><text:span text:style-name="T14"/></text:p>
          </table:table-cell>
          <table:table-cell table:style-name="表格3.D16" office:value-type="string">
            <text:p text:style-name="P40" loext:marker-style-name="T20"><text:span text:style-name="T18">P3.9.1</text:span><text:span text:style-name="T20">依</text:span><text:span text:style-name="T18">合約準備</text:span><text:span text:style-name="T20">植栽及選用景觀材料，及展示布置。</text:span></text:p>
            <text:p text:style-name="P40" loext:marker-style-name="T18"><text:span text:style-name="T18">P3.9.2定期植栽澆水、施肥與養護整理，維持最佳狀態。</text:span><text:span text:style-name="T18"/></text:p>
            <text:p text:style-name="P40" loext:marker-style-name="T18"><text:span text:style-name="T18">P3.9.3展示活動結束，展場復原工作。</text:span><text:span text:style-name="T18"/></text:p>
          </table:table-cell>
          <table:table-cell table:style-name="表格3.E16" office:value-type="string">
            <text:p text:style-name="P21" loext:marker-style-name="T14"><text:span text:style-name="T13">3</text:span><text:span text:style-name="T14"/></text:p>
          </table:table-cell>
          <table:table-cell table:style-name="表格3.F16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4" loext:marker-style-name="T23"><text:span text:style-name="T23">K16施肥及病蟲害防治</text:span><text:span text:style-name="T23"/></text:p>
            <text:p text:style-name="P14" loext:marker-style-name="T23"><text:span text:style-name="T23">K17植栽養護管理</text:span><text:span text:style-name="T23"/></text:p>
            <text:p text:style-name="P14" loext:marker-style-name="T23"><text:span text:style-name="T23">K18景觀園藝展場管理</text:span><text:span text:style-name="T23"/></text:p>
          </table:table-cell>
          <table:table-cell table:style-name="表格3.G16" office:value-type="string">
            <text:p text:style-name="P30" loext:marker-style-name="T13"><text:span text:style-name="T13">S01施工計畫閱讀能力</text:span><text:span text:style-name="T13"/></text:p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21施肥、農藥投放操作能力</text:span><text:span text:style-name="T23"/></text:p>
            <text:p text:style-name="P14" loext:marker-style-name="T23"><text:span text:style-name="T23">S26景觀展場布置與撤展能力</text:span><text:span text:style-name="T23"/></text:p>
          </table:table-cell>
        </table:table-row>
        <text:soft-page-break/>
        <table:table-row table:style-name="表格3.17">
          <table:table-cell table:style-name="表格3.A17" table:number-rows-spanned="4" office:value-type="string">
            <text:p text:style-name="P16" loext:marker-style-name="T53"><text:span text:style-name="T23">T4</text:span><text:span text:style-name="T15">養護管理</text:span></text:p>
          </table:table-cell>
          <table:table-cell table:style-name="表格3.B17" office:value-type="string">
            <text:p text:style-name="P30" loext:marker-style-name="T49"><text:span text:style-name="T13">T4.1</text:span><text:span text:style-name="T29">植栽養護管理</text:span><text:span text:style-name="T43">【註11】</text:span></text:p>
          </table:table-cell>
          <table:table-cell table:style-name="表格3.C17" office:value-type="string">
            <text:p text:style-name="P30" loext:marker-style-name="T52"><text:span text:style-name="T14">O4.1.1工作日誌</text:span><text:span text:style-name="T52"/></text:p>
          </table:table-cell>
          <table:table-cell table:style-name="表格3.D17" office:value-type="string">
            <text:p text:style-name="P40" loext:marker-style-name="T51"><text:span text:style-name="T18">P4.1.1</text:span><text:span text:style-name="T21">依</text:span><text:span text:style-name="T20">合約進行日常性、定期性及機動性植栽維護管理工作</text:span><text:span text:style-name="T18">。</text:span></text:p>
            <text:p text:style-name="P40" loext:marker-style-name="T55"><text:span text:style-name="T18">P4.1.2定期</text:span><text:span text:style-name="T17">植栽澆水、施追肥與更新維護及除草工作。</text:span></text:p>
            <text:p text:style-name="P40" loext:marker-style-name="T17"><text:span text:style-name="T18">P4.1.3</text:span><text:span text:style-name="T17">各類植栽之整枝、修剪工作。</text:span></text:p>
            <text:p text:style-name="P40" loext:marker-style-name="T17"><text:span text:style-name="T20">P4.1.4視需要</text:span><text:span text:style-name="T17">完成各種植栽作物培土作業。</text:span><text:span text:style-name="T20">P4.1.5觀察並記錄植物病、蟲害及生長機能失調情形，並進行養護處理。</text:span></text:p>
            <text:p text:style-name="P40" loext:marker-style-name="T17"><text:span text:style-name="T20">P4.1.5進行</text:span><text:span text:style-name="T17">土壤檢測及改善。</text:span></text:p>
          </table:table-cell>
          <table:table-cell table:style-name="表格3.E17" office:value-type="string">
            <text:p text:style-name="P21" loext:marker-style-name="T14"><text:span text:style-name="T14">3</text:span><text:span text:style-name="T14"/></text:p>
          </table:table-cell>
          <table:table-cell table:style-name="表格3.F17" office:value-type="string">
            <text:p text:style-name="P10" loext:marker-style-name="T23"><text:span text:style-name="T23">K04土壤學</text:span><text:span text:style-name="T23"/></text:p>
            <text:p text:style-name="P14" loext:marker-style-name="T23"><text:span text:style-name="T23">K14園藝植栽機具及資材選用</text:span><text:span text:style-name="T23"/></text:p>
            <text:p text:style-name="P10" loext:marker-style-name="T23"><text:span text:style-name="T23">K15景觀園藝栽植</text:span><text:span text:style-name="T23"/></text:p>
            <text:p text:style-name="P10" loext:marker-style-name="T23"><text:span text:style-name="T23">K16施肥及病蟲害防治</text:span><text:span text:style-name="T23"/></text:p>
            <text:p text:style-name="P10" loext:marker-style-name="T23"><text:span text:style-name="T23">K17植栽養護管理</text:span><text:span text:style-name="T23"/></text:p>
            <text:p text:style-name="P10" loext:marker-style-name="T23"><text:span text:style-name="T23">K19樹木修剪知識</text:span><text:span text:style-name="T23"/></text:p>
          </table:table-cell>
          <table:table-cell table:style-name="表格3.G17" office:value-type="string">
            <text:p text:style-name="P30" loext:marker-style-name="T13"><text:span text:style-name="T13">S03溝通協調能力</text:span><text:span text:style-name="T13"/></text:p>
            <text:p text:style-name="P30" loext:marker-style-name="T13"><text:span text:style-name="T13">S05植物辨識能力</text:span><text:span text:style-name="T13"/></text:p>
            <text:p text:style-name="P14" loext:marker-style-name="T23"><text:span text:style-name="T23">S17景觀園藝栽植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7" loext:marker-style-name="T23"><text:span text:style-name="T23">S19土壤檢測及改善能力</text:span><text:span text:style-name="T23"/></text:p>
            <text:p text:style-name="P14" loext:marker-style-name="T23"><text:span text:style-name="T23">S21施肥、農藥投放操作能力</text:span><text:span text:style-name="T23"/></text:p>
            <text:p text:style-name="P17" loext:marker-style-name="T23"><text:span text:style-name="T23">S27樹木修剪技能</text:span><text:span text:style-name="T23"/></text:p>
          </table:table-cell>
        </table:table-row>
        <text:soft-page-break/>
        <table:table-row table:style-name="表格3.18">
          <table:covered-table-cell table:style-name="表格3.A18"/>
          <table:table-cell table:style-name="表格3.B18" office:value-type="string">
            <text:p text:style-name="P30" loext:marker-style-name="T49"><text:span text:style-name="T13">T4.2景觀基礎工程之維護管理</text:span><text:span text:style-name="T49"/></text:p>
          </table:table-cell>
          <table:table-cell table:style-name="表格3.C18" office:value-type="string">
            <text:p text:style-name="P30" loext:marker-style-name="T49"><text:span text:style-name="T14">O4.2.1工作日誌</text:span><text:span text:style-name="T52"/></text:p>
          </table:table-cell>
          <table:table-cell table:style-name="表格3.D18" office:value-type="string">
            <text:p text:style-name="P40" loext:marker-style-name="T51"><text:span text:style-name="T21">P4.2.1依合約</text:span><text:span text:style-name="Strong_20_Emphasis"><text:span text:style-name="T36">檢查</text:span></text:span><text:span text:style-name="T20">噴灌</text:span><text:span text:style-name="Strong_20_Emphasis"><text:span text:style-name="T36">系統洩水坡度、</text:span></text:span><text:span text:style-name="T20">噴灌</text:span><text:span text:style-name="T21">系統之</text:span><text:span text:style-name="Strong_20_Emphasis"><text:span text:style-name="T36">噴灑面積及水壓。</text:span></text:span></text:p>
            <text:p text:style-name="P40" loext:marker-style-name="T51"><text:span text:style-name="T21">P4.2.2進行</text:span><text:span text:style-name="T20">噴灌</text:span><text:span text:style-name="Strong_20_Emphasis"><text:span text:style-name="T36">系統洩水坡度、</text:span></text:span><text:span text:style-name="T20">噴灌</text:span><text:span text:style-name="T21">系統之</text:span><text:span text:style-name="Strong_20_Emphasis"><text:span text:style-name="T36">噴灑面積及水壓等設施</text:span></text:span><text:span text:style-name="T20">維護管理。</text:span></text:p>
          </table:table-cell>
          <table:table-cell table:style-name="表格3.E18" office:value-type="string">
            <text:p text:style-name="P9" loext:marker-style-name="T23"><text:span text:style-name="T23">3</text:span><text:span text:style-name="T23"/></text:p>
          </table:table-cell>
          <table:table-cell table:style-name="表格3.F18" office:value-type="string">
            <text:p text:style-name="P2" loext:marker-style-name="T18"><text:span text:style-name="T18">K01工程圖說與施工計畫書</text:span><text:span text:style-name="T18"/></text:p>
            <text:p text:style-name="P2" loext:marker-style-name="T18"><text:span text:style-name="T18">K07職業安全衛生相關規範</text:span><text:span text:style-name="T18"/></text:p>
            <text:p text:style-name="P2" loext:marker-style-name="T18"><text:span text:style-name="T18">K08土木工程概論</text:span><text:span text:style-name="T18"/></text:p>
            <text:p text:style-name="P14" loext:marker-style-name="T23"><text:span text:style-name="T23">K11工程機工具之應用</text:span><text:span text:style-name="T23"/></text:p>
            <text:p text:style-name="P14" loext:marker-style-name="T23"><text:span text:style-name="T23">K20基礎設施維護管理</text:span><text:span text:style-name="T23"/></text:p>
          </table:table-cell>
          <table:table-cell table:style-name="表格3.G18" office:value-type="string">
            <text:p text:style-name="P30" loext:marker-style-name="T13"><text:span text:style-name="T13">S03溝通協調能力</text:span><text:span text:style-name="T13"/></text:p>
            <text:p text:style-name="P14" loext:marker-style-name="T23"><text:span text:style-name="T23">S18機具設備操作能力</text:span><text:span text:style-name="T23"/></text:p>
            <text:p text:style-name="P10" loext:marker-style-name="T23"><text:span text:style-name="T23">S28簡易給排水系統維修能力</text:span><text:span text:style-name="T23"/></text:p>
          </table:table-cell>
        </table:table-row>
        <text:soft-page-break/>
        <table:table-row table:style-name="表格3.18">
          <table:covered-table-cell table:style-name="表格3.A19"/>
          <table:table-cell table:style-name="表格3.B19" office:value-type="string">
            <text:p text:style-name="P30" loext:marker-style-name="T49"><text:span text:style-name="T13">T4.3景觀設施之維護管理</text:span><text:span text:style-name="T49"/></text:p>
          </table:table-cell>
          <table:table-cell table:style-name="表格3.C19" office:value-type="string">
            <text:p text:style-name="P30" loext:marker-style-name="T49"><text:span text:style-name="T14">O4.3.1工作日誌</text:span><text:span text:style-name="T52"/></text:p>
          </table:table-cell>
          <table:table-cell table:style-name="表格3.D19" office:value-type="string">
            <text:p text:style-name="P29" loext:marker-style-name="T39"><text:span text:style-name="T14">P4.3.1定期檢查</text:span><text:span text:style-name="Strong_20_Emphasis"><text:span text:style-name="T39">景觀設施之材料規格、造型及功能是否符合合約。</text:span></text:span></text:p>
            <text:p text:style-name="P29" loext:marker-style-name="T49"><text:span text:style-name="T14">P4.3.2定期檢查</text:span><text:span text:style-name="Strong_20_Emphasis"><text:span text:style-name="T39">景觀照明與機電系統之材料規格及運作功能是否符合合約。</text:span></text:span></text:p>
            <text:p text:style-name="P29" loext:marker-style-name="T13"><text:span text:style-name="T14">P4.3.3定期維護保養</text:span><text:span text:style-name="T13">景觀相關設施、照明及電機系統，</text:span><text:span text:style-name="T14">針對故障或毀損之設施、照明及電機相關設備，進行維護（修）作業。</text:span></text:p>
          </table:table-cell>
          <table:table-cell table:style-name="表格3.E19" office:value-type="string">
            <text:p text:style-name="P21" loext:marker-style-name="T41"><text:span text:style-name="T41">3</text:span><text:span text:style-name="T41"/></text:p>
          </table:table-cell>
          <table:table-cell table:style-name="表格3.F19" office:value-type="string">
            <text:p text:style-name="P2" loext:marker-style-name="T18"><text:span text:style-name="T18">K01工程圖說與施工計畫書</text:span><text:span text:style-name="T18"/></text:p>
            <text:p text:style-name="P2" loext:marker-style-name="T18"><text:span text:style-name="T18">K07職業安全衛生相關規範</text:span><text:span text:style-name="T18"/></text:p>
            <text:p text:style-name="P2" loext:marker-style-name="T18"><text:span text:style-name="T18">K08土木工程概論</text:span><text:span text:style-name="T18"/></text:p>
            <text:p text:style-name="P14" loext:marker-style-name="T23"><text:span text:style-name="T23">K11工程機工具之應用</text:span><text:span text:style-name="T23"/></text:p>
            <text:p text:style-name="P14" loext:marker-style-name="T23"><text:span text:style-name="T23">K21景觀設施維護管理</text:span><text:span text:style-name="T23"/></text:p>
            <text:p text:style-name="P14" loext:marker-style-name="T23"><text:span text:style-name="T23">K22土木結構物維護管理</text:span><text:span text:style-name="T23"/></text:p>
          </table:table-cell>
          <table:table-cell table:style-name="表格3.G19" office:value-type="string">
            <text:p text:style-name="P30" loext:marker-style-name="T13"><text:span text:style-name="T13">S03溝通協調能力</text:span><text:span text:style-name="T1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29照明及電機設備維修能力</text:span><text:span text:style-name="T23"/></text:p>
            <text:p text:style-name="P14" loext:marker-style-name="T23"><text:span text:style-name="T23">S30簡易土木構造物維護能力</text:span><text:span text:style-name="T23"/></text:p>
            <text:p text:style-name="P14" loext:marker-style-name="T23"><text:span text:style-name="T23">S31景觀相關設施維修能力</text:span><text:span text:style-name="T23"/></text:p>
          </table:table-cell>
        </table:table-row>
        <text:soft-page-break/>
        <table:table-row table:style-name="表格3.1">
          <table:covered-table-cell table:style-name="表格3.A20"/>
          <table:table-cell table:style-name="表格3.B20" office:value-type="string">
            <text:p text:style-name="P41" loext:marker-style-name="T50"><text:span text:style-name="T14">T4.4場地整理</text:span><text:span text:style-name="T57"/></text:p>
          </table:table-cell>
          <table:table-cell table:style-name="表格3.C20" office:value-type="string">
            <text:p text:style-name="P30" loext:marker-style-name="T14"><text:span text:style-name="T14">O4.4.1廢棄物清運單</text:span><text:span text:style-name="T14"/></text:p>
            <text:p text:style-name="P30" loext:marker-style-name="T14"><text:span text:style-name="T14">O4.4.2工作日誌</text:span><text:span text:style-name="T14"/></text:p>
          </table:table-cell>
          <table:table-cell table:style-name="表格3.D20" office:value-type="string">
            <text:p text:style-name="P3" loext:marker-style-name="T13"><text:span text:style-name="T14">P4.4.1餘土運棄或現地平衡。</text:span><text:span text:style-name="T14"/></text:p>
            <text:p text:style-name="P3" loext:marker-style-name="T13"><text:span text:style-name="T14">P4.4.2依相關環保法規完成清理現場並清除廢棄物、廢土，且須經合法之清運業者承攬。</text:span><text:span text:style-name="T14"/></text:p>
            <text:p text:style-name="P3" loext:marker-style-name="T13"><text:span text:style-name="T14">P4.4.3清潔、保養及儲藏工具、設備及機械。</text:span><text:span text:style-name="T14"/></text:p>
            <text:p text:style-name="P40" loext:marker-style-name="T51"><text:span text:style-name="T20">P4.4.4記錄工作成果及回報。</text:span><text:span text:style-name="T58"/></text:p>
          </table:table-cell>
          <table:table-cell table:style-name="表格3.E20" office:value-type="string">
            <text:p text:style-name="P21" loext:marker-style-name="T52"><text:span text:style-name="T13">3</text:span><text:span text:style-name="T52"/></text:p>
          </table:table-cell>
          <table:table-cell table:style-name="表格3.F20" office:value-type="string">
            <text:p text:style-name="P14" loext:marker-style-name="T23"><text:span text:style-name="T26">K07職業安全衛生相關規範</text:span><text:span text:style-name="T26"/></text:p>
            <text:p text:style-name="P14" loext:marker-style-name="T23"><text:span text:style-name="T23">K23機具設備保養維護</text:span><text:span text:style-name="T23"/></text:p>
            <text:p text:style-name="P14" loext:marker-style-name="T23"><text:span text:style-name="T23">K24廢棄物處理相關法規</text:span><text:span text:style-name="T23"/></text:p>
          </table:table-cell>
          <table:table-cell table:style-name="表格3.G20" office:value-type="string">
            <text:p text:style-name="P10" loext:marker-style-name="T23"><text:span text:style-name="T23">S03溝通協調能力</text:span><text:span text:style-name="T23"/></text:p>
            <text:p text:style-name="P10" loext:marker-style-name="T23"><text:span text:style-name="T23">S04文書撰寫能力</text:span><text:span text:style-name="T23"/></text:p>
            <text:p text:style-name="P14" loext:marker-style-name="T23"><text:span text:style-name="T23">S18機具設備操作能力</text:span><text:span text:style-name="T23"/></text:p>
            <text:p text:style-name="P14" loext:marker-style-name="T23"><text:span text:style-name="T23">S32廢棄物處理能力</text:span><text:span text:style-name="T23"/></text:p>
            <text:p text:style-name="P14" loext:marker-style-name="T54"><text:span text:style-name="T23">S33機具設備保養維護</text:span><text:span text:style-name="T54"/></text:p>
          </table:table-cell>
        </table:table-row>
      </table:table>
      <text:p text:style-name="P36" loext:marker-style-name="T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4" loext:marker-style-name="T6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8" loext:marker-style-name="T6"><text:span text:style-name="T13">A01主動積極：不需他人指示或要求能自動自發做事，面臨問題立即採取行動加以解決，且為達目標願意主動承擔額外責任。</text:span><text:span text:style-name="T13"/></text:p>
            <text:p text:style-name="P28" loext:marker-style-name="T6"><text:span text:style-name="T13">A02自我管理：設立定義明確且實際可行的個人目標；對於及時完成任務展現高度進取、努力、承諾及負責任的行為。</text:span><text:span text:style-name="T13"/></text:p>
            <text:p text:style-name="P28" loext:marker-style-name="T6"><text:span text:style-name="T13">A03自信心：在表達意見、做決定、面對挑戰或挫折時，相信自己有足夠的能力去應付；面對他人反對意見時，能獨自站穩自己的立場。</text:span><text:span text:style-name="T13"/></text:p>
            <text:p text:style-name="P28" loext:marker-style-name="T6"><text:span text:style-name="T13">A04壓力容忍：冷靜且有效地應對及處理高度緊張的情況或壓力，如緊迫的時間、不友善的人、各類突發事件及危急狀況，並能以適當的方式紓解自身壓力。</text:span><text:span text:style-name="T13"/></text:p>
            <text:p text:style-name="P28" loext:marker-style-name="T13"><text:span text:style-name="T13">A05團隊意識：積極參與並支持團隊，能彼此鼓勵共同達成團隊目標。</text:span><text:span text:style-name="T13"/></text:p>
            <text:p text:style-name="P28" loext:marker-style-name="T13"><text:span text:style-name="T13">A06應對不確定性：當狀況不明或問題不夠具體的情況下，能在必要時採取行動，以有效釐清模糊不清的態勢。</text:span><text:span text:style-name="T13"/></text:p>
            <text:p text:style-name="P28" loext:marker-style-name="T6"><text:span text:style-name="T13">A07謹慎細心：對於任務的執行過程，能謹慎考量及處理所有細節，精確地檢視每個程序，並持續對其保持高度關注。</text:span><text:span text:style-name="T13"/></text:p>
          </table:table-cell>
        </table:table-row>
      </table:table>
      <text:p text:style-name="P36" loext:marker-style-name="T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4" loext:marker-style-name="T6"><text:span text:style-name="T11">說明與補充事項</text:span><text:span text:style-name="T11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75">
              <text:list-item>
                <text:p text:style-name="P31" loext:marker-style-name="T7"><text:span text:style-name="T10">建議擔任此職類/職業之學歷/經歷/或能力條件：</text:span><text:span text:style-name="T10"/></text:p>
              </text:list-item>
            </text:list>
            <text:list text:style-name="WWNum76">
              <text:list-item>
                <text:p text:style-name="P32" loext:marker-style-name="T13"><text:span text:style-name="T24">高中職以上相關科系；從事相關工作經驗2年以上。</text:span><text:span text:style-name="T24"/></text:p>
              </text:list-item>
            </text:list>
            <text:list text:style-name="WWNum74">
              <text:list-item>
                <text:p text:style-name="P4" loext:marker-style-name="T13"><text:span text:style-name="T10">其他補充說明：</text:span><text:span text:style-name="T10"/></text:p>
              </text:list-item>
            </text:list>
            <text:list text:style-name="WWNum77">
              <text:list-item>
                <text:p text:style-name="P6" loext:marker-style-name="T13"><text:span text:style-name="T13">【註1】工程自主檢核事項表：包含預算編列階段、施工前階段、施工階段及養護階段的主要檢核事項。</text:span><text:span text:style-name="T13"/></text:p>
              </text:list-item>
              <text:list-item>
                <text:p text:style-name="P5" loext:marker-style-name="T13"><text:span text:style-name="T13">【註2】景觀材料：包括選擇土壤、磚、石、木材、混凝土、金屬、玻璃、合成材料等完成施工設計的知識。</text:span><text:span text:style-name="T13"/></text:p>
              </text:list-item>
              <text:list-item>
                <text:p text:style-name="P6" loext:marker-style-name="T13"><text:span text:style-name="T13">【註3】</text:span><text:span text:style-name="T28">工程安全設施</text:span><text:span text:style-name="T13">：包括工程告示牌、</text:span><text:span text:style-name="T28">安全圍籬</text:span><text:span text:style-name="T13">、</text:span><text:span text:style-name="T28">臨時用水電計畫</text:span><text:span text:style-name="T13">、</text:span><text:span text:style-name="T28">材料堆置及加工作業區</text:span><text:span text:style-name="T13">、</text:span><text:span text:style-name="T28">廢棄物堆置</text:span><text:span text:style-name="T13">等規劃。</text:span></text:p>
              </text:list-item>
              <text:list-item>
                <text:p text:style-name="P6" loext:marker-style-name="T13"><text:span text:style-name="T13">【註4】</text:span><text:span text:style-name="T14">土方、</text:span><text:span text:style-name="Strong_20_Emphasis"><text:span text:style-name="T39">基礎開挖</text:span></text:span><text:span text:style-name="T13">：包括土方計畫、整地挖方、基礎開挖、基礎回填方、近運填方、擋土牆施工、埋管及土方運棄等事宜。</text:span></text:p>
              </text:list-item>
              <text:list-item>
                <text:p text:style-name="P6" loext:marker-style-name="T13"><text:span text:style-name="T13">【註5】景觀設施：包括綠廊及花架、水池及生態池、平台及木棧道、花台及花槽、欄杆、解說及標示系統</text:span><text:span text:style-name="T42">、步道等工作。</text:span></text:p>
              </text:list-item>
              <text:list-item>
                <text:p text:style-name="P6" loext:marker-style-name="T13"><text:span text:style-name="T13">【註6】泥作工程計畫：包括所有砌石、清水磚、地坪洗石子、磨石子、石材貼面、磁磚、斬石子、粉刷等設施工程。</text:span><text:span text:style-name="T13"/></text:p>
              </text:list-item>
              <text:list-item>
                <text:p text:style-name="P6" loext:marker-style-name="T13"><text:span text:style-name="T13">【註7】植栽與資材準備工作：包括環境綠美化調查、規劃、設計、施工、養護、到日後發展計畫等作一系統性的構思。</text:span><text:span text:style-name="T13"/></text:p>
              </text:list-item>
              <text:list-item>
                <text:p text:style-name="P6" loext:marker-style-name="T13"><text:span text:style-name="T13">【註8】施肥及使用預防藥劑：包括至農糧署網站確認廠商使用肥料紀錄、檢查有無使用預防紅火蟻等藥劑。</text:span><text:span text:style-name="T13"/></text:p>
              </text:list-item>
              <text:list-item>
                <text:p text:style-name="P6" loext:marker-style-name="T13"><text:span text:style-name="T13">【註9】植栽工程：包括苗木運輸、植穴開孔、施放客土及基肥、定植、立支架、栽植區域清理、植穴區草皮之補植，以及其他相關工作。</text:span><text:span text:style-name="T13"/></text:p>
              </text:list-item>
              <text:list-item>
                <text:p text:style-name="P6" loext:marker-style-name="T13"><text:span text:style-name="T13">【註10】</text:span><text:span text:style-name="T14">植栽展示：</text:span><text:span text:style-name="T13">包括園藝展場、商業空間、大樓植生牆、屋頂花園、私宅花園之植栽與養護，以及其他相關工作。</text:span></text:p>
              </text:list-item>
              <text:list-item>
                <text:p text:style-name="P6" loext:marker-style-name="T13"><text:span text:style-name="T13">【註11】植栽養護管理：包括撫育、修剪、整枝、中耕、除草、澆水、施肥、病蟲害防治、防災、支架之檢查與更換等作業。</text:span><text:span text:style-name="T13"/></text:p>
              </text:list-item>
            </text:list>
          </table:table-cell>
        </table:table-row>
      </table:table>
      <text:p text:style-name="P3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hyphenation-ladder-count="no-limit" fo:keep-with-next="always" style:vertical-align="auto"/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>
        <style:tab-stops>
          <style:tab-stop style:position="5.14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Times New Roman1" style:font-family-asian="'Times New Roman'" style:font-family-generic-asian="system" style:font-pitch-asian="variabl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Arial" fo:font-family="Arial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use-window-font-color="true" loext:opacity="0%" fo:font-size="8pt" style:font-size-asian="8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2" style:display-name="ListLabel 132" style:family="text">
      <style:text-properties style:use-window-font-color="true" loext:opacity="0%" fo:font-size="8pt" style:font-size-asian="8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4" style:display-name="ListLabel 134" style:family="text">
      <style:text-properties style:use-window-font-color="true" loext:opacity="0%" fo:font-size="8pt" style:font-size-asian="8pt"/>
    </style:style>
    <style:style style:name="ListLabel_20_135" style:display-name="ListLabel 135" style:family="text">
      <style:text-properties style:use-window-font-color="true" loext:opacity="0%" fo:font-size="8pt" style:font-size-asian="8pt"/>
    </style:style>
    <style:style style:name="ListLabel_20_136" style:display-name="ListLabel 136" style:family="text">
      <style:text-properties style:font-name="Arial" fo:font-family="Arial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use-window-font-color="true" loext:opacity="0%" fo:font-size="8pt" style:font-size-asian="8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本文_20_字元1" style:display-name="本文 字元1" style:family="text" style:parent-style-name="Default_20_Paragraph_20_Font_20__28_WW_29_"/>
    <style:style style:name="ListLabel_20_156" style:display-name="ListLabel 156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use-window-font-color="true" loext:opacity="0%" fo:font-size="8pt" style:font-size-asian="8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7" style:display-name="ListLabel 16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use-window-font-color="true" loext:opacity="0%" fo:font-size="8pt" style:font-size-asian="8pt"/>
    </style:style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fo:font-size="8pt" style:font-size-asian="8pt" style:font-size-complex="8pt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fo:font-size="8pt" style:font-size-asian="8pt" style:font-size-complex="8pt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fo:font-size="8pt" style:font-size-asian="8pt" style:font-size-complex="8pt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fo:font-size="8pt" style:font-size-asian="8pt" style:font-size-complex="8pt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0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7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bullet text:level="1" text:style-name="ListLabel_20_7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7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2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2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bullet text:level="1" text:style-name="ListLabel_20_75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7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7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7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7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7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789" loext:num-list-format="S%1%" style:num-prefix="S" style:num-format="1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2" text:style-name="ListLabel_20_7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7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8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8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8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8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8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8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8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8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8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8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8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8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8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8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8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8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87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88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8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8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8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8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8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8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1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0</text:page-number></text:span><text:span text:style-name="MT1">頁，總共</text:span><text:span text:style-name="MT1"><text:page-count>20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23-11-21T06:17:00</meta:print-date>
    <meta:creation-date>2023-11-13T07:13:00</meta:creation-date>
    <dc:date>2023-11-21T06:17:00</dc:date>
    <meta:editing-duration>PT17M</meta:editing-duration>
    <meta:generator>LibreOffice/7.6.0.3$Windows_X86_64 LibreOffice_project/69edd8b8ebc41d00b4de3915dc82f8f0fc3b6265</meta:generator>
    <meta:document-statistic meta:table-count="5" meta:image-count="0" meta:object-count="0" meta:page-count="20" meta:paragraph-count="425" meta:word-count="4968" meta:character-count="6071" meta:non-whitespace-character-count="606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