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381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1.7006in" style:use-optimal-column-width="false"/>
    </style:style>
    <style:style style:name="TableColumn14" style:family="table-column">
      <style:table-column-properties style:column-width="0.7854in" style:use-optimal-column-width="false"/>
    </style:style>
    <style:style style:name="TableColumn15" style:family="table-column">
      <style:table-column-properties style:column-width="4.9645in" style:use-optimal-column-width="false"/>
    </style:style>
    <style:style style:name="TableColumn16" style:family="table-column">
      <style:table-column-properties style:column-width="1.5625in" style:use-optimal-column-width="false"/>
    </style:style>
    <style:style style:name="Table10" style:family="table">
      <style:table-properties style:width="11.2611in" fo:margin-left="-0.5381in" table:align="left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style:snap-to-layout-grid="false"/>
    </style:style>
    <style:style style:name="T4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style:snap-to-layout-grid="false"/>
    </style:style>
    <style:style style:name="T54" style:parent-style-name="預設段落字型" style:family="text">
      <style:text-properties style:font-name="微軟正黑體" style:font-name-asian="微軟正黑體" fo:font-size="11pt" style:font-size-asian="11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justify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justify"/>
    </style:style>
    <style:style style:name="T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justify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justify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justify"/>
    </style:style>
    <style:style style:name="T10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justify"/>
    </style:style>
    <style:style style:name="T10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justify"/>
    </style:style>
    <style:style style:name="T11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/>
    </style:style>
    <style:style style:name="T12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justify"/>
    </style:style>
    <style:style style:name="T12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3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1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36" style:family="table-column">
      <style:table-column-properties style:column-width="0.5395in" style:use-optimal-column-width="false"/>
    </style:style>
    <style:style style:name="TableColumn137" style:family="table-column">
      <style:table-column-properties style:column-width="0.8937in" style:use-optimal-column-width="false"/>
    </style:style>
    <style:style style:name="TableColumn138" style:family="table-column">
      <style:table-column-properties style:column-width="0.6944in" style:use-optimal-column-width="false"/>
    </style:style>
    <style:style style:name="TableColumn139" style:family="table-column">
      <style:table-column-properties style:column-width="3.8548in" style:use-optimal-column-width="false"/>
    </style:style>
    <style:style style:name="TableColumn140" style:family="table-column">
      <style:table-column-properties style:column-width="1.3756in" style:use-optimal-column-width="false"/>
    </style:style>
    <style:style style:name="TableColumn141" style:family="table-column">
      <style:table-column-properties style:column-width="3.9027in" style:use-optimal-column-width="false"/>
    </style:style>
    <style:style style:name="Table135" style:family="table">
      <style:table-properties style:width="11.2611in" fo:margin-left="-0.5381in" table:align="left"/>
    </style:style>
    <style:style style:name="TableRow142" style:family="table-row">
      <style:table-row-properties style:min-row-height="0.0375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justify"/>
    </style:style>
    <style:style style:name="T14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49" style:family="table-row">
      <style:table-row-properties style:min-row-height="0.1479in"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60" style:family="table-row">
      <style:table-row-properties style:min-row-height="0.0375in" style:use-optimal-row-height="false"/>
    </style:style>
    <style:style style:name="P161" style:parent-style-name="內文" style:family="paragraph">
      <style:text-properties style:font-name="微軟正黑體" style:font-name-asian="微軟正黑體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justify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68" style:family="table-row">
      <style:table-row-properties style:min-row-height="0.2659in" style:use-optimal-row-height="false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widows="2" fo:orphans="2"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center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widows="2" fo:orphans="2" style:snap-to-layout-grid="false" fo:text-align="justify"/>
    </style:style>
    <style:style style:name="T1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widows="2" fo:orphans="2"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justify"/>
    </style:style>
    <style:style style:name="T1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4" style:family="table-row">
      <style:table-row-properties style:min-row-height="0.2833in" style:use-optimal-row-height="false"/>
    </style:style>
    <style:style style:name="P185" style:parent-style-name="內文" style:family="paragraph">
      <style:text-properties style:font-name="微軟正黑體" style:font-name-asian="微軟正黑體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justify"/>
    </style:style>
    <style:style style:name="T19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widows="2" fo:orphans="2" style:snap-to-layout-grid="false" fo:text-align="justify"/>
    </style:style>
    <style:style style:name="T19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98" style:family="table-row">
      <style:table-row-properties style:min-row-height="0.0638in" style:use-optimal-row-height="false"/>
    </style:style>
    <style:style style:name="P199" style:parent-style-name="內文" style:family="paragraph"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 style:snap-to-layout-grid="false" fo:text-align="justify" fo:line-height="0.2222in"/>
    </style:style>
    <style:style style:name="T20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06" style:parent-style-name="清單段落" style:list-style-name="WWNum4" style:family="paragraph">
      <style:paragraph-properties fo:widows="2" fo:orphans="2" style:snap-to-layout-grid="false" fo:text-align="justify" fo:line-height="0.1944in" fo:margin-left="0.3347in" fo:text-indent="-0.3347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08" style:parent-style-name="清單段落" style:list-style-name="WWNum4" style:family="paragraph">
      <style:paragraph-properties fo:widows="2" fo:orphans="2" style:snap-to-layout-grid="false" fo:text-align="justify" fo:line-height="0.1944in" fo:margin-left="0.3347in" fo:text-indent="-0.3347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10" style:parent-style-name="清單段落" style:list-style-name="WWNum4" style:family="paragraph">
      <style:paragraph-properties fo:widows="2" fo:orphans="2" style:snap-to-layout-grid="false" fo:text-align="justify" fo:line-height="0.1944in" fo:margin-left="0.3347in" fo:text-indent="-0.3347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fo:line-height="0.2222in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justify" fo:line-height="0.2222in"/>
    </style:style>
    <style:style style:name="T21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18" style:parent-style-name="Standard" style:family="paragraph">
      <style:paragraph-properties fo:widows="2" fo:orphans="2" style:snap-to-layout-grid="false" fo:text-align="justify" fo:line-height="0.2222in"/>
    </style:style>
    <style:style style:name="T21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20" style:parent-style-name="Standard" style:family="paragraph">
      <style:paragraph-properties fo:widows="2" fo:orphans="2" style:snap-to-layout-grid="false" fo:text-align="justify" fo:line-height="0.2222in"/>
    </style:style>
    <style:style style:name="T22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222" style:family="table-row">
      <style:table-row-properties style:min-row-height="0.2979in" style:use-optimal-row-height="false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widows="2" fo:orphans="2" style:snap-to-layout-grid="false" fo:text-align="center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justify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29" style:family="table-row">
      <style:table-row-properties style:min-row-height="0.0375in" style:use-optimal-row-height="false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/>
    </style:style>
    <style:style style:name="T2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style:snap-to-layout-grid="false" fo:text-align="justify"/>
    </style:style>
    <style:style style:name="T23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36" style:parent-style-name="Standard" style:family="paragraph">
      <style:paragraph-properties style:snap-to-layout-grid="false" fo:line-height="0.1388in">
        <style:tab-stops>
          <style:tab-stop style:type="left" style:position="7.6409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38" style:family="table-column">
      <style:table-column-properties style:column-width="0.8659in" style:use-optimal-column-width="false"/>
    </style:style>
    <style:style style:name="TableColumn239" style:family="table-column">
      <style:table-column-properties style:column-width="0.8659in" style:use-optimal-column-width="false"/>
    </style:style>
    <style:style style:name="TableColumn240" style:family="table-column">
      <style:table-column-properties style:column-width="0.8659in" style:use-optimal-column-width="false"/>
    </style:style>
    <style:style style:name="TableColumn241" style:family="table-column">
      <style:table-column-properties style:column-width="3.4451in" style:use-optimal-column-width="false"/>
    </style:style>
    <style:style style:name="TableColumn242" style:family="table-column">
      <style:table-column-properties style:column-width="0.4923in" style:use-optimal-column-width="false"/>
    </style:style>
    <style:style style:name="TableColumn243" style:family="table-column">
      <style:table-column-properties style:column-width="2.3625in" style:use-optimal-column-width="false"/>
    </style:style>
    <style:style style:name="TableColumn244" style:family="table-column">
      <style:table-column-properties style:column-width="2.3625in" style:use-optimal-column-width="false"/>
    </style:style>
    <style:style style:name="Table237" style:family="table">
      <style:table-properties style:width="11.2604in" fo:margin-left="0in" table:align="center"/>
    </style:style>
    <style:style style:name="TableRow245" style:family="table-row">
      <style:table-row-properties style:min-row-height="0.2645in" style:use-optimal-row-height="false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widows="2" fo:orphans="2" style:snap-to-layout-grid="false" fo:text-align="center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5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259" style:parent-style-name="Standard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6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270" style:family="table-row">
      <style:table-row-properties style:min-row-height="0.4972in" style:use-optimal-row-height="false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P294" style:parent-style-name="Standard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P297" style:parent-style-name="Standard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0" style:parent-style-name="Standard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3" style:parent-style-name="Standard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0" style:parent-style-name="Standard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3" style:parent-style-name="Standard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6" style:parent-style-name="Standard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9" style:parent-style-name="Standard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22" style:family="table-row">
      <style:table-row-properties style:min-row-height="0.4972in" style:use-optimal-row-height="false"/>
    </style:style>
    <style:style style:name="P323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5" style:parent-style-name="預設段落字型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3" style:parent-style-name="Standard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6" style:parent-style-name="Standard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P353" style:parent-style-name="Standard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6" style:parent-style-name="Standard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9" style:parent-style-name="Standard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62" style:family="table-row">
      <style:table-row-properties style:min-row-height="0.4972in" style:use-optimal-row-height="false"/>
    </style:style>
    <style:style style:name="P363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P383" style:parent-style-name="Standard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6" style:parent-style-name="Standard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T388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P389" style:parent-style-name="Standard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6" style:parent-style-name="Standard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2" style:family="table-row">
      <style:table-row-properties style:min-row-height="0.4972in" style:use-optimal-row-height="false"/>
    </style:style>
    <style:style style:name="TableCell403" style:family="table-cell">
      <style:table-cell-properties fo:border="0.0069in solid #000000" style:writing-mode="lr-tb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5" style:parent-style-name="Standard" style:family="paragraph">
      <style:paragraph-properties style:snap-to-layout-grid="false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84in" fo:padding-bottom="0in" fo:padding-right="0.075in"/>
    </style:style>
    <style:style style:name="P419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P430" style:parent-style-name="Standard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7" style:parent-style-name="Standard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40" style:family="table-row">
      <style:table-row-properties style:min-row-height="0.4972in" style:use-optimal-row-height="false"/>
    </style:style>
    <style:style style:name="P441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style:snap-to-layout-grid="false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Standard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P462" style:parent-style-name="Standard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5" style:parent-style-name="Standard" style:family="paragraph">
      <style:paragraph-properties style:snap-to-layout-grid="false" fo:text-align="justify"/>
    </style:style>
    <style:style style:name="T4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8" style:parent-style-name="Standard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1" style:parent-style-name="Standard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4" style:parent-style-name="Standard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1" style:parent-style-name="Standard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4" style:parent-style-name="Standard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87" style:family="table-row">
      <style:table-row-properties style:min-row-height="0.4972in" style:use-optimal-row-height="false"/>
    </style:style>
    <style:style style:name="P488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4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/>
    </style:style>
    <style:style style:name="T4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84in" fo:padding-bottom="0in" fo:padding-right="0.075in"/>
    </style:style>
    <style:style style:name="P498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4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9" style:parent-style-name="Standard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P512" style:parent-style-name="Standard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T514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P516" style:parent-style-name="Standard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9" style:parent-style-name="Standard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2" style:parent-style-name="Standard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5" style:parent-style-name="Standard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28" style:family="table-row">
      <style:table-row-properties style:min-row-height="0.4972in" style:use-optimal-row-height="false"/>
    </style:style>
    <style:style style:name="P529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style:snap-to-layout-grid="false"/>
    </style:style>
    <style:style style:name="T5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/>
    </style:style>
    <style:style style:name="T5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5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2" style:parent-style-name="預設段落字型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784in" fo:padding-bottom="0in" fo:padding-right="0.075in"/>
    </style:style>
    <style:style style:name="P547" style:parent-style-name="Standard" style:family="paragraph">
      <style:paragraph-properties style:snap-to-layout-grid="false" fo:text-align="justify"/>
    </style:style>
    <style:style style:name="T5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0" style:parent-style-name="Standard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6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9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P560" style:parent-style-name="Standard" style:family="paragraph">
      <style:paragraph-properties style:snap-to-layout-grid="false" fo:text-align="justify"/>
    </style:style>
    <style:style style:name="T5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2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Row563" style:family="table-row">
      <style:table-row-properties style:min-row-height="0.4972in" style:use-optimal-row-height="false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paragraph-properties style:snap-to-layout-grid="false"/>
    </style:style>
    <style:style style:name="T5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style:snap-to-layout-grid="false"/>
    </style:style>
    <style:style style:name="T5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84in" fo:padding-bottom="0in" fo:padding-right="0.075in"/>
    </style:style>
    <style:style style:name="P573" style:parent-style-name="Standard" style:family="paragraph">
      <style:paragraph-properties style:snap-to-layout-grid="false"/>
    </style:style>
    <style:style style:name="T5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84in" fo:padding-bottom="0in" fo:padding-right="0.075in"/>
    </style:style>
    <style:style style:name="P577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5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0" style:parent-style-name="預設段落字型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84in" fo:padding-bottom="0in" fo:padding-right="0.075in"/>
    </style:style>
    <style:style style:name="P582" style:parent-style-name="Standard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7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P588" style:parent-style-name="Standard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91" style:parent-style-name="Standard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94" style:parent-style-name="Standard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84in" fo:padding-bottom="0in" fo:padding-right="0.075in"/>
    </style:style>
    <style:style style:name="P598" style:parent-style-name="Standard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1" style:parent-style-name="Standard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4" style:parent-style-name="Standard" style:family="paragraph">
      <style:paragraph-properties style:snap-to-layout-grid="false" fo:text-align="justify"/>
    </style:style>
    <style:style style:name="T6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607" style:family="table-row">
      <style:table-row-properties style:min-row-height="0.4972in" style:use-optimal-row-height="false"/>
    </style:style>
    <style:style style:name="P608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84in" fo:padding-bottom="0in" fo:padding-right="0.075in"/>
    </style:style>
    <style:style style:name="P610" style:parent-style-name="Standard" style:family="paragraph">
      <style:paragraph-properties style:snap-to-layout-grid="false"/>
    </style:style>
    <style:style style:name="T6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84in" fo:padding-bottom="0in" fo:padding-right="0.075in"/>
    </style:style>
    <style:style style:name="P614" style:parent-style-name="Standard" style:family="paragraph">
      <style:paragraph-properties style:snap-to-layout-grid="false"/>
    </style:style>
    <style:style style:name="T6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6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1" style:parent-style-name="預設段落字型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84in" fo:padding-bottom="0in" fo:padding-right="0.075in"/>
    </style:style>
    <style:style style:name="P623" style:parent-style-name="Standard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84in" fo:padding-bottom="0in" fo:padding-right="0.075in"/>
    </style:style>
    <style:style style:name="P626" style:parent-style-name="Standard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29" style:parent-style-name="Standard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1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36" style:parent-style-name="Standard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39" style:parent-style-name="Standard" style:family="paragraph">
      <style:paragraph-properties style:snap-to-layout-grid="false" fo:text-align="justify"/>
    </style:style>
    <style:style style:name="T6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642" style:family="table-row">
      <style:table-row-properties style:min-row-height="0.4972in" style:use-optimal-row-height="false"/>
    </style:style>
    <style:style style:name="P643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84in" fo:padding-bottom="0in" fo:padding-right="0.075in"/>
    </style:style>
    <style:style style:name="P645" style:parent-style-name="Standard" style:family="paragraph">
      <style:paragraph-properties style:snap-to-layout-grid="false"/>
    </style:style>
    <style:style style:name="T6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Standard" style:family="paragraph">
      <style:paragraph-properties style:snap-to-layout-grid="false"/>
    </style:style>
    <style:style style:name="T6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P653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6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5" style:parent-style-name="預設段落字型" style:family="text">
      <style:text-properties style:font-name="微軟正黑體" style:font-name-asian="微軟正黑體" style:font-name-complex="標楷體" style:font-weight-complex="bold" fo:color="#000000" fo:font-size="11pt" style:font-size-asian="11pt"/>
    </style:style>
    <style:style style:name="T656" style:parent-style-name="預設段落字型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Standard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84in" fo:padding-bottom="0in" fo:padding-right="0.075in"/>
    </style:style>
    <style:style style:name="P661" style:parent-style-name="Standard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64" style:parent-style-name="Standard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6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P667" style:parent-style-name="Standard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70" style:parent-style-name="Standard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Standard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77" style:parent-style-name="Standard" style:family="paragraph">
      <style:paragraph-properties style:snap-to-layout-grid="false" fo:text-align="justify"/>
    </style:style>
    <style:style style:name="T6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80" style:parent-style-name="Standard" style:family="paragraph">
      <style:paragraph-properties style:snap-to-layout-grid="false" fo:text-align="justify"/>
    </style:style>
    <style:style style:name="T6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83" style:parent-style-name="Standard" style:family="paragraph">
      <style:paragraph-properties style:snap-to-layout-grid="false" fo:text-align="justify"/>
    </style:style>
    <style:style style:name="T6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86" style:parent-style-name="Standard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689" style:family="table-row">
      <style:table-row-properties style:min-row-height="0.4972in" style:use-optimal-row-height="false"/>
    </style:style>
    <style:style style:name="P690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84in" fo:padding-bottom="0in" fo:padding-right="0.075in"/>
    </style:style>
    <style:style style:name="P692" style:parent-style-name="Standard" style:family="paragraph">
      <style:paragraph-properties style:snap-to-layout-grid="false"/>
    </style:style>
    <style:style style:name="T6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84in" fo:padding-bottom="0in" fo:padding-right="0.075in"/>
    </style:style>
    <style:style style:name="P696" style:parent-style-name="Standard" style:family="paragraph">
      <style:paragraph-properties style:snap-to-layout-grid="false"/>
    </style:style>
    <style:style style:name="T6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84in" fo:padding-bottom="0in" fo:padding-right="0.075in"/>
    </style:style>
    <style:style style:name="P700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7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2" style:parent-style-name="預設段落字型" style:family="text">
      <style:text-properties style:font-name="微軟正黑體" style:font-name-asian="微軟正黑體" style:font-name-complex="標楷體" style:font-weight-complex="bold" fo:color="#000000" fo:font-size="11pt" style:font-size-asian="11pt"/>
    </style:style>
    <style:style style:name="T703" style:parent-style-name="預設段落字型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84in" fo:padding-bottom="0in" fo:padding-right="0.075in"/>
    </style:style>
    <style:style style:name="P705" style:parent-style-name="Standard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84in" fo:padding-bottom="0in" fo:padding-right="0.075in"/>
    </style:style>
    <style:style style:name="P708" style:parent-style-name="Standard" style:family="paragraph">
      <style:paragraph-properties style:snap-to-layout-grid="false" fo:text-align="justify"/>
    </style:style>
    <style:style style:name="T7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11" style:parent-style-name="Standard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3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P714" style:parent-style-name="Standard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17" style:parent-style-name="Standard" style:family="paragraph">
      <style:paragraph-properties style:snap-to-layout-grid="false" fo:text-align="justify"/>
    </style:style>
    <style:style style:name="T7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9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Cell720" style:family="table-cell">
      <style:table-cell-properties fo:border="0.0069in solid #000000" style:writing-mode="lr-tb" fo:padding-top="0in" fo:padding-left="0.0784in" fo:padding-bottom="0in" fo:padding-right="0.075in"/>
    </style:style>
    <style:style style:name="P721" style:parent-style-name="Standard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24" style:parent-style-name="Standard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27" style:parent-style-name="Standard" style:family="paragraph">
      <style:paragraph-properties style:snap-to-layout-grid="false" fo:text-align="justify"/>
    </style:style>
    <style:style style:name="T7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30" style:parent-style-name="Standard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3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7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735" style:family="table-row">
      <style:table-row-properties style:min-row-height="0.4972in" style:use-optimal-row-height="false"/>
    </style:style>
    <style:style style:name="P736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84in" fo:padding-bottom="0in" fo:padding-right="0.075in"/>
    </style:style>
    <style:style style:name="P738" style:parent-style-name="Standard" style:family="paragraph">
      <style:paragraph-properties style:snap-to-layout-grid="false"/>
    </style:style>
    <style:style style:name="T7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84in" fo:padding-bottom="0in" fo:padding-right="0.075in"/>
    </style:style>
    <style:style style:name="P742" style:parent-style-name="Standard" style:family="paragraph">
      <style:paragraph-properties style:snap-to-layout-grid="false"/>
    </style:style>
    <style:style style:name="T7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84in" fo:padding-bottom="0in" fo:padding-right="0.075in"/>
    </style:style>
    <style:style style:name="P746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7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49" style:parent-style-name="預設段落字型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53" style:family="table-cell">
      <style:table-cell-properties fo:border="0.0069in solid #000000" style:writing-mode="lr-tb" fo:padding-top="0in" fo:padding-left="0.0784in" fo:padding-bottom="0in" fo:padding-right="0.075in"/>
    </style:style>
    <style:style style:name="P754" style:parent-style-name="Standard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57" style:parent-style-name="Standard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60" style:parent-style-name="Standard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63" style:parent-style-name="Standard" style:family="paragraph">
      <style:paragraph-properties style:snap-to-layout-grid="false" fo:text-align="justify"/>
    </style:style>
    <style:style style:name="T7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66" style:parent-style-name="Standard" style:family="paragraph">
      <style:paragraph-properties style:snap-to-layout-grid="false" fo:text-align="justify"/>
    </style:style>
    <style:style style:name="T7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84in" fo:padding-bottom="0in" fo:padding-right="0.075in"/>
    </style:style>
    <style:style style:name="P770" style:parent-style-name="Standard" style:family="paragraph">
      <style:paragraph-properties style:snap-to-layout-grid="false" fo:text-align="justify"/>
    </style:style>
    <style:style style:name="T7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73" style:parent-style-name="Standard" style:family="paragraph">
      <style:paragraph-properties style:snap-to-layout-grid="false" fo:text-align="justify"/>
    </style:style>
    <style:style style:name="T7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75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P776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778" style:family="table-column">
      <style:table-column-properties style:column-width="11.2611in" style:use-optimal-column-width="false"/>
    </style:style>
    <style:style style:name="Table777" style:family="table">
      <style:table-properties style:width="11.2611in" fo:margin-left="0in" table:align="center"/>
    </style:style>
    <style:style style:name="TableRow779" style:family="table-row">
      <style:table-row-properties style:min-row-height="0.0486in" style:use-optimal-row-height="false"/>
    </style:style>
    <style:style style:name="TableCell78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81" style:parent-style-name="Standard" style:family="paragraph">
      <style:paragraph-properties fo:widows="2" fo:orphans="2" style:snap-to-layout-grid="false" fo:text-align="center"/>
    </style:style>
    <style:style style:name="T7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7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7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7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7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787" style:family="table-row">
      <style:table-row-properties style:min-row-height="0.3208in" style:use-optimal-row-height="false"/>
    </style:style>
    <style:style style:name="TableCell788" style:family="table-cell">
      <style:table-cell-properties fo:border="0.0069in solid #000000" style:writing-mode="lr-tb" fo:padding-top="0in" fo:padding-left="0.0784in" fo:padding-bottom="0in" fo:padding-right="0.075in"/>
    </style:style>
    <style:style style:name="P789" style:parent-style-name="Standard" style:family="paragraph">
      <style:paragraph-properties style:snap-to-layout-grid="false"/>
    </style:style>
    <style:style style:name="T7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9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92" style:parent-style-name="Standard" style:family="paragraph">
      <style:paragraph-properties style:snap-to-layout-grid="false"/>
    </style:style>
    <style:style style:name="T79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9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95" style:parent-style-name="Standard" style:family="paragraph">
      <style:paragraph-properties style:snap-to-layout-grid="false"/>
    </style:style>
    <style:style style:name="T7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9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98" style:parent-style-name="Standard" style:family="paragraph">
      <style:paragraph-properties style:snap-to-layout-grid="false"/>
    </style:style>
    <style:style style:name="T7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0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01" style:parent-style-name="Standard" style:family="paragraph">
      <style:paragraph-properties style:snap-to-layout-grid="false"/>
    </style:style>
    <style:style style:name="T8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04" style:parent-style-name="Standard" style:family="paragraph">
      <style:paragraph-properties style:snap-to-layout-grid="false"/>
    </style:style>
    <style:style style:name="T80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07" style:parent-style-name="Standard" style:family="paragraph">
      <style:paragraph-properties style:snap-to-layout-grid="false"/>
    </style:style>
    <style:style style:name="T8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0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10" style:parent-style-name="Standard" style:family="paragraph">
      <style:paragraph-properties style:snap-to-layout-grid="false"/>
    </style:style>
    <style:style style:name="T8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1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13" style:parent-style-name="Standard" style:family="paragraph">
      <style:paragraph-properties style:snap-to-layout-grid="false"/>
    </style:style>
    <style:style style:name="T8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16" style:parent-style-name="Standard" style:family="paragraph">
      <style:paragraph-properties style:snap-to-layout-grid="false"/>
    </style:style>
    <style:style style:name="T81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1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19" style:parent-style-name="Standard" style:family="paragraph">
      <style:paragraph-properties style:snap-to-layout-grid="false"/>
    </style:style>
    <style:style style:name="T82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2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22" style:parent-style-name="Standard" style:family="paragraph">
      <style:paragraph-properties style:snap-to-layout-grid="false"/>
    </style:style>
    <style:style style:name="T82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2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25" style:parent-style-name="Standard" style:family="paragraph">
      <style:paragraph-properties style:snap-to-layout-grid="false"/>
    </style:style>
    <style:style style:name="T82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2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2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830" style:family="table-column">
      <style:table-column-properties style:column-width="11.2611in" style:use-optimal-column-width="false"/>
    </style:style>
    <style:style style:name="Table829" style:family="table">
      <style:table-properties style:width="11.2611in" fo:margin-left="0in" table: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33" style:parent-style-name="Standard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835" style:family="table-row">
      <style:table-row-properties style:min-row-height="0.7625in" style:use-optimal-row-height="false"/>
    </style:style>
    <style:style style:name="TableCell836" style:family="table-cell">
      <style:table-cell-properties fo:border="0.0069in solid #000000" style:writing-mode="lr-tb" fo:padding-top="0in" fo:padding-left="0.0784in" fo:padding-bottom="0in" fo:padding-right="0.075in"/>
    </style:style>
    <style:style style:name="P837" style:parent-style-name="清單段落" style:list-style-name="WWNum5" style:family="paragraph">
      <style:paragraph-properties style:snap-to-layout-grid="false"/>
    </style:style>
    <style:style style:name="T8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8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8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8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845" style:parent-style-name="清單段落" style:list-style-name="WWNum5" style:family="paragraph">
      <style:paragraph-properties style:snap-to-layout-grid="false"/>
    </style:style>
    <style:style style:name="T8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49" style:parent-style-name="清單段落" style:list-style-name="WWNum5" style:family="paragraph">
      <style:paragraph-properties style:snap-to-layout-grid="false"/>
    </style:style>
    <style:style style:name="T8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851" style:parent-style-name="清單段落" style:list-style-name="WWNum5" style:family="paragraph">
      <style:paragraph-properties style:snap-to-layout-grid="false"/>
    </style:style>
    <style:style style:name="T85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85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85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85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85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85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85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85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86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86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86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86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86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865" style:parent-style-name="清單段落" style:list-style-name="WWNum5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86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休閒農場經營管理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5</text:span></text:p>
          </table:table-cell>
          <table:table-cell table:style-name="TableCell40">
            <text:p text:style-name="P41"><text:span text:style-name="T42">NAO2132-001v5</text:span></text:p>
          </table:table-cell>
          <table:table-cell table:style-name="TableCell43">
            <text:p text:style-name="P44"><text:span text:style-name="T45">休閒農場經營管理師</text:span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<text:span text:style-name="T54">2024/12/31</text:span></text:p>
          </table:table-cell>
        </table:table-row>
        <table:table-row table:style-name="TableRow55">
          <table:table-cell table:style-name="TableCell56">
            <text:p text:style-name="P57">V4</text:p>
          </table:table-cell>
          <table:table-cell table:style-name="TableCell58">
            <text:p text:style-name="P59">NAO2132-001v4</text:p>
          </table:table-cell>
          <table:table-cell table:style-name="TableCell60">
            <text:p text:style-name="P61">休閒農場經營管理師</text:p>
          </table:table-cell>
          <table:table-cell table:style-name="TableCell62">
            <text:p text:style-name="P63">歷史版本</text:p>
          </table:table-cell>
          <table:table-cell table:style-name="TableCell64">
            <text:p text:style-name="P65"><text:span text:style-name="T66">已被《</text:span><text:span text:style-name="T67">NAO2132-001v5</text:span><text:span text:style-name="T68">》取代</text:span></text:p>
          </table:table-cell>
          <table:table-cell table:style-name="TableCell69">
            <text:p text:style-name="P70">2022/01/28</text:p>
          </table:table-cell>
        </table:table-row>
        <table:table-row table:style-name="TableRow71">
          <table:table-cell table:style-name="TableCell72">
            <text:p text:style-name="P73"><text:span text:style-name="T74">V3</text:span></text:p>
          </table:table-cell>
          <table:table-cell table:style-name="TableCell75">
            <text:p text:style-name="P76"><text:span text:style-name="T77">NAO2132-001v3</text:span></text:p>
          </table:table-cell>
          <table:table-cell table:style-name="TableCell78">
            <text:p text:style-name="P79"><text:span text:style-name="T80">休閒農場經營管理師</text:span></text:p>
          </table:table-cell>
          <table:table-cell table:style-name="TableCell81">
            <text:p text:style-name="P82"><text:span text:style-name="T83">歷史版本</text:span></text:p>
          </table:table-cell>
          <table:table-cell table:style-name="TableCell84">
            <text:p text:style-name="P85"><text:span text:style-name="T86">已被《</text:span><text:span text:style-name="T87">NAO2132-001v4</text:span><text:span text:style-name="T88">》取代</text:span></text:p>
          </table:table-cell>
          <table:table-cell table:style-name="TableCell89">
            <text:p text:style-name="P90"><text:span text:style-name="T91">2019/02/01</text:span></text:p>
          </table:table-cell>
        </table:table-row>
        <table:table-row table:style-name="TableRow92">
          <table:table-cell table:style-name="TableCell93">
            <text:p text:style-name="P94"><text:span text:style-name="T95">V2</text:span></text:p>
          </table:table-cell>
          <table:table-cell table:style-name="TableCell96">
            <text:p text:style-name="P97"><text:span text:style-name="T98">NAO2132-001v2</text:span></text:p>
          </table:table-cell>
          <table:table-cell table:style-name="TableCell99">
            <text:p text:style-name="P100"><text:span text:style-name="T101">休閒農場經營管理師</text:span></text:p>
          </table:table-cell>
          <table:table-cell table:style-name="TableCell102">
            <text:p text:style-name="P103"><text:span text:style-name="T104">歷史版本</text:span></text:p>
          </table:table-cell>
          <table:table-cell table:style-name="TableCell105">
            <text:p text:style-name="P106"><text:span text:style-name="T107">已被《</text:span><text:span text:style-name="T108">NAO2132-001v3</text:span><text:span text:style-name="T109">》取代</text:span></text:p>
          </table:table-cell>
          <table:table-cell table:style-name="TableCell110">
            <text:p text:style-name="P111"><text:span text:style-name="T112">2015/11/30</text:span></text:p>
          </table:table-cell>
        </table:table-row>
        <table:table-row table:style-name="TableRow113">
          <table:table-cell table:style-name="TableCell114">
            <text:p text:style-name="P115"><text:span text:style-name="T116">V1</text:span></text:p>
          </table:table-cell>
          <table:table-cell table:style-name="TableCell117">
            <text:p text:style-name="P118"><text:span text:style-name="T119">NAO2132-001</text:span></text:p>
          </table:table-cell>
          <table:table-cell table:style-name="TableCell120">
            <text:p text:style-name="P121"><text:span text:style-name="T122">休閒農場經營管理師</text:span></text:p>
          </table:table-cell>
          <table:table-cell table:style-name="TableCell123">
            <text:p text:style-name="P124"><text:span text:style-name="T125">歷史版本</text:span></text:p>
          </table:table-cell>
          <table:table-cell table:style-name="TableCell126">
            <text:p text:style-name="P127"><text:span text:style-name="T128">已被《</text:span><text:span text:style-name="T129">NAO2132-001v2</text:span><text:span text:style-name="T130">》取代</text:span></text:p>
          </table:table-cell>
          <table:table-cell table:style-name="TableCell131">
            <text:p text:style-name="P132"><text:span text:style-name="T133">2014/12/31</text:span>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職能基準代碼</text:span></text:p>
          </table:table-cell>
          <table:covered-table-cell/>
          <table:table-cell table:style-name="TableCell146" table:number-columns-spanned="4">
            <text:p text:style-name="P147"><text:span text:style-name="T148">NAO2132-001v5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<text:span text:style-name="T152">職能基準名稱</text:span></text:p>
            <text:p text:style-name="P153"><text:span text:style-name="T154">（擇一填寫）</text:span></text:p>
          </table:table-cell>
          <table:covered-table-cell/>
          <table:table-cell table:style-name="TableCell155">
            <text:p text:style-name="P156"><text:span text:style-name="T157">職類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<text:span text:style-name="T164">職業</text:span></text:p>
          </table:table-cell>
          <table:table-cell table:style-name="TableCell165" table:number-columns-spanned="3">
            <text:p text:style-name="P166"><text:span text:style-name="T167">休閒農場經營管理師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<text:span text:style-name="T171">所屬類別</text:span></text:p>
          </table:table-cell>
          <table:table-cell table:style-name="TableCell172">
            <text:p text:style-name="P173"><text:span text:style-name="T174">職類別</text:span></text:p>
          </table:table-cell>
          <table:table-cell table:style-name="TableCell175" table:number-columns-spanned="2">
            <text:p text:style-name="P176"><text:span text:style-name="T177">天然資源、食品與農業／農業經營</text:span></text:p>
          </table:table-cell>
          <table:covered-table-cell/>
          <table:table-cell table:style-name="TableCell178">
            <text:p text:style-name="P179"><text:span text:style-name="T180">職類別代碼</text:span></text:p>
          </table:table-cell>
          <table:table-cell table:style-name="TableCell181">
            <text:p text:style-name="P182"><text:span text:style-name="T183">NAO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職業別</text:span></text:p>
          </table:table-cell>
          <table:table-cell table:style-name="TableCell189" table:number-columns-spanned="2">
            <text:p text:style-name="P190"><text:span text:style-name="T191">農、林、漁、牧業專業人員</text:span></text:p>
          </table:table-cell>
          <table:covered-table-cell/>
          <table:table-cell table:style-name="TableCell192">
            <text:p text:style-name="P193"><text:span text:style-name="T194">職業別代碼</text:span></text:p>
          </table:table-cell>
          <table:table-cell table:style-name="TableCell195">
            <text:p text:style-name="P196"><text:span text:style-name="T197">2132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行業別</text:span></text:p>
          </table:table-cell>
          <table:table-cell table:style-name="TableCell203" table:number-columns-spanned="2">
            <text:p text:style-name="P204"><text:span text:style-name="T205">本基準可能跨屬下列行業別：</text:span></text:p>
            <text:list text:style-name="WWNum4" text:continue-numbering="true">
              <text:list-item>
                <text:p text:style-name="P206"><text:span text:style-name="T207">農、林、漁、牧業／農、牧業</text:span></text:p>
              </text:list-item>
              <text:list-item>
                <text:p text:style-name="P208"><text:span text:style-name="T209">住宿及餐飲類</text:span></text:p>
              </text:list-item>
              <text:list-item>
                <text:p text:style-name="P210"><text:span text:style-name="T211">藝術、娛樂及休閒服務業／運動、娛樂及休閒服務業</text:span></text:p>
              </text:list-item>
            </text:list>
          </table:table-cell>
          <table:covered-table-cell/>
          <table:table-cell table:style-name="TableCell212">
            <text:p text:style-name="P213"><text:span text:style-name="T214">行業別代碼</text:span></text:p>
          </table:table-cell>
          <table:table-cell table:style-name="TableCell215">
            <text:p text:style-name="P216"><text:span text:style-name="T217">A01</text:span></text:p>
            <text:p text:style-name="P218"><text:span text:style-name="T219">I</text:span></text:p>
            <text:p text:style-name="P220"><text:span text:style-name="T221">R93</text:span>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工作描述</text:span></text:p>
          </table:table-cell>
          <table:covered-table-cell/>
          <table:table-cell table:style-name="TableCell226" table:number-columns-spanned="4">
            <text:p text:style-name="P227"><text:span text:style-name="T228">負責休閒農場經營管理、創新經營模式與建構品牌價值。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基準級別</text:span></text:p>
          </table:table-cell>
          <table:covered-table-cell/>
          <table:table-cell table:style-name="TableCell233" table:number-columns-spanned="4">
            <text:p text:style-name="P234"><text:span text:style-name="T235">4</text:span></text:p>
          </table:table-cell>
          <table:covered-table-cell/>
          <table:covered-table-cell/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主要職責</text:p>
            </table:table-cell>
            <table:table-cell table:style-name="TableCell248">
              <text:p text:style-name="P249">工作任務</text:p>
            </table:table-cell>
            <table:table-cell table:style-name="TableCell250">
              <text:p text:style-name="P251">工作產出</text:p>
            </table:table-cell>
            <table:table-cell table:style-name="TableCell252">
              <text:p text:style-name="P253">行為指標</text:p>
            </table:table-cell>
            <table:table-cell table:style-name="TableCell254">
              <text:p text:style-name="P255">職能級別</text:p>
            </table:table-cell>
            <table:table-cell table:style-name="TableCell256">
              <text:p text:style-name="P257"><text:span text:style-name="T258">職能內涵</text:span></text:p>
              <text:p text:style-name="P259"><text:span text:style-name="T260">(K=knowledge</text:span><text:span text:style-name="T261">知識</text:span><text:span text:style-name="T262">)</text:span></text:p>
            </table:table-cell>
            <table:table-cell table:style-name="TableCell263">
              <text:p text:style-name="P264"><text:span text:style-name="T265">職能內涵</text:span></text:p>
              <text:p text:style-name="P266"><text:span text:style-name="T267">(S=skills</text:span><text:span text:style-name="T268">技能</text:span><text:span text:style-name="T269">)</text:span></text:p>
            </table:table-cell>
          </table:table-row>
        </table:table-header-rows>
        <table:table-row table:style-name="TableRow270">
          <table:table-cell table:style-name="TableCell271" table:number-rows-spanned="3">
            <text:p text:style-name="P272"><text:span text:style-name="T273">T1</text:span><text:span text:style-name="T274">管理休閒農場資源</text:span></text:p>
          </table:table-cell>
          <table:table-cell table:style-name="TableCell275">
            <text:p text:style-name="P276"><text:span text:style-name="T277">T1.1</text:span><text:span text:style-name="T278">管理農業資源</text:span></text:p>
          </table:table-cell>
          <table:table-cell table:style-name="TableCell279">
            <text:p text:style-name="P280"><text:span text:style-name="T281">O1.1.1</text:span><text:span text:style-name="T282">農業資源規劃與管理文件</text:span></text:p>
          </table:table-cell>
          <table:table-cell table:style-name="TableCell283">
            <text:p text:style-name="P284"><text:span text:style-name="T285">P1.1.1</text:span><text:span text:style-name="T286">了解並運用農業及環境資源，永續發展休閒農場。</text:span></text:p>
          </table:table-cell>
          <table:table-cell table:style-name="TableCell287">
            <text:p text:style-name="P288"><text:span text:style-name="T289">4</text:span></text:p>
          </table:table-cell>
          <table:table-cell table:style-name="TableCell290">
            <text:p text:style-name="P291"><text:span text:style-name="T292">K01</text:span><text:span text:style-name="T293">休閒遊憩觀光概論</text:span></text:p>
            <text:p text:style-name="P294"><text:span text:style-name="T295">K02</text:span><text:span text:style-name="T296">環境規劃理論</text:span></text:p>
            <text:p text:style-name="P297"><text:span text:style-name="T298">K03</text:span><text:span text:style-name="T299">環境倫理</text:span></text:p>
            <text:p text:style-name="P300"><text:span text:style-name="T301">K04</text:span><text:span text:style-name="T302">休閒產業趨勢</text:span></text:p>
            <text:p text:style-name="P303"><text:span text:style-name="T304">K05</text:span><text:span text:style-name="T305">資源盤點與運用</text:span></text:p>
          </table:table-cell>
          <table:table-cell table:style-name="TableCell306">
            <text:p text:style-name="P307"><text:span text:style-name="T308">S01</text:span><text:span text:style-name="T309">環境配置評估</text:span></text:p>
            <text:p text:style-name="P310"><text:span text:style-name="T311">S02</text:span><text:span text:style-name="T312">資源評估</text:span></text:p>
            <text:p text:style-name="P313"><text:span text:style-name="T314">SS03</text:span><text:span text:style-name="T315">外部意識</text:span></text:p>
            <text:p text:style-name="P316"><text:span text:style-name="T317">SS14</text:span><text:span text:style-name="T318">創新導向</text:span></text:p>
            <text:p text:style-name="P319"><text:span text:style-name="T320">SS17</text:span><text:span text:style-name="T321">價值判斷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T1.2</text:span><text:span text:style-name="T327">掌握休閒農業相關政策及法規</text:span></text:p>
          </table:table-cell>
          <table:table-cell table:style-name="TableCell328">
            <text:p text:style-name="P329"><text:span text:style-name="T330">O1.2.1</text:span><text:span text:style-name="T331">休閒農場經營計畫書</text:span></text:p>
          </table:table-cell>
          <table:table-cell table:style-name="TableCell332">
            <text:p text:style-name="P333"><text:span text:style-name="T334">P1.2.1</text:span><text:span text:style-name="T335">了解並執行休閒農業及相關產業推動政策與法規，規劃休閒農場整體經營運作模式。</text:span></text:p>
          </table:table-cell>
          <table:table-cell table:style-name="TableCell336">
            <text:p text:style-name="P337"><text:span text:style-name="T338">5</text:span></text:p>
          </table:table-cell>
          <table:table-cell table:style-name="TableCell339">
            <text:p text:style-name="P340"><text:span text:style-name="T341">K06</text:span><text:span text:style-name="T342">休閒農場相關政策與法規</text:span></text:p>
            <text:p text:style-name="P343"><text:span text:style-name="T344">K07</text:span><text:span text:style-name="T345">農地管理相關政策與法規</text:span></text:p>
            <text:p text:style-name="P346"><text:span text:style-name="T347">K08</text:span><text:span text:style-name="T348">休閒農場經營管理</text:span></text:p>
          </table:table-cell>
          <table:table-cell table:style-name="TableCell349">
            <text:p text:style-name="P350"><text:span text:style-name="T351">S03</text:span><text:span text:style-name="T352">農地利用及市場評估</text:span></text:p>
            <text:p text:style-name="P353"><text:span text:style-name="T354">S04</text:span><text:span text:style-name="T355">成本分析</text:span></text:p>
            <text:p text:style-name="P356"><text:span text:style-name="T357">SS13</text:span><text:span text:style-name="T358">組織計畫</text:span></text:p>
            <text:p text:style-name="P359"><text:span text:style-name="T360">SS15</text:span><text:span text:style-name="T361">策略性思考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T1.3</text:span><text:span text:style-name="T367">規劃及維護場域環境</text:span></text:p>
          </table:table-cell>
          <table:table-cell table:style-name="TableCell368">
            <text:p text:style-name="P369"><text:span text:style-name="T370">O1.3.1</text:span><text:span text:style-name="T371">設施安全維護工作流程文件</text:span></text:p>
          </table:table-cell>
          <table:table-cell table:style-name="TableCell372">
            <text:p text:style-name="P373"><text:span text:style-name="T374">P1.3.1</text:span><text:span text:style-name="T375">根據經營項目與作業流程，規劃休閒農場特色景觀及設施配置，確保場域安全及環境整潔。</text:span></text:p>
          </table:table-cell>
          <table:table-cell table:style-name="TableCell376">
            <text:p text:style-name="P377"><text:span text:style-name="T378">4</text:span></text:p>
          </table:table-cell>
          <table:table-cell table:style-name="TableCell379">
            <text:p text:style-name="P380"><text:span text:style-name="T381">K02</text:span><text:span text:style-name="T382">環境規劃理論</text:span></text:p>
            <text:p text:style-name="P383"><text:span text:style-name="T384">K03</text:span><text:span text:style-name="T385">環境倫理</text:span></text:p>
            <text:p text:style-name="P386"><text:span text:style-name="T387">K09</text:span><text:span text:style-name="T388">農業美學</text:span></text:p>
            <text:p text:style-name="P389"><text:span text:style-name="T390">K10</text:span><text:span text:style-name="T391">設施維護與管理</text:span></text:p>
          </table:table-cell>
          <table:table-cell table:style-name="TableCell392">
            <text:p text:style-name="P393"><text:span text:style-name="T394">S01</text:span><text:span text:style-name="T395">環境配置評估</text:span></text:p>
            <text:p text:style-name="P396"><text:span text:style-name="T397">S05</text:span><text:span text:style-name="T398">安全及環境維護</text:span></text:p>
            <text:p text:style-name="P399"><text:span text:style-name="T400">S06</text:span><text:span text:style-name="T401">設施規劃設計</text:span></text:p>
          </table:table-cell>
        </table:table-row>
        <table:table-row table:style-name="TableRow402">
          <table:table-cell table:style-name="TableCell403" table:number-rows-spanned="4">
            <text:p text:style-name="P404"><text:span text:style-name="T405">T2</text:span><text:span text:style-name="T406">管理休閒農場組織</text:span></text:p>
          </table:table-cell>
          <table:table-cell table:style-name="TableCell407">
            <text:p text:style-name="P408"><text:span text:style-name="T409">T2.1</text:span><text:span text:style-name="T410">管理財務</text:span></text:p>
          </table:table-cell>
          <table:table-cell table:style-name="TableCell411">
            <text:p text:style-name="P412"><text:span text:style-name="T413">O2.1.1</text:span><text:span text:style-name="T414">成本分析文件</text:span></text:p>
            <text:p text:style-name="P415"><text:span text:style-name="T416">O2.1.2</text:span><text:span text:style-name="T417">收支分析文件</text:span></text:p>
          </table:table-cell>
          <table:table-cell table:style-name="TableCell418">
            <text:p text:style-name="P419"><text:span text:style-name="T420">P2.1.1</text:span><text:span text:style-name="T421">根據各項經營需求進行成本分析與收支管理</text:span><text:span text:style-name="T422">。</text:span></text:p>
          </table:table-cell>
          <table:table-cell table:style-name="TableCell423">
            <text:p text:style-name="P424"><text:span text:style-name="T425">4</text:span></text:p>
          </table:table-cell>
          <table:table-cell table:style-name="TableCell426">
            <text:p text:style-name="P427"><text:span text:style-name="T428">K11</text:span><text:span text:style-name="T429">財務管理</text:span></text:p>
            <text:p text:style-name="P430"><text:span text:style-name="T431">K12</text:span><text:span text:style-name="T432">行政資源管理</text:span></text:p>
          </table:table-cell>
          <table:table-cell table:style-name="TableCell433">
            <text:p text:style-name="P434"><text:span text:style-name="T435">S04</text:span><text:span text:style-name="T436">成本分析</text:span></text:p>
            <text:p text:style-name="P437"><text:span text:style-name="T438">S07</text:span><text:span text:style-name="T439">財務風險評估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T2.2</text:span><text:span text:style-name="T445">管理工作流程</text:span></text:p>
          </table:table-cell>
          <table:table-cell table:style-name="TableCell446">
            <text:p text:style-name="P447"><text:span text:style-name="T448">O2.2.1</text:span><text:span text:style-name="T449">標準作業流程文件</text:span></text:p>
          </table:table-cell>
          <table:table-cell table:style-name="TableCell450">
            <text:p text:style-name="P451"><text:span text:style-name="T452">P2.2.1</text:span><text:span text:style-name="T453">根據經營計畫書規劃各項工作之標準作業流程，提升經營效率</text:span><text:span text:style-name="T454">。</text:span></text:p>
          </table:table-cell>
          <table:table-cell table:style-name="TableCell455">
            <text:p text:style-name="P456"><text:span text:style-name="T457">4</text:span></text:p>
          </table:table-cell>
          <table:table-cell table:style-name="TableCell458">
            <text:p text:style-name="P459"><text:span text:style-name="T460">K10</text:span><text:span text:style-name="T461">設施維護與管理</text:span></text:p>
            <text:p text:style-name="P462"><text:span text:style-name="T463">K12</text:span><text:span text:style-name="T464">行政資源管理</text:span></text:p>
            <text:p text:style-name="P465"><text:span text:style-name="T466">K13</text:span><text:span text:style-name="T467">餐飲管理</text:span></text:p>
            <text:p text:style-name="P468"><text:span text:style-name="T469">K14</text:span><text:span text:style-name="T470">住宿管理</text:span></text:p>
            <text:p text:style-name="P471"><text:span text:style-name="T472">K15</text:span><text:span text:style-name="T473">體驗及活動管理</text:span></text:p>
            <text:p text:style-name="P474"><text:span text:style-name="T475">K16</text:span><text:span text:style-name="T476">顧客關係與管理</text:span></text:p>
          </table:table-cell>
          <table:table-cell table:style-name="TableCell477">
            <text:p text:style-name="P478"><text:span text:style-name="T479">S02</text:span><text:span text:style-name="T480">資源評估</text:span></text:p>
            <text:p text:style-name="P481"><text:span text:style-name="T482">S08</text:span><text:span text:style-name="T483">標準作業流程訂定能力</text:span></text:p>
            <text:p text:style-name="P484"><text:span text:style-name="T485">SS23</text:span><text:span text:style-name="T486">詞彙編撰能力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T2.3</text:span><text:span text:style-name="T492">管理人事</text:span></text:p>
          </table:table-cell>
          <table:table-cell table:style-name="TableCell493">
            <text:p text:style-name="P494"><text:span text:style-name="T495">O2.3.1</text:span><text:span text:style-name="T496">人事管考文件</text:span></text:p>
          </table:table-cell>
          <table:table-cell table:style-name="TableCell497">
            <text:p text:style-name="P498"><text:span text:style-name="T499">P2.3.1</text:span><text:span text:style-name="T500">建立員工招聘、訓用、考核、薪酬及升遷制度，促進組織發展</text:span><text:span text:style-name="T501">。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K12</text:span><text:span text:style-name="T508">行政資源管理</text:span></text:p>
            <text:p text:style-name="P509"><text:span text:style-name="T510">K17</text:span><text:span text:style-name="T511">人力資源管理</text:span></text:p>
            <text:p text:style-name="P512"><text:span text:style-name="T513">K18</text:span><text:span text:style-name="T514">勞動基準法及人事相關管理法規</text:span></text:p>
          </table:table-cell>
          <table:table-cell table:style-name="TableCell515">
            <text:p text:style-name="P516"><text:span text:style-name="T517">S09</text:span><text:span text:style-name="T518">組織管理能力</text:span></text:p>
            <text:p text:style-name="P519"><text:span text:style-name="T520">SS05</text:span><text:span text:style-name="T521">合作協調</text:span></text:p>
            <text:p text:style-name="P522"><text:span text:style-name="T523">SS16</text:span><text:span text:style-name="T524">溝通</text:span></text:p>
            <text:p text:style-name="P525"><text:span text:style-name="T526">SS23</text:span><text:span text:style-name="T527">詞彙編撰能力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T2.4</text:span><text:span text:style-name="T533">評估風險及管理危機</text:span></text:p>
          </table:table-cell>
          <table:table-cell table:style-name="TableCell534">
            <text:p text:style-name="P535"><text:span text:style-name="T536">O2.4.1</text:span><text:span text:style-name="T537">休閒農場經營風險評估及危機管理文件</text:span></text:p>
          </table:table-cell>
          <table:table-cell table:style-name="TableCell538">
            <text:p text:style-name="P539"><text:span text:style-name="T540">P2.4.1</text:span><text:span text:style-name="T541">根據休閒農場整體經營，進行風險評估及危機管理規劃，降低相關風險危害</text:span><text:span text:style-name="T542">。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K19</text:span><text:span text:style-name="T549">風險管理理論</text:span></text:p>
            <text:p text:style-name="P550"><text:span text:style-name="T551">K20</text:span><text:span text:style-name="T552">危機處理理論</text:span></text:p>
          </table:table-cell>
          <table:table-cell table:style-name="TableCell553">
            <text:p text:style-name="P554"><text:span text:style-name="T555">S10</text:span><text:span text:style-name="T556">危機應變能力</text:span></text:p>
            <text:p text:style-name="P557"><text:span text:style-name="T558">S11</text:span><text:span text:style-name="T559">風險評估能力</text:span></text:p>
            <text:p text:style-name="P560"><text:span text:style-name="T561">S12</text:span><text:span text:style-name="T562">風險控制管理</text:span></text:p>
          </table:table-cell>
        </table:table-row>
        <table:table-row table:style-name="TableRow563">
          <table:table-cell table:style-name="TableCell564" table:number-rows-spanned="5">
            <text:p text:style-name="P565"><text:span text:style-name="T566">T3</text:span><text:span text:style-name="T567">管理休閒農場研發與行銷</text:span></text:p>
          </table:table-cell>
          <table:table-cell table:style-name="TableCell568">
            <text:p text:style-name="P569"><text:span text:style-name="T570">T3.1</text:span><text:span text:style-name="T571">管理及提升服務品質</text:span></text:p>
          </table:table-cell>
          <table:table-cell table:style-name="TableCell572">
            <text:p text:style-name="P573"><text:span text:style-name="T574">O3.1.1</text:span><text:span text:style-name="T575">服務品質標準作業流程文件</text:span></text:p>
          </table:table-cell>
          <table:table-cell table:style-name="TableCell576">
            <text:p text:style-name="P577"><text:span text:style-name="T578">P3.1.1</text:span><text:span text:style-name="T579">管理員工執行各項工作</text:span><text:span text:style-name="T580">。</text:span></text:p>
          </table:table-cell>
          <table:table-cell table:style-name="TableCell581">
            <text:p text:style-name="P582"><text:span text:style-name="T583">4</text:span></text:p>
          </table:table-cell>
          <table:table-cell table:style-name="TableCell584">
            <text:p text:style-name="P585"><text:span text:style-name="T586">K17</text:span><text:span text:style-name="T587">人力資源管理</text:span></text:p>
            <text:p text:style-name="P588"><text:span text:style-name="T589">K21</text:span><text:span text:style-name="T590">消費者行為</text:span></text:p>
            <text:p text:style-name="P591"><text:span text:style-name="T592">K22</text:span><text:span text:style-name="T593">顧客體驗管理</text:span></text:p>
            <text:p text:style-name="P594"><text:span text:style-name="T595">K23</text:span><text:span text:style-name="T596">服務行銷管理</text:span></text:p>
          </table:table-cell>
          <table:table-cell table:style-name="TableCell597">
            <text:p text:style-name="P598"><text:span text:style-name="T599">SS09</text:span><text:span text:style-name="T600">品質導向</text:span></text:p>
            <text:p text:style-name="P601"><text:span text:style-name="T602">SS19</text:span><text:span text:style-name="T603">影響力</text:span></text:p>
            <text:p text:style-name="P604"><text:span text:style-name="T605">SS21</text:span><text:span text:style-name="T606">顧客導向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T3.2</text:span><text:span text:style-name="T612">分析及掌握市場發展趨勢</text:span></text:p>
          </table:table-cell>
          <table:table-cell table:style-name="TableCell613">
            <text:p text:style-name="P614"><text:span text:style-name="T615">O3.2.1</text:span><text:span text:style-name="T616">消費市場發展趨勢分析文件</text:span></text:p>
          </table:table-cell>
          <table:table-cell table:style-name="TableCell617">
            <text:p text:style-name="P618"><text:span text:style-name="T619">P3.2.1</text:span><text:span text:style-name="T620">蒐集並分析休閒產業發展趨勢，據以為經營策略調整方向</text:span><text:span text:style-name="T621">。</text:span></text:p>
          </table:table-cell>
          <table:table-cell table:style-name="TableCell622">
            <text:p text:style-name="P623"><text:span text:style-name="T624">4</text:span></text:p>
          </table:table-cell>
          <table:table-cell table:style-name="TableCell625">
            <text:p text:style-name="P626"><text:span text:style-name="T627">K04</text:span><text:span text:style-name="T628">休閒產業趨勢</text:span></text:p>
            <text:p text:style-name="P629"><text:span text:style-name="T630">K21</text:span><text:span text:style-name="T631">消費者行為</text:span></text:p>
          </table:table-cell>
          <table:table-cell table:style-name="TableCell632">
            <text:p text:style-name="P633"><text:span text:style-name="T634">S13</text:span><text:span text:style-name="T635">產業資訊蒐集及分析</text:span></text:p>
            <text:p text:style-name="P636"><text:span text:style-name="T637">SS15</text:span><text:span text:style-name="T638">策略性思考</text:span></text:p>
            <text:p text:style-name="P639"><text:span text:style-name="T640">SS17</text:span><text:span text:style-name="T641">價值判斷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T3.3</text:span><text:span text:style-name="T647">企劃及研發農業旅遊產品</text:span></text:p>
          </table:table-cell>
          <table:table-cell table:style-name="TableCell648">
            <text:p text:style-name="P649"><text:span text:style-name="T650">O3.3.1</text:span><text:span text:style-name="T651">農業旅遊產品研發企劃文件</text:span></text:p>
          </table:table-cell>
          <table:table-cell table:style-name="TableCell652">
            <text:p text:style-name="P653"><text:span text:style-name="T654">P3.3.1</text:span><text:span text:style-name="T655">規劃農業旅遊產品，串連地方農產業一級生產、二級加工及三級體驗服務，加以創新運用促進地產地消，創造農業新市場</text:span><text:span text:style-name="T656">。</text:span></text:p>
          </table:table-cell>
          <table:table-cell table:style-name="TableCell657">
            <text:p text:style-name="P658"><text:span text:style-name="T659">4</text:span></text:p>
          </table:table-cell>
          <table:table-cell table:style-name="TableCell660">
            <text:p text:style-name="P661"><text:span text:style-name="T662">K05</text:span><text:span text:style-name="T663">資源盤點與運用</text:span></text:p>
            <text:p text:style-name="P664"><text:span text:style-name="T665">K11</text:span><text:span text:style-name="T666">財務管理</text:span></text:p>
            <text:p text:style-name="P667"><text:span text:style-name="T668">K21</text:span><text:span text:style-name="T669">消費者行為</text:span></text:p>
            <text:p text:style-name="P670"><text:span text:style-name="T671">K24</text:span><text:span text:style-name="T672">產品創新研發管理</text:span></text:p>
          </table:table-cell>
          <table:table-cell table:style-name="TableCell673">
            <text:p text:style-name="P674"><text:span text:style-name="T675">S14</text:span><text:span text:style-name="T676">產品規劃策略</text:span></text:p>
            <text:p text:style-name="P677"><text:span text:style-name="T678">S15</text:span><text:span text:style-name="T679">產品研發能力</text:span></text:p>
            <text:p text:style-name="P680"><text:span text:style-name="T681">SS01</text:span><text:span text:style-name="T682">人脈建立</text:span></text:p>
            <text:p text:style-name="P683"><text:span text:style-name="T684">SS14</text:span><text:span text:style-name="T685">創新導向</text:span></text:p>
            <text:p text:style-name="P686"><text:span text:style-name="T687">SS21</text:span><text:span text:style-name="T688">顧客導向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T3.4</text:span><text:span text:style-name="T694">規劃及執行行銷策略</text:span></text:p>
          </table:table-cell>
          <table:table-cell table:style-name="TableCell695">
            <text:p text:style-name="P696"><text:span text:style-name="T697">O3.4.1</text:span><text:span text:style-name="T698">行銷規劃文件</text:span></text:p>
          </table:table-cell>
          <table:table-cell table:style-name="TableCell699">
            <text:p text:style-name="P700"><text:span text:style-name="T701">P3.4.1</text:span><text:span text:style-name="T702">依據休閒農場資源及客群設定，規劃並執行相關行銷策略</text:span><text:span text:style-name="T703">。</text:span></text:p>
          </table:table-cell>
          <table:table-cell table:style-name="TableCell704">
            <text:p text:style-name="P705"><text:span text:style-name="T706">4</text:span></text:p>
          </table:table-cell>
          <table:table-cell table:style-name="TableCell707">
            <text:p text:style-name="P708"><text:span text:style-name="T709">K04</text:span><text:span text:style-name="T710">休閒產業趨勢</text:span></text:p>
            <text:p text:style-name="P711"><text:span text:style-name="T712">K11</text:span><text:span text:style-name="T713">財務管理</text:span></text:p>
            <text:p text:style-name="P714"><text:span text:style-name="T715">K16</text:span><text:span text:style-name="T716">顧客關係與管理</text:span></text:p>
            <text:p text:style-name="P717"><text:span text:style-name="T718">K25</text:span><text:span text:style-name="T719">行銷規劃與策略</text:span></text:p>
          </table:table-cell>
          <table:table-cell table:style-name="TableCell720">
            <text:p text:style-name="P721"><text:span text:style-name="T722">S16</text:span><text:span text:style-name="T723">市場分析</text:span></text:p>
            <text:p text:style-name="P724"><text:span text:style-name="T725">S17</text:span><text:span text:style-name="T726">顧客需求分析</text:span></text:p>
            <text:p text:style-name="P727"><text:span text:style-name="T728">S18</text:span><text:span text:style-name="T729">新市場開發</text:span></text:p>
            <text:p text:style-name="P730"><text:span text:style-name="T731">S19</text:span><text:span text:style-name="T732">行銷</text:span><text:span text:style-name="T733">規劃</text:span><text:span text:style-name="T734">執行</text:span>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<text:span text:style-name="T739">T3.5</text:span><text:span text:style-name="T740">建構品牌價值</text:span></text:p>
          </table:table-cell>
          <table:table-cell table:style-name="TableCell741">
            <text:p text:style-name="P742"><text:span text:style-name="T743">O3.5.1</text:span><text:span text:style-name="T744">品牌價值提升規劃文件</text:span></text:p>
          </table:table-cell>
          <table:table-cell table:style-name="TableCell745">
            <text:p text:style-name="P746"><text:span text:style-name="T747">P3.5.1</text:span><text:span text:style-name="T748">強化休閒農業經營理念，提升品牌價值</text:span><text:span text:style-name="T749">。</text:span></text:p>
          </table:table-cell>
          <table:table-cell table:style-name="TableCell750">
            <text:p text:style-name="P751"><text:span text:style-name="T752">4</text:span></text:p>
          </table:table-cell>
          <table:table-cell table:style-name="TableCell753">
            <text:p text:style-name="P754"><text:span text:style-name="T755">K16</text:span><text:span text:style-name="T756">顧客關係與管理</text:span></text:p>
            <text:p text:style-name="P757"><text:span text:style-name="T758">K26</text:span><text:span text:style-name="T759">策略管理</text:span></text:p>
            <text:p text:style-name="P760"><text:span text:style-name="T761">K27</text:span><text:span text:style-name="T762">品牌管理</text:span></text:p>
            <text:p text:style-name="P763"><text:span text:style-name="T764">K28</text:span><text:span text:style-name="T765">社會企業與責任</text:span></text:p>
            <text:p text:style-name="P766"><text:span text:style-name="T767">K29</text:span><text:span text:style-name="T768">休閒農業哲學</text:span></text:p>
          </table:table-cell>
          <table:table-cell table:style-name="TableCell769">
            <text:p text:style-name="P770"><text:span text:style-name="T771">SS15</text:span><text:span text:style-name="T772">策略性思考</text:span></text:p>
            <text:p text:style-name="P773"><text:span text:style-name="T774">S20</text:span><text:span text:style-name="T775">品牌行銷企劃</text:span></text:p>
          </table:table-cell>
        </table:table-row>
      </table:table>
      <text:p text:style-name="P776"/>
      <table:table table:style-name="Table777">
        <table:table-columns>
          <table:table-column table:style-name="TableColumn778"/>
        </table:table-columns>
        <table:table-header-rows>
          <table:table-row table:style-name="TableRow779">
            <table:table-cell table:style-name="TableCell780">
              <text:p text:style-name="P781"><text:span text:style-name="T782">職能內涵</text:span><text:span text:style-name="T783"><text:s/></text:span><text:span text:style-name="T784">（</text:span><text:span text:style-name="T785">A=attitude</text:span><text:span text:style-name="T786">態度）</text:span></text:p>
            </table:table-cell>
          </table:table-row>
        </table:table-header-rows>
        <table:table-row table:style-name="TableRow787">
          <table:table-cell table:style-name="TableCell788">
            <text:p text:style-name="P789"><text:span text:style-name="T790">A01</text:span><text:span text:style-name="T791">農業使命</text:span></text:p>
            <text:p text:style-name="P792"><text:span text:style-name="T793">A02</text:span><text:span text:style-name="T794">產業認同</text:span></text:p>
            <text:p text:style-name="P795"><text:span text:style-name="T796">A03</text:span><text:span text:style-name="T797">尊重自然</text:span></text:p>
            <text:p text:style-name="P798"><text:span text:style-name="T799">A04</text:span><text:span text:style-name="T800">領導統御</text:span></text:p>
            <text:p text:style-name="P801"><text:span text:style-name="T802">A05</text:span><text:span text:style-name="T803">國際視野</text:span></text:p>
            <text:p text:style-name="P804"><text:span text:style-name="T805">A06</text:span><text:span text:style-name="T806">團隊合作</text:span></text:p>
            <text:p text:style-name="P807"><text:span text:style-name="T808">A07</text:span><text:span text:style-name="T809">積極熱忱</text:span></text:p>
            <text:p text:style-name="P810"><text:span text:style-name="T811">A08</text:span><text:span text:style-name="T812">誠實正直</text:span></text:p>
            <text:p text:style-name="P813"><text:span text:style-name="T814">A09</text:span><text:span text:style-name="T815">親和力</text:span></text:p>
            <text:p text:style-name="P816"><text:span text:style-name="T817">A10</text:span><text:span text:style-name="T818">洞察力</text:span></text:p>
            <text:p text:style-name="P819"><text:span text:style-name="T820">A11</text:span><text:span text:style-name="T821">執行力</text:span></text:p>
            <text:p text:style-name="P822"><text:span text:style-name="T823">A12</text:span><text:span text:style-name="T824">創造力</text:span></text:p>
            <text:p text:style-name="P825"><text:span text:style-name="T826">A13</text:span><text:span text:style-name="T827">抗壓力</text:span></text:p>
          </table:table-cell>
        </table:table-row>
      </table:table>
      <text:p text:style-name="P828"/>
      <table:table table:style-name="Table829">
        <table:table-columns>
          <table:table-column table:style-name="TableColumn830"/>
        </table:table-columns>
        <table:table-header-rows>
          <table:table-row table:style-name="TableRow831">
            <table:table-cell table:style-name="TableCell832">
              <text:p text:style-name="P833"><text:span text:style-name="T834">說明與補充事項</text:span></text:p>
            </table:table-cell>
          </table:table-row>
        </table:table-header-rows>
        <table:table-row table:style-name="TableRow835">
          <table:table-cell table:style-name="TableCell836">
            <text:list text:style-name="WWNum5" text:continue-numbering="true">
              <text:list-item>
                <text:p text:style-name="P837"><text:span text:style-name="T838">建議擔任此職類</text:span><text:span text:style-name="T839">/</text:span><text:span text:style-name="T840">職業之學歷</text:span><text:span text:style-name="T841">/</text:span><text:span text:style-name="T842">經歷</text:span><text:span text:style-name="T843">/</text:span><text:span text:style-name="T844">或能力條件：</text:span></text:p>
                <text:list text:continue-numbering="true">
                  <text:list-item>
                    <text:p text:style-name="P845"><text:span text:style-name="T846">從事農業相關產業</text:span><text:span text:style-name="T847">3</text:span><text:span text:style-name="T848">年以上工作經驗，具基礎經營管理能力。</text:span></text:p>
                  </text:list-item>
                </text:list>
              </text:list-item>
              <text:list-item>
                <text:p text:style-name="P849"><text:span text:style-name="T850">其他補充說明：</text:span></text:p>
                <text:list text:continue-numbering="true">
                  <text:list-item>
                    <text:p text:style-name="P851"><text:span text:style-name="T852">本職能基準適用行業別，包含：「</text:span><text:span text:style-name="T853">A</text:span><text:span text:style-name="T854">大類</text:span><text:span text:style-name="T855">-</text:span><text:span text:style-name="T856">農林漁牧業、</text:span><text:span text:style-name="T857">I</text:span><text:span text:style-name="T858">大類</text:span><text:span text:style-name="T859">-</text:span><text:span text:style-name="T860">住宿及餐飲類、</text:span><text:span text:style-name="T861">R</text:span><text:span text:style-name="T862">大類</text:span><text:span text:style-name="T863">-</text:span><text:span text:style-name="T864">藝術、娛樂及休閒服務業」。</text:span></text:p>
                  </text:list-item>
                  <text:list-item>
                    <text:p text:style-name="P865">有關職能內涵（技能）：S表示專業上之hard skill、SS表示soft skill。</text:p>
                  </text:list-item>
                </text:list>
              </text:list-item>
            </text:list>
          </table:table-cell>
        </table:table-row>
      </table:table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珮禎</meta:initial-creator>
    <dc:creator>莊雅惠</dc:creator>
    <meta:creation-date>2024-12-25T03:01:00Z</meta:creation-date>
    <dc:date>2024-12-25T09:20:00Z</dc:date>
    <meta:print-date>2024-12-25T09:20:00Z</meta:print-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0" meta:character-count="2676" meta:row-count="19" meta:non-whitespace-character-count="2281"/>
  </office:meta>
</office:document-meta>
</file>