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9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8.001cm"/>
    </style:style>
    <style:style style:name="表格1.F" style:family="table-column">
      <style:table-column-properties style:column-width="3.6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11.601cm"/>
    </style:style>
    <style:style style:name="表格2.E" style:family="table-column">
      <style:table-column-properties style:column-width="2.775cm"/>
    </style:style>
    <style:style style:name="表格2.F" style:family="table-column">
      <style:table-column-properties style:column-width="8.82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14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a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P3" style:family="paragraph" style:parent-style-name="List_20_Paragraph" style:list-style-name="WWNum2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2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size-complex="10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orphans="2" fo:widows="2" style:snap-to-layout-grid="false"/>
    </style:style>
    <style:style style:name="P8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5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0" style:family="paragraph" style:parent-style-name="Standard_20__28_user_29_" style:list-style-name="WWNum21a">
      <style:paragraph-properties fo:line-height="0.706cm" fo:orphans="0" fo:widows="0" style:snap-to-layout-grid="false">
        <style:tab-stops>
          <style:tab-stop style:position="-0.44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user_29_" style:list-style-name="WWNum21a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Standard_20__28_user_29_">
      <style:paragraph-properties fo:margin-left="1.21cm" fo:margin-right="0cm" fo:line-height="0.706cm" fo:text-align="center" style:justify-single-word="false" fo:orphans="0" fo:widows="0" fo:text-indent="-1.21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Standard_20__28_user_29_">
      <style:paragraph-properties fo:margin-left="1.21cm" fo:margin-right="0cm" fo:line-height="0.706cm" fo:orphans="0" fo:widows="0" fo:text-indent="-1.21cm" style:auto-text-indent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3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4" style:family="paragraph" style:parent-style-name="樣式1">
      <style:paragraph-properties fo:margin-left="1.21cm" fo:margin-right="0cm" fo:line-height="0.706cm" fo:text-align="start" style:justify-single-word="false" fo:orphans="0" fo:widows="0" fo:text-indent="-1.21cm" style:auto-text-indent="false"/>
    </style:style>
    <style:style style:name="P35" style:family="paragraph" style:parent-style-name="樣式1">
      <style:paragraph-properties fo:margin-left="1.21cm" fo:margin-right="0cm" fo:line-height="0.706cm" fo:text-align="start" style:justify-single-word="false" fo:orphans="0" fo:widows="0" fo:text-indent="-1.21cm" style:auto-text-indent="false"/>
      <style:text-properties style:font-name="微軟正黑體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style:font-name="微軟正黑體"/>
    </style:style>
    <style:style style:name="T16" style:family="text">
      <style:text-properties style:font-name="微軟正黑體" style:font-name-asian="微軟正黑體1" style:font-size-complex="12pt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style:font-name="微軟正黑體" fo:font-size="11pt" style:font-name-asian="微軟正黑體1" style:font-size-asian="11pt"/>
    </style:style>
    <style:style style:name="T19" style:family="text">
      <style:text-properties style:font-name="微軟正黑體" fo:font-size="11pt" style:font-name-asian="微軟正黑體1" style:font-size-asian="11pt" style:font-size-complex="10pt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通訊產業智慧手持裝置嵌入式系統韌體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8">V4</text:p>
          </table:table-cell>
          <table:table-cell table:style-name="表格1.A2" office:value-type="string">
            <text:p text:style-name="P26"><text:span text:style-name="T13">ISD2152-003</text:span><text:span text:style-name="T14">v4</text:span></text:p>
          </table:table-cell>
          <table:table-cell table:style-name="表格1.A2" office:value-type="string">
            <text:p text:style-name="P23">通訊產業智慧手持裝置嵌入式系統韌體工程師</text:p>
          </table:table-cell>
          <table:table-cell table:style-name="表格1.A2" office:value-type="string">
            <text:p text:style-name="P18">最新版本</text:p>
          </table:table-cell>
          <table:table-cell table:style-name="表格1.A2" office:value-type="string">
            <text:p text:style-name="P19">因應產業需求，檢視更新職能內涵。</text:p>
          </table:table-cell>
          <table:table-cell table:style-name="表格1.A2" office:value-type="string">
            <text:p text:style-name="P27">2023/12/31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26"><text:span text:style-name="T13">ISD2152-003</text:span><text:span text:style-name="T14">v3</text:span></text:p>
          </table:table-cell>
          <table:table-cell table:style-name="表格1.A2" office:value-type="string">
            <text:p text:style-name="P23">通訊產業智慧手持裝置嵌入式系統韌體工程師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25"><text:span text:style-name="T14">已被《</text:span><text:span text:style-name="T13">ISD2152-003</text:span><text:span text:style-name="T14">v4》取代</text:span></text:p>
          </table:table-cell>
          <table:table-cell table:style-name="表格1.A2" office:value-type="string">
            <text:p text:style-name="P27">2021/01/18</text:p>
          </table:table-cell>
        </table:table-row>
        <table:table-row table:style-name="表格1.1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26"><text:span text:style-name="T13">ISD2152-003</text:span><text:span text:style-name="T14">v2</text:span></text:p>
          </table:table-cell>
          <table:table-cell table:style-name="表格1.A2" office:value-type="string">
            <text:p text:style-name="P23">通訊產業智慧手持裝置嵌入式系統韌體工程師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25"><text:span text:style-name="T14">已被《</text:span><text:span text:style-name="T13">ISD2152-003</text:span><text:span text:style-name="T14">v3》取代</text:span></text:p>
          </table:table-cell>
          <table:table-cell table:style-name="表格1.A2" office:value-type="string">
            <text:p text:style-name="P27"><text:span text:style-name="T14">2017/12/31</text:span></text:p>
          </table:table-cell>
        </table:table-row>
        <table:table-row table:style-name="表格1.1">
          <table:table-cell table:style-name="表格1.A2" office:value-type="string">
            <text:p text:style-name="P8">V1</text:p>
          </table:table-cell>
          <table:table-cell table:style-name="表格1.A2" office:value-type="string">
            <text:p text:style-name="P26"><text:span text:style-name="T13">ISD2152-003</text:span><text:span text:style-name="T14">v1</text:span></text:p>
          </table:table-cell>
          <table:table-cell table:style-name="表格1.A2" office:value-type="string">
            <text:p text:style-name="P23">通訊產業智慧手持裝置嵌入式系統韌體工程師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25"><text:span text:style-name="T14">已被《</text:span><text:span text:style-name="T13">ISD2152-003</text:span><text:span text:style-name="T14">v2》取代</text:span></text:p>
          </table:table-cell>
          <table:table-cell table:style-name="表格1.A2" office:value-type="string">
            <text:p text:style-name="P27"><text:span text:style-name="T14">201512/31</text:span></text:p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>職能基準代碼</text:p>
          </table:table-cell>
          <table:covered-table-cell/>
          <table:table-cell table:style-name="表格2.C1" table:number-columns-spanned="4" office:value-type="string">
            <text:p text:style-name="P24">ISD2152-003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職能基準名稱</text:p>
            <text:p text:style-name="P16">（擇一填寫）</text:p>
          </table:table-cell>
          <table:covered-table-cell/>
          <table:table-cell table:style-name="表格2.A1" office:value-type="string">
            <text:p text:style-name="P16">職類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職業</text:p>
          </table:table-cell>
          <table:table-cell table:style-name="表格2.C1" table:number-columns-spanned="3" office:value-type="string">
            <text:p text:style-name="P30">通訊產業智慧手持裝置嵌入式系統韌體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>所屬類別</text:p>
          </table:table-cell>
          <table:table-cell table:style-name="表格2.A1" office:value-type="string">
            <text:p text:style-name="P16">職類別</text:p>
          </table:table-cell>
          <table:table-cell table:style-name="表格2.C1" table:number-columns-spanned="2" office:value-type="string">
            <text:p text:style-name="P24">資訊科技／軟體開發及程式設計</text:p>
          </table:table-cell>
          <table:covered-table-cell/>
          <table:table-cell table:style-name="表格2.A1" office:value-type="string">
            <text:p text:style-name="P29">職類別代碼</text:p>
          </table:table-cell>
          <table:table-cell table:style-name="表格2.C1" office:value-type="string">
            <text:p text:style-name="P24">ISD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職業別</text:p>
          </table:table-cell>
          <table:table-cell table:style-name="表格2.C1" table:number-columns-spanned="2" office:value-type="string">
            <text:p text:style-name="P24">電子工程師</text:p>
          </table:table-cell>
          <table:covered-table-cell/>
          <table:table-cell table:style-name="表格2.A1" office:value-type="string">
            <text:p text:style-name="P29">職業別代碼</text:p>
          </table:table-cell>
          <table:table-cell table:style-name="表格2.C1" office:value-type="string">
            <text:p text:style-name="P10">215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6">行業別</text:p>
          </table:table-cell>
          <table:table-cell table:style-name="表格2.C1" table:number-columns-spanned="2" office:value-type="string">
            <text:p text:style-name="P24">製造業／電腦、電子產品及光學製品製造業</text:p>
          </table:table-cell>
          <table:covered-table-cell/>
          <table:table-cell table:style-name="表格2.A1" office:value-type="string">
            <text:p text:style-name="P29">行業別代碼</text:p>
          </table:table-cell>
          <table:table-cell table:style-name="表格2.C1" office:value-type="string">
            <text:p text:style-name="P10">C2729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>工作描述</text:p>
          </table:table-cell>
          <table:covered-table-cell/>
          <table:table-cell table:style-name="表格2.C7" table:number-columns-spanned="4" office:value-type="string">
            <text:list xml:id="list2847954713" text:style-name="WWNum21a">
              <text:list-item>
                <text:p text:style-name="P20">依據硬體產品應用設定韌體基本需求。</text:p>
              </text:list-item>
              <text:list-item>
                <text:p text:style-name="P20">依照標準規範分析歸納硬體、系統與介面規格。</text:p>
              </text:list-item>
              <text:list-item>
                <text:p text:style-name="P20">撰寫韌體程式，測試與改善韌體問題。</text:p>
              </text:list-item>
              <text:list-item>
                <text:p text:style-name="P20">負責裝置控制、驅動、系統軟體等組譯，更新、升級、測試BIOS。</text:p>
              </text:list-item>
              <text:list-item>
                <text:p text:style-name="P20">管控與發佈產品工程變更。</text:p>
              </text:list-item>
              <text:list-item>
                <text:p text:style-name="P20">撰寫產品規格說明手冊。</text:p>
              </text:list-item>
              <text:list-item>
                <text:p text:style-name="P20">制定產品標準作業程序。</text:p>
              </text:list-item>
              <text:list-item>
                <text:p text:style-name="P20">維護韌體程式與版本控制管理。</text:p>
              </text:list-item>
              <text:list-item>
                <text:p text:style-name="P21">管控韌體設計進度、品質與成本評估。</text:p>
              </text:list-item>
              <text:list-item>
                <text:p text:style-name="P21">依時程進度完成專案計畫。</text:p>
              </text:list-item>
              <text:list-item>
                <text:p text:style-name="P21">配合設計任務需求落實協同工作。</text:p>
              </text:list-item>
              <text:list-item>
                <text:p text:style-name="P21">協助部門規劃執行教育訓練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6">基準級別</text:p>
          </table:table-cell>
          <table:covered-table-cell/>
          <table:table-cell table:style-name="表格2.C1" table:number-columns-spanned="4" office:value-type="string">
            <text:p text:style-name="P10">3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>主要職責</text:p>
            </table:table-cell>
            <table:table-cell table:style-name="表格3.B1" office:value-type="string">
              <text:p text:style-name="P16">工作任務</text:p>
            </table:table-cell>
            <table:table-cell table:style-name="表格3.A1" office:value-type="string">
              <text:p text:style-name="P16">工作產出</text:p>
            </table:table-cell>
            <table:table-cell table:style-name="表格3.A1" office:value-type="string">
              <text:p text:style-name="P31">行為指標</text:p>
            </table:table-cell>
            <table:table-cell table:style-name="表格3.E1" office:value-type="string">
              <text:p text:style-name="P16">職能級別</text:p>
            </table:table-cell>
            <table:table-cell table:style-name="表格3.F1" office:value-type="string">
              <text:p text:style-name="P16">職能內涵</text:p>
              <text:p text:style-name="P16">（K=knowledge知識）</text:p>
            </table:table-cell>
            <table:table-cell table:style-name="表格3.G1" office:value-type="string">
              <text:p text:style-name="P16">職能內涵</text:p>
              <text:p text:style-name="P16">（S=skills技能）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1">T1評估與確認產品規格需求</text:p>
          </table:table-cell>
          <table:table-cell table:style-name="表格3.B2" office:value-type="string">
            <text:p text:style-name="P11">T1.1評估客戶、市場需求及標準規範並確認產品規格</text:p>
          </table:table-cell>
          <table:table-cell table:style-name="表格3.C2" office:value-type="string">
            <text:p text:style-name="P11">O1.1.1產品規格說明書</text:p>
          </table:table-cell>
          <table:table-cell table:style-name="表格3.D2" office:value-type="string">
            <text:p text:style-name="P35">P1.1.1能夠將新技術、產品、市場、標準規範等資訊，轉換為產品開發參考依據，並確認符合客戶需求的產品規格。</text:p>
          </table:table-cell>
          <table:table-cell table:style-name="表格3.E2" office:value-type="string">
            <text:p text:style-name="P9">4</text:p>
          </table:table-cell>
          <table:table-cell table:style-name="表格3.F2" office:value-type="string">
            <text:p text:style-name="P11">K08計算機結構</text:p>
            <text:p text:style-name="P11">K18資料蒐集與分析</text:p>
            <text:p text:style-name="P11">K19電子學</text:p>
            <text:p text:style-name="P11">K20電路學</text:p>
            <text:p text:style-name="P11">K22數位邏輯電路</text:p>
          </table:table-cell>
          <table:table-cell table:style-name="表格3.G2" office:value-type="string">
            <text:p text:style-name="P11">S04技術內涵分析能力</text:p>
            <text:p text:style-name="P11">S05技術文件撰寫能力</text:p>
            <text:p text:style-name="P11">S31瞭解判讀產品標準規範能力</text:p>
            <text:p text:style-name="P11">S32瞭解技術原理與技術未來發展能力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1">T1.2進行BSP（board support package）分析及技術可行性評估</text:p>
          </table:table-cell>
          <table:table-cell table:style-name="表格3.C3" office:value-type="string">
            <text:p text:style-name="P11">O1.2.1可行性評估報告（如：零組件規格供應商評估、風險評估等）</text:p>
          </table:table-cell>
          <table:table-cell table:style-name="表格3.D3" office:value-type="string">
            <text:p text:style-name="P35">P1.2.1有效掌握公司自我技術能力，以及零組件供應廠商及其它合作技術廠商資訊，進行可行性評估以訂定合理開發目標，選用最佳開發方案。</text:p>
          </table:table-cell>
          <table:table-cell table:style-name="表格3.E3" office:value-type="string">
            <text:p text:style-name="P9">4</text:p>
          </table:table-cell>
          <table:table-cell table:style-name="表格3.F3" office:value-type="string">
            <text:p text:style-name="P11">K02元件與零組件功能及規格</text:p>
            <text:p text:style-name="P11">K05作業系統原理</text:p>
            <text:p text:style-name="P11">K08計算機結構</text:p>
            <text:p text:style-name="P11">K15產品開發流程</text:p>
            <text:p text:style-name="P11">K17程式語言</text:p>
            <text:p text:style-name="P11">K24驅動程式設計開發流程</text:p>
          </table:table-cell>
          <table:table-cell table:style-name="表格3.G3" office:value-type="string">
            <text:p text:style-name="P11">S02成本分析能力</text:p>
            <text:p text:style-name="P11">S04技術內涵分析能力</text:p>
            <text:p text:style-name="P11">S06技術實現可行性評估</text:p>
            <text:p text:style-name="P11">S08供應商或合作廠商技術評估能力</text:p>
            <text:p text:style-name="P11">S17理解零件規格書的能力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1">T1.3製作原型品（雛型）</text:p>
          </table:table-cell>
          <table:table-cell table:style-name="表格3.C4" office:value-type="string">
            <text:p text:style-name="P11">O1.3.1零組件清單表（BOM）O1.3.2原型品</text:p>
            <text:p text:style-name="P11">O1.3.3功<text:soft-page-break/>能評估報告</text:p>
          </table:table-cell>
          <table:table-cell table:style-name="表格3.D4" office:value-type="string">
            <text:p text:style-name="P35">P1.3.1確立裝置周邊所需之硬體功能能夠運作，並符合客戶所需之功能規格。</text:p>
            <text:p text:style-name="P35">P1.3.2定義軟體程式的目的與功能並製作雛型，開發程序及測試結果與改善需作成書面資料。</text:p>
          </table:table-cell>
          <table:table-cell table:style-name="表格3.E4" office:value-type="string">
            <text:p text:style-name="P9">3</text:p>
          </table:table-cell>
          <table:table-cell table:style-name="表格3.F4" office:value-type="string">
            <text:p text:style-name="P11">K01介面規格技術與標準知識</text:p>
            <text:p text:style-name="P11">K05作業系統原理</text:p>
            <text:p text:style-name="P11">K06系統程式分析（system programing）</text:p>
            <text:p text:style-name="P11">K08計算機結構</text:p>
            <text:p text:style-name="P11">K09訊號量測知識（如：示波器、訊號產生器、邏輯分析儀<text:soft-page-break/>等）</text:p>
            <text:p text:style-name="P11">K10訊號與系統</text:p>
            <text:p text:style-name="P11">K15產品開發流程</text:p>
            <text:p text:style-name="P11">K24驅動程式設計開發流程</text:p>
          </table:table-cell>
          <table:table-cell table:style-name="表格3.G4" office:value-type="string">
            <text:p text:style-name="P11">S10原功能或架構轉換（Porting）能力</text:p>
            <text:p text:style-name="P11">S13訊號量測及分析技術能力</text:p>
            <text:p text:style-name="P11">S14偵錯（debuger）分析工具能力（如：Trace32、realview ICE、FIDO等）</text:p>
            <text:p text:style-name="P11">S18產品開發能力</text:p>
          </table:table-cell>
        </table:table-row>
        <table:table-row table:style-name="表格3.2">
          <table:table-cell table:style-name="表格3.A5" table:number-rows-spanned="3" office:value-type="string">
            <text:p text:style-name="P11">T2設計與開發系統程式</text:p>
          </table:table-cell>
          <table:table-cell table:style-name="表格3.B5" office:value-type="string">
            <text:p text:style-name="P11">T2.1檢視及確認系統的硬體組成元件</text:p>
          </table:table-cell>
          <table:table-cell table:style-name="表格3.C5" office:value-type="string">
            <text:p text:style-name="P11">O2.1.1軟體功能方塊圖</text:p>
            <text:p text:style-name="P11">O2.1.2功能概算評估報告</text:p>
            <text:p text:style-name="P11">O2.1.3硬體組成元件驗證報告</text:p>
          </table:table-cell>
          <table:table-cell table:style-name="表格3.D5" office:value-type="string">
            <text:p text:style-name="P32">P2.1.1根據研發計畫做驅動程式設計，元件定義需符合子系統功能需求，並考量系統觀點，適當選擇硬體能力。<text:line-break/>P2.1.2對驅動程式設計進行審查並將其結果做成書面資料。</text:p>
          </table:table-cell>
          <table:table-cell table:style-name="表格3.E5" office:value-type="string">
            <text:p text:style-name="P9">3</text:p>
          </table:table-cell>
          <table:table-cell table:style-name="表格3.F5" office:value-type="string">
            <text:p text:style-name="P11">K04各類作業系統驅動程式的介面規格及開發知識</text:p>
            <text:p text:style-name="P11">K07系統程式原理（如：編譯器、組譯器、及連結程式）</text:p>
            <text:p text:style-name="P11">K19電子學</text:p>
            <text:p text:style-name="P11">K20電路學</text:p>
            <text:p text:style-name="P11">K22數位邏輯電路</text:p>
            <text:p text:style-name="P11">K23驅動程式設計基本概念</text:p>
          </table:table-cell>
          <table:table-cell table:style-name="表格3.G5" office:value-type="string">
            <text:p text:style-name="P11">S01三用電表使用能力</text:p>
            <text:p text:style-name="P11">S16基礎配電與焊接技能</text:p>
            <text:p text:style-name="P11">S20軟硬體共同開發能力</text:p>
            <text:p text:style-name="P11">S30選擇適當元件能力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11">T2.2規劃硬體（元件及線路）與軟體控制訊號資源</text:p>
          </table:table-cell>
          <table:table-cell table:style-name="表格3.C6" office:value-type="string">
            <text:p text:style-name="P11">O2.2.1輸入輸出介面分配報告（I/O interface）</text:p>
            <text:p text:style-name="P11">O2.2.2驅動程式設計書</text:p>
          </table:table-cell>
          <table:table-cell table:style-name="表格3.D6" office:value-type="string">
            <text:p text:style-name="P35">P2.2.1適當考量系統功能、穩定性、安全性及管理性等需求的品質標準，以決定系統的硬體架構。</text:p>
            <text:p text:style-name="P35">P2.2.2將系統需求的功能適當分配至各元件及線路，以評量分配的適當性。</text:p>
            <text:p text:style-name="P35">P2.2.3確認硬體規格可否支援，並依參數、流程、新功能做調整與修改。</text:p>
          </table:table-cell>
          <table:table-cell table:style-name="表格3.E6" office:value-type="string">
            <text:p text:style-name="P9">3</text:p>
          </table:table-cell>
          <table:table-cell table:style-name="表格3.F6" office:value-type="string">
            <text:p text:style-name="P11">K04各類作業系統驅動程式的介面規格及開發知識</text:p>
            <text:p text:style-name="P11">K07系統程式原理（如：編譯器、組譯器、及連結程式）</text:p>
            <text:p text:style-name="P11">K19電子學</text:p>
            <text:p text:style-name="P11">K20電路學</text:p>
            <text:p text:style-name="P11">K22數位邏輯電路</text:p>
            <text:p text:style-name="P11">K23驅動程式設計基本概念</text:p>
          </table:table-cell>
          <table:table-cell table:style-name="表格3.G6" office:value-type="string">
            <text:p text:style-name="P11">S13訊號量測及分析技術能力</text:p>
            <text:p text:style-name="P11">S21嵌入式系統（如Linux或RTOS）核心與系統程式撰寫及開發能力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11">T2.3架設系統（board bring up）</text:p>
          </table:table-cell>
          <table:table-cell table:style-name="表格3.C7" office:value-type="string">
            <text:p text:style-name="P11">O2.3.1系統資源測試報告</text:p>
            <text:p text:style-name="P11">O2.3.2驅動元件實作程式碼</text:p>
            <text:p text:style-name="P11">O2.3.3功能測試報告</text:p>
            <text:p text:style-name="P11">O2.3.4驅動程式驗證報告</text:p>
          </table:table-cell>
          <table:table-cell table:style-name="表格3.D7" office:value-type="string">
            <text:p text:style-name="P35">P2.3.1確保作業系統可正常開啓，使每一個硬體元件功能正常且如期運作。</text:p>
            <text:p text:style-name="P35">P2.3.2確保產品功能正常且如期運作。</text:p>
          </table:table-cell>
          <table:table-cell table:style-name="表格3.E7" office:value-type="string">
            <text:p text:style-name="P9">3</text:p>
          </table:table-cell>
          <table:table-cell table:style-name="表格3.F7" office:value-type="string">
            <text:p text:style-name="P11">K04各類作業系統驅動程式的介面規格及開發知識</text:p>
            <text:p text:style-name="P11">K07系統程式原理（如：編譯器、組譯器、及連結程式）</text:p>
            <text:p text:style-name="P11">K19電子學</text:p>
            <text:p text:style-name="P11">K20電路學</text:p>
            <text:p text:style-name="P11">K22數位邏輯電路</text:p>
            <text:p text:style-name="P11">K23驅動程式設計基本概念</text:p>
          </table:table-cell>
          <table:table-cell table:style-name="表格3.G7" office:value-type="string">
            <text:p text:style-name="P11">S14偵錯（debuger）分析工具能力（如：Trace32、realview ICE、FIDO等）</text:p>
            <text:p text:style-name="P11">S23程式版本控制</text:p>
            <text:p text:style-name="P11">S25微控制器</text:p>
            <text:p text:style-name="P11">S34驅動程式撰寫及開發能力</text:p>
          </table:table-cell>
        </table:table-row>
        <table:table-row table:style-name="表格3.2">
          <table:table-cell table:style-name="表格3.A8" table:number-rows-spanned="3" office:value-type="string">
            <text:p text:style-name="P11">T3執行整合系統程式測試與驗證</text:p>
          </table:table-cell>
          <table:table-cell table:style-name="表格3.B8" office:value-type="string">
            <text:p text:style-name="P11">T3.1編輯系統測試程式</text:p>
          </table:table-cell>
          <table:table-cell table:style-name="表格3.C8" office:value-type="string">
            <text:p text:style-name="P11">O3.1.1測試計劃（test plan）</text:p>
            <text:p text:style-name="P11">O3.1.2測試報告（如：驅動程式驗證報告、系統程式驗證報告<text:soft-page-break/>等）</text:p>
          </table:table-cell>
          <table:table-cell table:style-name="表格3.D8" office:value-type="string">
            <text:p text:style-name="P35">P3.1.1完成並通過測試項目之設定目標，如：穩定度測試、TA驗證、耗電流測試、效能測試等。</text:p>
            <text:p text:style-name="P35">P3.1.2確認驗證所有相關功能可使用，且符合當初規格書設定之目標。</text:p>
          </table:table-cell>
          <table:table-cell table:style-name="表格3.E8" office:value-type="string">
            <text:p text:style-name="P9">3</text:p>
          </table:table-cell>
          <table:table-cell table:style-name="表格3.F8" office:value-type="string">
            <text:p text:style-name="P11">K05作業系統原理</text:p>
            <text:p text:style-name="P11">K16軟體工程</text:p>
            <text:p text:style-name="P11">K17程式語言</text:p>
          </table:table-cell>
          <table:table-cell table:style-name="表格3.G8" office:value-type="string">
            <text:p text:style-name="P11">S07系統整合測試</text:p>
            <text:p text:style-name="P11">S14偵錯（debuger）分析工具能力（如：Trace32、realview ICE、FIDO等）</text:p>
            <text:p text:style-name="P11">S22測試儀器操作能力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11">T3.2偵錯與除錯程式</text:p>
          </table:table-cell>
          <table:table-cell table:style-name="表格3.C9" office:value-type="string">
            <text:p text:style-name="P11">O3.2.1除錯程式記錄（bug tracking system）</text:p>
          </table:table-cell>
          <table:table-cell table:style-name="表格3.D9" office:value-type="string">
            <text:p text:style-name="P35">P3.2.1準備程式測試環境，並即時修正程式測試計畫，以符合規格需求目標，提高效率。</text:p>
            <text:p text:style-name="P35">P3.2.2分析不確定因素，提出例外狀況、異常狀況、障礙發生時的因應對策，並明確做出適當的處理方式。</text:p>
          </table:table-cell>
          <table:table-cell table:style-name="表格3.E9" office:value-type="string">
            <text:p text:style-name="P9">4</text:p>
          </table:table-cell>
          <table:table-cell table:style-name="表格3.F9" office:value-type="string">
            <text:p text:style-name="P11">K05作業系統原理</text:p>
            <text:p text:style-name="P11">K10訊號與系統</text:p>
            <text:p text:style-name="P11">K16軟體工程</text:p>
            <text:p text:style-name="P11">K17程式語言</text:p>
            <text:p text:style-name="P11">K19電子學</text:p>
            <text:p text:style-name="P11">K20電路學</text:p>
            <text:p text:style-name="P11">K21數位訊號處理</text:p>
          </table:table-cell>
          <table:table-cell table:style-name="表格3.G9" office:value-type="string">
            <text:p text:style-name="P11">S13訊號量測及分析技術能力</text:p>
            <text:p text:style-name="P11">S14偵錯（debuger）分析工具能力（如：Trace32、realview ICE、FIDO等）</text:p>
            <text:p text:style-name="P11">S15問題分析能力</text:p>
            <text:p text:style-name="P11">S23程式版本控制</text:p>
          </table:table-cell>
        </table:table-row>
        <table:table-row table:style-name="表格3.2">
          <table:covered-table-cell/>
          <table:table-cell table:style-name="表格3.B10" office:value-type="string">
            <text:p text:style-name="P11">T3.3調校系統效能</text:p>
          </table:table-cell>
          <table:table-cell table:style-name="表格3.C10" office:value-type="string">
            <text:p text:style-name="P11">O3.3.1系統效能報告書</text:p>
            <text:p text:style-name="P11">O3.3.2問題分析與改善報告</text:p>
          </table:table-cell>
          <table:table-cell table:style-name="表格3.D10" office:value-type="string">
            <text:p text:style-name="P35">P3.3.1分析測試結果以達成系統要求品質，並將系統規格與元件規格進行比對與改善，完成規格要求。</text:p>
          </table:table-cell>
          <table:table-cell table:style-name="表格3.E10" office:value-type="string">
            <text:p text:style-name="P9">3</text:p>
          </table:table-cell>
          <table:table-cell table:style-name="表格3.F10" office:value-type="string">
            <text:p text:style-name="P11">K05作業系統原理</text:p>
            <text:p text:style-name="P11">K08計算機結構</text:p>
            <text:p text:style-name="P11">K17程式語言</text:p>
          </table:table-cell>
          <table:table-cell table:style-name="表格3.G10" office:value-type="string">
            <text:p text:style-name="P11">S11效能分析（profiling tool）</text:p>
            <text:p text:style-name="P11">S12壓力測試（stress test tool）</text:p>
            <text:p text:style-name="P11">S14偵錯（debuger）分析工具能力（如：Trace32、realview ICE、FIDO等）</text:p>
            <text:p text:style-name="P11">S26裝置驅動發展與整合能力</text:p>
            <text:p text:style-name="P11">S29調整優化驅動性能的能力</text:p>
          </table:table-cell>
        </table:table-row>
        <table:table-row table:style-name="表格3.2">
          <table:table-cell table:style-name="表格3.A11" table:number-rows-spanned="4" office:value-type="string">
            <text:p text:style-name="P11">T4協助產品通過認證與試量產之導入</text:p>
          </table:table-cell>
          <table:table-cell table:style-name="表格3.B11" office:value-type="string">
            <text:p text:style-name="P11">T4.1協助產品驗證申請</text:p>
          </table:table-cell>
          <table:table-cell table:style-name="表格3.C11" office:value-type="string">
            <text:p text:style-name="P11">O4.1.1測試報告及認證證書</text:p>
          </table:table-cell>
          <table:table-cell table:style-name="表格3.D11" office:value-type="string">
            <text:p text:style-name="P35">P4.1.1了解國際認證組織，如：CE/GCF/FCC/PTCRB等之測試項目要求與認證流程，得以使產品順利量產上市。</text:p>
          </table:table-cell>
          <table:table-cell table:style-name="表格3.E11" office:value-type="string">
            <text:p text:style-name="P9">3</text:p>
          </table:table-cell>
          <table:table-cell table:style-name="表格3.F11" office:value-type="string">
            <text:p text:style-name="P11">K03各國產品認證申請程序</text:p>
            <text:p text:style-name="P11">K13產品技術知識（如：OSI七層參考模式、TCP/IP協定、WLAN、Bluetooth、GSM、3G、LTE等）</text:p>
            <text:p text:style-name="P11">K14產品規範基礎概念</text:p>
          </table:table-cell>
          <table:table-cell table:style-name="表格3.G11" office:value-type="string">
            <text:p text:style-name="P11">S19產品驗證之檢測技術能力</text:p>
            <text:p text:style-name="P11">S28資料蒐集及分析能力</text:p>
            <text:p text:style-name="P11">S31瞭解判讀產品標準規範能力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11">T4.2支援<text:soft-page-break/>試量產測試需求</text:p>
          </table:table-cell>
          <table:table-cell table:style-name="表格3.C12" office:value-type="string">
            <text:p text:style-name="P11">O4.2.1產<text:soft-page-break/>測程式</text:p>
          </table:table-cell>
          <table:table-cell table:style-name="表格3.D12" office:value-type="string">
            <text:p text:style-name="P35">P4.2.1依據試量產規格書擬定相關之試量產測試<text:soft-page-break/>流程及對應之產測程式。</text:p>
          </table:table-cell>
          <table:table-cell table:style-name="表格3.E12" office:value-type="string">
            <text:p text:style-name="P9">3</text:p>
          </table:table-cell>
          <table:table-cell table:style-name="表格3.F12" office:value-type="string">
            <text:p text:style-name="P11">K05作業系統原理</text:p>
            <text:p text:style-name="P11"><text:soft-page-break/>K16軟體工程</text:p>
            <text:p text:style-name="P11">K17程式語言</text:p>
          </table:table-cell>
          <table:table-cell table:style-name="表格3.G12" office:value-type="string">
            <text:p text:style-name="P11">S24進度掌握能力</text:p>
            <text:p text:style-name="P11"><text:soft-page-break/>S33瞭解試量產流程</text:p>
          </table:table-cell>
        </table:table-row>
        <table:table-row table:style-name="表格3.2">
          <table:covered-table-cell/>
          <table:table-cell table:style-name="表格3.B13" office:value-type="string">
            <text:p text:style-name="P11">T4.3分析評估及改善試量產良率</text:p>
          </table:table-cell>
          <table:table-cell table:style-name="表格3.C13" office:value-type="string">
            <text:p text:style-name="P11">O4.3.1試量產報告書</text:p>
          </table:table-cell>
          <table:table-cell table:style-name="表格3.D13" office:value-type="string">
            <text:p text:style-name="P35">P4.3.1分析試量產報告，以確認符合試量產規格書之目標需求。</text:p>
          </table:table-cell>
          <table:table-cell table:style-name="表格3.E13" office:value-type="string">
            <text:p text:style-name="P9">3</text:p>
          </table:table-cell>
          <table:table-cell table:style-name="表格3.F13" office:value-type="string">
            <text:p text:style-name="P11">K11專案管理</text:p>
            <text:p text:style-name="P11">K12產品生產流程</text:p>
          </table:table-cell>
          <table:table-cell table:style-name="表格3.G13" office:value-type="string">
            <text:p text:style-name="P11">S15問題分析能力</text:p>
            <text:p text:style-name="P11">S27解讀報告能力</text:p>
          </table:table-cell>
        </table:table-row>
        <table:table-row table:style-name="表格3.2">
          <table:covered-table-cell/>
          <table:table-cell table:style-name="表格3.B14" office:value-type="string">
            <text:p text:style-name="P11">T4.4提出品質改善對策</text:p>
          </table:table-cell>
          <table:table-cell table:style-name="表格3.C14" office:value-type="string">
            <text:p text:style-name="P11">O4.4.1品質改善建議書</text:p>
          </table:table-cell>
          <table:table-cell table:style-name="表格3.D14" office:value-type="string">
            <text:p text:style-name="P34"><text:span text:style-name="T15">P4.4.1針對</text:span><text:span text:style-name="樣式1_20_字元"><text:span text:style-name="T15">試量產效率、良率的問題以及品質的穩定性，提出改善建議。</text:span></text:span></text:p>
            <text:p text:style-name="P34"><text:span text:style-name="樣式1_20_字元"><text:span text:style-name="T15">P4.4.2協助建立量產測試良率分析模式，以提高生產良率。</text:span></text:span></text:p>
          </table:table-cell>
          <table:table-cell table:style-name="表格3.E14" office:value-type="string">
            <text:p text:style-name="P9">3</text:p>
          </table:table-cell>
          <table:table-cell table:style-name="表格3.F14" office:value-type="string">
            <text:p text:style-name="P11">K11專案管理</text:p>
            <text:p text:style-name="P11">K12產品生產流程</text:p>
          </table:table-cell>
          <table:table-cell table:style-name="表格3.G14" office:value-type="string">
            <text:p text:style-name="P11">S03成本評估能力</text:p>
            <text:p text:style-name="P11">S05技術文件撰寫能力</text:p>
            <text:p text:style-name="P11">S09品質成本改善能力</text:p>
          </table:table-cell>
        </table:table-row>
      </table:table>
      <text:p text:style-name="P3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>職能內涵 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>A1自我管理</text:p>
            <text:p text:style-name="P22">A2謹慎細心</text:p>
            <text:p text:style-name="P22">A3追求卓越</text:p>
          </table:table-cell>
        </table:table-row>
      </table:table>
      <text:p text:style-name="P3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4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68377600" text:style-name="WWNum24a">
              <text:list-item>
                <text:p text:style-name="P2">建議擔任此職類/職業之學歷/經歷/或能力條件：</text:p>
              </text:list-item>
            </text:list>
            <text:list xml:id="list3161556135" text:style-name="WWNum26">
              <text:list-item>
                <text:p text:style-name="P4">學歷：大學（含）以上，研究所尤佳。</text:p>
              </text:list-item>
              <text:list-item>
                <text:p text:style-name="P3"><text:span text:style-name="T21">科系：資工與電子相關系所。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樣式1" style:family="paragraph" style:parent-style-name="Standard_20__28_user_29_" style:default-outline-level="">
      <style:paragraph-properties fo:margin-left="1.125cm" fo:margin-right="0cm" fo:text-align="justify" style:justify-single-word="false" fo:orphans="2" fo:widows="2" fo:text-indent="-1.125cm" style:auto-text-indent="false" style:snap-to-layout-grid="false"/>
      <style:text-properties fo:color="#000000" loext:opacity="100%" style:font-name="Arial" fo:font-family="Arial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fo:color="#000000" loext:opacity="100%" style:font-name="Arial" fo:font-family="Arial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751cm" fo:margin-bottom="0.991cm" fo:margin-left="2cm" fo:margin-right="2cm" style:writing-mode="lr-tb" style:layout-grid-color="#c0c0c0" style:layout-grid-lines="24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</meta:editing-cycles>
    <meta:print-date>2017-08-02T04:19:00</meta:print-date>
    <meta:creation-date>2023-12-27T07:24:00</meta:creation-date>
    <dc:date>2023-12-29T09:26:00</dc:date>
    <meta:editing-duration>PT1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261" meta:word-count="2923" meta:character-count="3873" meta:non-whitespace-character-count="385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