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9368in" style:use-optimal-column-width="false"/>
    </style:style>
    <style:style style:name="TableColumn12" style:family="table-column">
      <style:table-column-properties style:column-width="1.4034in" style:use-optimal-column-width="false"/>
    </style:style>
    <style:style style:name="TableColumn13" style:family="table-column">
      <style:table-column-properties style:column-width="2.350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4.2743in" style:use-optimal-column-width="false"/>
    </style:style>
    <style:style style:name="TableColumn16" style:family="table-column">
      <style:table-column-properties style:column-width="1.5069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6" style:family="table-row">
      <style:table-row-properties style:min-row-height="0.0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widows="2" fo:orphans="2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Row49" style:family="table-row">
      <style:table-row-properties style:min-row-height="0.0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widows="2" fo:orphans="2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Row62" style:family="table-row">
      <style:table-row-properties style:min-row-height="0.0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08" style:family="table-column">
      <style:table-column-properties style:column-width="0.4909in" style:use-optimal-column-width="false"/>
    </style:style>
    <style:style style:name="TableColumn109" style:family="table-column">
      <style:table-column-properties style:column-width="0.7902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Column111" style:family="table-column">
      <style:table-column-properties style:column-width="0.6868in" style:use-optimal-column-width="false"/>
    </style:style>
    <style:style style:name="TableColumn112" style:family="table-column">
      <style:table-column-properties style:column-width="4.6444in" style:use-optimal-column-width="false"/>
    </style:style>
    <style:style style:name="TableColumn113" style:family="table-column">
      <style:table-column-properties style:column-width="1.1131in" style:use-optimal-column-width="false"/>
    </style:style>
    <style:style style:name="TableColumn114" style:family="table-column">
      <style:table-column-properties style:column-width="3.5305in" style:use-optimal-column-width="false"/>
    </style:style>
    <style:style style:name="Table107" style:family="table">
      <style:table-properties style:width="11.2611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T1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7" style:family="table-row">
      <style:table-row-properties style:use-optimal-row-height="false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71" style:family="table-row">
      <style:table-row-properties style:use-optimal-row-height="false"/>
    </style:style>
    <style:style style:name="P1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fo:language="zh" fo:country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fo:language="zh" fo:country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9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01" style:family="table-column">
      <style:table-column-properties style:column-width="0.8506in" style:use-optimal-column-width="false"/>
    </style:style>
    <style:style style:name="TableColumn202" style:family="table-column">
      <style:table-column-properties style:column-width="0.8513in" style:use-optimal-column-width="false"/>
    </style:style>
    <style:style style:name="TableColumn203" style:family="table-column">
      <style:table-column-properties style:column-width="0.8513in" style:use-optimal-column-width="false"/>
    </style:style>
    <style:style style:name="TableColumn204" style:family="table-column">
      <style:table-column-properties style:column-width="3.3493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2.3625in" style:use-optimal-column-width="false"/>
    </style:style>
    <style:style style:name="TableColumn207" style:family="table-column">
      <style:table-column-properties style:column-width="2.5027in" style:use-optimal-column-width="false"/>
    </style:style>
    <style:style style:name="Table200" style:family="table">
      <style:table-properties style:width="11.2604in" fo:margin-left="0in" table:align="center"/>
    </style:style>
    <style:style style:name="TableRow208" style:family="table-row">
      <style:table-row-properties style:min-row-height="0.3729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in" fo:margin-bottom="0in" fo:line-height="0.1944in"/>
      <style:text-properties fo:font-weight="bold" style:font-weight-asian="bold" style:font-weight-complex="bold" fo:language="zh" fo:country="TW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in" fo:margin-bottom="0in" fo:line-height="0.1944in"/>
      <style:text-properties fo:font-weight="bold" style:font-weight-asian="bold" style:font-weight-complex="bold" fo:language="zh" fo:country="TW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in" fo:margin-bottom="0in" fo:line-height="0.1944in"/>
      <style:text-properties fo:font-weight="bold" style:font-weight-asian="bold" style:font-weight-complex="bold" fo:language="zh" fo:country="TW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in" fo:margin-bottom="0in" fo:margin-left="0.4736in" fo:text-indent="-0.4736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fo:language="zh" fo:country="TW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fo:font-weight="bold" style:font-weight-asian="bold" style:font-weight-complex="bold" fo:language="zh" fo:country="TW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fo:font-weight="bold" style:font-weight-asian="bold" style:font-weight-complex="bold" fo:language="zh" fo:country="TW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fo:font-weight="bold" style:font-weight-asian="bold" style:font-weight-complex="bold" fo:language="zh" fo:country="TW"/>
    </style:style>
    <style:style style:name="P225" style:parent-style-name="內文" style:family="paragraph">
      <style:paragraph-properties fo:text-align="center" fo:line-height="0.1944in"/>
      <style:text-properties fo:font-weight="bold" style:font-weight-asian="bold" style:font-weight-complex="bold" fo:language="zh" fo:country="TW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fo:font-weight="bold" style:font-weight-asian="bold" style:font-weight-complex="bold" fo:language="zh" fo:country="TW"/>
    </style:style>
    <style:style style:name="P228" style:parent-style-name="內文" style:family="paragraph">
      <style:paragraph-properties fo:text-align="center" fo:line-height="0.1944in"/>
      <style:text-properties fo:font-weight="bold" style:font-weight-asian="bold" style:font-weight-complex="bold" fo:language="zh" fo:country="TW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in"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in" fo:margin-bottom="0in"/>
    </style:style>
    <style:style style:name="T234" style:parent-style-name="預設段落字型" style:family="text">
      <style:text-properties fo:language="zh" fo:country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top="0in" fo:margin-bottom="0in"/>
    </style:style>
    <style:style style:name="T237" style:parent-style-name="預設段落字型" style:family="text">
      <style:text-properties fo:language="zh" fo:country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" style:family="paragraph">
      <style:paragraph-properties fo:margin-left="0.4347in" fo:text-indent="-0.4347in">
        <style:tab-stops/>
      </style:paragraph-properties>
    </style:style>
    <style:style style:name="P240" style:parent-style-name="P" style:family="paragraph">
      <style:paragraph-properties fo:margin-left="0.4736in" fo:text-indent="-0.4736in">
        <style:tab-stops/>
      </style:paragraph-properties>
    </style:style>
    <style:style style:name="P241" style:parent-style-name="P" style:family="paragraph">
      <style:paragraph-properties fo:margin-left="0.4736in" fo:text-indent="-0.4736in">
        <style:tab-stops/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P" style:family="paragraph">
      <style:paragraph-properties fo:margin-left="0.4736in" fo:text-indent="-0.4736in">
        <style:tab-stops/>
      </style:paragraph-properties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P" style:family="paragraph">
      <style:paragraph-properties fo:margin-left="0.4347in" fo:text-indent="-0.4347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odyC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微軟正黑體" style:font-name-asian="微軟正黑體" style:font-name-complex="Mangal" fo:font-size="11pt" style:font-size-asian="11pt" style:font-size-complex="11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K" style:family="paragraph">
      <style:paragraph-properties fo:text-align="start"/>
    </style:style>
    <style:style style:name="P252" style:parent-style-name="K" style:family="paragraph">
      <style:paragraph-properties fo:text-align="start"/>
    </style:style>
    <style:style style:name="P253" style:parent-style-name="K" style:family="paragraph">
      <style:paragraph-properties fo:text-align="start"/>
    </style:style>
    <style:style style:name="P254" style:parent-style-name="K" style:family="paragraph">
      <style:paragraph-properties fo:text-align="start"/>
    </style:style>
    <style:style style:name="P255" style:parent-style-name="K" style:family="paragraph">
      <style:paragraph-properties fo:text-align="start"/>
    </style:style>
    <style:style style:name="P256" style:parent-style-name="K" style:family="paragraph">
      <style:paragraph-properties fo:text-align="start"/>
      <style:text-properties style:language-asian="zh" style:country-asian="TW"/>
    </style:style>
    <style:style style:name="P257" style:parent-style-name="K" style:family="paragraph">
      <style:paragraph-properties fo:text-align="start"/>
      <style:text-properties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K" style:family="paragraph">
      <style:paragraph-properties fo:text-align="start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K" style:family="paragraph">
      <style:paragraph-properties fo:text-align="start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P265" style:parent-style-name="K" style:family="paragraph">
      <style:paragraph-properties fo:text-align="start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K" style:family="paragraph">
      <style:paragraph-properties fo:text-align="start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K" style:family="paragraph">
      <style:paragraph-properties fo:text-align="start" fo:margin-left="0.284in" fo:text-indent="-0.2854in">
        <style:tab-stops/>
      </style:paragraph-properties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41in" style:language-asian="zh" style:country-asian="TW"/>
    </style:style>
    <style:style style:name="P274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275" style:parent-style-name="K" style:family="paragraph">
      <style:paragraph-properties fo:text-align="start" fo:margin-left="0.284in" fo:text-indent="-0.2854in">
        <style:tab-stops/>
      </style:paragraph-properties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ableRow280" style:family="table-row">
      <style:table-row-properties style:min-row-height="0.2097in" style:use-optimal-row-height="false"/>
    </style:style>
    <style:style style:name="P281" style:parent-style-name="內文" style:family="paragraph">
      <style:paragraph-properties fo:text-align="start" fo:margin-top="0in"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 fo:margin-top="0in"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margin-top="0in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" style:family="paragraph">
      <style:paragraph-properties fo:margin-left="0.4347in" fo:text-indent="-0.4347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BodyC" style:family="paragraph">
      <style:paragraph-properties fo:widows="2" fo:orphans="2" fo:text-align="center" fo:line-height="0.2222in"/>
    </style:style>
    <style:style style:name="T290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K" style:family="paragraph">
      <style:paragraph-properties fo:text-align="start"/>
    </style:style>
    <style:style style:name="P293" style:parent-style-name="K" style:family="paragraph">
      <style:paragraph-properties fo:text-align="start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K" style:family="paragraph">
      <style:paragraph-properties fo:text-align="start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K" style:family="paragraph">
      <style:paragraph-properties fo:text-align="start"/>
    </style:style>
    <style:style style:name="P298" style:parent-style-name="K" style:family="paragraph">
      <style:paragraph-properties fo:text-align="start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K" style:family="paragraph">
      <style:paragraph-properties fo:text-align="start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K" style:family="paragraph">
      <style:paragraph-properties fo:text-align="start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K" style:family="paragraph">
      <style:paragraph-properties fo:text-align="start"/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K" style:family="paragraph">
      <style:paragraph-properties fo:text-align="start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K" style:family="paragraph">
      <style:paragraph-properties fo:text-align="start"/>
      <style:text-properties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11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12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13" style:parent-style-name="K" style:family="paragraph">
      <style:paragraph-properties fo:text-align="start" fo:margin-left="0.284in" fo:text-indent="-0.2854in">
        <style:tab-stops/>
      </style:paragraph-properties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fo:letter-spacing="-0.0041in" style:language-asian="zh" style:country-asian="TW"/>
    </style:style>
    <style:style style:name="P316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1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18" style:parent-style-name="K" style:family="paragraph">
      <style:paragraph-properties fo:text-align="start" fo:margin-left="0.284in" fo:text-indent="-0.2854in">
        <style:tab-stops/>
      </style:paragraph-properties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ableRow323" style:family="table-row">
      <style:table-row-properties style:min-row-height="0.6125in" style:use-optimal-row-height="false"/>
    </style:style>
    <style:style style:name="P324" style:parent-style-name="內文" style:family="paragraph">
      <style:paragraph-properties fo:text-align="start" fo:margin-top="0in"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fo:margin-top="0in"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in" fo:margin-bottom="0in"/>
    </style:style>
    <style:style style:name="P329" style:parent-style-name="內文" style:family="paragraph">
      <style:paragraph-properties fo:text-align="start" fo:margin-top="0in"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" style:family="paragraph">
      <style:paragraph-properties fo:margin-left="0.4347in" fo:text-indent="-0.4347in">
        <style:tab-stops/>
      </style:paragraph-properties>
    </style:style>
    <style:style style:name="P332" style:parent-style-name="P" style:family="paragraph">
      <style:paragraph-properties fo:margin-left="0.4736in" fo:text-indent="-0.4736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odyC" style:family="paragraph">
      <style:paragraph-properties fo:widows="2" fo:orphans="2" fo:text-align="center" fo:line-height="0.2222in"/>
    </style:style>
    <style:style style:name="T335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script-type="complex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K" style:family="paragraph">
      <style:paragraph-properties fo:text-align="start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K" style:family="paragraph">
      <style:paragraph-properties fo:text-align="start"/>
    </style:style>
    <style:style style:name="T340" style:parent-style-name="預設段落字型" style:family="text">
      <style:text-properties style:language-asian="zh" style:country-asian="TW"/>
    </style:style>
    <style:style style:name="P341" style:parent-style-name="K" style:family="paragraph">
      <style:paragraph-properties fo:text-align="start"/>
    </style:style>
    <style:style style:name="P342" style:parent-style-name="K" style:family="paragraph">
      <style:paragraph-properties fo:text-align="start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K" style:family="paragraph">
      <style:paragraph-properties fo:text-align="start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K" style:family="paragraph">
      <style:paragraph-properties fo:text-align="start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K" style:family="paragraph">
      <style:paragraph-properties fo:text-align="start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K" style:family="paragraph">
      <style:paragraph-properties fo:text-align="start"/>
      <style:text-properties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53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54" style:parent-style-name="K" style:family="paragraph">
      <style:paragraph-properties fo:text-align="start" fo:margin-left="0.284in" fo:text-indent="-0.2854in">
        <style:tab-stops/>
      </style:paragraph-properties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fo:letter-spacing="-0.0041in" style:language-asian="zh" style:country-asian="TW"/>
    </style:style>
    <style:style style:name="P35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58" style:parent-style-name="K" style:family="paragraph">
      <style:paragraph-properties fo:text-align="start" fo:margin-left="0.284in" fo:text-indent="-0.2854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ableRow363" style:family="table-row">
      <style:table-row-properties style:min-row-height="2.196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top="0in"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top="0in"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top="0in" fo:margin-bottom="0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" style:family="paragraph">
      <style:paragraph-properties fo:margin-left="0.4347in" fo:text-indent="-0.4347in">
        <style:tab-stops/>
      </style:paragraph-properties>
    </style:style>
    <style:style style:name="P372" style:parent-style-name="P" style:family="paragraph">
      <style:paragraph-properties fo:margin-left="0.4347in" fo:text-indent="-0.4347in">
        <style:tab-stops/>
      </style:paragraph-properties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BodyC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K" style:family="paragraph">
      <style:paragraph-properties fo:text-align="start"/>
    </style:style>
    <style:style style:name="P378" style:parent-style-name="K" style:family="paragraph">
      <style:paragraph-properties fo:text-align="start"/>
    </style:style>
    <style:style style:name="P379" style:parent-style-name="K" style:family="paragraph">
      <style:paragraph-properties fo:text-align="start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K" style:family="paragraph">
      <style:paragraph-properties fo:text-align="start"/>
    </style:style>
    <style:style style:name="P382" style:parent-style-name="K" style:family="paragraph">
      <style:paragraph-properties fo:text-align="start"/>
      <style:text-properties style:language-asian="zh" style:country-asian="TW"/>
    </style:style>
    <style:style style:name="P383" style:parent-style-name="K" style:family="paragraph">
      <style:paragraph-properties fo:text-align="start"/>
    </style:style>
    <style:style style:name="P384" style:parent-style-name="K" style:family="paragraph">
      <style:paragraph-properties fo:text-align="start"/>
      <style:text-properties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8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88" style:parent-style-name="K" style:family="paragraph">
      <style:paragraph-properties fo:text-align="start" fo:margin-left="0.284in" fo:text-indent="-0.2854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fo:letter-spacing="-0.0041in" style:language-asian="zh" style:country-asian="TW"/>
    </style:style>
    <style:style style:name="P391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392" style:parent-style-name="K" style:family="paragraph">
      <style:paragraph-properties fo:text-align="start" fo:margin-left="0.284in" fo:text-indent="-0.2854in">
        <style:tab-stops/>
      </style:paragraph-properties>
    </style:style>
    <style:style style:name="T393" style:parent-style-name="預設段落字型" style:family="text">
      <style:text-properties fo:language="en" fo:country="US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K" style:family="paragraph">
      <style:paragraph-properties fo:text-align="start" fo:margin-left="0.284in" fo:text-indent="-0.2854in">
        <style:tab-stops/>
      </style:paragraph-properties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ableRow400" style:family="table-row">
      <style:table-row-properties style:min-row-height="0.7631in" style:use-optimal-row-height="false"/>
    </style:style>
    <style:style style:name="P401" style:parent-style-name="內文" style:family="paragraph">
      <style:paragraph-properties fo:text-align="start" fo:margin-top="0in"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margin-top="0in" fo:margin-bottom="0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top="0in" fo:margin-bottom="0in"/>
    </style:style>
    <style:style style:name="P406" style:parent-style-name="內文" style:family="paragraph">
      <style:paragraph-properties fo:text-align="start" fo:margin-top="0in"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P" style:family="paragraph">
      <style:paragraph-properties fo:margin-left="0.4347in" fo:text-indent="-0.4347in">
        <style:tab-stops/>
      </style:paragraph-properties>
    </style:style>
    <style:style style:name="P409" style:parent-style-name="P" style:family="paragraph">
      <style:paragraph-properties fo:margin-left="0.4347in" fo:text-indent="-0.4347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BodyC" style:family="paragraph">
      <style:paragraph-properties fo:widows="2" fo:orphans="2" fo:text-align="center" fo:line-height="0.2222in"/>
    </style:style>
    <style:style style:name="T412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K" style:family="paragraph">
      <style:paragraph-properties fo:text-align="start"/>
    </style:style>
    <style:style style:name="P415" style:parent-style-name="K" style:family="paragraph">
      <style:paragraph-properties fo:text-align="start"/>
    </style:style>
    <style:style style:name="P416" style:parent-style-name="K" style:family="paragraph">
      <style:paragraph-properties fo:text-align="start"/>
    </style:style>
    <style:style style:name="T417" style:parent-style-name="預設段落字型" style:family="text">
      <style:text-properties style:language-asian="zh" style:country-asian="TW"/>
    </style:style>
    <style:style style:name="P418" style:parent-style-name="K" style:family="paragraph">
      <style:paragraph-properties fo:text-align="start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P421" style:parent-style-name="K" style:family="paragraph">
      <style:paragraph-properties fo:text-align="start"/>
    </style:style>
    <style:style style:name="P422" style:parent-style-name="K" style:family="paragraph">
      <style:paragraph-properties fo:text-align="start"/>
    </style:style>
    <style:style style:name="P423" style:parent-style-name="K" style:family="paragraph">
      <style:paragraph-properties fo:text-align="start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K" style:family="paragraph">
      <style:paragraph-properties fo:text-align="star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28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29" style:parent-style-name="K" style:family="paragraph">
      <style:paragraph-properties fo:text-align="start" fo:margin-left="0.284in" fo:text-indent="-0.2854in">
        <style:tab-stops/>
      </style:paragraph-properties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fo:letter-spacing="-0.0041in" style:language-asian="zh" style:country-asian="TW"/>
    </style:style>
    <style:style style:name="P432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33" style:parent-style-name="K" style:family="paragraph">
      <style:paragraph-properties fo:text-align="start" fo:margin-left="0.284in" fo:text-indent="-0.2854in">
        <style:tab-stops/>
      </style:paragraph-properties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37" style:parent-style-name="K" style:family="paragraph">
      <style:paragraph-properties fo:text-align="start" fo:margin-left="0.284in" fo:text-indent="-0.2854in">
        <style:tab-stops/>
      </style:paragraph-properties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ableRow442" style:family="table-row">
      <style:table-row-properties style:min-row-height="0.074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 fo:margin-top="0in"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margin-top="0in"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margin-top="0in" fo:margin-bottom="0in"/>
    </style:style>
    <style:style style:name="P449" style:parent-style-name="內文" style:family="paragraph">
      <style:paragraph-properties fo:text-align="start" fo:margin-top="0in"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" style:family="paragraph">
      <style:paragraph-properties fo:margin-left="0.4347in" fo:text-indent="-0.4347in">
        <style:tab-stops/>
      </style:paragraph-properties>
    </style:style>
    <style:style style:name="P452" style:parent-style-name="P" style:family="paragraph">
      <style:paragraph-properties fo:margin-left="0.4347in" fo:text-indent="-0.4347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odyC" style:family="paragraph">
      <style:paragraph-properties fo:widows="2" fo:orphans="2" fo:text-align="center" fo:line-height="0.2222in"/>
    </style:style>
    <style:style style:name="T455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K" style:family="paragraph">
      <style:paragraph-properties fo:text-align="start"/>
    </style:style>
    <style:style style:name="P458" style:parent-style-name="K" style:family="paragraph">
      <style:paragraph-properties fo:text-align="start"/>
    </style:style>
    <style:style style:name="P459" style:parent-style-name="K" style:family="paragraph">
      <style:paragraph-properties fo:text-align="start"/>
    </style:style>
    <style:style style:name="T460" style:parent-style-name="預設段落字型" style:family="text">
      <style:text-properties style:language-asian="zh" style:country-asian="TW"/>
    </style:style>
    <style:style style:name="P461" style:parent-style-name="K" style:family="paragraph">
      <style:paragraph-properties fo:text-align="start"/>
    </style:style>
    <style:style style:name="P462" style:parent-style-name="K" style:family="paragraph">
      <style:paragraph-properties fo:text-align="start"/>
      <style:text-properties style:language-asian="zh" style:country-asian="TW"/>
    </style:style>
    <style:style style:name="P463" style:parent-style-name="K" style:family="paragraph">
      <style:paragraph-properties fo:text-align="start"/>
    </style:style>
    <style:style style:name="P464" style:parent-style-name="K" style:family="paragraph">
      <style:paragraph-properties fo:text-align="star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K" style:family="paragraph">
      <style:paragraph-properties fo:text-align="start"/>
      <style:text-properties style:language-asian="zh" style:country-asian="TW"/>
    </style:style>
    <style:style style:name="P46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68" style:parent-style-name="K" style:family="paragraph">
      <style:paragraph-properties fo:text-align="start" fo:margin-left="0.284in" fo:text-indent="-0.2854in">
        <style:tab-stops/>
      </style:paragraph-properties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fo:letter-spacing="-0.0041in" style:language-asian="zh" style:country-asian="TW"/>
    </style:style>
    <style:style style:name="P471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72" style:parent-style-name="K" style:family="paragraph">
      <style:paragraph-properties fo:text-align="start" fo:margin-left="0.284in" fo:text-indent="-0.2854in">
        <style:tab-stops/>
      </style:paragraph-properties>
    </style:style>
    <style:style style:name="T473" style:parent-style-name="預設段落字型" style:family="text">
      <style:text-properties fo:language="en" fo:country="US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76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477" style:parent-style-name="K" style:family="paragraph">
      <style:paragraph-properties fo:text-align="start" fo:margin-left="0.284in" fo:text-indent="-0.2854in">
        <style:tab-stops/>
      </style:paragraph-properties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ableRow482" style:family="table-row">
      <style:table-row-properties style:min-row-height="0.1729in" style:use-optimal-row-height="false"/>
    </style:style>
    <style:style style:name="P483" style:parent-style-name="內文" style:family="paragraph">
      <style:paragraph-properties fo:text-align="start" fo:margin-top="0in"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 fo:margin-top="0in"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top="0in" fo:margin-bottom="0in"/>
    </style:style>
    <style:style style:name="P488" style:parent-style-name="內文" style:family="paragraph">
      <style:paragraph-properties fo:text-align="start" fo:margin-top="0in"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P" style:family="paragraph">
      <style:paragraph-properties fo:margin-left="0.4347in" fo:text-indent="-0.4347in">
        <style:tab-stops/>
      </style:paragraph-properties>
    </style:style>
    <style:style style:name="P491" style:parent-style-name="P" style:family="paragraph">
      <style:paragraph-properties fo:margin-left="0.4347in" fo:text-indent="-0.4347in">
        <style:tab-stops/>
      </style:paragraph-properties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BodyC" style:family="paragraph">
      <style:paragraph-properties fo:widows="2" fo:orphans="2" fo:text-align="center" fo:line-height="0.2222in"/>
    </style:style>
    <style:style style:name="T494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K" style:family="paragraph">
      <style:paragraph-properties fo:text-align="start"/>
    </style:style>
    <style:style style:name="P497" style:parent-style-name="K" style:family="paragraph">
      <style:paragraph-properties fo:text-align="start"/>
    </style:style>
    <style:style style:name="P498" style:parent-style-name="K" style:family="paragraph">
      <style:paragraph-properties fo:text-align="start"/>
    </style:style>
    <style:style style:name="P499" style:parent-style-name="K" style:family="paragraph">
      <style:paragraph-properties fo:text-align="start"/>
    </style:style>
    <style:style style:name="P500" style:parent-style-name="K" style:family="paragraph">
      <style:paragraph-properties fo:text-align="start"/>
      <style:text-properties style:language-asian="zh" style:country-asian="TW"/>
    </style:style>
    <style:style style:name="P501" style:parent-style-name="K" style:family="paragraph">
      <style:paragraph-properties fo:text-align="start"/>
    </style:style>
    <style:style style:name="P502" style:parent-style-name="K" style:family="paragraph">
      <style:paragraph-properties fo:text-align="star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05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06" style:parent-style-name="K" style:family="paragraph">
      <style:paragraph-properties fo:text-align="start" fo:margin-left="0.284in" fo:text-indent="-0.2854in">
        <style:tab-stops/>
      </style:paragraph-properties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fo:letter-spacing="-0.0041in" style:language-asian="zh" style:country-asian="TW"/>
    </style:style>
    <style:style style:name="P509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10" style:parent-style-name="K" style:family="paragraph">
      <style:paragraph-properties fo:text-align="start" fo:margin-left="0.284in" fo:text-indent="-0.2854in">
        <style:tab-stops/>
      </style:paragraph-properties>
    </style:style>
    <style:style style:name="T511" style:parent-style-name="預設段落字型" style:family="text">
      <style:text-properties fo:language="en" fo:country="US"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P513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14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15" style:parent-style-name="K" style:family="paragraph">
      <style:paragraph-properties fo:text-align="start" fo:margin-left="0.284in" fo:text-indent="-0.2854in">
        <style:tab-stops/>
      </style:paragraph-properties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ableRow520" style:family="table-row">
      <style:table-row-properties style:min-row-height="0.3694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 fo:margin-top="0in"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top="0in"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top="0in"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" style:family="paragraph">
      <style:paragraph-properties fo:margin-left="0.4347in" fo:text-indent="-0.4347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BodyC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K" style:family="paragraph">
      <style:paragraph-properties fo:text-align="start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K" style:family="paragraph">
      <style:paragraph-properties fo:text-align="start"/>
    </style:style>
    <style:style style:name="P535" style:parent-style-name="K" style:family="paragraph">
      <style:paragraph-properties fo:text-align="start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K" style:family="paragraph">
      <style:paragraph-properties fo:text-align="start" fo:margin-left="0.284in" fo:text-indent="-0.2854in">
        <style:tab-stops/>
      </style:paragraph-properties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fo:letter-spacing="-0.0041in" style:language-asian="zh" style:country-asian="TW"/>
    </style:style>
    <style:style style:name="P542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43" style:parent-style-name="K" style:family="paragraph">
      <style:paragraph-properties fo:text-align="start" fo:margin-left="0.284in" fo:text-indent="-0.2854in">
        <style:tab-stops/>
      </style:paragraph-properties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ableRow548" style:family="table-row">
      <style:table-row-properties style:min-row-height="0.6375in" style:use-optimal-row-height="false"/>
    </style:style>
    <style:style style:name="P549" style:parent-style-name="內文" style:family="paragraph">
      <style:paragraph-properties fo:text-align="start" fo:margin-top="0in" fo:margin-bottom="0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margin-top="0in"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 fo:margin-top="0in"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" style:family="paragraph">
      <style:paragraph-properties fo:margin-left="0.4347in" fo:text-indent="-0.4347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odyC" style:family="paragraph">
      <style:paragraph-properties fo:widows="2" fo:orphans="2" fo:text-align="center" fo:line-height="0.2222in"/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K" style:family="paragraph">
      <style:paragraph-properties fo:text-align="start"/>
    </style:style>
    <style:style style:name="P560" style:parent-style-name="K" style:family="paragraph">
      <style:paragraph-properties fo:text-align="start"/>
    </style:style>
    <style:style style:name="T561" style:parent-style-name="預設段落字型" style:family="text">
      <style:text-properties style:language-asian="zh" style:country-asian="TW"/>
    </style:style>
    <style:style style:name="P562" style:parent-style-name="K" style:family="paragraph">
      <style:paragraph-properties fo:text-align="start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K" style:family="paragraph">
      <style:paragraph-properties fo:text-align="start" fo:margin-left="0.284in" fo:text-indent="-0.2854in">
        <style:tab-stops/>
      </style:paragraph-properties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fo:letter-spacing="-0.0041in" style:language-asian="zh" style:country-asian="TW"/>
    </style:style>
    <style:style style:name="P569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70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TableRow571" style:family="table-row">
      <style:table-row-properties style:min-row-height="0.2756in" style:use-optimal-row-height="false"/>
    </style:style>
    <style:style style:name="P572" style:parent-style-name="內文" style:family="paragraph">
      <style:paragraph-properties fo:text-align="start" fo:margin-top="0in" fo:margin-bottom="0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start" fo:margin-top="0in" fo:margin-bottom="0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 fo:margin-top="0in" fo:margin-bottom="0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" style:family="paragraph">
      <style:paragraph-properties fo:margin-left="0.4347in" fo:text-indent="-0.4347in">
        <style:tab-stops/>
      </style:paragraph-properties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BodyC" style:family="paragraph">
      <style:paragraph-properties fo:widows="2" fo:orphans="2" fo:text-align="center" fo:line-height="0.2222in"/>
    </style:style>
    <style:style style:name="T581" style:parent-style-name="預設段落字型" style:family="text">
      <style:text-properties style:font-name="微軟正黑體" style:font-name-asian="微軟正黑體" style:font-name-complex="Arial" style:use-window-font-color="true" fo:font-size="11pt" style:font-size-asian="11pt" style:font-size-complex="11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K" style:family="paragraph">
      <style:paragraph-properties fo:text-align="start"/>
    </style:style>
    <style:style style:name="P584" style:parent-style-name="K" style:family="paragraph">
      <style:paragraph-properties fo:text-align="start"/>
    </style:style>
    <style:style style:name="P585" style:parent-style-name="K" style:family="paragraph">
      <style:paragraph-properties fo:text-align="start"/>
    </style:style>
    <style:style style:name="T586" style:parent-style-name="預設段落字型" style:family="text">
      <style:text-properties style:language-asian="zh" style:country-asian="TW"/>
    </style:style>
    <style:style style:name="P587" style:parent-style-name="K" style:family="paragraph">
      <style:paragraph-properties fo:text-align="start"/>
    </style:style>
    <style:style style:name="P588" style:parent-style-name="K" style:family="paragraph">
      <style:paragraph-properties fo:text-align="start"/>
      <style:text-properties style:language-asian="zh" style:country-asian="TW"/>
    </style:style>
    <style:style style:name="P589" style:parent-style-name="K" style:family="paragraph">
      <style:paragraph-properties fo:text-align="start"/>
    </style:style>
    <style:style style:name="P590" style:parent-style-name="K" style:family="paragraph">
      <style:paragraph-properties fo:text-align="star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93" style:parent-style-name="K" style:family="paragraph">
      <style:paragraph-properties fo:text-align="start" fo:margin-left="0.284in" fo:text-indent="-0.2854in">
        <style:tab-stops/>
      </style:paragraph-properties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fo:letter-spacing="-0.0041in" style:language-asian="zh" style:country-asian="TW"/>
    </style:style>
    <style:style style:name="T596" style:parent-style-name="預設段落字型" style:family="text">
      <style:text-properties fo:letter-spacing="-0.0041in" style:language-asian="zh" style:country-asian="TW"/>
    </style:style>
    <style:style style:name="P597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98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599" style:parent-style-name="K" style:family="paragraph">
      <style:paragraph-properties fo:text-align="start" fo:margin-left="0.284in" fo:text-indent="-0.2854in">
        <style:tab-stops/>
      </style:paragraph-properties>
      <style:text-properties style:language-asian="zh" style:country-asian="TW"/>
    </style:style>
    <style:style style:name="P600" style:parent-style-name="K" style:family="paragraph">
      <style:paragraph-properties fo:text-align="start" fo:margin-left="0.284in" fo:text-indent="-0.2854in">
        <style:tab-stops/>
      </style:paragraph-properties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ableColumn606" style:family="table-column">
      <style:table-column-properties style:column-width="11.2597in" style:use-optimal-column-width="false"/>
    </style:style>
    <style:style style:name="Table605" style:family="table">
      <style:table-properties style:width="11.2597in" fo:margin-left="0in" table:align="center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fo:font-weight="bold" style:font-weight-asian="bold" fo:language="zh" fo:country="TW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weight="bold" style:font-weight-asian="bold"/>
    </style:style>
    <style:style style:name="TableRow614" style:family="table-row">
      <style:table-row-properties style:min-row-height="0.1875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16" style:parent-style-name="預設段落字型" style:family="text">
      <style:text-properties fo:language="en" fo:country="US"/>
    </style:style>
    <style:style style:name="T617" style:parent-style-name="預設段落字型" style:family="text">
      <style:text-properties fo:language="en" fo:country="US"/>
    </style:style>
    <style:style style:name="T618" style:parent-style-name="預設段落字型" style:family="text">
      <style:text-properties fo:language="en" fo:country="US"/>
    </style:style>
    <style:style style:name="T619" style:parent-style-name="預設段落字型" style:family="text">
      <style:text-properties fo:language="en" fo:country="US"/>
    </style:style>
    <style:style style:name="T620" style:parent-style-name="預設段落字型" style:family="text">
      <style:text-properties fo:language="en" fo:country="US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fo:language="en" fo:country="US"/>
    </style:style>
    <style:style style:name="T623" style:parent-style-name="預設段落字型" style:family="text">
      <style:text-properties fo:language="en" fo:country="US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fo:language="en" fo:country="US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fo:language="en" fo:country="US"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fo:language="en" fo:country="US"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P631" style:parent-style-name="K" style:family="paragraph">
      <style:text-properties fo:language="en" fo:country="US" style:language-asian="zh" style:country-asian="TW"/>
    </style:style>
    <style:style style:name="TableColumn633" style:family="table-column">
      <style:table-column-properties style:column-width="11.2597in" style:use-optimal-column-width="false"/>
    </style:style>
    <style:style style:name="Table632" style:family="table">
      <style:table-properties style:width="11.2597in" fo:margin-left="0in" table:align="center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font-weight="bold" style:font-weight-asian="bold" fo:language="zh" fo:country="TW"/>
    </style:style>
    <style:style style:name="TableRow638" style:family="table-row">
      <style:table-row-properties style:min-row-height="0.6958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K" style:list-style-name="LFO18" style:family="paragraph">
      <style:text-properties fo:font-weight="bold" style:font-weight-asian="bold" style:font-weight-complex="bold"/>
    </style:style>
    <style:style style:name="P641" style:parent-style-name="K" style:list-style-name="LFO19" style:family="paragraph"/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P645" style:parent-style-name="K" style:list-style-name="LFO19" style:family="paragraph"/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P648" style:parent-style-name="K" style:list-style-name="LFO19" style:family="paragraph"/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6pt" style:font-size-asian="6pt"/>
    </style:style>
  </office:automatic-styles>
  <office:body>
    <office:text text:use-soft-page-breaks="true">
      <text:p text:style-name="P1"><text:span text:style-name="T8">行動遊戲程式設計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ISD2513-001v4</text:p>
          </table:table-cell>
          <table:table-cell table:style-name="TableCell41">
            <text:p text:style-name="P42">行動遊戲程式設計師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依實務需求，調整部分工作任務之職能級別、職能內涵，及說明與補充事項。</text:p>
          </table:table-cell>
          <table:table-cell table:style-name="TableCell47">
            <text:p text:style-name="P48">2025/02/17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ISD2513-001v3</text:p>
          </table:table-cell>
          <table:table-cell table:style-name="TableCell54">
            <text:p text:style-name="P55">行動遊戲程式設計師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略</text:p>
          </table:table-cell>
          <table:table-cell table:style-name="TableCell60">
            <text:p text:style-name="P61">2022/01/17</text:p>
          </table:table-cell>
        </table:table-row>
        <table:table-row table:style-name="TableRow62">
          <table:table-cell table:style-name="TableCell63">
            <text:p text:style-name="P64"><text:span text:style-name="T65">V2</text:span></text:p>
          </table:table-cell>
          <table:table-cell table:style-name="TableCell66">
            <text:p text:style-name="P67"><text:span text:style-name="T68">ISD2513-001v2</text:span></text:p>
          </table:table-cell>
          <table:table-cell table:style-name="TableCell69">
            <text:p text:style-name="P70"><text:span text:style-name="T71">行動遊戲程式設計師</text:span></text:p>
          </table:table-cell>
          <table:table-cell table:style-name="TableCell72">
            <text:p text:style-name="P73"><text:span text:style-name="T74">歷史版本</text:span></text:p>
          </table:table-cell>
          <table:table-cell table:style-name="TableCell75">
            <text:p text:style-name="P76"><text:span text:style-name="T77">依職能發展與應用推動要點，每</text:span><text:span text:style-name="T78">3</text:span><text:span text:style-name="T79">年重檢視職能基準內容，將遊戲伺服器端程式設計師與遊戲客戶端程式設計師</text:span><text:span text:style-name="T80">2</text:span><text:span text:style-name="T81">項職能基準合併為行動遊戲程式設計師</text:span></text:p>
          </table:table-cell>
          <table:table-cell table:style-name="TableCell82">
            <text:p text:style-name="P83"><text:span text:style-name="T84">2019/03/07</text:span></text:p>
          </table:table-cell>
        </table:table-row>
        <table:table-row table:style-name="TableRow85">
          <table:table-cell table:style-name="TableCell86">
            <text:p text:style-name="P87"><text:span text:style-name="T88">V1</text:span></text:p>
          </table:table-cell>
          <table:table-cell table:style-name="TableCell89">
            <text:p text:style-name="P90"><text:span text:style-name="T91">ISD2513-001</text:span></text:p>
          </table:table-cell>
          <table:table-cell table:style-name="TableCell92">
            <text:p text:style-name="P93"><text:span text:style-name="T94">遊戲客戶端程式設計師</text:span></text:p>
          </table:table-cell>
          <table:table-cell table:style-name="TableCell95">
            <text:p text:style-name="P96"><text:span text:style-name="T97">歷史版本</text:span></text:p>
          </table:table-cell>
          <table:table-cell table:style-name="TableCell98">
            <text:p text:style-name="P99"><text:span text:style-name="T100">已被《</text:span><text:span text:style-name="T101">ISD2513-001v2</text:span><text:span text:style-name="T102">》取代</text:span></text:p>
          </table:table-cell>
          <table:table-cell table:style-name="TableCell103">
            <text:p text:style-name="P104"><text:span text:style-name="T105">2013/06/30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職能基準代碼</text:span></text:p>
          </table:table-cell>
          <table:covered-table-cell/>
          <table:table-cell table:style-name="TableCell119" table:number-columns-spanned="5">
            <text:p text:style-name="P120"><text:span text:style-name="T121">ISD2513</text:span><text:span text:style-name="T122">-</text:span><text:span text:style-name="T123">001v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<text:span text:style-name="T127">職能基準名稱</text:span></text:p>
          </table:table-cell>
          <table:covered-table-cell/>
          <table:table-cell table:style-name="TableCell128" table:number-columns-spanned="2">
            <text:p text:style-name="P129"><text:span text:style-name="T130">職類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職業</text:span></text:p>
          </table:table-cell>
          <table:covered-table-cell/>
          <table:table-cell table:style-name="TableCell138" table:number-columns-spanned="3">
            <text:p text:style-name="P139"><text:span text:style-name="T140">行動遊戲程式設計師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所屬類別</text:span></text:p>
          </table:table-cell>
          <table:table-cell table:style-name="TableCell145" table:number-columns-spanned="2">
            <text:p text:style-name="P146"><text:span text:style-name="T147">職類別</text:span></text:p>
          </table:table-cell>
          <table:covered-table-cell/>
          <table:table-cell table:style-name="TableCell148" table:number-columns-spanned="2">
            <text:p text:style-name="P149"><text:span text:style-name="T150">資訊科技／軟體開發及程式設計</text:span></text:p>
          </table:table-cell>
          <table:covered-table-cell/>
          <table:table-cell table:style-name="TableCell151">
            <text:p text:style-name="P152"><text:span text:style-name="T153">職類別代碼</text:span></text:p>
          </table:table-cell>
          <table:table-cell table:style-name="TableCell154">
            <text:p text:style-name="P155"><text:span text:style-name="T156">ISD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職業別</text:span></text:p>
          </table:table-cell>
          <table:covered-table-cell/>
          <table:table-cell table:style-name="TableCell162" table:number-columns-spanned="2">
            <text:p text:style-name="P163"><text:span text:style-name="T164">網站及多媒體程式開發人員</text:span></text:p>
          </table:table-cell>
          <table:covered-table-cell/>
          <table:table-cell table:style-name="TableCell165">
            <text:p text:style-name="P166"><text:span text:style-name="T167">職業別代碼</text:span></text:p>
          </table:table-cell>
          <table:table-cell table:style-name="TableCell168">
            <text:p text:style-name="P169"><text:span text:style-name="T170">2513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行業別</text:span></text:p>
          </table:table-cell>
          <table:covered-table-cell/>
          <table:table-cell table:style-name="TableCell176" table:number-columns-spanned="2">
            <text:p text:style-name="P177"><text:span text:style-name="T178">出版、影音製作、傳播及資通訊服務業／電腦程式設計、諮詢及相關服務業</text:span></text:p>
          </table:table-cell>
          <table:covered-table-cell/>
          <table:table-cell table:style-name="TableCell179">
            <text:p text:style-name="P180"><text:span text:style-name="T181">行業別代碼</text:span></text:p>
          </table:table-cell>
          <table:table-cell table:style-name="TableCell182">
            <text:p text:style-name="P183"><text:span text:style-name="T184">J6201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工作描述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負責行動遊戲的平台分析、開發流程建置、程式架構規劃與設計、功能開發，以及測試與維護更新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基準級別</text:span>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4</text:span></text:p>
          </table:table-cell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主要職責</text:p>
            </table:table-cell>
            <table:table-cell table:style-name="TableCell211">
              <text:p text:style-name="P212">工作任務</text:p>
            </table:table-cell>
            <table:table-cell table:style-name="TableCell213">
              <text:p text:style-name="P214">工作產出</text:p>
            </table:table-cell>
            <table:table-cell table:style-name="TableCell215">
              <text:p text:style-name="P216"><text:span text:style-name="T217">行為指標</text:span></text:p>
            </table:table-cell>
            <table:table-cell table:style-name="TableCell218">
              <text:p text:style-name="P219"><text:span text:style-name="T220">職能</text:span></text:p>
              <text:p text:style-name="P221"><text:span text:style-name="T222">級別</text:span></text:p>
            </table:table-cell>
            <table:table-cell table:style-name="TableCell223">
              <text:p text:style-name="P224">職能內涵</text:p>
              <text:p text:style-name="P225">（K=knowledge知識）</text:p>
            </table:table-cell>
            <table:table-cell table:style-name="TableCell226">
              <text:p text:style-name="P227">職能內涵</text:p>
              <text:p text:style-name="P228">（S=skill技能）</text:p>
            </table:table-cell>
          </table:table-row>
        </table:table-header-rows>
        <table:table-row table:style-name="TableRow229">
          <table:table-cell table:style-name="TableCell230" table:number-rows-spanned="3">
            <text:p text:style-name="P231"><text:bookmark-start text:name="_Hlk165933006"/>T1遊戲開發規劃<text:bookmark-end text:name="_Hlk165933006"/></text:p>
          </table:table-cell>
          <table:table-cell table:style-name="TableCell232">
            <text:p text:style-name="P233">T1.1<text:span text:style-name="T234">先期開發評估</text:span></text:p>
          </table:table-cell>
          <table:table-cell table:style-name="TableCell235">
            <text:p text:style-name="P236">O1.1.1<text:span text:style-name="T237">評估報告</text:span></text:p>
          </table:table-cell>
          <table:table-cell table:style-name="TableCell238">
            <text:p text:style-name="P239">P1.1.1了解行動裝置特性、行動平台開發規範及網路安全基本知識</text:p>
            <text:p text:style-name="P240">P1.1.2了解遊戲開發工具特性與應用趨勢</text:p>
            <text:soft-page-break/>
            <text:p text:style-name="P241">P1.1.3了解<text:span text:style-name="T242">各類</text:span>型遊戲在軟<text:span text:style-name="T243">硬</text:span>體上的瓶頸與限制</text:p>
            <text:p text:style-name="P244">P1.1.4<text:span text:style-name="T245">分析不同平台的開發與上架流程差異</text:span></text:p>
            <text:p text:style-name="P246">P1.1.5了解與學習未來科技的技術與應用，並且評估遊戲產品結合運用的利弊得失與可行性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K01行動裝置特性與網路安全</text:p>
            <text:p text:style-name="P252">K02技術發展現況與未來趨勢</text:p>
            <text:p text:style-name="P253">K03遊戲引擎知識</text:p>
            <text:soft-page-break/>
            <text:p text:style-name="P254">K04軟體工程概念</text:p>
            <text:p text:style-name="P255">K05基本程式邏輯</text:p>
            <text:p text:style-name="P256">K16平台程式設計</text:p>
            <text:p text:style-name="P257">K18未來科技的技術與應用</text:p>
          </table:table-cell>
          <table:table-cell table:style-name="TableCell258">
            <text:p text:style-name="P259"><text:span text:style-name="T260">S01</text:span><text:span text:style-name="T261">蒐集整理分析推理</text:span></text:p>
            <text:p text:style-name="P262"><text:span text:style-name="T263">S02</text:span><text:span text:style-name="T264">技術文件閱讀能力</text:span></text:p>
            <text:p text:style-name="P265"><text:span text:style-name="T266">S03</text:span><text:span text:style-name="T267">技術可行性分析能力</text:span></text:p>
            <text:soft-page-break/>
            <text:p text:style-name="P268"><text:span text:style-name="T269">S04</text:span><text:span text:style-name="T270">程式語言撰寫能力</text:span></text:p>
            <text:p text:style-name="P271"><text:span text:style-name="T272">S05</text:span><text:span text:style-name="T273">閱讀及撰寫規格與技術文件技巧</text:span></text:p>
            <text:p text:style-name="P274">S12國外未來新科技相關技術文獻或論文的閱讀與學習能力</text:p>
            <text:p text:style-name="P275"><text:span text:style-name="T276">S13</text:span><text:span text:style-name="T277">程式開發</text:span><text:span text:style-name="T278">AI</text:span><text:span text:style-name="T279">輔助工具應用能力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T1.2遊戲程式開發評估</text:p>
          </table:table-cell>
          <table:table-cell table:style-name="TableCell284">
            <text:p text:style-name="P285">O1.2.1遊戲開發技術評估報告</text:p>
          </table:table-cell>
          <table:table-cell table:style-name="TableCell286">
            <text:p text:style-name="P287">P1.2.1依據團隊開發規範、所具備資源及能力進行統整分析，協助團隊評估遊戲開發可行性</text:p>
          </table:table-cell>
          <table:table-cell table:style-name="TableCell288">
            <text:p text:style-name="P289"><text:span text:style-name="T290">4</text:span></text:p>
          </table:table-cell>
          <table:table-cell table:style-name="TableCell291">
            <text:p text:style-name="P292">K01行動裝置特性與網路安全</text:p>
            <text:p text:style-name="P293">K04<text:span text:style-name="T294">軟體工程概念</text:span></text:p>
            <text:p text:style-name="P295">K05<text:span text:style-name="T296">基本程式邏輯</text:span></text:p>
            <text:p text:style-name="P297">K06資料結構</text:p>
            <text:p text:style-name="P298">K0<text:span text:style-name="T299">7</text:span>開發工具知識</text:p>
            <text:p text:style-name="P300">K0<text:span text:style-name="T301">8</text:span>遊戲製作流程</text:p>
            <text:p text:style-name="P302">K<text:span text:style-name="T303">09</text:span>版本管理工具</text:p>
            <text:p text:style-name="P304">K1<text:span text:style-name="T305">0</text:span>系統分析</text:p>
            <text:p text:style-name="P306">K1<text:span text:style-name="T307">1</text:span>設計模式/程式架構概念</text:p>
            <text:p text:style-name="P308">K16平台程式設計</text:p>
          </table:table-cell>
          <table:table-cell table:style-name="TableCell309">
            <text:p text:style-name="P310">S02技術文件閱讀能力</text:p>
            <text:p text:style-name="P311">S03技術可行性分析能力</text:p>
            <text:p text:style-name="P312">S04程式語言撰寫能力</text:p>
            <text:p text:style-name="P313"><text:span text:style-name="T314">S05</text:span><text:span text:style-name="T315">閱讀及撰寫規格與技術文件技巧</text:span></text:p>
            <text:p text:style-name="P316">S06開發環境使用能力</text:p>
            <text:p text:style-name="P317">S07版本控管工具使用能力</text:p>
            <text:p text:style-name="P318"><text:span text:style-name="T319">S13</text:span><text:span text:style-name="T320">程式開發</text:span><text:span text:style-name="T321">AI</text:span><text:span text:style-name="T322">輔助工具應用能力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T1.3資料整合與版本控管</text:p>
          </table:table-cell>
          <table:table-cell table:style-name="TableCell327">
            <text:p text:style-name="P328">O1.3.1資料整合流程與說明文件</text:p>
            <text:p text:style-name="P329">O1.3.2版本管理文件</text:p>
          </table:table-cell>
          <table:table-cell table:style-name="TableCell330">
            <text:p text:style-name="P331">P1.3.1了解遊戲規劃流程說明文件的類型與規格並進行資料整合</text:p>
            <text:p text:style-name="P332">P1.3.2使用團隊開發工具進行版本管理</text:p>
          </table: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K04<text:span text:style-name="T338">軟體工程概念</text:span></text:p>
            <text:p text:style-name="P339">K05<text:span text:style-name="T340">基本程式邏輯</text:span></text:p>
            <text:p text:style-name="P341">K06資料結構</text:p>
            <text:p text:style-name="P342">K0<text:span text:style-name="T343">7</text:span>開發工具知識</text:p>
            <text:p text:style-name="P344">K0<text:span text:style-name="T345">8</text:span>遊戲製作流程</text:p>
            <text:p text:style-name="P346">K<text:span text:style-name="T347">09</text:span>版本管理工具</text:p>
            <text:p text:style-name="P348">K1<text:span text:style-name="T349">0</text:span>系統分析</text:p>
            <text:p text:style-name="P350">K16平台程式設計</text:p>
          </table:table-cell>
          <table:table-cell table:style-name="TableCell351">
            <text:p text:style-name="P352">S03技術可行性分析能力</text:p>
            <text:p text:style-name="P353">S04程式語言撰寫能力</text:p>
            <text:p text:style-name="P354"><text:span text:style-name="T355">S05</text:span><text:span text:style-name="T356">閱讀及撰寫規格與技術文件技巧</text:span></text:p>
            <text:p text:style-name="P357">S07版本控管工具使用能力</text:p>
            <text:p text:style-name="P358"><text:span text:style-name="T359">S13</text:span><text:span text:style-name="T360">程式開發</text:span><text:span text:style-name="T361">AI</text:span><text:span text:style-name="T362">輔助工具應用能力</text:span></text:p>
          </table:table-cell>
        </table:table-row>
        <text:soft-page-break/>
        <table:table-row table:style-name="TableRow363">
          <table:table-cell table:style-name="TableCell364" table:number-rows-spanned="2">
            <text:p text:style-name="P365">T2遊戲開發製作</text:p>
          </table:table-cell>
          <table:table-cell table:style-name="TableCell366">
            <text:p text:style-name="P367">T2.1遊戲邏輯設計</text:p>
          </table:table-cell>
          <table:table-cell table:style-name="TableCell368">
            <text:p text:style-name="P369">O2.1.1遊戲邏輯設計開發文件</text:p>
          </table:table-cell>
          <table:table-cell table:style-name="TableCell370">
            <text:p text:style-name="P371">P2.1.1理解遊戲內容規格，評估遊戲邏輯設計可行性及網路安全</text:p>
            <text:p text:style-name="P372">P2.1.2理解團隊的整體程式架構規劃，考量安全性、擴充性與效能進行遊戲邏輯設計</text:p>
          </table:table-cell>
          <table:table-cell table:style-name="TableCell373">
            <text:p text:style-name="P374"><text:span text:style-name="T375">4</text:span></text:p>
          </table:table-cell>
          <table:table-cell table:style-name="TableCell376">
            <text:p text:style-name="P377">K01行動裝置特性與網路安全</text:p>
            <text:p text:style-name="P378">K06資料結構</text:p>
            <text:p text:style-name="P379">K<text:span text:style-name="T380">09</text:span>版本管理工具</text:p>
            <text:p text:style-name="P381">K11設計模式/程式架構概念</text:p>
            <text:p text:style-name="P382">K12遊戲基本技術</text:p>
            <text:p text:style-name="P383">K13基本資料庫知識</text:p>
            <text:p text:style-name="P384">K16平台程式設計</text:p>
          </table:table-cell>
          <table:table-cell table:style-name="TableCell385">
            <text:p text:style-name="P386">S03技術可行性分析能力</text:p>
            <text:p text:style-name="P387">S04程式語言撰寫能力</text:p>
            <text:p text:style-name="P388"><text:span text:style-name="T389">S05</text:span><text:span text:style-name="T390">閱讀及撰寫規格與技術文件技巧</text:span></text:p>
            <text:p text:style-name="P391">S06開發環境使用能力</text:p>
            <text:p text:style-name="P392"><text:span text:style-name="T393">S07</text:span><text:span text:style-name="T394">版本控管工具使用能力</text:span></text:p>
            <text:p text:style-name="P395"><text:span text:style-name="T396">S13</text:span><text:span text:style-name="T397">程式開發</text:span><text:span text:style-name="T398">AI</text:span><text:span text:style-name="T399">輔助工具應用能力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T2.2遊戲程式碼撰寫與遊戲引擎運用</text:p>
          </table:table-cell>
          <table:table-cell table:style-name="TableCell404">
            <text:p text:style-name="P405">O2.2.1遊戲程式開發原始碼</text:p>
            <text:p text:style-name="P406">O2.2.2遊戲程式開發相關資料</text:p>
          </table:table-cell>
          <table:table-cell table:style-name="TableCell407">
            <text:p text:style-name="P408">P2.2.1依照團隊整體程式架構規範，並考量資料規格與安全性撰寫程式碼</text:p>
            <text:p text:style-name="P409">P2.2.2運用遊戲引擎開發工具，完備遊戲專案開發架構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K01行動裝置特性與網路安全</text:p>
            <text:p text:style-name="P415">K06資料結構</text:p>
            <text:p text:style-name="P416">K<text:span text:style-name="T417">09</text:span>版本管理工具</text:p>
            <text:p text:style-name="P418"><text:span text:style-name="T419">K12</text:span><text:span text:style-name="T420">遊戲基本技術</text:span></text:p>
            <text:p text:style-name="P421">K13基本資料庫知識</text:p>
            <text:p text:style-name="P422">K14基本3D圖學知識</text:p>
            <text:p text:style-name="P423">K15<text:span text:style-name="T424">資料規格與安全性</text:span></text:p>
            <text:p text:style-name="P425">K16平台程式設計</text:p>
          </table:table-cell>
          <table:table-cell table:style-name="TableCell426">
            <text:p text:style-name="P427">S03技術可行性分析能力</text:p>
            <text:p text:style-name="P428">S04程式語言撰寫能力</text:p>
            <text:p text:style-name="P429"><text:span text:style-name="T430">S05</text:span><text:span text:style-name="T431">閱讀及撰寫規格與技術文件技巧</text:span></text:p>
            <text:p text:style-name="P432">S06開發環境使用能力</text:p>
            <text:p text:style-name="P433"><text:span text:style-name="T434">S07</text:span><text:span text:style-name="T435">版本控管工具使用能力</text:span></text:p>
            <text:p text:style-name="P436">S08遊戲編輯器及開發輔助工具使用能力</text:p>
            <text:p text:style-name="P437"><text:span text:style-name="T438">S13</text:span><text:span text:style-name="T439">程式開發</text:span><text:span text:style-name="T440">AI</text:span><text:span text:style-name="T441">輔助工具應用能力</text:span></text:p>
          </table:table-cell>
        </table:table-row>
        <table:table-row table:style-name="TableRow442">
          <table:table-cell table:style-name="TableCell443" table:number-rows-spanned="2">
            <text:p text:style-name="P444">T3遊戲程式優化</text:p>
          </table:table-cell>
          <table:table-cell table:style-name="TableCell445">
            <text:p text:style-name="P446">T3.1程式功能驗證與測試</text:p>
          </table:table-cell>
          <table:table-cell table:style-name="TableCell447">
            <text:p text:style-name="P448">O3.1.1專案進度回報</text:p>
            <text:p text:style-name="P449">O3.1.2功能測試報告文件</text:p>
          </table:table-cell>
          <table:table-cell table:style-name="TableCell450">
            <text:p text:style-name="P451">P3.1.1熟悉程式運作流程，驗證功能面並整合到遊戲架構中</text:p>
            <text:p text:style-name="P452">P3.1.2了解系統功能測試文件的類型與規格</text:p>
          </table:table-cell>
          <table:table-cell table:style-name="TableCell453">
            <text:p text:style-name="P454"><text:span text:style-name="T455">4</text:span></text:p>
          </table:table-cell>
          <table:table-cell table:style-name="TableCell456">
            <text:p text:style-name="P457">K01行動裝置特性與網路安全</text:p>
            <text:p text:style-name="P458">K06資料結構</text:p>
            <text:p text:style-name="P459">K<text:span text:style-name="T460">09</text:span>版本管理工具</text:p>
            <text:p text:style-name="P461">K10系統分析</text:p>
            <text:p text:style-name="P462">K12遊戲基本技術</text:p>
            <text:p text:style-name="P463">K13基本資料庫知識</text:p>
            <text:soft-page-break/>
            <text:p text:style-name="P464">K16平台程式設計</text:p>
          </table:table-cell>
          <table:table-cell table:style-name="TableCell465">
            <text:p text:style-name="P466">S03技術可行性分析能力</text:p>
            <text:p text:style-name="P467">S04程式語言撰寫能力</text:p>
            <text:p text:style-name="P468"><text:span text:style-name="T469">S05</text:span><text:span text:style-name="T470">閱讀及撰寫規格與技術文件技巧</text:span></text:p>
            <text:p text:style-name="P471">S06開發環境使用能力</text:p>
            <text:p text:style-name="P472"><text:span text:style-name="T473">S07</text:span><text:span text:style-name="T474">版本控管工具使用能力</text:span></text:p>
            <text:p text:style-name="P475">S09整合測試技能</text:p>
            <text:soft-page-break/>
            <text:p text:style-name="P476">S10使用測試工具技能</text:p>
            <text:p text:style-name="P477"><text:span text:style-name="T478">S13</text:span><text:span text:style-name="T479">程式開發</text:span><text:span text:style-name="T480">AI</text:span><text:span text:style-name="T481">輔助工具應用能力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3.2除錯與優化</text:p>
          </table:table-cell>
          <table:table-cell table:style-name="TableCell486">
            <text:p text:style-name="P487">O3.2.1除錯記錄文件</text:p>
            <text:p text:style-name="P488">O3.2.2程式碼效能分析報告</text:p>
          </table:table-cell>
          <table:table-cell table:style-name="TableCell489">
            <text:p text:style-name="P490">P3.2.1熟悉程式運作流程，尋找功能面的錯誤並加以修正</text:p>
            <text:p text:style-name="P491">P3.2.2檢視程式碼，針對效能可再優化的部分進行補強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K01行動裝置特性與網路安全</text:p>
            <text:p text:style-name="P497">K06資料結構</text:p>
            <text:p text:style-name="P498">K09版本管理工具</text:p>
            <text:p text:style-name="P499">K10系統分析</text:p>
            <text:p text:style-name="P500">K12遊戲基本技術</text:p>
            <text:p text:style-name="P501">K13基本資料庫知識</text:p>
            <text:p text:style-name="P502">K16平台程式設計</text:p>
          </table:table-cell>
          <table:table-cell table:style-name="TableCell503">
            <text:p text:style-name="P504">S03技術可行性分析能力</text:p>
            <text:p text:style-name="P505">S04程式語言撰寫能力</text:p>
            <text:p text:style-name="P506"><text:span text:style-name="T507">S05</text:span><text:span text:style-name="T508">閱讀及撰寫規格與技術文件技巧</text:span></text:p>
            <text:p text:style-name="P509">S06開發環境使用能力</text:p>
            <text:p text:style-name="P510"><text:span text:style-name="T511">S07</text:span><text:span text:style-name="T512">版本控管工具使用能力</text:span></text:p>
            <text:p text:style-name="P513">S09整合測試技能</text:p>
            <text:p text:style-name="P514">S10使用測試工具技能</text:p>
            <text:p text:style-name="P515"><text:span text:style-name="T516">S13</text:span><text:span text:style-name="T517">程式開發</text:span><text:span text:style-name="T518">AI</text:span><text:span text:style-name="T519">輔助工具應用能力</text:span></text:p>
          </table:table-cell>
        </table:table-row>
        <table:table-row table:style-name="TableRow520">
          <table:table-cell table:style-name="TableCell521" table:number-rows-spanned="3">
            <text:p text:style-name="P522">T4遊戲上架與維護</text:p>
          </table:table-cell>
          <table:table-cell table:style-name="TableCell523">
            <text:p text:style-name="P524">T4.1遊戲發佈上架</text:p>
          </table:table-cell>
          <table:table-cell table:style-name="TableCell525">
            <text:p text:style-name="P526">O4.1.1遊戲發佈上架規格文件</text:p>
          </table:table-cell>
          <table:table-cell table:style-name="TableCell527">
            <text:p text:style-name="P528">P4.1.1遵循平台規範與操作步驟上傳並發佈遊戲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K15資料規格<text:span text:style-name="T533">與</text:span>安全性</text:p>
            <text:p text:style-name="P534">K16平台程式設計</text:p>
            <text:p text:style-name="P535">K17<text:span text:style-name="T536">遊戲發</text:span>佈<text:span text:style-name="T537">規範</text:span></text:p>
          </table:table-cell>
          <table:table-cell table:style-name="TableCell538">
            <text:p text:style-name="P539"><text:span text:style-name="T540">S05</text:span><text:span text:style-name="T541">閱讀及撰寫規格與技術文件技巧</text:span></text:p>
            <text:p text:style-name="P542">S11系統佈署上架技能</text:p>
            <text:p text:style-name="P543"><text:span text:style-name="T544">S13</text:span><text:span text:style-name="T545">程式開發</text:span><text:span text:style-name="T546">AI</text:span><text:span text:style-name="T547">輔助工具應用能力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T4.2發佈版本管理</text:p>
          </table:table-cell>
          <table:table-cell table:style-name="TableCell552">
            <text:p text:style-name="P553">O4.2.1遊戲發佈版本管理報告</text:p>
          </table:table-cell>
          <table:table-cell table:style-name="TableCell554">
            <text:p text:style-name="P555">P4.2.1掌控發佈遊戲版本並紀錄更新內容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K13基本資料庫知識</text:p>
            <text:p text:style-name="P560">K<text:span text:style-name="T561">16</text:span>平台程式設計</text:p>
            <text:p text:style-name="P562">K17<text:span text:style-name="T563">遊戲發</text:span>佈<text:span text:style-name="T564">規範</text:span></text:p>
          </table:table-cell>
          <table:table-cell table:style-name="TableCell565">
            <text:p text:style-name="P566"><text:span text:style-name="T567">S05</text:span><text:span text:style-name="T568">閱讀及撰寫規格與技術文件技巧</text:span></text:p>
            <text:p text:style-name="P569">S11系統佈署上架技能</text:p>
            <text:p text:style-name="P570">S13程式開發AI輔助工具應用能力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T4.3功能維護</text:p>
          </table:table-cell>
          <table:table-cell table:style-name="TableCell575">
            <text:p text:style-name="P576">O4.3.1功能維護規格報告</text:p>
          </table:table-cell>
          <table:table-cell table:style-name="TableCell577">
            <text:p text:style-name="P578">P4.3.1依需求進行功能維護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K01行動裝置特性與網路安全</text:p>
            <text:p text:style-name="P584">K06資料結構</text:p>
            <text:p text:style-name="P585">K<text:span text:style-name="T586">09</text:span>版本管理工具</text:p>
            <text:p text:style-name="P587">K10系統分析</text:p>
            <text:p text:style-name="P588">K12遊戲基本技術</text:p>
            <text:soft-page-break/>
            <text:p text:style-name="P589">K13基本資料庫知識</text:p>
            <text:p text:style-name="P590">K16平台程式設計</text:p>
          </table:table-cell>
          <table:table-cell table:style-name="TableCell591">
            <text:p text:style-name="P592">S04程式語言撰寫能力</text:p>
            <text:p text:style-name="P593"><text:span text:style-name="T594">S0</text:span><text:span text:style-name="T595">5</text:span><text:span text:style-name="T596">閱讀及撰寫規格與技術文件技巧</text:span></text:p>
            <text:p text:style-name="P597">S06開發環境使用能力</text:p>
            <text:p text:style-name="P598">S07版本控管工具使用能力</text:p>
            <text:p text:style-name="P599">S09整合測試技能</text:p>
            <text:soft-page-break/>
            <text:p text:style-name="P600"><text:span text:style-name="T601">S13</text:span><text:span text:style-name="T602">程式開發</text:span><text:span text:style-name="T603">AI</text:span><text:span text:style-name="T604">輔助工具應用能力</text:span></text:p>
          </table:table-cell>
        </table:table-row>
      </table:table>
      <text:p text:style-name="內文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職業內涵</text:span><text:span text:style-name="T611">（</text:span><text:span text:style-name="T612">A=attitude</text:span><text:span text:style-name="T613">態度）</text:span></text:p>
          </table:table-cell>
        </table:table-row>
        <table:table-row table:style-name="TableRow614">
          <table:table-cell table:style-name="TableCell615">
            <text:p text:style-name="K"><text:span text:style-name="T616">A01</text:span>產業熱忱</text:p>
            <text:p text:style-name="K"><text:span text:style-name="T617">A02</text:span>樂於分享</text:p>
            <text:p text:style-name="K"><text:span text:style-name="T618">A03</text:span>團隊合作</text:p>
            <text:p text:style-name="K"><text:span text:style-name="T619">A04</text:span>溝通能力</text:p>
            <text:p text:style-name="K"><text:span text:style-name="T620">A05</text:span><text:span text:style-name="T621">持續學習</text:span></text:p>
            <text:p text:style-name="K"><text:span text:style-name="T622">A06</text:span>責任感</text:p>
            <text:p text:style-name="K"><text:span text:style-name="T623">A07</text:span><text:span text:style-name="T624">追求卓越</text:span></text:p>
            <text:p text:style-name="K"><text:span text:style-name="T625">A08</text:span><text:span text:style-name="T626">勇於承諾</text:span></text:p>
            <text:p text:style-name="K"><text:span text:style-name="T627">A09</text:span><text:span text:style-name="T628">高抗壓性</text:span></text:p>
            <text:p text:style-name="K"><text:span text:style-name="T629">A10</text:span><text:span text:style-name="T630">冒險挑戰</text:span></text:p>
            <text:p text:style-name="P631">A11積極創新</text:p>
          </table:table-cell>
        </table:table-row>
      </table:table>
      <text:p text:style-name="內文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說明與補充事項</text:span></text:p>
          </table:table-cell>
        </table:table-row>
        <table:table-row table:style-name="TableRow638">
          <table:table-cell table:style-name="TableCell639">
            <text:list text:style-name="LFO18" text:continue-numbering="true">
              <text:list-item>
                <text:p text:style-name="P640">建議擔任此職類/職業之學歷/經歷/或能力條件：</text:p>
              </text:list-item>
            </text:list>
            <text:list text:style-name="LFO19" text:continue-numbering="true">
              <text:list-item>
                <text:p text:style-name="P641"><text:span text:style-name="T642">大專校院</text:span>以上或同等學力資訊<text:span text:style-name="T643">、電機及電子等</text:span>相關科系或數位內容設計相關科系<text:span text:style-name="T644">畢。</text:span></text:p>
              </text:list-item>
              <text:list-item>
                <text:p text:style-name="P645">具<text:span text:style-name="T646">備</text:span>行動應用程式或遊戲產業相關領域實務經驗1年以上<text:span text:style-name="T647">為佳。</text:span></text:p>
              </text:list-item>
              <text:list-item>
                <text:p text:style-name="P648"><text:span text:style-name="T649">具備</text:span>行動遊戲APP上架<text:span text:style-name="T650">Google Play</text:span>或<text:span text:style-name="T651">App Store</text:span>經驗<text:span text:style-name="T652">為佳</text:span>。</text:p>
              </text:list-item>
            </text:list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text-align="justify" fo:margin-top="0.0416in" fo:margin-bottom="0.0416in"/>
      <style:text-properties style:font-name="微軟正黑體" style:font-name-asian="微軟正黑體" style:font-name-complex="Arial" fo:font-size="11pt" style:font-size-asian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 style:default-outline-level="1">
      <style:paragraph-properties fo:text-align="center" fo:text-indent="0.3333in"/>
      <style:text-properties style:font-name="標楷體" style:font-name-complex="Times New Roman" fo:font-weight="bold" style:font-weight-asian="bold" fo:color="#0000FF" style:letter-kerning="false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Standarduser" style:display-name="Standard (user)" style:family="paragraph">
      <style:text-properties style:font-name-complex="Calibri" fo:hyphenate="false"/>
    </style:style>
    <style:style style:name="ÐÅÒ" style:display-name="¼ÐÅÒ" style:family="paragraph" style:parent-style-name="Standard">
      <style:paragraph-properties style:vertical-align="auto" fo:margin-top="0.0833in" fo:margin-bottom="0.0833in"/>
      <style:text-properties style:font-name="Times New Roman" style:font-name-complex="Times New Roman" fo:font-style="italic" style:font-style-asian="italic" style:font-style-complex="italic" style:font-size-complex="12pt" style:language-asian="ar" style:country-asian="SA" fo:hyphenate="false"/>
    </style:style>
    <style:style style:name="Øý" style:display-name="¥Ø¿ý" style:family="paragraph" style:parent-style-name="Standard">
      <style:paragraph-properties style:vertical-align="auto"/>
      <style:text-properties style:font-name="Times New Roman" style:font-name-complex="Times New Roman" style:font-size-complex="10pt" style:language-asian="ar" style:country-asian="SA" fo:hyphenate="false"/>
    </style:style>
    <style:style style:name="條1" style:display-name="條1" style:family="paragraph" style:parent-style-name="Standard">
      <style:paragraph-properties fo:text-align="justify" fo:margin-top="0.0833in" fo:margin-bottom="0.0416in"/>
      <style:text-properties style:font-name="標楷體" style:font-name-asian="標楷體" style:font-name-complex="標楷體" fo:font-size="13pt" style:font-size-asian="13pt" style:font-size-complex="13pt" style:language-asian="ar" style:country-asian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" style:font-name-complex="新細明體" style:font-size-complex="12pt" style:language-asian="ar" style:country-asian="SA" fo:hyphenate="false"/>
    </style:style>
    <style:style style:name="註解方塊文字" style:display-name="註解方塊文字" style:family="paragraph" style:parent-style-name="Standard">
      <style:paragraph-properties style:vertical-align="auto"/>
      <style:text-properties style:font-name="Cambria" style:font-name-complex="Cambria" fo:font-size="9pt" style:font-size-asian="9pt" style:font-size-complex="9pt" style:language-asian="ar" style:country-asian="SA" fo:hyphenate="false"/>
    </style:style>
    <style:style style:name="註解文字" style:display-name="註解文字" style:family="paragraph" style:parent-style-name="Standard">
      <style:paragraph-properties style:vertical-align="auto"/>
      <style:text-properties style:font-name="Times New Roman" style:font-name-complex="Times New Roman" style:font-size-complex="10pt" style:language-asian="ar" style:country-asian="SA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vertical-align="auto"/>
      <style:text-properties style:font-name="Arial" style:font-name-asian="Microsoft YaHei" style:font-name-complex="Arial" fo:color="#000000" style:font-size-complex="12pt" style:language-asian="ar" style:country-asian="SA" fo:hyphenate="false"/>
    </style:style>
    <style:style style:name="íæe" style:display-name="ªí®æ¤º®e" style:family="paragraph" style:parent-style-name="Standard">
      <style:paragraph-properties style:vertical-align="auto"/>
      <style:text-properties style:font-name="Times New Roman" style:font-name-complex="Times New Roman" style:font-size-complex="10pt" style:language-asian="ar" style:country-asian="SA" fo:hyphenate="false"/>
    </style:style>
    <style:style style:name="íæÐÃD" style:display-name="ªí®æ¼ÐÃD" style:family="paragraph" style:parent-style-name="íæe">
      <style:paragraph-properties fo:text-align="center"/>
      <style:text-properties fo:font-weight="bold" style:font-weight-asian="bold" style:font-weight-complex="bold" fo:hyphenate="false"/>
    </style:style>
    <style:style style:name="TØe" style:display-name="°T®Ø¤º®e" style:family="paragraph" style:parent-style-name="Textbody">
      <style:paragraph-properties style:vertical-align="auto" fo:margin-bottom="0.0833in"/>
      <style:text-properties style:font-name="Times New Roman" style:font-name-complex="Times New Roman" style:font-size-complex="10pt" style:language-asian="ar" style:country-asian="SA" fo:hyphenate="false"/>
    </style:style>
    <style:style style:name="內文Web1" style:display-name="內文 (Web)1" style:family="paragraph">
      <style:paragraph-properties style:vertical-align="auto" fo:margin-top="0.0694in" fo:margin-bottom="0.0694in"/>
      <style:text-properties style:font-name="新細明體" style:font-name-complex="新細明體" fo:color="#000000" style:font-size-complex="12pt" style:language-asian="hi" style:country-asian="IN" style:language-complex="hi" style:country-complex="IN" fo:hyphenate="false"/>
    </style:style>
    <style:style style:name="BodyA" style:display-name="Body A" style:family="paragraph">
      <style:paragraph-properties style:vertical-align="auto"/>
      <style:text-properties style:font-name="Times New Roman" style:font-name-asian="Arial Unicode MS" style:font-name-complex="Times New Roman" fo:color="#000000" style:font-size-complex="12pt" style:language-asian="hi" style:country-asian="IN" style:language-complex="hi" style:country-complex="IN" fo:hyphenate="false"/>
    </style:style>
    <style:style style:name="BodyB" style:display-name="Body B" style:family="paragraph">
      <style:paragraph-properties style:vertical-align="auto"/>
      <style:text-properties style:font-name="Times New Roman" style:font-name-asian="Arial Unicode MS" style:font-name-complex="Times New Roman" fo:color="#000000" style:font-size-complex="12pt" style:language-asian="hi" style:country-asian="IN" style:language-complex="hi" style:country-complex="IN" fo:hyphenate="false"/>
    </style:style>
    <style:style style:name="BodyC" style:display-name="Body C" style:family="paragraph">
      <style:paragraph-properties style:vertical-align="auto"/>
      <style:text-properties style:font-name="Times New Roman" style:font-name-asian="Arial Unicode MS" style:font-name-complex="Times New Roman" fo:color="#000000" style:font-size-complex="12pt" style:language-asian="hi" style:country-asian="IN" style:language-complex="hi" style:country-complex="I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 style:letter-kerning="true" fo:font-size="14pt" style:font-size-asian="14pt" fo:language="en" fo:country="US" style:language-asian="ar" style:country-asian="SA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標楷體" style:font-name-complex="Times New Roman" fo:color="#000000" style:letter-kerning="true" fo:font-size="14pt" style:font-size-asian="14pt" fo:language="en" fo:country="US" style:language-asian="ar" style:country-asian="SA"/>
    </style:style>
    <style:style style:name="WW8Num5z2" style:display-name="WW8Num5z2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-asian="標楷體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4pt" style:font-size-asian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新細明體" fo:font-size="12pt" style:font-size-asian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標楷體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Palatino Linotype" style:font-name-asian="標楷體" style:font-name-complex="Palatino Linotype" fo:font-size="12pt" style:font-size-asian="12pt"/>
    </style:style>
    <style:style style:name="WW8Num40z1" style:display-name="WW8Num40z1" style:family="text"/>
    <style:style style:name="WW8Num40z2" style:display-name="WW8Num40z2" style:family="text">
      <style:text-properties style:use-window-font-color="tru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tyle="normal" style:font-style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標楷體" style:font-name-complex="Times New Roman" fo:color="#000000" fo:font-size="14pt" style:font-size-asian="14pt" fo:language="en" fo:country="US" style:language-asian="zh" style:country-asian="TW"/>
    </style:style>
    <style:style style:name="WW8Num43z1" style:display-name="WW8Num43z1" style:family="text">
      <style:text-properties style:font-name="Times New Roman" style:font-name-asian="Times New Roman" style:font-name-complex="Times New Roman"/>
    </style:style>
    <style:style style:name="WW8Num43z3" style:display-name="WW8Num43z3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-預設段落字型1" style:display-name="WW-預設段落字型1" style:family="text"/>
    <style:style style:name="ÝÔr" style:display-name="°Ý­Ô ¦r¤¸" style:family="text" style:parent-style-name="WW-預設段落字型1">
      <style:text-properties style:font-name="Times New Roman" style:font-name-asian="標楷體" style:font-name-complex="Times New Roman" fo:font-size="10pt" style:font-size-asian="10pt" style:font-size-complex="10pt"/>
    </style:style>
    <style:style style:name="r" style:display-name="­¶­º ¦r¤¸" style:family="text" style:parent-style-name="WW-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Àr" style:display-name="­¶§À ¦r¤¸" style:family="text" style:parent-style-name="WW-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ùÑèôårr" style:display-name="µù¸Ñ¤è¶ô¤å¦r ¦r¤¸" style:family="text" style:parent-style-name="WW-預設段落字型1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 style:parent-style-name="WW-預設段落字型1">
      <style:text-properties style:font-name-complex="Times New Roman" fo:font-size="9pt" style:font-size-asian="9pt" style:font-size-complex="9pt"/>
    </style:style>
    <style:style style:name="ùÑårr" style:display-name="µù¸Ñ¤å¦r ¦r¤¸" style:family="text" style:parent-style-name="WW-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ùÑDr" style:display-name="µù¸Ñ¥D¦® ¦r¤¸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ØÅ1" style:display-name="¶µ¥Ø²Å¸¹1" style:family="text">
      <style:text-properties style:font-name="OpenSymbol" style:font-name-asian="OpenSymbol" style:font-name-complex="OpenSymbol"/>
    </style:style>
    <style:style style:name="ÐÃDr" style:display-name="¼ÐÃD ¦r¤¸" style:family="text" style:parent-style-name="預設段落字型">
      <style:text-properties style:font-name="Arial" style:font-name-asian="新細明體" style:font-name-complex="Arial" style:letter-kerning="true" fo:font-size="14pt" style:font-size-asian="14pt" style:font-size-complex="14pt" fo:language="zh" fo:country="TW" style:language-asian="ar" style:country-asian="SA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fo:language="zh" fo:country="TW" style:language-asian="ar" style:country-asian="SA"/>
    </style:style>
    <style:style style:name="ÆÐÃDr" style:display-name="°Æ¼ÐÃD ¦r¤¸" style:family="text" style:parent-style-name="預設段落字型">
      <style:text-properties style:font-name="Arial" style:font-name-asian="新細明體" style:font-name-complex="Arial" fo:font-style="italic" style:font-style-asian="italic" style:font-style-complex="italic" style:letter-kerning="true" fo:font-size="14pt" style:font-size-asian="14pt" style:font-size-complex="14pt" fo:language="zh" fo:country="TW" style:language-asian="ar" style:country-asian="SA"/>
    </style:style>
    <style:style style:name="ÝÔr1" style:display-name="°Ý­Ô ¦r¤¸1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fo:language="zh" fo:country="TW" style:language-asian="ar" style:country-asian="SA"/>
    </style:style>
    <style:style style:name="r1" style:display-name="­¶­º ¦r¤¸1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fo:language="zh" fo:country="TW" style:language-asian="ar" style:country-asian="SA"/>
    </style:style>
    <style:style style:name="Àr1" style:display-name="­¶§À ¦r¤¸1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fo:language="zh" fo:country="TW" style:language-asian="ar" style:country-asian="SA"/>
    </style:style>
    <style:style style:name="ùÑèôårr1" style:display-name="µù¸Ñ¤è¶ô¤å¦r ¦r¤¸1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zh" fo:country="TW" style:language-asian="ar" style:country-asian="SA"/>
    </style:style>
    <style:style style:name="ùÑårr1" style:display-name="µù¸Ñ¤å¦r ¦r¤¸1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fo:language="zh" fo:country="TW" style:language-asian="ar" style:country-asian="SA"/>
    </style:style>
    <style:style style:name="ùÑDr1" style:display-name="µù¸Ñ¥D¦® ¦r¤¸1" style:family="text" style:parent-style-name="ùÑårr1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 fo:language="zh" fo:country="TW" style:language-asian="ar" style:country-asian="SA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asian="標楷體"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asian="標楷體" style:font-name-complex="Times New Roman"/>
    </style:style>
    <style:style style:name="P" style:display-name="P" style:family="paragraph" style:parent-style-name="BodyC">
      <style:paragraph-properties fo:text-align="justify" fo:margin-left="0.5041in" fo:text-indent="-0.5041in">
        <style:tab-stops/>
      </style:paragraph-properties>
      <style:text-properties style:font-name="微軟正黑體" style:font-name-asian="微軟正黑體" style:font-name-complex="Arial" style:use-window-font-color="true" fo:font-size="11pt" style:font-size-asian="11pt" style:font-size-complex="11pt" fo:language="zh" fo:country="TW" fo:hyphenate="false"/>
    </style:style>
    <style:style style:name="K" style:display-name="K" style:family="paragraph" style:parent-style-name="BodyC">
      <style:paragraph-properties fo:widows="2" fo:orphans="2" fo:text-align="justify"/>
      <style:text-properties style:font-name="微軟正黑體" style:font-name-asian="微軟正黑體" style:font-name-complex="Arial" style:use-window-font-color="true" fo:font-size="11pt" style:font-size-asian="11pt" style:font-size-complex="11pt" fo:language="zh" fo:country="TW" fo:hyphenate="false"/>
    </style:style>
    <style:style style:name="BodyC字元" style:display-name="Body C 字元" style:family="text" style:parent-style-name="預設段落字型">
      <style:text-properties style:font-name="Times New Roman" style:font-name-asian="Arial Unicode MS" style:font-name-complex="Times New Roman" fo:color="#000000" style:font-size-complex="12pt" style:language-asian="hi" style:country-asian="IN" style:language-complex="hi" style:country-complex="IN"/>
    </style:style>
    <style:style style:name="P字元" style:display-name="P 字元" style:family="text" style:parent-style-name="BodyC字元">
      <style:text-properties style:font-name="微軟正黑體" style:font-name-asian="微軟正黑體" style:font-name-complex="Arial" fo:color="#000000" fo:font-size="11pt" style:font-size-asian="11pt" style:font-size-complex="12pt" fo:language="zh" fo:country="TW" style:language-asian="hi" style:country-asian="IN" style:language-complex="hi" style:country-complex="IN"/>
    </style:style>
    <style:style style:name="K字元" style:display-name="K 字元" style:family="text" style:parent-style-name="BodyC字元">
      <style:text-properties style:font-name="微軟正黑體" style:font-name-asian="微軟正黑體" style:font-name-complex="Arial" fo:color="#000000" fo:font-size="11pt" style:font-size-asian="11pt" style:font-size-complex="12pt" fo:language="zh" fo:country="TW" style:language-asian="hi" style:country-asian="IN" style:language-complex="hi" style:country-complex="IN"/>
    </style:style>
    <style:style style:name="修訂" style:display-name="修訂" style:family="paragraph">
      <style:paragraph-properties fo:widows="2" fo:orphans="2" style:vertical-align="auto"/>
      <style:text-properties style:font-name="微軟正黑體" style:font-name-asian="微軟正黑體" style:font-name-complex="Arial" fo:font-size="11pt" style:font-size-asian="11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A" style:num-letter-sync="true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asian="標楷體"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722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02-13T02:57:00Z</meta:creation-date>
    <dc:date>2025-02-17T09:46:00Z</dc:date>
    <meta:print-date>2025-02-17T09:31:00Z</meta:print-date>
    <meta:template xlink:href="Normal" xlink:type="simple"/>
    <meta:editing-cycles>8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3" meta:word-count="1705" meta:character-count="3322" meta:row-count="96" meta:non-whitespace-character-count="1740"/>
  </office:meta>
</office:document-meta>
</file>