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top="0cm" fo:margin-bottom="0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5.343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11.326cm"/>
    </style:style>
    <style:style style:name="表格1.F" style:family="table-column">
      <style:table-column-properties style:column-width="3.93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362cm" fo:margin-top="0cm" fo:margin-bottom="0cm" table:align="center" style:writing-mode="lr-tb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1.501cm"/>
    </style:style>
    <style:style style:name="表格2.E" style:family="table-column">
      <style:table-column-properties style:column-width="2.753cm"/>
    </style:style>
    <style:style style:name="表格2.F" style:family="table-column">
      <style:table-column-properties style:column-width="8.75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99cm" fo:keep-together="auto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473cm"/>
    </style:style>
    <style:style style:name="表格3.B" style:family="table-column">
      <style:table-column-properties style:column-width="5.447cm"/>
    </style:style>
    <style:style style:name="表格3.C" style:family="table-column">
      <style:table-column-properties style:column-width="4.671cm"/>
    </style:style>
    <style:style style:name="表格3.D" style:family="table-column">
      <style:table-column-properties style:column-width="5.449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4.657cm"/>
    </style:style>
    <style:style style:name="表格3.G" style:family="table-column">
      <style:table-column-properties style:column-width="4.655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lr-tb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113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a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P3" style:family="paragraph" style:parent-style-name="List_20_Paragraph" style:list-style-name="WWNum24a">
      <style:paragraph-properties fo:line-height="0.706cm" fo:orphans="0" fo:widows="0" style:snap-to-layout-grid="false">
        <style:tab-stops>
          <style:tab-stop style:position="8.172cm" style:type="center"/>
          <style:tab-stop style:position="15.498cm" style:type="right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P4" style:family="paragraph" style:parent-style-name="List_20_Paragraph" style:list-style-name="WWNum24a">
      <style:paragraph-properties fo:line-height="0.706cm" fo:orphans="0" fo:widows="0" style:snap-to-layout-grid="false">
        <style:tab-stops>
          <style:tab-stop style:position="3.939cm" style:type="center"/>
          <style:tab-stop style:position="11.264cm" style:type="right"/>
        </style:tab-stops>
      </style:paragraph-properties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25">
      <style:paragraph-properties fo:margin-left="1.752cm" fo:margin-right="0cm" fo:line-height="0.706cm" fo:orphans="0" fo:widows="0" fo:text-indent="-0.847cm" style:auto-text-indent="false" style:snap-to-layout-grid="false">
        <style:tab-stops>
          <style:tab-stop style:position="9.077cm" style:type="center"/>
          <style:tab-stop style:position="16.402cm" style:type="right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orphans="2" fo:widows="2" style:snap-to-layout-grid="false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user_29_" style:list-style-name="WWNum21a">
      <style:paragraph-properties fo:line-height="0.706cm" fo:text-align="justify" style:justify-single-word="false" fo:orphans="0" fo:widows="0" style:snap-to-layout-grid="false">
        <style:tab-stops>
          <style:tab-stop style:position="-1.445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user_29_" style:list-style-name="WWNum21a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3" style:family="paragraph" style:parent-style-name="Standard_20__28_user_29_">
      <style:paragraph-properties fo:line-height="0.706cm" fo:orphans="0" fo:widows="0" style:snap-to-layout-grid="false">
        <style:tab-stops>
          <style:tab-stop style:position="1.06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Standard_20__28_user_29_">
      <style:paragraph-properties fo:line-height="0.706cm" fo:orphans="0" fo:widows="0" style:snap-to-layout-grid="false">
        <style:tab-stops>
          <style:tab-stop style:position="1.27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6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0" style:family="paragraph" style:parent-style-name="Standard_20__28_user_29_">
      <style:paragraph-properties fo:margin-left="0.873cm" fo:margin-right="0cm" fo:line-height="0.706cm" fo:text-align="center" style:justify-single-word="false" fo:orphans="0" fo:widows="0" fo:text-indent="-0.873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樣式1">
      <style:paragraph-properties fo:margin-left="0.873cm" fo:margin-right="0cm" fo:line-height="0.706cm" fo:text-align="start" style:justify-single-word="false" fo:orphans="0" fo:widows="0" fo:text-indent="-0.873cm" style:auto-text-indent="false"/>
      <style:text-properties style:font-name="微軟正黑體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-complex="Arial1" style:font-size-complex="10pt" style:font-weight-complex="bold"/>
    </style:style>
    <style:style style:name="T14" style:family="text">
      <style:text-properties style:font-name="微軟正黑體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7" style:family="text">
      <style:text-properties style:font-name="微軟正黑體" fo:font-size="11pt" style:font-name-asian="微軟正黑體1" style:font-size-asian="11pt"/>
    </style:style>
    <style:style style:name="T18" style:family="text">
      <style:text-properties style:font-name="微軟正黑體" fo:font-size="11pt" style:font-name-asian="微軟正黑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半導體產業韌體設計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9">V4</text:p>
          </table:table-cell>
          <table:table-cell table:style-name="表格1.A2" office:value-type="string">
            <text:p text:style-name="P19">ISD2152-002v4</text:p>
          </table:table-cell>
          <table:table-cell table:style-name="表格1.A2" office:value-type="string">
            <text:p text:style-name="P24">半導體產業韌體設計工程師</text:p>
          </table:table-cell>
          <table:table-cell table:style-name="表格1.A2" office:value-type="string">
            <text:p text:style-name="P19">最新版本</text:p>
          </table:table-cell>
          <table:table-cell table:style-name="表格1.A2" office:value-type="string">
            <text:p text:style-name="P19">因應產業需求，檢視更新職能內涵。</text:p>
          </table:table-cell>
          <table:table-cell table:style-name="表格1.A2" office:value-type="string">
            <text:p text:style-name="P18">2023/12/31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9">V3</text:p>
          </table:table-cell>
          <table:table-cell table:style-name="表格1.A2" office:value-type="string">
            <text:p text:style-name="P19">ISD2152-002v3</text:p>
          </table:table-cell>
          <table:table-cell table:style-name="表格1.A2" office:value-type="string">
            <text:p text:style-name="P24">半導體產業韌體設計工程師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19">已被《ISD2152-002v4》取代</text:p>
          </table:table-cell>
          <table:table-cell table:style-name="表格1.A2" office:value-type="string">
            <text:p text:style-name="P18">2021/01/18</text:p>
          </table:table-cell>
        </table:table-row>
        <table:table-row table:style-name="表格1.1">
          <table:table-cell table:style-name="表格1.A2" office:value-type="string">
            <text:p text:style-name="P9">V2</text:p>
          </table:table-cell>
          <table:table-cell table:style-name="表格1.A2" office:value-type="string">
            <text:p text:style-name="P19">ISD2152-002v2</text:p>
          </table:table-cell>
          <table:table-cell table:style-name="表格1.A2" office:value-type="string">
            <text:p text:style-name="P24">半導體產業韌體設計工程師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19">已被《ISD2152-002v3》取代</text:p>
          </table:table-cell>
          <table:table-cell table:style-name="表格1.A2" office:value-type="string">
            <text:p text:style-name="P18">2017/12/31</text:p>
          </table:table-cell>
        </table:table-row>
        <table:table-row table:style-name="表格1.1">
          <table:table-cell table:style-name="表格1.A2" office:value-type="string">
            <text:p text:style-name="P9">V1</text:p>
          </table:table-cell>
          <table:table-cell table:style-name="表格1.A2" office:value-type="string">
            <text:p text:style-name="P19">ISD2152-002v1</text:p>
          </table:table-cell>
          <table:table-cell table:style-name="表格1.A2" office:value-type="string">
            <text:p text:style-name="P24">半導體產業韌體設計工程師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19">已被《ISD2152-002v2》取代</text:p>
          </table:table-cell>
          <table:table-cell table:style-name="表格1.A2" office:value-type="string">
            <text:p text:style-name="P18">2015/12/31</text:p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>職能基準代碼</text:p>
          </table:table-cell>
          <table:covered-table-cell/>
          <table:table-cell table:style-name="表格2.C1" table:number-columns-spanned="4" office:value-type="string">
            <text:p text:style-name="P19">ISD2152-002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>職能基準名稱</text:p>
            <text:p text:style-name="P16">（擇一填寫）</text:p>
          </table:table-cell>
          <table:covered-table-cell/>
          <table:table-cell table:style-name="表格2.A1" office:value-type="string">
            <text:p text:style-name="P16">職類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職業</text:p>
          </table:table-cell>
          <table:table-cell table:style-name="表格2.C1" table:number-columns-spanned="3" office:value-type="string">
            <text:p text:style-name="P29">半導體產業韌體設計工程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>所屬類別</text:p>
          </table:table-cell>
          <table:table-cell table:style-name="表格2.A1" office:value-type="string">
            <text:p text:style-name="P16">職類別</text:p>
          </table:table-cell>
          <table:table-cell table:style-name="表格2.C1" table:number-columns-spanned="2" office:value-type="string">
            <text:p text:style-name="P19">資訊科技／軟體開發及程式設計</text:p>
          </table:table-cell>
          <table:covered-table-cell/>
          <table:table-cell table:style-name="表格2.A1" office:value-type="string">
            <text:p text:style-name="P28">職類別代碼</text:p>
          </table:table-cell>
          <table:table-cell table:style-name="表格2.C1" office:value-type="string">
            <text:p text:style-name="P19">ISD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6">職業別</text:p>
          </table:table-cell>
          <table:table-cell table:style-name="表格2.C1" table:number-columns-spanned="2" office:value-type="string">
            <text:p text:style-name="P19">電子工程師</text:p>
          </table:table-cell>
          <table:covered-table-cell/>
          <table:table-cell table:style-name="表格2.A1" office:value-type="string">
            <text:p text:style-name="P28">職業別代碼</text:p>
          </table:table-cell>
          <table:table-cell table:style-name="表格2.C1" office:value-type="string">
            <text:p text:style-name="P10">215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6">行業別</text:p>
          </table:table-cell>
          <table:table-cell table:style-name="表格2.C1" table:number-columns-spanned="2" office:value-type="string">
            <text:p text:style-name="P19">製造業／電子零組件製造業（俗稱「半導體產業」）</text:p>
          </table:table-cell>
          <table:covered-table-cell/>
          <table:table-cell table:style-name="表格2.A1" office:value-type="string">
            <text:p text:style-name="P28">行業別代碼</text:p>
          </table:table-cell>
          <table:table-cell table:style-name="表格2.C1" office:value-type="string">
            <text:p text:style-name="P10">C2611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>工作描述</text:p>
          </table:table-cell>
          <table:covered-table-cell/>
          <table:table-cell table:style-name="表格2.C1" table:number-columns-spanned="4" office:value-type="string">
            <text:list xml:id="list1606274582" text:style-name="WWNum21a">
              <text:list-item>
                <text:p text:style-name="P20">依據硬體產品應用設定韌體基本需求。</text:p>
              </text:list-item>
              <text:list-item>
                <text:p text:style-name="P20">依照標準規範分析歸納硬體、系統與介面規格。</text:p>
              </text:list-item>
              <text:list-item>
                <text:p text:style-name="P20">撰寫韌體程式，測試與改善韌體問題。</text:p>
              </text:list-item>
              <text:list-item>
                <text:p text:style-name="P20">負責裝置控制、驅動、系統軟體等組譯，更新、升級、測試BIOS。</text:p>
              </text:list-item>
              <text:list-item>
                <text:p text:style-name="P20">管控與發佈產品工程變更。</text:p>
              </text:list-item>
              <text:list-item>
                <text:p text:style-name="P20">撰寫產品規格說明手冊。</text:p>
              </text:list-item>
              <text:list-item>
                <text:p text:style-name="P20">制定產品標準作業程序。</text:p>
              </text:list-item>
              <text:list-item>
                <text:p text:style-name="P20">維護韌體程式與版本控制管理。</text:p>
              </text:list-item>
              <text:list-item>
                <text:p text:style-name="P21">管控韌體設計進度、品質與成本評估。</text:p>
              </text:list-item>
              <text:list-item>
                <text:p text:style-name="P21">依時程進度完成專案計畫。</text:p>
              </text:list-item>
              <text:list-item>
                <text:p text:style-name="P21">配合設計任務需求落實協同工作。</text:p>
              </text:list-item>
              <text:list-item>
                <text:p text:style-name="P21">協助部門規劃執行教育訓練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6">基準級別</text:p>
          </table:table-cell>
          <table:covered-table-cell/>
          <table:table-cell table:style-name="表格2.C1" table:number-columns-spanned="4" office:value-type="string">
            <text:p text:style-name="P10">4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>主要職責</text:p>
            </table:table-cell>
            <table:table-cell table:style-name="表格3.B1" office:value-type="string">
              <text:p text:style-name="P16">工作任務</text:p>
            </table:table-cell>
            <table:table-cell table:style-name="表格3.A1" office:value-type="string">
              <text:p text:style-name="P16">工作產出</text:p>
            </table:table-cell>
            <table:table-cell table:style-name="表格3.A1" office:value-type="string">
              <text:p text:style-name="P30">行為指標</text:p>
            </table:table-cell>
            <table:table-cell table:style-name="表格3.E1" office:value-type="string">
              <text:p text:style-name="P16">職能級別</text:p>
            </table:table-cell>
            <table:table-cell table:style-name="表格3.F1" office:value-type="string">
              <text:p text:style-name="P16">職能內涵</text:p>
              <text:p text:style-name="P16">（K=knowledge知識）</text:p>
            </table:table-cell>
            <table:table-cell table:style-name="表格3.G1" office:value-type="string">
              <text:p text:style-name="P16">職能內涵</text:p>
              <text:p text:style-name="P16">（S=skills技能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2">T1韌體設計</text:p>
          </table:table-cell>
          <table:table-cell table:style-name="表格3.B2" office:value-type="string">
            <text:p text:style-name="P23">T1.1 依市場、客戶、供應商需求，討論制定產品規格。</text:p>
            <text:p text:style-name="P23">T1.2 依產品規格需求，配合硬體規劃架構從事功能開發。</text:p>
            <text:p text:style-name="P23">T1.3 閱讀應用積體電路IC規格書與硬體技術文件。</text:p>
            <text:p text:style-name="P23">T1.4 撰寫韌體程式，測試與改善韌體問題。</text:p>
            <text:p text:style-name="P23">T1.5 負責微控制器、裝置控制、驅動、系統軟體等組譯，更新、升級、測試BIOS。</text:p>
            <text:p text:style-name="P23">T1.6 管控與發佈產品工程變更。</text:p>
            <text:p text:style-name="P23">T1.7 撰寫產品規格說明手冊。</text:p>
            <text:p text:style-name="P23">T1.8 制定產品標準作業程序。</text:p>
            <text:p text:style-name="P23">T1.9 協助裝機、維修、現場試車與紀錄。</text:p>
            <text:p text:style-name="P23">T1.10 維護韌體程式與版本控制管理。</text:p>
            <text:p text:style-name="P23"><text:soft-page-break/>T1.11 管控韌體設計進度、品質與成本評估。</text:p>
            <text:p text:style-name="P23">T1.12 配合專案計畫時程完成設計進度。</text:p>
            <text:p text:style-name="P23">T1.13 配合設計需求支援與協調協同設計工作。</text:p>
            <text:p text:style-name="P22">T1.14 支援部門規劃協助執行單位教育訓練工作。</text:p>
          </table:table-cell>
          <table:table-cell table:style-name="表格3.C2" office:value-type="string">
            <text:p text:style-name="P11">O1.1硬體、系統與介面規格分析報告</text:p>
            <text:p text:style-name="P11">O1.2韌體程式碼</text:p>
            <text:p text:style-name="P11">O1.3韌體測試報告</text:p>
            <text:p text:style-name="P11">O1.4韌體程式版本控制管理報告</text:p>
            <text:p text:style-name="P11">O1.5韌體使用說明書</text:p>
          </table:table-cell>
          <table:table-cell table:style-name="表格3.D2" office:value-type="string">
            <text:p text:style-name="P31">P1.1 能迅速且正確制定制定產品規格。</text:p>
            <text:p text:style-name="P31">P1.2 能迅速完成韌體程式，測試與改善韌體問題，探究原因。</text:p>
            <text:p text:style-name="P31">P1.3 能掌握韌體設計進度、品質與成本評估。</text:p>
            <text:p text:style-name="P31">P1.4 能夠跨部門（軟體、硬體工程師）協同設計工作。</text:p>
            <text:p text:style-name="P31">P1.5 能夠依據專案時程，達成計畫需求。</text:p>
          </table:table-cell>
          <table:table-cell table:style-name="表格3.E2" office:value-type="string">
            <text:p text:style-name="P9">4</text:p>
          </table:table-cell>
          <table:table-cell table:style-name="表格3.F2" office:value-type="string">
            <text:p text:style-name="P22">K01 C/C++程式設計</text:p>
            <text:p text:style-name="P22">K02 物件導向程式設計</text:p>
            <text:p text:style-name="P22">K03 資料結構</text:p>
            <text:p text:style-name="P22">K04 作業系統</text:p>
            <text:p text:style-name="P22">K05 組合語言</text:p>
            <text:p text:style-name="P22">K06 嵌入式系統設計</text:p>
            <text:p text:style-name="P22">K07 演算法設計分析</text:p>
            <text:p text:style-name="P22">K08 系統程式設計</text:p>
            <text:p text:style-name="P22">K09 系統效能評估</text:p>
          </table:table-cell>
          <table:table-cell table:style-name="表格3.G2" office:value-type="string">
            <text:p text:style-name="P22">S01 嵌入式系統技術</text:p>
            <text:p text:style-name="P22">S02 編譯器設計技術</text:p>
            <text:p text:style-name="P22">S03 MCU介面技術</text:p>
            <text:p text:style-name="P22">S04 多核處理器編譯技術</text:p>
            <text:p text:style-name="P22">S05 軟體工程技術</text:p>
          </table:table-cell>
        </table:table-row>
      </table:table>
      <text:p text:style-name="P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>職能內涵 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5">A01 英文能力</text:p>
            <text:p text:style-name="P25">A02 簡報能力</text:p>
            <text:p text:style-name="P25">A03 溝通協調</text:p>
            <text:p text:style-name="P25">A04 時間管理</text:p>
            <text:p text:style-name="P25">A05 跨部門協同工作</text:p>
            <text:p text:style-name="P25">A06 歸納分析能力</text:p>
            <text:p text:style-name="P26">A07 研發能力</text:p>
          </table:table-cell>
        </table:table-row>
      </table:table>
      <text:p text:style-name="P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45834114" text:style-name="WWNum24a">
              <text:list-item>
                <text:p text:style-name="P2">建議擔任此職類/職業之學歷/經歷/或能力條件：</text:p>
              </text:list-item>
            </text:list>
            <text:list xml:id="list3111475212" text:style-name="WWNum25">
              <text:list-item>
                <text:p text:style-name="P5">學歷：大學（含）以上，研究所尤佳</text:p>
              </text:list-item>
              <text:list-item>
                <text:p text:style-name="P5">科系：資工與電子相關系所</text:p>
              </text:list-item>
            </text:list>
            <text:list xml:id="list173316072222070" text:continue-list="list145834114" text:style-name="WWNum24a">
              <text:list-item>
                <text:p text:style-name="P3">其他補充說明：</text:p>
                <text:list>
                  <text:list-item>
                    <text:p text:style-name="P4"><text:soft-page-break/><text:span text:style-name="T13">根據彙收資料，此處之職能內涵A意指「能力（ability）」。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樣式1" style:family="paragraph" style:parent-style-name="Standard_20__28_user_29_" style:default-outline-level="">
      <style:paragraph-properties fo:margin-left="0.944cm" fo:margin-right="0cm" fo:text-align="justify" style:justify-single-word="false" fo:text-indent="-0.944cm" style:auto-text-indent="false" style:snap-to-layout-grid="false"/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fo:color="#000000" loext:opacity="10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49cm" fo:margin-left="2cm" fo:margin-right="2cm" style:writing-mode="lr-tb" style:layout-grid-color="#c0c0c0" style:layout-grid-lines="18" style:layout-grid-base-height="1.01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</meta:editing-cycles>
    <meta:print-date>2017-08-02T04:12:00</meta:print-date>
    <meta:creation-date>2023-12-27T07:05:00</meta:creation-date>
    <dc:date>2023-12-27T09:37:00</dc:date>
    <meta:editing-duration>PT8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30" meta:word-count="1179" meta:character-count="1545" meta:non-whitespace-character-count="150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