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1.50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8.75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99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039cm"/>
    </style:style>
    <style:style style:name="表格2.B" style:family="table-column">
      <style:table-column-properties style:column-width="4.069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5.551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5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</style:style>
    <style:style style:name="P3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style:vertical-align="baseline" style:snap-to-layout-grid="false"/>
    </style:style>
    <style:style style:name="P6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0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letter-kerning="true" style:font-name-asian="微軟正黑體" style:font-size-asian="11pt" style:font-name-complex="Arial1" style:font-size-complex="10pt" style:font-weight-complex="bold"/>
    </style:style>
    <style:style style:name="P11" style:family="paragraph" style:parent-style-name="Standard">
      <style:paragraph-properties style:vertical-align="baseline" style:snap-to-layout-grid="false"/>
    </style:style>
    <style:style style:name="P12" style:family="paragraph" style:parent-style-name="Standard">
      <style:paragraph-properties style:vertical-align="baseline" style:snap-to-layout-grid="false">
        <style:tab-stops>
          <style:tab-stop style:position="1.104cm"/>
        </style:tab-stops>
      </style:paragraph-properties>
    </style:style>
    <style:style style:name="P13" style:family="paragraph" style:parent-style-name="Standard">
      <style:paragraph-properties style:vertical-align="baseline" style:snap-to-layout-grid="false">
        <style:tab-stops>
          <style:tab-stop style:position="1.222cm"/>
        </style:tab-stops>
      </style:paragraph-properties>
    </style:style>
    <style:style style:name="P14" style:family="paragraph" style:parent-style-name="Standard">
      <style:paragraph-properties style:vertical-align="baseline" style:snap-to-layout-grid="false">
        <style:tab-stops>
          <style:tab-stop style:position="1.307cm"/>
        </style:tab-stops>
      </style:paragraph-properties>
    </style:style>
    <style:style style:name="P15" style:family="paragraph" style:parent-style-name="Standard">
      <style:paragraph-properties style:vertical-align="baseline" style:snap-to-layout-grid="false">
        <style:tab-stops>
          <style:tab-stop style:position="1.311cm"/>
        </style:tab-stops>
      </style:paragraph-properties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fo:orphans="2" fo:widows="2" style:vertical-align="baseline" style:snap-to-layout-grid="false"/>
    </style:style>
    <style:style style:name="P18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19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12">
      <style:paragraph-properties fo:orphans="0" fo:widows="0" style:vertical-align="baseline" style:snap-to-layout-grid="false"/>
      <style:text-properties style:font-size-complex="10pt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weight="bold" style:font-name-asian="微軟正黑體" style:font-weight-asian="bold" style:font-size-complex="12pt"/>
    </style:style>
    <style:style style:name="T3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4" style:family="text">
      <style:text-properties fo:color="#0000ff" style:font-name="Arial" fo:font-size="11pt" fo:font-weight="bold" style:font-name-asian="微軟正黑體" style:font-size-asian="11pt" style:font-weight-asian="bold"/>
    </style:style>
    <style:style style:name="T5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6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7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9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10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11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2" style:family="text">
      <style:text-properties fo:color="#000000" style:font-name="Arial" fo:font-size="11pt" style:font-name-asian="微軟正黑體" style:font-size-asian="11pt" style:font-name-complex="Times New Roman1"/>
    </style:style>
    <style:style style:name="T13" style:family="text">
      <style:text-properties fo:color="#000000" style:font-name="Arial" fo:font-size="11pt" style:font-name-asian="微軟正黑體" style:font-size-asian="11pt"/>
    </style:style>
    <style:style style:name="T14" style:family="text">
      <style:text-properties fo:color="#000000" style:font-name="Arial" fo:font-size="11pt" style:font-name-asian="微軟正黑體" style:font-size-asian="11pt"/>
    </style:style>
    <style:style style:name="T15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6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8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9" style:family="text">
      <style:text-properties style:font-name="Arial" fo:font-size="11pt" style:letter-kerning="false" style:font-name-asian="微軟正黑體" style:font-size-asian="11pt" style:font-name-complex="Arial1"/>
    </style:style>
    <style:style style:name="T20" style:family="text">
      <style:text-properties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21" style:family="text">
      <style:text-properties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22" style:family="text">
      <style:text-properties style:font-name="Arial" fo:font-size="11pt" style:font-name-asian="微軟正黑體" style:font-size-asian="11pt" style:font-name-complex="Times New Roman1"/>
    </style:style>
    <style:style style:name="T23" style:family="text">
      <style:text-properties style:font-name="Arial" fo:font-size="11pt" style:font-name-asian="新細明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遊戲</text:span><text:span text:style-name="T2">伺服器端程式設計師</text:span><text:span text:style-name="T5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6">職能基準代碼</text:span></text:p>
          </table:table-cell>
          <table:covered-table-cell/>
          <table:table-cell table:style-name="表格1.C1" table:number-columns-spanned="4" office:value-type="string">
            <text:p text:style-name="P3"><text:span text:style-name="T12">ISD2513-002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<text:span text:style-name="T6">職能基準名稱</text:span></text:p>
            <text:p text:style-name="P2"><text:span text:style-name="T6">(擇一填寫)</text:span></text:p>
          </table:table-cell>
          <table:covered-table-cell/>
          <table:table-cell table:style-name="表格1.A1" office:value-type="string">
            <text:p text:style-name="P1"><text:span text:style-name="T6">職類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6">職業</text:span></text:p>
          </table:table-cell>
          <table:table-cell table:style-name="表格1.D3" table:number-columns-spanned="3" office:value-type="string">
            <text:p text:style-name="P3"><text:span text:style-name="T3">遊戲</text:span><text:span text:style-name="T4">伺服器端程式設計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6">所屬類別</text:span></text:p>
          </table:table-cell>
          <table:table-cell table:style-name="表格1.A1" office:value-type="string">
            <text:p text:style-name="P1"><text:span text:style-name="T6">職類別</text:span></text:p>
          </table:table-cell>
          <table:table-cell table:style-name="表格1.C4" table:number-columns-spanned="2" office:value-type="string">
            <text:p text:style-name="P3"><text:span text:style-name="T19">資訊科技／軟體開發及程式設計</text:span></text:p>
          </table:table-cell>
          <table:covered-table-cell/>
          <table:table-cell table:style-name="表格1.A1" office:value-type="string">
            <text:p text:style-name="P1"><text:span text:style-name="T20">職類別代碼</text:span></text:p>
          </table:table-cell>
          <table:table-cell table:style-name="表格1.F4" office:value-type="string">
            <text:p text:style-name="P3"><text:span text:style-name="T19">ISD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6">職業別</text:span></text:p>
          </table:table-cell>
          <table:table-cell table:style-name="表格1.C5" table:number-columns-spanned="2" office:value-type="string">
            <text:p text:style-name="P5"><text:span text:style-name="T19">網站及多媒體程式開發人員</text:span></text:p>
          </table:table-cell>
          <table:covered-table-cell/>
          <table:table-cell table:style-name="表格1.A1" office:value-type="string">
            <text:p text:style-name="P1"><text:span text:style-name="T20">職業別代碼</text:span></text:p>
          </table:table-cell>
          <table:table-cell table:style-name="表格1.F5" office:value-type="string">
            <text:p text:style-name="P3"><text:span text:style-name="T19">2513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<text:span text:style-name="T6">行業別</text:span></text:p>
          </table:table-cell>
          <table:table-cell table:style-name="表格1.C6" table:number-columns-spanned="2" office:value-type="string">
            <text:p text:style-name="P5"><text:span text:style-name="T19">出版、影音製作、傳播及資通訊服務業／電腦程式設計、諮詢及相關服務業</text:span></text:p>
          </table:table-cell>
          <table:covered-table-cell/>
          <table:table-cell table:style-name="表格1.A1" office:value-type="string">
            <text:p text:style-name="P1"><text:span text:style-name="T20">行業別代碼</text:span></text:p>
          </table:table-cell>
          <table:table-cell table:style-name="表格1.F6" office:value-type="string">
            <text:p text:style-name="P4"><text:span text:style-name="T19">J620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<text:span text:style-name="T6">工作描述</text:span></text:p>
          </table:table-cell>
          <table:covered-table-cell/>
          <table:table-cell table:style-name="表格1.C7" table:number-columns-spanned="4" office:value-type="string">
            <text:p text:style-name="P5"><text:span text:style-name="T13">負責遊戲伺服器開發流程建置、伺服器及資料庫的架構設計、功能開發、軟體測試與維護更新；制定遊戲通訊規格、串接平台與金流系統，並建立對應的安全機制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基準級別</text:span></text:p>
          </table:table-cell>
          <table:covered-table-cell/>
          <table:table-cell table:style-name="表格1.C8" table:number-columns-spanned="4" office:value-type="string">
            <text:p text:style-name="P3"><text:span text:style-name="T15">5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"><text:span text:style-name="T9">工作職責</text:span></text:p>
            </table:table-cell>
            <table:table-cell table:style-name="表格2.A1" office:value-type="string">
              <text:p text:style-name="P1"><text:span text:style-name="T7">工作任務</text:span></text:p>
            </table:table-cell>
            <table:table-cell table:style-name="表格2.A1" office:value-type="string">
              <text:p text:style-name="P2"><text:span text:style-name="T7">工作產出</text:span></text:p>
            </table:table-cell>
            <table:table-cell table:style-name="表格2.A1" office:value-type="string">
              <text:p text:style-name="P1"><text:span text:style-name="T7">行為指標</text:span></text:p>
            </table:table-cell>
            <table:table-cell table:style-name="表格2.A1" office:value-type="string">
              <text:p text:style-name="P2"><text:span text:style-name="T7">職能級別</text:span></text:p>
            </table:table-cell>
            <table:table-cell table:style-name="表格2.A1" office:value-type="string">
              <text:p text:style-name="P2"><text:span text:style-name="T10">職能內涵<text:line-break/>(K=knowledge知識)</text:span></text:p>
            </table:table-cell>
            <table:table-cell table:style-name="表格2.A1" office:value-type="string">
              <text:p text:style-name="P2"><text:span text:style-name="T10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1"><text:span text:style-name="T13">T1開發前置作業</text:span></text:p>
          </table:table-cell>
          <table:table-cell table:style-name="表格2.B2" office:value-type="string">
            <text:p text:style-name="P11"><text:span text:style-name="T13">T1.1平台規格評估</text:span></text:p>
            <text:p text:style-name="P11"><text:span text:style-name="T13">T1.2使用技術評估</text:span></text:p>
            <text:p text:style-name="P11"><text:span text:style-name="T13">T1.3框架與套件評估</text:span></text:p>
            <text:p text:style-name="P11"><text:span text:style-name="T13">T1.4其他開發工具需求評估</text:span></text:p>
            <text:p text:style-name="P11"><text:span text:style-name="T13">T1.5人力需求評估</text:span></text:p>
          </table:table-cell>
          <table:table-cell table:style-name="表格2.C2" office:value-type="string">
            <text:p text:style-name="P11"><text:span text:style-name="T13">O1.1框架與套件評估報告</text:span></text:p>
            <text:p text:style-name="P11"><text:span text:style-name="T13">O1.2平台規格文件</text:span></text:p>
            <text:p text:style-name="P11"><text:span text:style-name="T13">O1.3軟體需求評估報告</text:span></text:p>
            <text:p text:style-name="P11"><text:span text:style-name="T13">O1.4人力需求評估報告</text:span></text:p>
          </table:table-cell>
          <table:table-cell table:style-name="表格2.D2" office:value-type="string">
            <text:p text:style-name="P11"><text:span text:style-name="T13">P1.1了解技術趨勢，熟悉各種框架、套件與開發工具的特性</text:span></text:p>
            <text:p text:style-name="P11"><text:span text:style-name="T13">P1.2精確了解不同類型的遊戲，在硬體與軟體上的瓶頸與限制</text:span></text:p>
            <text:p text:style-name="P11"><text:span text:style-name="T13">P1.3評估團隊能力與所具備的資源，正確判斷遊戲規格的可行性</text:span></text:p>
          </table:table-cell>
          <table:table-cell table:style-name="表格2.E2" office:value-type="string">
            <text:p text:style-name="P1"><text:span text:style-name="T13">5</text:span></text:p>
          </table:table-cell>
          <table:table-cell table:style-name="表格2.F2" office:value-type="string">
            <text:p text:style-name="P11"><text:span text:style-name="T13">K01開發工具知識</text:span></text:p>
            <text:p text:style-name="P11"><text:span text:style-name="T13">K02遊戲引擎知識</text:span></text:p>
            <text:p text:style-name="P11"><text:span text:style-name="T13">K03技術趨勢判斷</text:span></text:p>
            <text:p text:style-name="P11"><text:span text:style-name="T13">K04開發流程管理</text:span></text:p>
            <text:p text:style-name="P11"><text:span text:style-name="T13">K05專案成本控管</text:span></text:p>
          </table:table-cell>
          <table:table-cell table:style-name="表格2.G2" office:value-type="string">
            <text:p text:style-name="P12"><text:span text:style-name="T13">S01<text:tab/>Linux／BSD</text:span></text:p>
            <text:p text:style-name="P12"><text:span text:style-name="T13">S02<text:tab/>C++／C#／Java</text:span></text:p>
            <text:p text:style-name="P12"><text:span text:style-name="T13">S03<text:tab/>JacaScript／python／Ruby／PHP</text:span></text:p>
            <text:p text:style-name="P12"><text:span text:style-name="T13">S04<text:tab/>.net／JSP／Spring</text:span></text:p>
            <text:p text:style-name="P12"><text:span text:style-name="T13">S05<text:tab/>nodeJS／django／RoR</text:span></text:p>
            <text:p text:style-name="P12"><text:span text:style-name="T13">S06<text:tab/>MySQL／MS SQL／Oracle／Redis</text:span></text:p>
          </table:table-cell>
        </table:table-row>
        <table:table-row table:style-name="表格2.1">
          <table:table-cell table:style-name="表格2.A3" office:value-type="string">
            <text:p text:style-name="P11"><text:span text:style-name="T13">T2開發流程建置</text:span></text:p>
          </table:table-cell>
          <table:table-cell table:style-name="表格2.B3" office:value-type="string">
            <text:p text:style-name="P11"><text:span text:style-name="T13">T2.1專案管理環境建置</text:span></text:p>
            <text:p text:style-name="P11"><text:span text:style-name="T13">T2.2系統架構設計分析</text:span></text:p>
            <text:p text:style-name="P11"><text:span text:style-name="T13">T2.3開發規格文件撰寫</text:span></text:p>
            <text:p text:style-name="P11"><text:span text:style-name="T13">T2.4訂定程式開發規範</text:span></text:p>
            <text:p text:style-name="P11"><text:span text:style-name="T13">T2.5除錯環境建置</text:span></text:p>
            <text:p text:style-name="P11"><text:span text:style-name="T13">T2.6協助訂定資料整合流程</text:span></text:p>
            <text:p text:style-name="P11"><text:span text:style-name="T13">T2.7版本控制</text:span></text:p>
            <text:p text:style-name="P11"><text:span text:style-name="T13">T2.8協助製作編輯器</text:span></text:p>
            <text:p text:style-name="P11"><text:span text:style-name="T13">T2.9協助製作開發輔助工具</text:span></text:p>
          </table:table-cell>
          <table:table-cell table:style-name="表格2.C3" office:value-type="string">
            <text:p text:style-name="P11"><text:span text:style-name="T13">O2.1專案管理環境</text:span></text:p>
            <text:p text:style-name="P11"><text:span text:style-name="T13">O2.2開發規格文件</text:span></text:p>
            <text:p text:style-name="P11"><text:span text:style-name="T13">O2.3企劃資料整合流程與說明文件</text:span></text:p>
            <text:p text:style-name="P11"><text:span text:style-name="T13">O2.4測試版本發佈流程與說明文件</text:span></text:p>
            <text:p text:style-name="P11"><text:span text:style-name="T13">O2.5正式版本發佈流程與說明文件</text:span></text:p>
            <text:p text:style-name="P11"><text:span text:style-name="T13">O2.6遊戲編輯器</text:span></text:p>
            <text:p text:style-name="P11"><text:span text:style-name="T13">O2.7開發輔助工具(轉檔、輸出等)</text:span></text:p>
          </table:table-cell>
          <table:table-cell table:style-name="表格2.D3" office:value-type="string">
            <text:p text:style-name="P11"><text:span text:style-name="T13">P2.1了解遊戲開發流程，協助其他專業建立資料產出流程</text:span></text:p>
            <text:p text:style-name="P11"><text:span text:style-name="T13">P2.2在團隊開發規範下進行作業</text:span></text:p>
            <text:p text:style-name="P11"><text:span text:style-name="T13">P2.3使用團隊開發工具進行版本管理</text:span></text:p>
          </table:table-cell>
          <table:table-cell table:style-name="表格2.E3" office:value-type="string">
            <text:p text:style-name="P1"><text:span text:style-name="T13">5</text:span></text:p>
          </table:table-cell>
          <table:table-cell table:style-name="表格2.F3" office:value-type="string">
            <text:p text:style-name="P11"><text:span text:style-name="T13">K06資料結構</text:span></text:p>
            <text:p text:style-name="P11"><text:span text:style-name="T13">K07遊戲製作流程</text:span></text:p>
            <text:p text:style-name="P11"><text:span text:style-name="T13">K08版本管理工具</text:span></text:p>
          </table:table-cell>
          <table:table-cell table:style-name="表格2.G3" office:value-type="string">
            <text:p text:style-name="P13"><text:span text:style-name="T13">S07<text:tab/>GIT／SVN／Mecurial</text:span></text:p>
          </table:table-cell>
        </table:table-row>
        <table:table-row table:style-name="表格2.1">
          <table:table-cell table:style-name="表格2.A4" office:value-type="string">
            <text:p text:style-name="P11"><text:span text:style-name="T13">T3遊戲開發製作</text:span></text:p>
          </table:table-cell>
          <table:table-cell table:style-name="表格2.B4" office:value-type="string">
            <text:p text:style-name="P11"><text:span text:style-name="T13">T3.1專案進度管理</text:span></text:p>
            <text:p text:style-name="P11"><text:span text:style-name="T13">T3.2規格文件撰寫</text:span></text:p>
            <text:p text:style-name="P11"><text:span text:style-name="T13">T3.3遊戲邏輯程式碼撰寫</text:span></text:p>
            <text:p text:style-name="P11"><text:span text:style-name="T13">T3.4遊戲程式碼撰寫(使用框架、套件)</text:span></text:p>
            <text:p text:style-name="P11"><text:span text:style-name="T13">T3.5驗證與安全性設計</text:span></text:p>
            <text:p text:style-name="P11"><text:span text:style-name="T13">T3.6通訊資料規格與安全性設計</text:span></text:p>
            <text:p text:style-name="P11"><text:span text:style-name="T13">T3.7資料庫設計</text:span></text:p>
            <text:p text:style-name="P11"><text:span text:style-name="T13">T3.8多人同步處理</text:span></text:p>
            <text:p text:style-name="P11"><text:span text:style-name="T13">T3.9登入與金流串接</text:span></text:p>
            <text:p text:style-name="P11"><text:span text:style-name="T13">T3.10協助開發營運工具</text:span></text:p>
          </table:table-cell>
          <table:table-cell table:style-name="表格2.C4" office:value-type="string">
            <text:p text:style-name="P11"><text:span text:style-name="T13">O3.1專案時程</text:span></text:p>
            <text:p text:style-name="P11"><text:span text:style-name="T13">O3.2規格文件</text:span></text:p>
            <text:p text:style-name="P11"><text:span text:style-name="T13">O3.3遊戲邏輯</text:span></text:p>
            <text:p text:style-name="P11"><text:span text:style-name="T13">O3.4人工智慧</text:span></text:p>
            <text:p text:style-name="P11"><text:span text:style-name="T13">O3.5登入系統</text:span></text:p>
            <text:p text:style-name="P11"><text:span text:style-name="T13">O3.6金流串接</text:span></text:p>
            <text:p text:style-name="P11"><text:span text:style-name="T13">O3.7營運工具</text:span></text:p>
            <text:p text:style-name="P11"><text:span text:style-name="T13">O3.8歷程紀錄功能</text:span></text:p>
            <text:p text:style-name="P11"><text:span text:style-name="T13">O3.9歷程紀錄檢視分析工具</text:span></text:p>
          </table:table-cell>
          <table:table-cell table:style-name="表格2.D4" office:value-type="string">
            <text:p text:style-name="P11"><text:span text:style-name="T13">P3.1理解遊戲內容規格，並協助企劃人員評估可行性</text:span></text:p>
            <text:p text:style-name="P11"><text:span text:style-name="T13">P3.2熟悉並正確使用框架及套件，依照遊戲規格與開發規範撰寫程式碼</text:span></text:p>
            <text:p text:style-name="P11"><text:span text:style-name="T13">P3.3理解團隊的整體程式架構規劃，在此前提之下，考量擴充性與效能進行設計</text:span></text:p>
            <text:p text:style-name="P11"><text:span text:style-name="T13">P3.4配合營運需求，提供金流、歷程等各方面的記錄分析工具</text:span></text:p>
          </table:table-cell>
          <table:table-cell table:style-name="表格2.E4" office:value-type="string">
            <text:p text:style-name="P1"><text:span text:style-name="T13">5</text:span></text:p>
          </table:table-cell>
          <table:table-cell table:style-name="表格2.F4" office:value-type="string">
            <text:p text:style-name="P11"><text:span text:style-name="T13">K09基本專案管理知識</text:span></text:p>
            <text:p text:style-name="P11"><text:span text:style-name="T13">K10系統分析</text:span></text:p>
            <text:p text:style-name="P11"><text:span text:style-name="T13">K06資料結構</text:span></text:p>
            <text:p text:style-name="P11"><text:span text:style-name="T13">K11物件導向</text:span></text:p>
            <text:p text:style-name="P11"><text:span text:style-name="T13">K12設計模式/程式架構概念(design pattern)</text:span></text:p>
            <text:p text:style-name="P11"><text:span text:style-name="T13">K13演算法</text:span></text:p>
            <text:p text:style-name="P11"><text:span text:style-name="T13">K14進階網路通訊知識</text:span></text:p>
            <text:p text:style-name="P11"><text:span text:style-name="T13">K15基本資料庫知識</text:span></text:p>
            <text:p text:style-name="P11"><text:span text:style-name="T13">K16網路平台串接</text:span></text:p>
            <text:p text:style-name="P11"><text:span text:style-name="T13">K17 PAAS／BAAS運用</text:span></text:p>
          </table:table-cell>
          <table:table-cell table:style-name="表格2.G4" office:value-type="string">
            <text:p text:style-name="P14"><text:span text:style-name="T13">S01<text:tab/>Linux／BSD</text:span></text:p>
            <text:p text:style-name="P14"><text:span text:style-name="T13">S02<text:tab/>C++／C#／Java</text:span></text:p>
            <text:p text:style-name="P14"><text:span text:style-name="T13">S08<text:tab/>JavaScript／python／Ruby／PHP</text:span></text:p>
            <text:p text:style-name="P14"><text:span text:style-name="T13">S04<text:tab/>.net／JSP／Spring</text:span></text:p>
            <text:p text:style-name="P14"><text:span text:style-name="T13">S05<text:tab/>nodeJS／django／RoR</text:span></text:p>
            <text:p text:style-name="P14"><text:span text:style-name="T13">S06<text:tab/>MySQL／MS SQL／Oracle／Redis</text:span></text:p>
            <text:p text:style-name="P14"><text:span text:style-name="T13">S09<text:tab/>socket／http／AJAX／REST</text:span></text:p>
            <text:p text:style-name="P14"><text:span text:style-name="T13">S10<text:tab/>Xcode／Android SDK</text:span></text:p>
            <text:p text:style-name="P14"><text:span text:style-name="T13">S11<text:tab/>FB SDK／Line SDK</text:span></text:p>
            <text:p text:style-name="P14"><text:span text:style-name="T13">S12<text:tab/>GAE／AWS／Parse／firebase</text:span></text:p>
          </table:table-cell>
        </table:table-row>
        <table:table-row table:style-name="表格2.1">
          <table:table-cell table:style-name="表格2.A5" office:value-type="string">
            <text:p text:style-name="P11"><text:span text:style-name="T13">T4程式優化</text:span></text:p>
          </table:table-cell>
          <table:table-cell table:style-name="表格2.B5" office:value-type="string">
            <text:p text:style-name="P11"><text:span text:style-name="T13">T4.1程式功能驗證與測試</text:span></text:p>
            <text:p text:style-name="P11"><text:span text:style-name="T13">T4.2除錯</text:span></text:p>
            <text:p text:style-name="P11"><text:span text:style-name="T13">T4.3各功能區塊效能分析與效能優化</text:span></text:p>
            <text:p text:style-name="P11"><text:span text:style-name="T13">T4.4資料庫存儲規格優化</text:span></text:p>
            <text:p text:style-name="P11"><text:span text:style-name="T13">T4.5通訊規格優化</text:span></text:p>
          </table:table-cell>
          <table:table-cell table:style-name="表格2.C5" office:value-type="string">
            <text:p text:style-name="P11"><text:span text:style-name="T13">O4.1專案進度回報</text:span></text:p>
            <text:p text:style-name="P11"><text:span text:style-name="T13">O4.2除錯記錄</text:span></text:p>
            <text:p text:style-name="P11"><text:span text:style-name="T13">O4.3各功能區塊效能分析報告</text:span></text:p>
            <text:p text:style-name="P11"><text:span text:style-name="T13">O4.4資料庫存儲規格優化</text:span></text:p>
            <text:p text:style-name="P11"><text:span text:style-name="T13">O4.5通訊API優化</text:span></text:p>
            <text:p text:style-name="P11"><text:span text:style-name="T13">O4.6通訊資料格式優化</text:span></text:p>
            <text:p text:style-name="P11"><text:span text:style-name="T13">O4.7減低資料庫存取次數</text:span></text:p>
            <text:p text:style-name="P11"><text:span text:style-name="T13">O4.8降低資料庫存取指令複雜度</text:span></text:p>
          </table:table-cell>
          <table:table-cell table:style-name="表格2.D5" office:value-type="string">
            <text:p text:style-name="P11"><text:span text:style-name="T13">P4.1熟悉程式運作流程，尋找功能面的錯誤並加以修正</text:span></text:p>
            <text:p text:style-name="P11"><text:span text:style-name="T13">P4.2檢視程式碼與架構配置，針對效能可再優化的部分進行補強</text:span></text:p>
            <text:p text:style-name="P11"><text:span text:style-name="T13">P4.3具備基本網路安全知識，了解各通訊協定特性</text:span></text:p>
          </table:table-cell>
          <table:table-cell table:style-name="表格2.E5" office:value-type="string">
            <text:p text:style-name="P1"><text:span text:style-name="T13">5</text:span></text:p>
          </table:table-cell>
          <table:table-cell table:style-name="表格2.F5" office:value-type="string">
            <text:p text:style-name="P11"><text:span text:style-name="T13">K10系統分析</text:span></text:p>
            <text:p text:style-name="P11"><text:span text:style-name="T13">K06資料結構</text:span></text:p>
            <text:p text:style-name="P11"><text:span text:style-name="T13">K13演算法</text:span></text:p>
            <text:p text:style-name="P11"><text:span text:style-name="T13">K18編輯器原理</text:span></text:p>
            <text:p text:style-name="P11"><text:span text:style-name="T13">K14進階網路通訊知識</text:span></text:p>
            <text:p text:style-name="P11"><text:span text:style-name="T13">K19進階資料庫知識</text:span></text:p>
          </table:table-cell>
          <table:table-cell table:style-name="表格2.G5" office:value-type="string">
            <text:p text:style-name="P15"><text:span text:style-name="T13">S01<text:tab/>Linux／BSD</text:span></text:p>
            <text:p text:style-name="P15"><text:span text:style-name="T13">S02<text:tab/>C++／C#／Java</text:span></text:p>
            <text:p text:style-name="P15"><text:span text:style-name="T13">S03<text:tab/>JacaScript／python／Ruby／PHP</text:span></text:p>
            <text:p text:style-name="P15"><text:span text:style-name="T13">S04<text:tab/>.net／JSP／Spring</text:span></text:p>
            <text:p text:style-name="P15"><text:span text:style-name="T13">S05<text:tab/>nodeJS／django／RoR</text:span></text:p>
            <text:p text:style-name="P15"><text:span text:style-name="T13">S06<text:tab/>MySQL／MS SQL／Oracle／Redis</text:span></text:p>
          </table:table-cell>
        </table:table-row>
        <table:table-row table:style-name="表格2.1">
          <table:table-cell table:style-name="表格2.A6" office:value-type="string">
            <text:p text:style-name="P11"><text:span text:style-name="T13">T5遊戲上架與維護</text:span></text:p>
          </table:table-cell>
          <table:table-cell table:style-name="表格2.B6" office:value-type="string">
            <text:p text:style-name="P11"><text:span text:style-name="T13">T5.1遊戲發佈上架</text:span></text:p>
            <text:p text:style-name="P11"><text:span text:style-name="T13">T5.2營運活動可行性評估</text:span></text:p>
          </table:table-cell>
          <table:table-cell table:style-name="表格2.C6" office:value-type="string">
            <text:p text:style-name="P11"><text:span text:style-name="T13">O5.1遊戲發佈上架</text:span></text:p>
            <text:p text:style-name="P11"><text:span text:style-name="T13">O5.2遊戲定期結算時間點建議</text:span></text:p>
            <text:p text:style-name="P11"><text:span text:style-name="T13">O5.3營運活動可行性建議</text:span></text:p>
          </table:table-cell>
          <table:table-cell table:style-name="表格2.D6" office:value-type="string">
            <text:p text:style-name="P11"><text:span text:style-name="T13">P5.1遵循平台規範與操作步驟上傳並發佈遊戲</text:span></text:p>
            <text:p text:style-name="P11"><text:span text:style-name="T13">P5.2理解營運單位活動內容規格，協助其評估可行性</text:span></text:p>
          </table:table-cell>
          <table:table-cell table:style-name="表格2.E6" office:value-type="string">
            <text:p text:style-name="P1"><text:span text:style-name="T13">5</text:span></text:p>
          </table:table-cell>
          <table:table-cell table:style-name="表格2.F6" office:value-type="string">
            <text:p text:style-name="P11"><text:span text:style-name="T13">KK20基本網路通訊知識</text:span></text:p>
            <text:p text:style-name="P11"><text:span text:style-name="T13">K16網路平台串接</text:span></text:p>
          </table:table-cell>
          <table:table-cell table:style-name="表格2.G6" office:value-type="string">
            <text:p text:style-name="P15"><text:span text:style-name="T13">S01<text:tab/>Linux／BSD</text:span></text:p>
            <text:p text:style-name="P15"><text:span text:style-name="T13">S02<text:tab/>C++／C#／Java</text:span></text:p>
            <text:p text:style-name="P15"><text:span text:style-name="T13">S03<text:tab/>JacaScript／python／Ruby／PHP</text:span></text:p>
            <text:p text:style-name="P15"><text:span text:style-name="T13">S04<text:tab/>.net／JSP／Spring</text:span></text:p>
            <text:p text:style-name="P15"><text:span text:style-name="T13">S05<text:tab/>nodeJS／django／RoR</text:span></text:p>
            <text:p text:style-name="P15"><text:span text:style-name="T13">S06<text:tab/>MySQL／MS SQL／Oracle／Redis</text:span></text:p>
            <text:p text:style-name="P15"><text:span text:style-name="T13">S10<text:tab/>Xcode／Android SDK</text:span></text:p>
            <text:p text:style-name="P15"><text:span text:style-name="T13">S11<text:tab/>FB SDK／Line SDK</text:span></text:p>
          </table:table-cell>
        </table:table-row>
      </table:table>
      <text:p text:style-name="P19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"><text:span text:style-name="T7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6"><text:span text:style-name="T13">A01產業熱忱</text:span></text:p>
            <text:p text:style-name="P16"><text:span text:style-name="T13">A02樂於分享</text:span></text:p>
            <text:p text:style-name="P16"><text:span text:style-name="T13">A03邏輯性強</text:span></text:p>
            <text:p text:style-name="P16"><text:span text:style-name="T13">A04溝通能力</text:span></text:p>
            <text:p text:style-name="P16"><text:span text:style-name="T13">A05團隊合作</text:span></text:p>
            <text:p text:style-name="P16"><text:span text:style-name="T13">A06抗壓性強</text:span></text:p>
            <text:p text:style-name="P16"><text:span text:style-name="T13">A07快速學習</text:span></text:p>
            <text:p text:style-name="P16"><text:span text:style-name="T13">A08獨立作業能力</text:span></text:p>
            <text:p text:style-name="P16"><text:span text:style-name="T13">A09新技術探索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8"><text:span text:style-name="T11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899918833" text:style-name="WWNum12">
              <text:list-item>
                <text:p text:style-name="P22"><text:span text:style-name="T17">建議擔任此職類/職業之學歷/經歷/或能力條件：</text:span></text:p>
                <text:list>
                  <text:list-item>
                    <text:p text:style-name="P22"><text:span text:style-name="T13">大學以上或同等學力，資訊工程、資訊管理、數學及電算機科學相關科系畢業，並具行動應用程式或遊戲產業相關領域實務經驗1~3年以上經驗。</text:span></text:p>
                  </text:list-item>
                </text:list>
              </text:list-item>
              <text:list-item>
                <text:p text:style-name="P22"><text:span text:style-name="T18">基準更新紀錄</text:span></text:p>
                <text:list>
                  <text:list-item>
                    <text:p text:style-name="P22"><text:span text:style-name="T18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10"><text:bookmark text:name="_GoBack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auto-update="true" style:default-outline-level="1" style:list-style-name="">
      <style:paragraph-properties fo:margin-left="0cm" fo:margin-right="0cm" fo:text-align="center" style:justify-single-word="false" fo:text-indent="0.847cm" style:auto-text-indent="false"/>
      <style:text-properties fo:color="#0000ff" style:font-name="標楷體" fo:font-family="標楷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號_20_字元" style:display-name="標號 字元" style:family="text">
      <style:text-properties fo:color="#0000ff" style:font-name="標楷體" fo:font-family="標楷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157</meta:editing-cycles>
    <meta:print-date>2017-07-31T08:21:00</meta:print-date>
    <meta:creation-date>2015-02-26T08:47:00</meta:creation-date>
    <dc:date>2017-07-31T08:21:00</dc:date>
    <meta:editing-duration>PT5H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192" meta:word-count="1803" meta:character-count="2653" meta:non-whitespace-character-count="2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