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olumn11" style:family="table-column">
      <style:table-column-properties style:column-width="0.8118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597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 style:font-size-complex="11pt"/>
    </style:style>
    <style:style style:name="TableRow30" style:family="table-row">
      <style:table-row-properties style:min-row-height="0.2777in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widows="2" fo:orphans="2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widows="2" fo:orphans="2" fo:line-height="0.2777in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widows="2" fo:orphans="2" fo:text-align="center" fo:line-height="0.2777in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2" fo:orphans="2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76" style:family="table-row">
      <style:table-row-properties style:min-row-height="0.2777in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93" style:family="table-column">
      <style:table-column-properties style:column-width="0.5388in"/>
    </style:style>
    <style:style style:name="TableColumn94" style:family="table-column">
      <style:table-column-properties style:column-width="0.8937in"/>
    </style:style>
    <style:style style:name="TableColumn95" style:family="table-column">
      <style:table-column-properties style:column-width="0.6937in"/>
    </style:style>
    <style:style style:name="TableColumn96" style:family="table-column">
      <style:table-column-properties style:column-width="3.8541in"/>
    </style:style>
    <style:style style:name="TableColumn97" style:family="table-column">
      <style:table-column-properties style:column-width="1.3736in"/>
    </style:style>
    <style:style style:name="TableColumn98" style:family="table-column">
      <style:table-column-properties style:column-width="3.9055in"/>
    </style:style>
    <style:style style:name="Table92" style:family="table">
      <style:table-properties style:width="11.2597in" fo:margin-left="0in" table:align="center"/>
    </style:style>
    <style:style style:name="TableRow99" style:family="table-row">
      <style:table-row-properties style:min-row-height="0.2777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06" style:family="table-row">
      <style:table-row-properties style:min-row-height="0.2777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114" style:family="table-row">
      <style:table-row-properties style:min-row-height="0.2777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31" style:family="table-row">
      <style:table-row-properties style:min-row-height="0.2777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41" style:family="table-row">
      <style:table-row-properties style:min-row-height="0.2777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51" style:family="table-row">
      <style:table-row-properties style:min-row-height="0.2777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56" style:family="table-row">
      <style:table-row-properties style:min-row-height="0.2777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63" style:family="table-column">
      <style:table-column-properties style:column-width="0.8659in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0.8659in"/>
    </style:style>
    <style:style style:name="TableColumn166" style:family="table-column">
      <style:table-column-properties style:column-width="3.4451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2.3625in"/>
    </style:style>
    <style:style style:name="Table162" style:family="table">
      <style:table-properties style:width="11.2604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7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7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7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78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8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8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8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29" style:family="table-row">
      <style:table-row-properties style:min-row-height="1.4083in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85" style:family="table-row">
      <style:table-row-properties style:min-row-height="2.1256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98in" fo:padding-bottom="0in" fo:padding-right="0.0798in"/>
    </style:style>
    <style:style style:name="P30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98in" fo:padding-bottom="0in" fo:padding-right="0.0798in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32" style:family="table-row">
      <style:table-row-properties style:min-row-height="1.8506in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4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54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68" style:family="table-row">
      <style:table-row-properties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37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7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98in" fo:padding-bottom="0in" fo:padding-right="0.0798in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98in" fo:padding-bottom="0in" fo:padding-right="0.0798in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97" style:family="table-row">
      <style:table-row-properties style:min-row-height="3.0312in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1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2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2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4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4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98in" fo:padding-bottom="0in" fo:padding-right="0.0798in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463" style:family="table-row">
      <style:table-row-properties style:min-row-height="1.7715in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98in" fo:padding-bottom="0in" fo:padding-right="0.0798in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7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7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98in" fo:padding-bottom="0in" fo:padding-right="0.0798in"/>
    </style:style>
    <style:style style:name="P48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2" style:parent-style-name="內文" style:family="paragraph">
      <style:paragraph-properties fo:line-height="0.2777in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10" style:parent-style-name="內文" style:family="paragraph">
      <style:paragraph-properties fo:widows="2" fo:orphans="2" fo:break-before="page" fo:line-height="0.2777in"/>
    </style:style>
    <style:style style:name="P51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513" style:family="table-column">
      <style:table-column-properties style:column-width="11.2597in"/>
    </style:style>
    <style:style style:name="Table512" style:family="table">
      <style:table-properties style:width="11.259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5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517" style:family="table-row">
      <style:table-row-properties style:min-row-height="1.6138in"/>
    </style:style>
    <style:style style:name="TableCell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519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1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2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3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4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5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2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528" style:family="table-column">
      <style:table-column-properties style:column-width="11.1902in"/>
    </style:style>
    <style:style style:name="Table527" style:family="table">
      <style:table-properties style:width="11.1902in" fo:margin-left="0in" table:align="center"/>
    </style:style>
    <style:style style:name="TableRow529" style:family="table-row">
      <style:table-row-properties style:min-row-height="0.2881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532" style:family="table-row">
      <style:table-row-properties style:min-row-height="0.5118in"/>
    </style:style>
    <style:style style:name="TableCell533" style:family="table-cell">
      <style:table-cell-properties fo:border="0.0069in solid #000000" style:writing-mode="lr-tb" fo:padding-top="0in" fo:padding-left="0.0798in" fo:padding-bottom="0in" fo:padding-right="0.0798in"/>
    </style:style>
    <style:style style:name="P53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535" style:parent-style-name="內文" style:family="paragraph">
      <style:paragraph-properties fo:widows="2" fo:orphans="2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4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零售電子商務營運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4</text:span></text:p>
          </table:table-cell>
          <table:table-cell table:style-name="TableCell35">
            <text:p text:style-name="P36"><text:span text:style-name="T37">IIS3513-005v</text:span><text:span text:style-name="T38">4</text:span></text:p>
          </table:table-cell>
          <table:table-cell table:style-name="TableCell39">
            <text:p text:style-name="P40">零售電子商務營運人員</text:p>
          </table:table-cell>
          <table:table-cell table:style-name="TableCell41">
            <text:p text:style-name="P42"><text:span text:style-name="T43">最新版本</text:span>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<text:span text:style-name="T48">2025/06/15</text:span>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IIS3513-005v3</text:p>
          </table:table-cell>
          <table:table-cell table:style-name="TableCell54">
            <text:p text:style-name="P55">零售電子商務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已被《IIS3513-005v4》取代</text:p>
          </table:table-cell>
          <table:table-cell table:style-name="TableCell60">
            <text:p text:style-name="P61">2022/12/13</text:p>
          </table:table-cell>
        </table:table-row>
        <table:table-row table:style-name="TableRow62">
          <table:table-cell table:style-name="TableCell63">
            <text:p text:style-name="P64"><text:span text:style-name="T65">V2</text:span></text:p>
          </table:table-cell>
          <table:table-cell table:style-name="TableCell66">
            <text:p text:style-name="P67">IIS3513-005v2</text:p>
          </table:table-cell>
          <table:table-cell table:style-name="TableCell68">
            <text:p text:style-name="P69">零售電子商務人員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已被《IIS3513-005v3》取代</text:p>
          </table:table-cell>
          <table:table-cell table:style-name="TableCell74">
            <text:p text:style-name="P75">2019/12/31</text:p>
          </table:table-cell>
        </table:table-row>
        <table:table-row table:style-name="TableRow76">
          <table:table-cell table:style-name="TableCell77">
            <text:p text:style-name="P78"><text:span text:style-name="T79">V1</text:span></text:p>
          </table:table-cell>
          <table:table-cell table:style-name="TableCell80">
            <text:p text:style-name="P81"><text:span text:style-name="T82">IIS3513-005v1</text:span></text:p>
          </table:table-cell>
          <table:table-cell table:style-name="TableCell83">
            <text:p text:style-name="P84">零售電子商務人員</text:p>
          </table:table-cell>
          <table:table-cell table:style-name="TableCell85">
            <text:p text:style-name="P86">歷史版本</text:p>
          </table:table-cell>
          <table:table-cell table:style-name="TableCell87">
            <text:p text:style-name="P88">已被《IIS3513-005v2》取代</text:p>
          </table:table-cell>
          <table:table-cell table:style-name="TableCell89">
            <text:p text:style-name="P90">2016/12/3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職能基準代碼</text:p>
          </table:table-cell>
          <table:covered-table-cell/>
          <table:table-cell table:style-name="TableCell102" table:number-columns-spanned="4">
            <text:p text:style-name="P103"><text:span text:style-name="T104">IIS3513-005v</text:span><text:span text:style-name="T105">4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職能基準名稱</text:p>
            <text:p text:style-name="P109">（擇一填寫）</text:p>
          </table:table-cell>
          <table:covered-table-cell/>
          <table:table-cell table:style-name="TableCell110">
            <text:p text:style-name="P111">職類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職業</text:p>
          </table:table-cell>
          <table:table-cell table:style-name="TableCell118" table:number-columns-spanned="3">
            <text:p text:style-name="P119"><text:bookmark-start text:name="__DdeLink__4083_1409641016"/>零售電子商務營運人員<text:bookmark-end text:name="__DdeLink__4083_1409641016"/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所屬類別</text:p>
          </table:table-cell>
          <table:table-cell table:style-name="TableCell123">
            <text:p text:style-name="P124">職類別</text:p>
          </table:table-cell>
          <table:table-cell table:style-name="TableCell125" table:number-columns-spanned="2">
            <text:p text:style-name="P126">資訊科技／資訊支援與服務</text:p>
          </table:table-cell>
          <table:covered-table-cell/>
          <table:table-cell table:style-name="TableCell127">
            <text:p text:style-name="P128">職類別代碼</text:p>
          </table:table-cell>
          <table:table-cell table:style-name="TableCell129">
            <text:p text:style-name="P130">II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職業別</text:p>
          </table:table-cell>
          <table:table-cell table:style-name="TableCell135" table:number-columns-spanned="2">
            <text:p text:style-name="P136">電腦網路及系統技術員</text:p>
          </table:table-cell>
          <table:covered-table-cell/>
          <table:table-cell table:style-name="TableCell137">
            <text:p text:style-name="P138">職業別代碼</text:p>
          </table:table-cell>
          <table:table-cell table:style-name="TableCell139">
            <text:p text:style-name="P140">351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行業別</text:p>
          </table:table-cell>
          <table:table-cell table:style-name="TableCell145" table:number-columns-spanned="2">
            <text:p text:style-name="P146">出版、影音製作、傳播及資通訊服務業／資訊服務業</text:p>
          </table:table-cell>
          <table:covered-table-cell/>
          <table:table-cell table:style-name="TableCell147">
            <text:p text:style-name="P148">行業別代碼</text:p>
          </table:table-cell>
          <table:table-cell table:style-name="TableCell149">
            <text:p text:style-name="P150">J6312</text:p>
          </table:table-cell>
        </table:table-row>
        <table:table-row table:style-name="TableRow151">
          <table:table-cell table:style-name="TableCell152" table:number-columns-spanned="2">
            <text:p text:style-name="P153">工作描述</text:p>
          </table:table-cell>
          <table:covered-table-cell/>
          <table:table-cell table:style-name="TableCell154" table:number-columns-spanned="4">
            <text:p text:style-name="P155">依據零售電子商務行銷策略，營運管理零售電子商務系統，執行商品管理、客戶關係管理、系統維護及行銷方案，以提升營業績效和客戶滿意度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基準級別</text:p>
          </table:table-cell>
          <table:covered-table-cell/>
          <table:table-cell table:style-name="TableCell159" table:number-columns-spanned="4">
            <text:p text:style-name="P160">3</text:p>
          </table:table-cell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主要職責</text:p>
            </table:table-cell>
            <table:table-cell table:style-name="TableCell173">
              <text:p text:style-name="P174">工作任務</text:p>
            </table:table-cell>
            <table:table-cell table:style-name="TableCell175">
              <text:p text:style-name="P176">工作產出</text:p>
            </table:table-cell>
            <table:table-cell table:style-name="TableCell177">
              <text:p text:style-name="P178">行為指標</text:p>
            </table:table-cell>
            <table:table-cell table:style-name="TableCell179">
              <text:p text:style-name="P180">職能級別</text:p>
            </table:table-cell>
            <table:table-cell table:style-name="TableCell181">
              <text:p text:style-name="P182">職能內涵<text:line-break/>（K=knowledge知識）</text:p>
            </table:table-cell>
            <table:table-cell table:style-name="TableCell183">
              <text:p text:style-name="P184">職能內涵<text:line-break/>（S=skills技能）</text:p>
            </table:table-cell>
          </table:table-row>
        </table:table-header-rows>
        <table:table-row table:style-name="TableRow185">
          <table:table-cell table:style-name="TableCell186" table:number-rows-spanned="3">
            <text:p text:style-name="P187"><text:span text:style-name="T188">T1營運零售電子商務系統</text:span></text:p>
          </table:table-cell>
          <table:table-cell table:style-name="TableCell189">
            <text:p text:style-name="P190"><text:span text:style-name="T191">T1.1</text:span><text:span text:style-name="T192">協助</text:span><text:span text:style-name="T193">規劃顧客帳戶系統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P1.1.1依據行銷策略及現有客戶帳戶資料，</text:span><text:span text:style-name="T199">協助</text:span><text:span text:style-name="T200">規劃顧客帳戶資料庫之系統欄位。</text:span></text:p>
            <text:p text:style-name="P201"><text:span text:style-name="T202">P1.1.2</text:span><text:span text:style-name="T203">協助</text:span><text:span text:style-name="T204">建構顧客帳戶資料庫及產出管理報表格式。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K01網路應用技術知識</text:span></text:p>
            <text:p text:style-name="P210"><text:span text:style-name="T211">K02資料庫管理與資料備份原理</text:span></text:p>
            <text:p text:style-name="P212"><text:span text:style-name="T213">K03網站管理</text:span></text:p>
            <text:p text:style-name="P214"><text:span text:style-name="T215">K04零售業銷售與客戶服務流程</text:span></text:p>
            <text:p text:style-name="P216"><text:span text:style-name="T217">K05商業報表設計</text:span></text:p>
          </table:table-cell>
          <table:table-cell table:style-name="TableCell218">
            <text:p text:style-name="P219"><text:span text:style-name="T220">S01蒐集資訊能力</text:span></text:p>
            <text:p text:style-name="P221"><text:span text:style-name="T222">S02分析資料能力</text:span></text:p>
            <text:p text:style-name="P223"><text:span text:style-name="T224">S03規劃與組織能力</text:span></text:p>
            <text:p text:style-name="P225"><text:span text:style-name="T226">S04報表設計能力</text:span></text:p>
            <text:p text:style-name="P227"><text:span text:style-name="T228">S05資料庫備份能力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T1.2規劃商品及購物車系統</text:span></text:p>
          </table:table-cell>
          <table:table-cell table:style-name="TableCell234">
            <text:p text:style-name="P235"><text:span text:style-name="T236">O1.2.1商品資料備份計畫</text:span></text:p>
          </table:table-cell>
          <table:table-cell table:style-name="TableCell237">
            <text:p text:style-name="P238"><text:span text:style-name="T239">P1.2.1依據行銷策略，規劃商品展示頁面及商品分類目錄。</text:span></text:p>
            <text:p text:style-name="P240"><text:span text:style-name="T241">P1.2.2建立商品資料庫，進行商品上架作業。</text:span></text:p>
            <text:p text:style-name="P242"><text:span text:style-name="T243">P1.2.3依據行銷策略，規劃購物流程。</text:span></text:p>
            <text:p text:style-name="P244"><text:span text:style-name="T245">P1.2.4分析顧客消費喜好，建立顧客引導消費頁面。</text:span></text:p>
            <text:p text:style-name="P246"><text:span text:style-name="T247">P1.2.5依據商品庫存管理政策，建構商品管理系統及產出報表格式，以掌握商品銷售情形及庫存量。</text:span></text:p>
            <text:p text:style-name="P248"><text:span text:style-name="T249">P1.2.6規劃商品資料備份計畫。</text:span></text:p>
            <text:p text:style-name="P250"><text:span text:style-name="T251">P1.2.7依據組織退貨機制建立線上退貨流程。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K01網路應用技術知識</text:p>
            <text:p text:style-name="P256">K02資料庫管理與資料備份原理</text:p>
            <text:p text:style-name="P257">K03網站管理</text:p>
            <text:p text:style-name="P258"><text:span text:style-name="T259">K04零售業銷售與客戶服務流程</text:span></text:p>
            <text:p text:style-name="P260"><text:span text:style-name="T261">K06電子商務運作流程</text:span></text:p>
            <text:p text:style-name="P262"><text:span text:style-name="T263">K07電子商務及網路資訊相關法規</text:span></text:p>
            <text:p text:style-name="P264"><text:span text:style-name="T265">K08電子交易流程</text:span></text:p>
            <text:p text:style-name="P266"><text:span text:style-name="T267">K09資訊安全</text:span></text:p>
            <text:p text:style-name="P268"><text:span text:style-name="T269">K10成本估算</text:span></text:p>
            <text:p text:style-name="P270"><text:span text:style-name="T271">K11統計分析</text:span></text:p>
          </table:table-cell>
          <table:table-cell table:style-name="TableCell272">
            <text:p text:style-name="P273"><text:span text:style-name="T274">S01蒐集資訊能力</text:span></text:p>
            <text:p text:style-name="P275"><text:span text:style-name="T276">S02分析資料能力</text:span></text:p>
            <text:p text:style-name="P277">S03規劃與組織能力</text:p>
            <text:p text:style-name="P278">S05資料庫備份能力</text:p>
            <text:p text:style-name="P279"><text:span text:style-name="T280">S06溝通與協調能力</text:span></text:p>
            <text:p text:style-name="P281"><text:span text:style-name="T282">S07建置與管理網站能力</text:span></text:p>
            <text:p text:style-name="P283"><text:span text:style-name="T284">S08策略規劃能力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T1.3規劃客戶關係管理政策</text:span><text:span text:style-name="T290">（</text:span><text:span text:style-name="T291">CRM</text:span><text:span text:style-name="T292">）</text:span></text:p>
          </table:table-cell>
          <table:table-cell table:style-name="TableCell293">
            <text:p text:style-name="P294"><text:span text:style-name="T295">O1.3.1客戶關係管理報表</text:span></text:p>
          </table:table-cell>
          <table:table-cell table:style-name="TableCell296">
            <text:p text:style-name="P297"><text:span text:style-name="T298">P1.3.1依個資法規定及允許範圍內，建置客戶關係管理報表，蒐集客戶基本資料及消費喜好，規劃不同客群之行銷策略及廣告投放標的。</text:span></text:p>
            <text:p text:style-name="P299"><text:span text:style-name="T300">P1.3.2依客戶互動情形，規劃線上客服政策及服務流程。</text:span></text:p>
            <text:p text:style-name="P301"><text:span text:style-name="T302">P1.3.3建立顧客滿意度指標及蒐集顧客回饋意見</text:span><text:span text:style-name="T303">平</text:span><text:span text:style-name="T304">臺</text:span><text:span text:style-name="T305">，以取得客戶滿意度資訊。</text:span>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K01網路應用技術知識</text:p>
            <text:p text:style-name="P310"><text:span text:style-name="T311">K04零售業銷售與客戶服務流程</text:span></text:p>
            <text:p text:style-name="P312"><text:span text:style-name="T313">K06電子商務運作流程</text:span></text:p>
            <text:p text:style-name="P314"><text:span text:style-name="T315">K07電子商務及網路資訊相關法規</text:span></text:p>
            <text:p text:style-name="P316">K08電子交易流程</text:p>
            <text:p text:style-name="P317">K11統計分析</text:p>
          </table:table-cell>
          <table:table-cell table:style-name="TableCell318">
            <text:p text:style-name="P319"><text:span text:style-name="T320">S01蒐集資訊能力</text:span></text:p>
            <text:p text:style-name="P321"><text:span text:style-name="T322">S02分析資料能力</text:span></text:p>
            <text:p text:style-name="P323">S03規劃與組織能力</text:p>
            <text:p text:style-name="P324"><text:span text:style-name="T325">S06溝通與協調能力</text:span></text:p>
            <text:p text:style-name="P326"><text:span text:style-name="T327">S07建置與管理網站能力</text:span></text:p>
            <text:p text:style-name="P328"><text:span text:style-name="T329">S08策略規劃能力</text:span></text:p>
            <text:p text:style-name="P330"><text:span text:style-name="T331">S09網站流量分析能力</text:span></text:p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T2零售電子商務系統維護</text:span></text:p>
          </table:table-cell>
          <table:table-cell table:style-name="TableCell336">
            <text:p text:style-name="P337"><text:span text:style-name="T338">T2.1更新商品資訊</text:span></text:p>
          </table:table-cell>
          <table:table-cell table:style-name="TableCell339">
            <text:p text:style-name="P340"><text:span text:style-name="T341">O2.1.1活動網頁</text:span><text:span text:style-name="T342">設計文件</text:span></text:p>
          </table:table-cell>
          <table:table-cell table:style-name="TableCell343">
            <text:p text:style-name="P344"><text:span text:style-name="T345">P2.1.1定期更新商品資料庫，包含新進商品項目、價格，並確保商品項目、數量及價格與系統紀錄一致。</text:span></text:p>
            <text:p text:style-name="P346"><text:span text:style-name="T347">P2.1.2依據行銷策略及促銷活動，建立活動網頁並更新商品資訊。</text:span></text:p>
            <text:p text:style-name="P348"><text:span text:style-name="T349">P2.1.3配合促銷活動的活動折扣條件，更新結帳系統。</text:span>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K01網路應用技術知識</text:p>
            <text:p text:style-name="P354">K03網站管理</text:p>
            <text:p text:style-name="P355"><text:span text:style-name="T356">K04零售業銷售與客戶服務流程</text:span></text:p>
            <text:p text:style-name="P357"><text:span text:style-name="T358">K06電子商務運作流程</text:span></text:p>
            <text:p text:style-name="P359"><text:span text:style-name="T360">K08電子交易流程</text:span></text:p>
          </table:table-cell>
          <table:table-cell table:style-name="TableCell361">
            <text:p text:style-name="P362"><text:span text:style-name="T363">S01蒐集資訊能力</text:span></text:p>
            <text:p text:style-name="P364"><text:span text:style-name="T365">S07建置與管理網站能力</text:span></text:p>
            <text:p text:style-name="P366"><text:span text:style-name="T367">S10網頁排版能力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T2.2系統障礙回報</text:span></text:p>
          </table:table-cell>
          <table:table-cell table:style-name="TableCell373">
            <text:p text:style-name="P374">O2.2.1 系統障礙回報單 O2.2.2 系統更新公告</text:p>
          </table:table-cell>
          <table:table-cell table:style-name="TableCell375">
            <text:p text:style-name="P376">P2.2.1依據系統使用障礙，提報障礙內容回報予技術人員修正，並協助顧客解決問題。</text:p>
            <text:p text:style-name="P377"><text:span text:style-name="T378">P2.2.2</text:span><text:span text:style-name="T379">系統更新前向顧客發送公告</text:span><text:span text:style-name="T380">，避免因系統更新而造成顧客交易不便。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K01網路應用技術知識</text:p>
            <text:p text:style-name="P385">K03網站管理</text:p>
            <text:p text:style-name="P386"><text:span text:style-name="T387">K04零售業銷售與客戶服務流程</text:span></text:p>
            <text:p text:style-name="P388"><text:span text:style-name="T389">K12網路資訊設備相關知識</text:span></text:p>
          </table:table-cell>
          <table:table-cell table:style-name="TableCell390">
            <text:p text:style-name="P391"><text:span text:style-name="T392">S06溝通與協調能力</text:span></text:p>
            <text:p text:style-name="P393"><text:span text:style-name="T394">S07建置與管理網站能力</text:span></text:p>
            <text:p text:style-name="P395"><text:span text:style-name="T396">S11系統障礙排除能力</text:span></text:p>
          </table:table-cell>
        </table:table-row>
        <table:table-row table:style-name="TableRow397">
          <table:table-cell table:style-name="TableCell398" table:number-rows-spanned="2">
            <text:p text:style-name="P399"><text:span text:style-name="T400">T3零售電子商務行銷方案</text:span></text:p>
          </table:table-cell>
          <table:table-cell table:style-name="TableCell401">
            <text:p text:style-name="P402"><text:span text:style-name="T403">T3.1規劃品牌行銷方案</text:span></text:p>
          </table:table-cell>
          <table:table-cell table:style-name="TableCell404">
            <text:p text:style-name="P405">O3.1.1品牌行銷方案</text:p>
            <text:p text:style-name="P406">O3.1.2消費者行為分析報告</text:p>
          </table:table-cell>
          <table:table-cell table:style-name="TableCell407">
            <text:p text:style-name="P408"><text:span text:style-name="T409">P3.1.1依據行銷策略，蒐集市場競爭對手之商品資訊及行銷活動，透過分析確定品牌的優勢、劣勢、機會和威脅。</text:span></text:p>
            <text:p text:style-name="P410"><text:span text:style-name="T411">P3.1.2規劃行銷通路</text:span><text:span text:style-name="T412">（</text:span><text:span text:style-name="T413">如電商平</text:span><text:span text:style-name="T414">臺</text:span><text:span text:style-name="T415">、社群媒體、搜尋引擎、</text:span><text:span text:style-name="T416">即時</text:span><text:span text:style-name="T417">通訊軟體</text:span><text:span text:style-name="T418">等</text:span><text:span text:style-name="T419">）</text:span><text:span text:style-name="T420">投放廣告</text:span><text:span text:style-name="T421">，並進行</text:span><text:span text:style-name="T422">搜尋引擎</text:span><text:span text:style-name="T423">優化（SEO</text:span><text:span text:style-name="T424">）</text:span><text:span text:style-name="T425">。</text:span></text:p>
            <text:p text:style-name="P426"><text:span text:style-name="T427">P3.1.3強化品牌識別，將品牌元素及概念融於官方網站、顧客服務、促銷活動等環節，提升顧客對品牌識別度。</text:span></text:p>
            <text:p text:style-name="P428">P3.1.4掌握零售市場購物檔期（週年慶、節慶活動），分析相關銷售數據及網站流量，產出市場波動與消費者行為分析報告。</text:p>
            <text:p text:style-name="P429"><text:span text:style-name="T430">P3.1.5</text:span><text:span text:style-name="T431">分析現有顧客消費行為或數位軌跡，規劃再銷售方案。</text:span>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<text:span text:style-name="T436">K04零售業銷售與客戶服務流程</text:span></text:p>
            <text:p text:style-name="P437"><text:span text:style-name="T438">K06電子商務運作流程</text:span></text:p>
            <text:p text:style-name="P439"><text:span text:style-name="T440">K07電子商務及網路資訊相關法規</text:span></text:p>
            <text:p text:style-name="P441"><text:span text:style-name="T442">K11統計分析</text:span></text:p>
            <text:p text:style-name="P443"><text:span text:style-name="T444">K13網路行銷管道</text:span></text:p>
            <text:p text:style-name="P445"><text:span text:style-name="T446">K14網站流量與搜尋關鍵詞分析</text:span></text:p>
            <text:p text:style-name="P447"><text:span text:style-name="T448">K15品牌行銷</text:span></text:p>
          </table:table-cell>
          <table:table-cell table:style-name="TableCell449">
            <text:p text:style-name="P450"><text:span text:style-name="T451">S01蒐集資訊能力</text:span></text:p>
            <text:p text:style-name="P452"><text:span text:style-name="T453">S02分析資料能力</text:span></text:p>
            <text:p text:style-name="P454">S03規劃與組織能力</text:p>
            <text:p text:style-name="P455"><text:span text:style-name="T456">S06溝通與協調能力</text:span></text:p>
            <text:p text:style-name="P457"><text:span text:style-name="T458">S08策略規劃能力</text:span></text:p>
            <text:p text:style-name="P459"><text:span text:style-name="T460">S09網站流量分析能力</text:span></text:p>
            <text:p text:style-name="P461"><text:span text:style-name="T462">S10網頁排版能力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T3.2提出電子商務改善方案</text:span></text:p>
          </table:table-cell>
          <table:table-cell table:style-name="TableCell468">
            <text:p text:style-name="P469">O3.2.1零售業務分析文件</text:p>
            <text:p text:style-name="P470">O3.2.2電子商務改進方案</text:p>
          </table:table-cell>
          <table:table-cell table:style-name="TableCell471">
            <text:p text:style-name="P472"><text:span text:style-name="T473">P3.2.1分析導入電子商務系統，對網站流量、銷售額與顧客滿意度提升程度。</text:span></text:p>
            <text:p text:style-name="P474"><text:span text:style-name="T475">P3.2.2透過分析網站流量及顧客購物行為，提出系統改善方案。</text:span></text:p>
            <text:p text:style-name="P476"><text:span text:style-name="T477">P3.2.3</text:span><text:span text:style-name="T478">蒐集市場行銷工具與系統資訊技術資料，評估導入新技術與新型態行銷工具的可行性</text:span><text:span text:style-name="T479">。</text:span>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K01網路應用技術知識</text:p>
            <text:p text:style-name="P484"><text:span text:style-name="T485">K04零售業銷售與客戶服務流程</text:span></text:p>
            <text:p text:style-name="P486"><text:span text:style-name="T487">K06電子商務運作流程</text:span></text:p>
            <text:p text:style-name="P488"><text:span text:style-name="T489">K09資訊安全</text:span></text:p>
            <text:p text:style-name="P490"><text:span text:style-name="T491">K10成本估算</text:span></text:p>
            <text:p text:style-name="P492"><text:span text:style-name="T493">K11統計分析</text:span></text:p>
            <text:p text:style-name="P494"><text:span text:style-name="T495">K14網站流量與搜尋關鍵詞分析</text:span></text:p>
          </table:table-cell>
          <table:table-cell table:style-name="TableCell496">
            <text:p text:style-name="P497"><text:span text:style-name="T498">S01蒐集資訊能力</text:span></text:p>
            <text:p text:style-name="P499"><text:span text:style-name="T500">S02分析資料能力</text:span></text:p>
            <text:p text:style-name="P501">S03規劃與組織能力</text:p>
            <text:p text:style-name="P502"><text:span text:style-name="T503">S06溝通與協調能力</text:span></text:p>
            <text:p text:style-name="P504"><text:span text:style-name="T505">S08策略規劃能力</text:span></text:p>
            <text:p text:style-name="P506"><text:span text:style-name="T507">S09網站流量分析能力</text:span></text:p>
            <text:p text:style-name="P508"><text:span text:style-name="T509">S12撰寫報告能力</text:span></text:p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職能內涵（A=attitude態度）</text:p>
            </table:table-cell>
          </table:table-row>
        </table:table-header-rows>
        <table:table-row table:style-name="TableRow517">
          <table:table-cell table:style-name="TableCell518">
            <text:p text:style-name="P519">A01追求卓越：會為自己設定具挑戰性的工作目標並全力以赴，願意主動投注心力達成或超越既定目標，不斷尋求突破。</text:p>
            <text:p text:style-name="P520">A02好奇開放：容易受到複雜新穎的事物吸引，且易於接受新觀念的傾向。</text:p>
            <text:p text:style-name="P521">A03冒險挑戰：在成敗後果不能確定的情境下，對成功機會少但成功後報酬高的事情勇於嘗試的傾向。</text:p>
            <text:p text:style-name="P522">A04主動積極：不需他人指示或要求能自動自發做事，面臨問題立即採取行動加以解決，且為達目標願意主動承擔額外責任。</text:p>
            <text:p text:style-name="P523">A05彈性：能夠敞開心胸，調整行為或工作方法以適應新資訊、變化的外在環境或突如其來的阻礙。</text:p>
            <text:p text:style-name="P524">A06持續學習：能夠展現自我提升的企圖心，利用且積極參與各種機會，學習任務所需的新知識與技能，並能有效應用在特定任務。</text:p>
            <text:p text:style-name="P525">A07親和力：對他人表現理解、友善、同理心、關心和禮貌，並能與不同背景的人發展及維持良好關係。</text:p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>說明與補充事項</text:p>
            </table:table-cell>
          </table:table-row>
        </table:table-header-rows>
        <table:table-row table:style-name="TableRow532">
          <table:table-cell table:style-name="TableCell533">
            <text:list text:style-name="LFO3" text:continue-numbering="true">
              <text:list-item>
                <text:p text:style-name="P534">建議擔任此職類/職業之學歷/經歷/或能力條件：</text:p>
              </text:list-item>
            </text:list>
            <text:list text:style-name="LFO2" text:continue-numbering="true">
              <text:list-item>
                <text:p text:style-name="P535"><text:span text:style-name="T536">大專以上</text:span><text:span text:style-name="T537">或</text:span><text:span text:style-name="T538">具相關工作經歷</text:span><text:span text:style-name="T539">2</text:span><text:span text:style-name="T540">年以上。</text:span></text:p>
              </text:list-item>
            </text:list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Calibri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Noto Sans Symbols" style:font-name-asian="Noto Sans Symbols" style:font-name-complex="Noto Sans Symbols"/>
    </style:style>
    <style:style style:name="WW8Num2z0" style:display-name="WW8Num2z0" style:family="text">
      <style:text-properties style:font-name="Noto Sans Symbols" style:font-name-asian="Noto Sans Symbols" style:font-name-complex="Noto Sans Symbol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Noto Sans Symbols" style:font-name-asian="Noto Sans Symbols" style:font-name-complex="Noto Sans Symbol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" style:font-name-asian="新細明體;PMingLiU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Noto Sans Symbols" style:font-name-asian="Noto Sans Symbols" style:font-name-complex="Noto Sans Symbols"/>
    </style:style>
    <style:style style:name="WW_CharLFO1LVL2" style:display-name="WW_CharLFO1LVL2" style:family="text">
      <style:text-properties style:font-name="Noto Sans Symbols" style:font-name-asian="Noto Sans Symbols" style:font-name-complex="Noto Sans Symbols"/>
    </style:style>
    <style:style style:name="WW_CharLFO1LVL3" style:display-name="WW_CharLFO1LVL3" style:family="text">
      <style:text-properties style:font-name="Noto Sans Symbols" style:font-name-asian="Noto Sans Symbols" style:font-name-complex="Noto Sans Symbols"/>
    </style:style>
    <style:style style:name="WW_CharLFO1LVL4" style:display-name="WW_CharLFO1LVL4" style:family="text">
      <style:text-properties style:font-name="Noto Sans Symbols" style:font-name-asian="Noto Sans Symbols" style:font-name-complex="Noto Sans Symbols"/>
    </style:style>
    <style:style style:name="WW_CharLFO1LVL5" style:display-name="WW_CharLFO1LVL5" style:family="text">
      <style:text-properties style:font-name="Noto Sans Symbols" style:font-name-asian="Noto Sans Symbols" style:font-name-complex="Noto Sans Symbols"/>
    </style:style>
    <style:style style:name="WW_CharLFO1LVL6" style:display-name="WW_CharLFO1LVL6" style:family="text">
      <style:text-properties style:font-name="Noto Sans Symbols" style:font-name-asian="Noto Sans Symbols" style:font-name-complex="Noto Sans Symbols"/>
    </style:style>
    <style:style style:name="WW_CharLFO1LVL7" style:display-name="WW_CharLFO1LVL7" style:family="text">
      <style:text-properties style:font-name="Noto Sans Symbols" style:font-name-asian="Noto Sans Symbols" style:font-name-complex="Noto Sans Symbols"/>
    </style:style>
    <style:style style:name="WW_CharLFO1LVL8" style:display-name="WW_CharLFO1LVL8" style:family="text">
      <style:text-properties style:font-name="Noto Sans Symbols" style:font-name-asian="Noto Sans Symbols" style:font-name-complex="Noto Sans Symbols"/>
    </style:style>
    <style:style style:name="WW_CharLFO1LVL9" style:display-name="WW_CharLFO1LVL9" style:family="text">
      <style:text-properties style:font-name="Noto Sans Symbols" style:font-name-asian="Noto Sans Symbols" style:font-name-complex="Noto Sans Symbols"/>
    </style:style>
    <style:style style:name="WW_CharLFO2LVL1" style:display-name="WW_CharLFO2LVL1" style:family="text">
      <style:text-properties style:font-name="Noto Sans Symbols" style:font-name-asian="Noto Sans Symbols" style:font-name-complex="Noto Sans Symbols"/>
    </style:style>
    <style:style style:name="WW_CharLFO2LVL2" style:display-name="WW_CharLFO2LVL2" style:family="text">
      <style:text-properties style:font-name="Noto Sans Symbols" style:font-name-asian="Noto Sans Symbols" style:font-name-complex="Noto Sans Symbols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Wingdings" style:font-name-complex="Wingdings"/>
    </style:style>
    <style:style style:name="WW_CharLFO3LVL2" style:display-name="WW_CharLFO3LVL2" style:family="text">
      <style:text-properties style:font-name="Noto Sans Symbols" style:font-name-asian="Noto Sans Symbols" style:font-name-complex="Noto Sans Symbols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Liberation Sans" style:font-name-complex="Liberation Sans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style:font-name="Calibri" style:font-name-asian="新細明體;PMingLiU" style:font-name-complex="Calibri" style:language-complex="ar" style:country-complex="SA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Tahoma" style:font-size-complex="11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Noto Sans Symbols" style:font-name-complex="Noto Sans Symbols"/>
    </style:style>
    <style:style style:name="WW_CharLFO2LVL2_1" style:family="text">
      <style:text-properties style:font-name="Noto Sans Symbols" style:font-name-complex="Noto Sans Symbols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Wingdings" style:font-name-complex="Wingdings"/>
    </style:style>
    <style:style style:name="WW_CharLFO3LVL2_1" style:family="text">
      <style:text-properties style:font-name="Noto Sans Symbols" style:font-name-complex="Noto Sans Symbols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6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 style:num-format="1"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張婷毓</dc:creator>
    <meta:creation-date>2025-06-05T03:25:00Z</meta:creation-date>
    <dc:date>2025-06-05T03:25:00Z</dc:date>
    <meta:print-date>2025-06-05T03:25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79" meta:character-count="3209" meta:row-count="22" meta:non-whitespace-character-count="2736"/>
  </office:meta>
</office:document-meta>
</file>