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2.093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8.37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8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83">
      <style:paragraph-properties fo:line-height="0.706cm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6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8" style:family="paragraph" style:parent-style-name="Standard_20__28_user_29_">
      <style:paragraph-properties fo:line-height="0.706cm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ubtitle" style:list-style-name="WWNum84">
      <style:paragraph-properties fo:line-height="0.706cm" fo:text-align="start" style:justify-single-wor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4" style:family="text">
      <style:text-properties style:font-name="微軟正黑體" fo:font-size="11pt" style:font-name-asian="微軟正黑體1" style:font-size-asian="11pt"/>
    </style:style>
    <style:style style:name="T15" style:family="text">
      <style:text-properties style:font-name="微軟正黑體" fo:font-size="11pt" style:font-name-asian="微軟正黑體1" style:font-size-asian="11pt" style:font-name-complex="Arial1"/>
    </style:style>
    <style:style style:name="T1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 style:font-size-complex="11pt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style:font-name="微軟正黑體" fo:font-size="11pt" fo:language="en" fo:country="AU" style:font-name-asian="微軟正黑體1" style:font-size-asian="11pt" style:font-name-complex="Arial1"/>
    </style:style>
    <style:style style:name="T20" style:family="text">
      <style:text-properties fo:color="#333333" loext:opacity="100%" style:font-name="微軟正黑體" fo:font-size="11pt" style:font-name-asian="微軟正黑體1" style:font-size-asian="11pt" style:font-name-complex="Arial1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2"><text:span text:style-name="T1">網站/系統設計規劃助理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13"><text:span text:style-name="T3">版本</text:span><text:span text:style-name="T3"/></text:p>
          </table:table-cell>
          <table:table-cell table:style-name="表格1.A1" office:value-type="string">
            <text:p text:style-name="P7" loext:marker-style-name="T13"><text:span text:style-name="T5">職能基準代碼</text:span><text:span text:style-name="T5"/></text:p>
          </table:table-cell>
          <table:table-cell table:style-name="表格1.A1" office:value-type="string">
            <text:p text:style-name="P7" loext:marker-style-name="T13"><text:span text:style-name="T5">職能基準名稱</text:span><text:span text:style-name="T5"/></text:p>
          </table:table-cell>
          <table:table-cell table:style-name="表格1.A1" office:value-type="string">
            <text:p text:style-name="P7" loext:marker-style-name="T13"><text:span text:style-name="T5">狀態</text:span><text:span text:style-name="T5"/></text:p>
          </table:table-cell>
          <table:table-cell table:style-name="表格1.A1" office:value-type="string">
            <text:p text:style-name="P8" loext:marker-style-name="T13"><text:span text:style-name="T5">更新說明</text:span><text:span text:style-name="T5"/></text:p>
          </table:table-cell>
          <table:table-cell table:style-name="表格1.A1" office:value-type="string">
            <text:p text:style-name="P7" loext:marker-style-name="T13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7" loext:marker-style-name="T8"><text:span text:style-name="T8">V3</text:span><text:span text:style-name="T8"/></text:p>
          </table:table-cell>
          <table:table-cell table:style-name="表格1.A2" office:value-type="string">
            <text:p text:style-name="P9" loext:marker-style-name="T9"><text:span text:style-name="T9">IIS3513-007v3</text:span><text:span text:style-name="T9"/></text:p>
          </table:table-cell>
          <table:table-cell table:style-name="表格1.A2" office:value-type="string">
            <text:p text:style-name="P10" loext:marker-style-name="T10"><text:span text:style-name="T10">網站/系統設計規劃助理</text:span><text:span text:style-name="T10"/></text:p>
          </table:table-cell>
          <table:table-cell table:style-name="表格1.A2" office:value-type="string">
            <text:p text:style-name="P7" loext:marker-style-name="T9"><text:span text:style-name="T9">最新版本</text:span><text:span text:style-name="T9"/></text:p>
          </table:table-cell>
          <table:table-cell table:style-name="表格1.A2" office:value-type="string">
            <text:p text:style-name="P9" loext:marker-style-name="T9"><text:span text:style-name="T9">略</text:span><text:span text:style-name="T9"/></text:p>
          </table:table-cell>
          <table:table-cell table:style-name="表格1.A2" office:value-type="string">
            <text:p text:style-name="P7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7" loext:marker-style-name="T14"><text:span text:style-name="T8">V2</text:span><text:span text:style-name="T8"/></text:p>
          </table:table-cell>
          <table:table-cell table:style-name="表格1.A2" office:value-type="string">
            <text:p text:style-name="P9" loext:marker-style-name="T14"><text:span text:style-name="T9">IIS3513-007v2</text:span><text:span text:style-name="T9"/></text:p>
          </table:table-cell>
          <table:table-cell table:style-name="表格1.A2" office:value-type="string">
            <text:p text:style-name="P10" loext:marker-style-name="T14"><text:span text:style-name="T10">網站/系統設計規劃助理</text:span><text:span text:style-name="T10"/></text:p>
          </table:table-cell>
          <table:table-cell table:style-name="表格1.A2" office:value-type="string">
            <text:p text:style-name="P7" loext:marker-style-name="T14"><text:span text:style-name="T9">歷史版本</text:span><text:span text:style-name="T9"/></text:p>
          </table:table-cell>
          <table:table-cell table:style-name="表格1.A2" office:value-type="string">
            <text:p text:style-name="P9" loext:marker-style-name="T14"><text:span text:style-name="T9">已被《IIS3513-007v3》取代</text:span><text:span text:style-name="T9"/></text:p>
          </table:table-cell>
          <table:table-cell table:style-name="表格1.A2" office:value-type="string">
            <text:p text:style-name="P7" loext:marker-style-name="T14"><text:span text:style-name="T9">2020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7" loext:marker-style-name="T14"><text:span text:style-name="T8">V1</text:span><text:span text:style-name="T8"/></text:p>
          </table:table-cell>
          <table:table-cell table:style-name="表格1.B4" office:value-type="string">
            <text:p text:style-name="P9" loext:marker-style-name="T14"><text:span text:style-name="T9">IIS3513-007v1</text:span><text:span text:style-name="T9"/></text:p>
          </table:table-cell>
          <table:table-cell table:style-name="表格1.C4" office:value-type="string">
            <text:p text:style-name="P10" loext:marker-style-name="T14"><text:span text:style-name="T9">網站/系統設計規劃助理</text:span><text:span text:style-name="T9"/></text:p>
          </table:table-cell>
          <table:table-cell table:style-name="表格1.D4" office:value-type="string">
            <text:p text:style-name="P7" loext:marker-style-name="T14"><text:span text:style-name="T9">歷史版本</text:span><text:span text:style-name="T9"/></text:p>
          </table:table-cell>
          <table:table-cell table:style-name="表格1.E4" office:value-type="string">
            <text:p text:style-name="P9" loext:marker-style-name="T14"><text:span text:style-name="T9">已被《IIS3513-007v2》取代</text:span><text:span text:style-name="T9"/></text:p>
          </table:table-cell>
          <table:table-cell table:style-name="表格1.F4" office:value-type="string">
            <text:p text:style-name="P7" loext:marker-style-name="T14"><text:span text:style-name="T9">2017/12/31</text:span><text:span text:style-name="T9"/></text:p>
          </table:table-cell>
        </table:table-row>
      </table:table>
      <text:p text:style-name="P19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 loext:marker-style-name="T14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6" loext:marker-style-name="T14"><text:span text:style-name="T11">IIS3513-007v3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3" loext:marker-style-name="T14"><text:span text:style-name="T6">職能基準名稱</text:span><text:span text:style-name="T6"/></text:p>
            <text:p text:style-name="P13" loext:marker-style-name="T14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14" loext:marker-style-name="T14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0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14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6" loext:marker-style-name="T14"><text:span text:style-name="T1">網站/系統設計規劃助理</text:span><text:bookmark text:name="_GoBack"/><text:span text:style-name="T2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4" loext:marker-style-name="T14"><text:span text:style-name="T6">所屬類別</text:span><text:span text:style-name="T6"/></text:p>
          </table:table-cell>
          <table:table-cell table:style-name="表格2.A1" office:value-type="string">
            <text:p text:style-name="P14" loext:marker-style-name="T14"><text:span text:style-name="T6">職類別</text:span><text:span text:style-name="T6"/></text:p>
          </table:table-cell>
          <table:table-cell table:style-name="表格2.C4" table:number-columns-spanned="2" office:value-type="string">
            <text:p text:style-name="P16" loext:marker-style-name="T14"><text:span text:style-name="T18">資訊科技／資訊支援與服務</text:span><text:span text:style-name="T18"/></text:p>
          </table:table-cell>
          <table:covered-table-cell/>
          <table:table-cell table:style-name="表格2.A1" office:value-type="string">
            <text:p text:style-name="P14" loext:marker-style-name="T14"><text:span text:style-name="T6">職類別代碼</text:span><text:span text:style-name="T6"/></text:p>
          </table:table-cell>
          <table:table-cell table:style-name="表格2.F4" office:value-type="string">
            <text:p text:style-name="P16" loext:marker-style-name="T14"><text:span text:style-name="T18">IIS</text:span><text:span text:style-name="T18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 loext:marker-style-name="T14"><text:span text:style-name="T6">職業別</text:span><text:span text:style-name="T6"/></text:p>
          </table:table-cell>
          <table:table-cell table:style-name="表格2.C5" table:number-columns-spanned="2" office:value-type="string">
            <text:p text:style-name="P16" loext:marker-style-name="T14"><text:span text:style-name="T11">電腦網路及系統技術員</text:span><text:span text:style-name="T11"/></text:p>
          </table:table-cell>
          <table:covered-table-cell/>
          <table:table-cell table:style-name="表格2.A1" office:value-type="string">
            <text:p text:style-name="P14" loext:marker-style-name="T14"><text:span text:style-name="T6">職業別代碼</text:span><text:span text:style-name="T6"/></text:p>
          </table:table-cell>
          <table:table-cell table:style-name="表格2.F5" office:value-type="string">
            <text:p text:style-name="P16" loext:marker-style-name="T14"><text:span text:style-name="T18">3513</text:span><text:span text:style-name="T18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 loext:marker-style-name="T14"><text:span text:style-name="T6">行業別</text:span><text:span text:style-name="T6"/></text:p>
          </table:table-cell>
          <table:table-cell table:style-name="表格2.C6" table:number-columns-spanned="2" office:value-type="string">
            <text:p text:style-name="P17" loext:marker-style-name="T14"><text:span text:style-name="T20">出版、影音製作、傳播及資通訊服務業</text:span><text:span text:style-name="T18">／</text:span><text:span text:style-name="T20">電腦程式設計、諮詢及相關服務業</text:span></text:p>
          </table:table-cell>
          <table:covered-table-cell/>
          <table:table-cell table:style-name="表格2.A1" office:value-type="string">
            <text:p text:style-name="P14" loext:marker-style-name="T14"><text:span text:style-name="T6">行業別代碼</text:span><text:span text:style-name="T6"/></text:p>
          </table:table-cell>
          <table:table-cell table:style-name="表格2.F6" office:value-type="string">
            <text:p text:style-name="P16" loext:marker-style-name="T14"><text:span text:style-name="T18">J6202</text:span><text:span text:style-name="T18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 loext:marker-style-name="T14"><text:span text:style-name="T6">工作描述</text:span><text:span text:style-name="T6"/></text:p>
          </table:table-cell>
          <table:covered-table-cell/>
          <table:table-cell table:style-name="表格2.C7" table:number-columns-spanned="4" office:value-type="string">
            <text:p text:style-name="P17" loext:marker-style-name="T14"><text:span text:style-name="T11">協助網路/系統之設計、開發及測試等相關工作。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 loext:marker-style-name="T14"><text:span text:style-name="T6">基準級別</text:span><text:span text:style-name="T6"/></text:p>
          </table:table-cell>
          <table:covered-table-cell/>
          <table:table-cell table:style-name="表格2.C8" table:number-columns-spanned="4" office:value-type="string">
            <text:p text:style-name="P17" loext:marker-style-name="T14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21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14"><text:span text:style-name="T4">主要職責</text:span><text:span text:style-name="T4"/></text:p>
            </table:table-cell>
            <table:table-cell table:style-name="表格3.A1" office:value-type="string">
              <text:p text:style-name="P14" loext:marker-style-name="T14"><text:span text:style-name="T6">工作任務</text:span><text:span text:style-name="T6"/></text:p>
            </table:table-cell>
            <table:table-cell table:style-name="表格3.A1" office:value-type="string">
              <text:p text:style-name="P13" loext:marker-style-name="T14"><text:span text:style-name="T6">工作產出</text:span><text:span text:style-name="T6"/></text:p>
            </table:table-cell>
            <table:table-cell table:style-name="表格3.A1" office:value-type="string">
              <text:p text:style-name="P15" loext:marker-style-name="T14"><text:span text:style-name="T6">行為指標</text:span><text:span text:style-name="T6"/></text:p>
            </table:table-cell>
            <table:table-cell table:style-name="表格3.A1" office:value-type="string">
              <text:p text:style-name="P13" loext:marker-style-name="T14"><text:span text:style-name="T6">職能級別</text:span><text:span text:style-name="T6"/></text:p>
            </table:table-cell>
            <table:table-cell table:style-name="表格3.A1" office:value-type="string">
              <text:p text:style-name="P13" loext:marker-style-name="T14"><text:span text:style-name="T3">職能內涵<text:line-break/>（K=knowledge知識）</text:span><text:span text:style-name="T3"/></text:p>
            </table:table-cell>
            <table:table-cell table:style-name="表格3.A1" office:value-type="string">
              <text:p text:style-name="P13" loext:marker-style-name="T14"><text:span text:style-name="T3">職能內涵<text:line-break/>（S=skills技能）</text:span><text:span text:style-name="T3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8" loext:marker-style-name="T14"><text:span text:style-name="T11">T1</text:span><text:span text:style-name="T15">協助應用程式開發</text:span></text:p>
          </table:table-cell>
          <table:table-cell table:style-name="表格3.B2" office:value-type="string">
            <text:p text:style-name="P18" loext:marker-style-name="T14"><text:span text:style-name="T11">T1.1協助</text:span><text:span text:style-name="T15">建立應用程式</text:span></text:p>
          </table:table-cell>
          <table:table-cell table:style-name="表格3.C2" office:value-type="string">
            <text:p text:style-name="P18" loext:marker-style-name="T14"><text:span text:style-name="T11">O1.1.1程式碼、應用程式</text:span><text:span text:style-name="T11"/></text:p>
          </table:table-cell>
          <table:table-cell table:style-name="表格3.D2" office:value-type="string">
            <text:p text:style-name="P2" loext:marker-style-name="T14"><text:span text:style-name="T15">P</text:span><text:span text:style-name="T11">1.1</text:span><text:span text:style-name="T15">.1依據開發人員指示，</text:span><text:span text:style-name="T14">在現有架構框架中撰寫程式碼。</text:span></text:p>
            <text:p text:style-name="P2" loext:marker-style-name="T14"><text:span text:style-name="T15">P</text:span><text:span text:style-name="T11">1.1</text:span><text:span text:style-name="T15">.2確保程式碼依循程式架構及編碼標準編寫。</text:span></text:p>
            <text:p text:style-name="P2" loext:marker-style-name="T14"><text:span text:style-name="T15">P</text:span><text:span text:style-name="T11">1.1</text:span><text:span text:style-name="T15">.3依指示撰寫副程式，以協助系統發展。</text:span></text:p>
          </table:table-cell>
          <table:table-cell table:style-name="表格3.E2" office:value-type="string">
            <text:p text:style-name="P13" loext:marker-style-name="T14"><text:span text:style-name="T11">3</text:span><text:span text:style-name="T11"/></text:p>
          </table:table-cell>
          <table:table-cell table:style-name="表格3.F2" office:value-type="string">
            <text:p text:style-name="P11" loext:marker-style-name="T14"><text:span text:style-name="T11">K01網路應用開發框架</text:span><text:span text:style-name="T11"/></text:p>
            <text:p text:style-name="P11" loext:marker-style-name="T11"><text:span text:style-name="T11">K02程序間通訊（IPC）的開發運用</text:span><text:span text:style-name="T11"/></text:p>
            <text:p text:style-name="P11" loext:marker-style-name="T11"><text:span text:style-name="T11">K04資料庫應用</text:span><text:span text:style-name="T11"/></text:p>
            <text:p text:style-name="P11" loext:marker-style-name="T14"><text:span text:style-name="T11">K05軟體開發生命週期（SDLC）</text:span><text:span text:style-name="T11"/></text:p>
            <text:p text:style-name="P11" loext:marker-style-name="T14"><text:span text:style-name="T11">K06程式語言</text:span><text:span text:style-name="T11"/></text:p>
          </table:table-cell>
          <table:table-cell table:style-name="表格3.G2" office:value-type="string">
            <text:p text:style-name="P11" loext:marker-style-name="T14"><text:span text:style-name="T15">S01閱讀與理解專業文件能力</text:span><text:span text:style-name="T15"/></text:p>
            <text:p text:style-name="P11" loext:marker-style-name="T14"><text:span text:style-name="T15">S02規劃與組織能力</text:span><text:span text:style-name="T15"/></text:p>
            <text:p text:style-name="P11" loext:marker-style-name="T14"><text:span text:style-name="T15">S03問題解決能力</text:span><text:span text:style-name="T15"/></text:p>
            <text:p text:style-name="P11" loext:marker-style-name="T14"><text:span text:style-name="T15">S04程式撰寫與除錯能力</text:span><text:span text:style-name="T1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8" loext:marker-style-name="T14"><text:span text:style-name="T11">T1.2</text:span><text:span text:style-name="T15">程式碼除錯</text:span></text:p>
          </table:table-cell>
          <table:table-cell table:style-name="表格3.C3" office:value-type="string">
            <text:p text:style-name="P23" loext:marker-style-name="T11"/>
          </table:table-cell>
          <table:table-cell table:style-name="表格3.D3" office:value-type="string">
            <text:p text:style-name="P2" loext:marker-style-name="T14"><text:span text:style-name="T15">P</text:span><text:span text:style-name="T11">1.2</text:span><text:span text:style-name="T15">.1使用除錯工具，檢查執行中的程式碼。</text:span></text:p>
            <text:p text:style-name="P2" loext:marker-style-name="T14"><text:span text:style-name="T15">P</text:span><text:span text:style-name="T11">1.2</text:span><text:span text:style-name="T15">.2追蹤程式碼並檢查變數內容，來偵測與修正錯誤。</text:span></text:p>
          </table:table-cell>
          <table:table-cell table:style-name="表格3.E3" office:value-type="string">
            <text:p text:style-name="P5" loext:marker-style-name="T14"><text:span text:style-name="T14">3</text:span><text:span text:style-name="T14"/></text:p>
          </table:table-cell>
          <table:table-cell table:style-name="表格3.F3" office:value-type="string">
            <text:p text:style-name="P11" loext:marker-style-name="T14"><text:span text:style-name="T11">K01網路應用開發框架</text:span><text:span text:style-name="T11"/></text:p>
            <text:p text:style-name="P11" loext:marker-style-name="T14"><text:span text:style-name="T11">K02程序間通訊（IPC）的開發運用</text:span><text:span text:style-name="T11"/></text:p>
            <text:p text:style-name="P11" loext:marker-style-name="T11"><text:span text:style-name="T11">K03系統測試流程及原則</text:span><text:span text:style-name="T11"/></text:p>
            <text:p text:style-name="P11" loext:marker-style-name="T11"><text:span text:style-name="T11">K04資料庫應用</text:span><text:span text:style-name="T11"/></text:p>
            <text:p text:style-name="P11" loext:marker-style-name="T14"><text:span text:style-name="T11">K05軟體開發生命週期（SDLC）</text:span><text:span text:style-name="T11"/></text:p>
            <text:p text:style-name="P11" loext:marker-style-name="T14"><text:span text:style-name="T11">K06程式語言</text:span><text:span text:style-name="T11"/></text:p>
          </table:table-cell>
          <table:table-cell table:style-name="表格3.G3" office:value-type="string">
            <text:p text:style-name="P11" loext:marker-style-name="T14"><text:span text:style-name="T15">S03問題解決能力</text:span><text:span text:style-name="T15"/></text:p>
            <text:p text:style-name="P11" loext:marker-style-name="T14"><text:span text:style-name="T15">S04程式撰寫與除錯能力</text:span><text:span text:style-name="T1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8" loext:marker-style-name="T14"><text:span text:style-name="T15">T1.3測試應用程式</text:span><text:span text:style-name="T15"/></text:p>
          </table:table-cell>
          <table:table-cell table:style-name="表格3.C4" office:value-type="string">
            <text:p text:style-name="P18" loext:marker-style-name="T14"><text:span text:style-name="T11">O</text:span><text:span text:style-name="T15">1.3</text:span><text:span text:style-name="T11">.1測試紀錄</text:span></text:p>
          </table:table-cell>
          <table:table-cell table:style-name="表格3.D4" office:value-type="string">
            <text:p text:style-name="P2" loext:marker-style-name="T14"><text:span text:style-name="T15">P1.3.1依據</text:span><text:span text:style-name="T18">測試腳本，</text:span><text:span text:style-name="T15">進行測試</text:span><text:span text:style-name="T14">並以文件記錄測試結果。</text:span></text:p>
            <text:p text:style-name="P2" loext:marker-style-name="T14"><text:span text:style-name="T15">P1.3.2</text:span><text:span text:style-name="T14">針對產出的程式碼進行需求規格測試，以確保符合程式規範。</text:span></text:p>
          </table:table-cell>
          <table:table-cell table:style-name="表格3.E4" office:value-type="string">
            <text:p text:style-name="P5" loext:marker-style-name="T14"><text:span text:style-name="T14">3</text:span><text:span text:style-name="T14"/></text:p>
          </table:table-cell>
          <table:table-cell table:style-name="表格3.F4" office:value-type="string">
            <text:p text:style-name="P11" loext:marker-style-name="T14"><text:span text:style-name="T11">K01網路應用開發框架</text:span><text:span text:style-name="T11"/></text:p>
            <text:p text:style-name="P11" loext:marker-style-name="T11"><text:span text:style-name="T11">K03系統測試流程及原則</text:span><text:span text:style-name="T11"/></text:p>
            <text:p text:style-name="P11" loext:marker-style-name="T11"><text:span text:style-name="T11">K04資料庫應用</text:span><text:span text:style-name="T11"/></text:p>
            <text:p text:style-name="P11" loext:marker-style-name="T14"><text:span text:style-name="T11">K05軟體開發生命週期（SDLC）</text:span><text:span text:style-name="T11"/></text:p>
            <text:p text:style-name="P11" loext:marker-style-name="T14"><text:span text:style-name="T11">K06程式語言</text:span><text:span text:style-name="T11"/></text:p>
          </table:table-cell>
          <table:table-cell table:style-name="表格3.G4" office:value-type="string">
            <text:p text:style-name="P11" loext:marker-style-name="T14"><text:span text:style-name="T15">S03問題解決能力</text:span><text:span text:style-name="T15"/></text:p>
            <text:p text:style-name="P11" loext:marker-style-name="T15"><text:span text:style-name="T15">S04程式撰寫與除錯能力</text:span><text:span text:style-name="T15"/></text:p>
            <text:p text:style-name="P11" loext:marker-style-name="T14"><text:span text:style-name="T15">S06工作文件與紀錄製作及撰寫</text:span><text:span text:style-name="T1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8" loext:marker-style-name="T14"><text:span text:style-name="T15">T1.4建立技術文件</text:span><text:span text:style-name="T15"/></text:p>
          </table:table-cell>
          <table:table-cell table:style-name="表格3.C5" office:value-type="string">
            <text:p text:style-name="P18" loext:marker-style-name="T14"><text:span text:style-name="T11">O</text:span><text:span text:style-name="T15">1.4</text:span><text:span text:style-name="T11">.1</text:span><text:span text:style-name="T14">程式</text:span><text:span text:style-name="T18">原始碼</text:span><text:span text:style-name="T15">文件</text:span></text:p>
            <text:p text:style-name="P18" loext:marker-style-name="T14"><text:span text:style-name="T11">O</text:span><text:span text:style-name="T15">1.4</text:span><text:span text:style-name="T11">.2</text:span><text:span text:style-name="T15">使用者</text:span><text:span text:style-name="T18">操作與維護管理</text:span><text:span text:style-name="T15">文件</text:span></text:p>
          </table:table-cell>
          <table:table-cell table:style-name="表格3.D5" office:value-type="string">
            <text:p text:style-name="P2" loext:marker-style-name="T14"><text:span text:style-name="T15">P1.4.1建立程式碼與維護程式文件。</text:span><text:span text:style-name="T15"/></text:p>
            <text:p text:style-name="P2" loext:marker-style-name="T14"><text:span text:style-name="T15">P1.4.2線上協助使用者</text:span><text:span text:style-name="T18">操作與建立維護管理</text:span><text:span text:style-name="T15">文件。</text:span></text:p>
          </table:table-cell>
          <table:table-cell table:style-name="表格3.E5" office:value-type="string">
            <text:p text:style-name="P5" loext:marker-style-name="T14"><text:span text:style-name="T14">3</text:span><text:span text:style-name="T14"/></text:p>
          </table:table-cell>
          <table:table-cell table:style-name="表格3.F5" office:value-type="string">
            <text:p text:style-name="P11" loext:marker-style-name="T14"><text:span text:style-name="T11">K01網路應用開發框架</text:span><text:span text:style-name="T11"/></text:p>
            <text:p text:style-name="P11" loext:marker-style-name="T14"><text:span text:style-name="T11">K02程序間通訊（IPC）的開發運用</text:span><text:span text:style-name="T11"/></text:p>
            <text:p text:style-name="P11" loext:marker-style-name="T11"><text:span text:style-name="T11">K03系統測試流程及原則</text:span><text:span text:style-name="T11"/></text:p>
            <text:p text:style-name="P11" loext:marker-style-name="T11"><text:span text:style-name="T11">K04資料庫應用</text:span><text:span text:style-name="T11"/></text:p>
            <text:p text:style-name="P11" loext:marker-style-name="T14"><text:span text:style-name="T11">K06程式語言</text:span><text:span text:style-name="T11"/></text:p>
          </table:table-cell>
          <table:table-cell table:style-name="表格3.G5" office:value-type="string">
            <text:p text:style-name="P11" loext:marker-style-name="T14"><text:span text:style-name="T15">S02規劃與組織能力</text:span><text:span text:style-name="T15"/></text:p>
            <text:p text:style-name="P11" loext:marker-style-name="T14"><text:span text:style-name="T15">S03問題解決能力</text:span><text:span text:style-name="T15"/></text:p>
            <text:p text:style-name="P11" loext:marker-style-name="T15"><text:span text:style-name="T15">S04程式撰寫與除錯能力</text:span><text:span text:style-name="T15"/></text:p>
            <text:p text:style-name="P11" loext:marker-style-name="T14"><text:span text:style-name="T15">S06工作文件與紀錄製作及撰寫</text:span><text:span text:style-name="T15"/></text:p>
          </table:table-cell>
        </table:table-row>
        <table:table-row table:style-name="表格3.1">
          <table:table-cell table:style-name="表格3.A6" table:number-rows-spanned="3" office:value-type="string">
            <text:p text:style-name="P18" loext:marker-style-name="T14"><text:span text:style-name="T11">T2協助</text:span><text:span text:style-name="T15">佈署應用程式到正式環境中</text:span></text:p>
          </table:table-cell>
          <table:table-cell table:style-name="表格3.B6" office:value-type="string">
            <text:p text:style-name="P18" loext:marker-style-name="T14"><text:span text:style-name="T11">T2.1佈署</text:span><text:span text:style-name="T19">應用程式</text:span></text:p>
          </table:table-cell>
          <table:table-cell table:style-name="表格3.C6" office:value-type="string">
            <text:p text:style-name="P24" loext:marker-style-name="T14"/>
          </table:table-cell>
          <table:table-cell table:style-name="表格3.D6" office:value-type="string">
            <text:p text:style-name="P2" loext:marker-style-name="T14"><text:span text:style-name="T15">P</text:span><text:span text:style-name="T11">2.1</text:span><text:span text:style-name="T15">.1協助在測試環境下測試安裝套件。</text:span></text:p>
            <text:p text:style-name="P2" loext:marker-style-name="T14"><text:span text:style-name="T15">P</text:span><text:span text:style-name="T11">2.1</text:span><text:span text:style-name="T15">.2將安裝套件佈署到正式環境中。</text:span></text:p>
          </table:table-cell>
          <table:table-cell table:style-name="表格3.E6" office:value-type="string">
            <text:p text:style-name="P13" loext:marker-style-name="T14"><text:span text:style-name="T8">3</text:span><text:span text:style-name="T8"/></text:p>
          </table:table-cell>
          <table:table-cell table:style-name="表格3.F6" office:value-type="string">
            <text:p text:style-name="P11" loext:marker-style-name="T14"><text:span text:style-name="T11">K05軟體開發生命週期（SDLC）</text:span><text:span text:style-name="T11"/></text:p>
            <text:p text:style-name="P11" loext:marker-style-name="T11"><text:span text:style-name="T11">K07佈署應用程式之方法</text:span><text:span text:style-name="T11"/></text:p>
            <text:p text:style-name="P11" loext:marker-style-name="T14"><text:span text:style-name="T11">K08 IT軟硬體及安全協定與標準</text:span><text:span text:style-name="T11"/></text:p>
            <text:p text:style-name="P11" loext:marker-style-name="T11"><text:span text:style-name="T11">K09組織IT政策</text:span><text:span text:style-name="T11"/></text:p>
            <text:p text:style-name="P11" loext:marker-style-name="T11"><text:span text:style-name="T11">K10網站代管與網域名稱註冊</text:span><text:span text:style-name="T11"/></text:p>
          </table:table-cell>
          <table:table-cell table:style-name="表格3.G6" office:value-type="string">
            <text:p text:style-name="P11" loext:marker-style-name="T14"><text:span text:style-name="T15">S01閱讀與理解專業文件能力</text:span><text:span text:style-name="T15"/></text:p>
            <text:p text:style-name="P11" loext:marker-style-name="T14"><text:span text:style-name="T15">S03問題解決能力</text:span><text:span text:style-name="T15"/></text:p>
            <text:p text:style-name="P11" loext:marker-style-name="T15"><text:span text:style-name="T15">S04程式撰寫與除錯能力</text:span><text:span text:style-name="T15"/></text:p>
            <text:p text:style-name="P11" loext:marker-style-name="T14"><text:span text:style-name="T14">S05程式除錯能力</text:span><text:span text:style-name="T14"/></text:p>
            <text:p text:style-name="P11" loext:marker-style-name="T15"><text:span text:style-name="T15">S07溝通協調能力</text:span><text:span text:style-name="T15"/></text:p>
            <text:p text:style-name="P12" loext:marker-style-name="T14"/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8" loext:marker-style-name="T14"><text:span text:style-name="T11">T2.2</text:span><text:span text:style-name="T19">測試應用程式的移除</text:span></text:p>
          </table:table-cell>
          <table:table-cell table:style-name="表格3.C7" office:value-type="string">
            <text:p text:style-name="P24" loext:marker-style-name="T14"/>
          </table:table-cell>
          <table:table-cell table:style-name="表格3.D7" office:value-type="string">
            <text:p text:style-name="P2" loext:marker-style-name="T14"><text:span text:style-name="T15">P</text:span><text:span text:style-name="T11">2.2</text:span><text:span text:style-name="T15">.1在測試環境下，測試移除套件，檢視已安裝組件是否移除。</text:span></text:p>
          </table:table-cell>
          <table:table-cell table:style-name="表格3.E7" office:value-type="string">
            <text:p text:style-name="P5" loext:marker-style-name="T14"><text:span text:style-name="T14">3</text:span><text:span text:style-name="T14"/></text:p>
          </table:table-cell>
          <table:table-cell table:style-name="表格3.F7" office:value-type="string">
            <text:p text:style-name="P11" loext:marker-style-name="T14"><text:span text:style-name="T11">K04資料庫應用</text:span><text:span text:style-name="T11"/></text:p>
            <text:p text:style-name="P11" loext:marker-style-name="T14"><text:span text:style-name="T11">K05軟體開發生命週期（SDLC）</text:span><text:span text:style-name="T11"/></text:p>
            <text:p text:style-name="P11" loext:marker-style-name="T14"><text:span text:style-name="T11">K08 IT軟硬體及安全協定與標準</text:span><text:span text:style-name="T11"/></text:p>
            <text:p text:style-name="P6" loext:marker-style-name="T14"><text:span text:style-name="T11">K09組織IT政策</text:span><text:span text:style-name="T11"/></text:p>
          </table:table-cell>
          <table:table-cell table:style-name="表格3.G7" office:value-type="string">
            <text:p text:style-name="P11" loext:marker-style-name="T14"><text:span text:style-name="T15">S01閱讀與理解專業文件能力</text:span><text:span text:style-name="T15"/></text:p>
            <text:p text:style-name="P11" loext:marker-style-name="T15"><text:span text:style-name="T15">S03問題解決能力</text:span><text:span text:style-name="T15"/></text:p>
            <text:p text:style-name="P4" loext:marker-style-name="T14"/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8" loext:marker-style-name="T14"><text:span text:style-name="T11">T2.3</text:span><text:span text:style-name="T19">進行資料庫資料移轉</text:span></text:p>
          </table:table-cell>
          <table:table-cell table:style-name="表格3.C8" office:value-type="string">
            <text:p text:style-name="P23" loext:marker-style-name="T11"/>
          </table:table-cell>
          <table:table-cell table:style-name="表格3.D8" office:value-type="string">
            <text:p text:style-name="P2" loext:marker-style-name="T14"><text:span text:style-name="T15">P</text:span><text:span text:style-name="T11">2.3</text:span><text:span text:style-name="T15">.1接收客戶數據資料，將資料佈署到正式資料庫。</text:span></text:p>
            <text:p text:style-name="P2" loext:marker-style-name="T15"><text:span text:style-name="T15">P</text:span><text:span text:style-name="T11">2.3</text:span><text:span text:style-name="T15">.2指定連接到資料庫的連線設定。</text:span></text:p>
            <text:p text:style-name="P2" loext:marker-style-name="T14"><text:span text:style-name="T15">P2.3.3協助與客戶接洽，進行資料轉移驗收。</text:span><text:span text:style-name="T15"/></text:p>
          </table:table-cell>
          <table:table-cell table:style-name="表格3.E8" office:value-type="string">
            <text:p text:style-name="P5" loext:marker-style-name="T14"><text:span text:style-name="T14">3</text:span><text:span text:style-name="T14"/></text:p>
          </table:table-cell>
          <table:table-cell table:style-name="表格3.F8" office:value-type="string">
            <text:p text:style-name="P11" loext:marker-style-name="T14"><text:span text:style-name="T11">K04資料庫應用</text:span><text:span text:style-name="T11"/></text:p>
            <text:p text:style-name="P11" loext:marker-style-name="T14"><text:span text:style-name="T11">K08 IT軟硬體及安全協定與標準</text:span><text:span text:style-name="T11"/></text:p>
            <text:p text:style-name="P6" loext:marker-style-name="T14"><text:span text:style-name="T11">K09組織IT政策</text:span><text:span text:style-name="T11"/></text:p>
          </table:table-cell>
          <table:table-cell table:style-name="表格3.G8" office:value-type="string">
            <text:p text:style-name="P11" loext:marker-style-name="T14"><text:span text:style-name="T15">S01閱讀與理解專業文件能力</text:span><text:span text:style-name="T15"/></text:p>
            <text:p text:style-name="P11" loext:marker-style-name="T14"><text:span text:style-name="T15">S03問題解決能力</text:span><text:span text:style-name="T15"/></text:p>
            <text:p text:style-name="P6" loext:marker-style-name="T15"><text:span text:style-name="T15">S07溝通協調能力</text:span><text:span text:style-name="T15"/></text:p>
            <text:p text:style-name="P6" loext:marker-style-name="T14"><text:span text:style-name="T14">S08資料庫安裝與應用能力</text:span><text:span text:style-name="T14"/></text:p>
          </table:table-cell>
        </table:table-row>
        <table:table-row table:style-name="表格3.1">
          <table:table-cell table:style-name="表格3.A9" table:number-rows-spanned="2" office:value-type="string">
            <text:p text:style-name="P6" loext:marker-style-name="T14"><text:span text:style-name="T11">T3</text:span><text:span text:style-name="T15">提供客戶IT支援服務</text:span></text:p>
          </table:table-cell>
          <table:table-cell table:style-name="表格3.B9" office:value-type="string">
            <text:p text:style-name="P18" loext:marker-style-name="T14"><text:span text:style-name="T15">T3.1提供支援服務</text:span><text:span text:style-name="T15"/></text:p>
          </table:table-cell>
          <table:table-cell table:style-name="表格3.C9" office:value-type="string">
            <text:p text:style-name="P18" loext:marker-style-name="T14"><text:span text:style-name="T11">O3.1.1</text:span><text:span text:style-name="T15">支援行動紀錄</text:span></text:p>
          </table:table-cell>
          <table:table-cell table:style-name="表格3.D9" office:value-type="string">
            <text:p text:style-name="P2" loext:marker-style-name="T14"><text:span text:style-name="T15">P3.1.1與客戶的專案聯絡人確認支援需求，提供所需的支援服務。</text:span><text:span text:style-name="T15"/></text:p>
            <text:p text:style-name="P2" loext:marker-style-name="T15"><text:span text:style-name="T15">P3.1.2記錄與客戶聯繫的過程與所採取的行動方案。</text:span><text:span text:style-name="T15"/></text:p>
            <text:p text:style-name="P2" loext:marker-style-name="T14"><text:span text:style-name="T15">P3.1.3在支援服務期間，確認服務等級協議（SLA）的差異。</text:span><text:span text:style-name="T15"/></text:p>
          </table:table-cell>
          <table:table-cell table:style-name="表格3.E9" office:value-type="string">
            <text:p text:style-name="P5" loext:marker-style-name="T14"><text:span text:style-name="T14">3</text:span><text:span text:style-name="T14"/></text:p>
          </table:table-cell>
          <table:table-cell table:style-name="表格3.F9" office:value-type="string">
            <text:p text:style-name="P11" loext:marker-style-name="T14"><text:span text:style-name="T11">K11常見軟硬體產品相關知識</text:span><text:span text:style-name="T11"/></text:p>
            <text:p text:style-name="P11" loext:marker-style-name="T14"><text:span text:style-name="T11">K12客戶端的服務流程</text:span><text:span text:style-name="T11"/></text:p>
            <text:p text:style-name="P11" loext:marker-style-name="T14"><text:span text:style-name="T11">K13服務等級協議（SLA）</text:span><text:span text:style-name="T11"/></text:p>
            <text:p text:style-name="P11" loext:marker-style-name="T11"><text:span text:style-name="T11">K14客戶的利益關係人角色</text:span><text:span text:style-name="T11"/></text:p>
            <text:p text:style-name="P11" loext:marker-style-name="T14"><text:span text:style-name="T11">K15客戶的業務領域與系統功能</text:span><text:span text:style-name="T11"/></text:p>
          </table:table-cell>
          <table:table-cell table:style-name="表格3.G9" office:value-type="string">
            <text:p text:style-name="P11" loext:marker-style-name="T15"><text:span text:style-name="T11">S01</text:span><text:span text:style-name="T15">閱讀與理解專業文件能力</text:span></text:p>
            <text:p text:style-name="P11" loext:marker-style-name="T15"><text:span text:style-name="T15">S03問題解決能力</text:span><text:span text:style-name="T15"/></text:p>
            <text:p text:style-name="P11" loext:marker-style-name="T14"><text:span text:style-name="T15">S06工作文件與紀錄製作及撰寫</text:span><text:span text:style-name="T15"/></text:p>
            <text:p text:style-name="P11" loext:marker-style-name="T14"><text:span text:style-name="T15">S07溝通協調能力</text:span><text:span text:style-name="T15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8" loext:marker-style-name="T14"><text:span text:style-name="T15">T3.2蒐集回饋</text:span><text:span text:style-name="T15"/></text:p>
          </table:table-cell>
          <table:table-cell table:style-name="表格3.C10" office:value-type="string">
            <text:p text:style-name="P18" loext:marker-style-name="T14"><text:span text:style-name="T15">O3.2.1服務回饋文件</text:span><text:span text:style-name="T15"/></text:p>
          </table:table-cell>
          <table:table-cell table:style-name="表格3.D10" office:value-type="string">
            <text:p text:style-name="P2" loext:marker-style-name="T15"><text:span text:style-name="T15">P3.2.1提交服務回饋文件給客戶的專案聯絡人，並確定是否滿意支援流程。</text:span><text:span text:style-name="T15"/></text:p>
            <text:p text:style-name="P2" loext:marker-style-name="T14"><text:span text:style-name="T15">P3.2.2提供客戶回饋意見給設計團隊參考，作為服務優化依據。</text:span><text:span text:style-name="T15"/></text:p>
          </table:table-cell>
          <table:table-cell table:style-name="表格3.E10" office:value-type="string">
            <text:p text:style-name="P5" loext:marker-style-name="T14"><text:span text:style-name="T14">3</text:span><text:span text:style-name="T14"/></text:p>
          </table:table-cell>
          <table:table-cell table:style-name="表格3.F10" office:value-type="string">
            <text:p text:style-name="P11" loext:marker-style-name="T14"><text:span text:style-name="T11">K12客戶端的服務流程</text:span><text:span text:style-name="T11"/></text:p>
            <text:p text:style-name="P11" loext:marker-style-name="T11"><text:span text:style-name="T11">K14客戶的利益關係人角色</text:span><text:span text:style-name="T11"/></text:p>
            <text:p text:style-name="P11" loext:marker-style-name="T14"><text:span text:style-name="T11">K15客戶的業務領域與系統功能</text:span><text:span text:style-name="T11"/></text:p>
          </table:table-cell>
          <table:table-cell table:style-name="表格3.G10" office:value-type="string">
            <text:p text:style-name="P11" loext:marker-style-name="T14"><text:span text:style-name="T15">S06工作文件與紀錄製作及撰寫</text:span><text:span text:style-name="T15"/></text:p>
            <text:p text:style-name="P11" loext:marker-style-name="T14"><text:span text:style-name="T15">S07溝通協調能力</text:span><text:span text:style-name="T15"/></text:p>
          </table:table-cell>
        </table:table-row>
      </table:table>
      <text:p text:style-name="P22" loext:marker-style-name="T1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5" loext:marker-style-name="T14"/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 loext:marker-style-name="T14"><text:span text:style-name="T16">A01</text:span><text:span text:style-name="T15">自我提升：能夠展現持續學習的企圖心，利用且積極參與各種機會，學習任務所需的新知識與技能，並能有效應用在特定任務。</text:span></text:p>
            <text:p text:style-name="P17" loext:marker-style-name="T14"><text:span text:style-name="T16">A02</text:span><text:span text:style-name="T15">壓力容忍：冷靜且有效地應對及處理高度緊張的情況或壓力，如緊迫的時間、不友善的人、各類突發事件及危急狀況，並能以適當的方式紓解自身壓力。</text:span></text:p>
            <text:p text:style-name="P17" loext:marker-style-name="T14"><text:span text:style-name="T16">A03</text:span><text:span text:style-name="T15">謹慎細心：對於任務的執行過程，能謹慎考量及處理所有細節，精確地檢視每個程序，並持續對其保持高度關注。</text:span></text:p>
            <text:p text:style-name="P17" loext:marker-style-name="T14"><text:span text:style-name="T16">A04</text:span><text:span text:style-name="T15">彈性：能夠敞開心胸，調整行為或工作方法以適應新資訊、變化的外在環境或突如其來的阻礙。</text:span></text:p>
            <text:p text:style-name="P17" loext:marker-style-name="T14"><text:span text:style-name="T16">A05</text:span><text:span text:style-name="T15">應對不明狀況：當狀況不明或問題不夠具體的情況下，能在必要時採取行動，以有效釐清模糊不清的態勢，完成任務。</text:span></text:p>
            <text:p text:style-name="P17" loext:marker-style-name="T14"><text:span text:style-name="T15">A06正直誠實：展現高道德標準及值得信賴的行為，且能以維持組織誠信為行事原則，瞭解違反組織、自己及他人的道德標準之影響。</text:span><text:span text:style-name="T15"/></text:p>
          </table:table-cell>
        </table:table-row>
      </table:table>
      <text:p text:style-name="P22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1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83">
              <text:list-item>
                <text:p text:style-name="P3" loext:marker-style-name="T7"><text:span text:style-name="T7">建議擔任此職類/職業之學歷/經歷/或能力條件：</text:span><text:span text:style-name="T7"/></text:p>
              </text:list-item>
            </text:list>
            <text:list text:style-name="WWNum84">
              <text:list-item>
                <text:h text:style-name="P27" text:outline-level="2" loext:marker-style-name="T17"><text:span text:style-name="T17">高中職以上，資訊相關科系畢業或資訊相關工作經驗1年。</text:span><text:span text:style-name="T17"/></text:h>
              </text:list-item>
            </text:list>
          </table:table-cell>
        </table:table-row>
      </table:table>
      <text:p text:style-name="P2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84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_20__28_WW_29_"/>
    <style:style style:name="標題_20_7_20_字元" style:display-name="標題 7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1" style:font-family-complex="F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5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5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5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5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bullet text:level="1" text:style-name="ListLabel_20_6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6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bullet text:level="1" text:style-name="ListLabel_20_6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bullet text:level="1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bullet text:level="1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bullet text:level="1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bullet text:level="1" text:style-name="ListLabel_20_6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bullet text:level="1" text:style-name="ListLabel_20_6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8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68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69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bullet text:level="1" text:style-name="ListLabel_20_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bullet text:level="1" text:style-name="ListLabel_20_7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8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2</meta:editing-cycles>
    <meta:print-date>2023-12-01T03:47:00</meta:print-date>
    <meta:creation-date>2023-08-07T01:20:00</meta:creation-date>
    <dc:date>2023-12-01T03:49:00</dc:date>
    <meta:editing-duration>PT1H5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4" meta:word-count="1956" meta:character-count="2435" meta:non-whitespace-character-count="243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